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8548in"/>
          <style:tab-stop style:type="center" style:position="2.884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2.8548in"/>
          <style:tab-stop style:type="center" style:position="2.884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2.8548in"/>
          <style:tab-stop style:type="center" style:position="2.884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reak-before="page" fo:margin-left="3.87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left="3.875in">
        <style:tab-stops>
          <style:tab-stop style:type="left" style:position="-2.975in"/>
          <style:tab-stop style:type="center" style:position="-0.9909in"/>
          <style:tab-stop style:type="right" style:position="1.89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margin-left="3.875in">
        <style:tab-stops>
          <style:tab-stop style:type="left" style:position="-2.975in"/>
          <style:tab-stop style:type="center" style:position="-0.9909in"/>
          <style:tab-stop style:type="right" style:position="1.89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333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TELŠIŲ RAJONO SAVIVALDYBĖS TARYBA</text:p>
      <text:p text:style-name="P5"/>
      <text:p text:style-name="P6">SPRENDIMAS</text:p>
      <text:p text:style-name="P7">DĖL SOCIALIAI REMTINŲ IR RIZIKOS GRUPĖS ASMENŲ NEMOKAMO MAITINIMO TVARKOS PATVIRTINIMO</text:p>
      <text:p text:style-name="P8"/>
      <text:p text:style-name="P9">2004 m. vasario 27 d. Nr. 032</text:p>
      <text:p text:style-name="P10">Telšiai</text:p>
      <text:p text:style-name="P11"/>
      <text:p text:style-name="P12"/>
      <text:p text:style-name="P13"><text:span text:style-name="T14">Vadovaudamasi Lietuvos Respublikos vietos savivaldos įstatymo 17 str. 13 p., Telšių rajono savivaldybės taryba n u s p r e n d ž i a:</text:span></text:p>
      <text:p text:style-name="P15"><text:span text:style-name="T16">1</text:span><text:span text:style-name="T17">. Leisti panaudoti lėšas nemokamam maitinimui organizuoti Telšių vyskupijos Carito valgykloje iš Telšių rajono savivaldybės administracijos Socialinės paramos ir rūpybos skyriui patvirtinto biudžeto išlaidų, skirtų kitoms socialinės paramos išmokoms.</text:span></text:p>
      <text:p text:style-name="P18"><text:span text:style-name="T19">2</text:span><text:span text:style-name="T20">.</text:span><text:span text:style-name="T21"><text:tab/>Patvirtinti Socialiai remtinų ir rizikos grupės asmenų nemokamo maitinimo tvarką.</text:span></text:p>
      <text:p text:style-name="P22"/>
      <text:p text:style-name="P23"><text:span text:style-name="T24">PRIDEDAMA. Socialiai remtinų ir rizikos grupės asmenų nemokamo maitinimo tvarka, 1 lapas.</text:span></text:p>
      <text:p text:style-name="Normal"/>
      <text:p text:style-name="Normal"/>
      <text:p text:style-name="Normal"/>
      <text:p text:style-name="Normal"><text:span text:style-name="T25">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Vytautas Urbanavičius</text:span></text:p>
      <text:soft-page-break/>
      <text:p text:style-name="P31"><text:span text:style-name="T32">PATVIRTINTA</text:span></text:p>
      <text:p text:style-name="P33">Telšių rajono savivaldybės tarybos</text:p>
      <text:p text:style-name="P34">2004 m. vasario 27 d. sprendimu Nr. 032</text:p>
      <text:p text:style-name="P35"/>
      <text:p text:style-name="P36"><text:span text:style-name="T37">SOCIALIAI REMTINŲ IR RIZIKOS GRUPĖS ASMENŲ NEMOKAMO MAITINIMO TVARKA</text:span></text:p>
      <text:p text:style-name="P38"/>
      <text:p text:style-name="P39"><text:span text:style-name="T40">1</text:span><text:span text:style-name="T41">. Ši tvarka reglamentuoja socialiai remtinų ir rizikos grupės asmenų nemokamą maitinimą.</text:span></text:p>
      <text:p text:style-name="P42"><text:span text:style-name="T43">2</text:span><text:span text:style-name="T44">. Nustatyti vieno asmens maitinimo normatyvą – 1,00 Lt dienai. Maitinimo dienų skaičius atitinka mėnesio darbo dienų skaičių.</text:span></text:p>
      <text:p text:style-name="P45"><text:span text:style-name="T46">3</text:span><text:span text:style-name="T47">. Įgalioti Socialinės paramos teikimo komisiją svarstyti ir teikti pasiūlymus Telšių rajono savivaldybės administracijos direktoriui priimti sprendimus dėl nemokamo maitinimo skyrimo.</text:span></text:p>
      <text:p text:style-name="P48"><text:span text:style-name="T49">4</text:span><text:span text:style-name="T50">. Kiekvieno ketvirčio pabaigoje pervesti Telšių vyskupijos Carito valgyklai lėšas už nukreiptą asmenų maitinimą, pagal pateiktą Carito sąskaitą – faktūrą.</text:span>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RimasRasa</meta:initial-creator>
    <dc:creator>adlibuser</dc:creator>
    <meta:creation-date>2017-03-13T13:16:00Z</meta:creation-date>
    <dc:date>2017-03-13T13:16:00Z</dc:date>
    <meta:template xlink:href="Normal.dotm" xlink:type="simple"/>
    <meta:editing-cycles>2</meta:editing-cycles>
    <meta:editing-duration>PT0S</meta:editing-duration>
    <meta:document-statistic meta:page-count="2" meta:paragraph-count="21" meta:word-count="211" meta:character-count="1531" meta:row-count="67" meta:non-whitespace-character-count="1341"/>
  </office:meta>
</office:document-meta>
</file>