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150%"/>
      <style:text-properties fo:color="#000000" style:font-size-complex="12pt" style:language-asian="lt" style:country-asian="LT"/>
    </style:style>
    <style:style style:name="P9" style:parent-style-name="Normal" style:family="paragraph">
      <style:paragraph-properties fo:widows="0" fo:orphans="0" fo:text-align="center" fo:line-height="150%"/>
      <style:text-properties fo:color="#000000" style:font-size-complex="12pt" style:language-asian="lt" style:country-asian="LT"/>
    </style:style>
    <style:style style:name="P10" style:parent-style-name="Normal" style:family="paragraph">
      <style:paragraph-properties fo:widows="0" fo:orphans="0" fo:text-align="center" fo:line-height="150%"/>
      <style:text-properties fo:color="#000000" style:font-size-complex="12pt" style:language-asian="lt" style:country-asian="LT"/>
    </style:style>
    <style:style style:name="P11" style:parent-style-name="Normal" style:family="paragraph">
      <style:paragraph-properties fo:widows="0" fo:orphans="0" fo:text-align="center" fo:line-height="150%"/>
      <style:text-properties fo:color="#000000" style:font-size-complex="12pt" style:language-asian="lt" style:country-asian="LT"/>
    </style:style>
    <style:style style:name="P12" style:parent-style-name="Normal" style:family="paragraph">
      <style:paragraph-properties fo:widows="0" fo:orphans="0" fo:text-align="center" fo:line-height="150%"/>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3" style:parent-style-name="Normal" style:family="paragraph">
      <style:paragraph-properties fo:widows="0" fo:orphans="0" fo:text-align="justify" fo:line-height="150%" fo:text-indent="0.5in"/>
    </style:style>
    <style:style style:name="P24" style:parent-style-name="Normal" style:family="paragraph">
      <style:paragraph-properties fo:widows="0" fo:orphans="0" fo:text-align="justify" fo:line-height="150%"/>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style:font-name-asian="Courier New"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line-height="150%"/>
      <style:text-properties fo:color="#000000" fo:letter-spacing="-0.0013in" style:font-size-complex="12pt" style:language-asian="lt" style:country-asian="LT"/>
    </style:style>
    <style:style style:name="P33" style:parent-style-name="Normal" style:family="paragraph">
      <style:paragraph-properties fo:widows="0" fo:orphans="0" fo:break-before="page"/>
    </style:style>
    <style:style style:name="P34" style:parent-style-name="Normal" style:family="paragraph">
      <style:paragraph-properties fo:widows="0" fo:orphans="0" fo:text-align="justify" fo:line-height="150%" fo:text-indent="4.72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4.725in"/>
      <style:text-properties fo:color="#000000" style:font-size-complex="12pt" style:language-asian="lt" style:country-asian="LT"/>
    </style:style>
    <style:style style:name="P37" style:parent-style-name="Normal" style:family="paragraph">
      <style:paragraph-properties fo:widows="0" fo:orphans="0" fo:text-align="justify" fo:line-height="150%" fo:text-indent="4.725in"/>
      <style:text-properties fo:color="#000000" style:font-size-complex="12pt" style:language-asian="lt" style:country-asian="LT"/>
    </style:style>
    <style:style style:name="P38" style:parent-style-name="Normal" style:family="paragraph">
      <style:paragraph-properties fo:widows="0" fo:orphans="0" fo:text-align="justify" fo:line-height="150%" fo:text-indent="4.725in"/>
      <style:text-properties fo:color="#000000" style:font-size-complex="12pt" style:language-asian="lt" style:country-asian="LT"/>
    </style:style>
    <style:style style:name="P39"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fo:line-height="150%"/>
    </style:style>
    <style:style style:name="P131" style:parent-style-name="Normal" style:family="paragraph">
      <style:paragraph-properties fo:keep-with-next="always" fo:keep-together="always" fo:widows="0" fo:orphans="0" fo:text-align="center" fo:line-height="150%"/>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center" fo:line-height="150%"/>
    </style:style>
    <style:style style:name="P191" style:parent-style-name="Normal" style:family="paragraph">
      <style:paragraph-properties fo:keep-with-next="always" fo:keep-together="always" fo:widows="0" fo:orphans="0"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center" fo:line-height="150%"/>
    </style:style>
    <style:style style:name="P201" style:parent-style-name="Normal" style:family="paragraph">
      <style:paragraph-properties fo:widows="0" fo:orphans="0" fo:text-align="center" fo:line-height="150%"/>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center" fo:line-height="150%"/>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fo:line-height="150%"/>
    </style:style>
    <style:style style:name="P366" style:parent-style-name="Normal" style:family="paragraph">
      <style:paragraph-properties fo:keep-with-next="always" fo:keep-together="always" fo:widows="0" fo:orphans="0" fo:text-align="center" fo:line-height="150%"/>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fo:line-height="150%"/>
    </style:style>
    <style:style style:name="P403" style:parent-style-name="Normal" style:family="paragraph">
      <style:paragraph-properties fo:keep-with-next="always" fo:keep-together="always" fo:widows="0" fo:orphans="0" fo:text-align="center" fo:line-height="150%"/>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fo:line-height="150%"/>
    </style:style>
    <style:style style:name="P492" style:parent-style-name="Normal" style:family="paragraph">
      <style:paragraph-properties fo:keep-with-next="always" fo:keep-together="always" fo:widows="0" fo:orphans="0" fo:text-align="center" fo:line-height="150%"/>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515" style:parent-style-name="Normal" style:family="paragraph">
      <style:paragraph-properties fo:widows="0" fo:orphans="0" fo:text-align="center" fo:line-height="150%"/>
    </style:style>
    <style:style style:name="T5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ŽMONIŲ GYVYBĖS APSAUGOS ŠIRVINTŲ RAJONO SAVIVALDYBĖS VANDENS</text:p>
      <text:p text:style-name="P7">TELKINIUOSE TAISYKLIŲ PATVIRTINIMO</text:p>
      <text:p text:style-name="P8"/>
      <text:p text:style-name="P9">2013 m. kovo 28d. Nr. 1-73</text:p>
      <text:p text:style-name="P10">Širvinto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 113-4290) 16 straipsnio 2 dalies 36 punktu, 16 straipsnio 4 dalimi, Lietuvos Re</text:span><text:span text:style-name="T17">spublikos sveikatos apsaugos ministro 2007 m. gruodžio 21 d. įsakymu Nr. V-1055 „Dėl Lietuvos higienos normos HN 92:2007 „Paplūdimiai ir jų maudyklų vandens kokybė“ patvirtinimo“ (Žin., 2007, Nr.<text:s/></text:span><text:a xlink:href="https://www.e-tar.lt/portal/lt/legalAct/TAR.9175212BD9DE" office:target-frame-name="_blank" xlink:show="new"><text:span text:style-name="T18">139-5716</text:span></text:a><text:span text:style-name="T19">) Lietuvos Respublikos administracinių teisės pažeidimų kodekso (Žin., 1985, Nr. 1-1, 2010, Nr, 157-7968) 185 straipsniu,</text:span></text:p>
      <text:p text:style-name="P20"><text:span text:style-name="T21">Širvintų rajono taryba n u s p r e n d ž i a:</text:span></text:p>
      <text:p text:style-name="P22">Patvirtinti Žmonių gyvybės apsaugos Širvintų rajono savivaldybės vandens telkiniuose taisykles (pridedama)</text:p>
      <text:p text:style-name="P23"/>
      <text:p text:style-name="P24"><text:span text:style-name="T25">Savivaldybės meras</text:span><text:span text:style-name="T26"><text:tab/></text:span><text:span text:style-name="T27"><text:tab/></text:span><text:span text:style-name="T28"><text:tab/></text:span><text:span text:style-name="T29"><text:tab/><text:s text:c="19"/>Vincas</text:span><text:span text:style-name="T30"><text:s/></text:span><text:span text:style-name="T31">Jasiukevičius</text:span></text:p>
      <text:p text:style-name="P32"/>
      <text:p text:style-name="P33"/>
      <text:p text:style-name="P34"><text:span text:style-name="T35">PATVIRTINTA</text:span></text:p>
      <text:p text:style-name="P36">Širvintų rajono savivaldybės</text:p>
      <text:p text:style-name="P37">tarybos 2013 m. kovo 28 d.</text:p>
      <text:p text:style-name="P38">sprendimu Nr. 1-73</text:p>
      <text:p text:style-name="P39"/>
      <text:p text:style-name="P40"><text:span text:style-name="T41">ŽMONIŲ GYVYBĖS APSAUGOS ŠIRVINTŲ RAJONO<text:s/></text:span><text:span text:style-name="T42">SAVIVALDYBĖS VANDENS TELKINIUOSE TAISYKLĖS</text:span></text:p>
      <text:p text:style-name="P43"/>
      <text:p text:style-name="P44"><text:span text:style-name="T45">I BENDROSIOS NUOSTATOS</text:span></text:p>
      <text:p text:style-name="P46"/>
      <text:p text:style-name="P47"><text:span text:style-name="T48">1</text:span><text:span text:style-name="T49">. Žmonių gyvybės apsaugos Širvintų rajono savivaldybės vandens telkiniuose taisyklės (toliau - Taisyklės) nustato žmonių tinkamo elgesio prie vandens ir vandens telkiniuose tvarką<text:s/></text:span><text:span text:style-name="T50">Širvintų rajone.</text:span></text:p>
      <text:p text:style-name="P51"><text:span text:style-name="T52">2</text:span><text:span text:style-name="T53">. Taisyklės galioja Širvintų rajono savivaldybės teritorijoje. Jų privalo laikytis visi fiziniai ir juridiniai asmenys.</text:span></text:p>
      <text:p text:style-name="P54"><text:span text:style-name="T55">3</text:span><text:span text:style-name="T56">. Taisyklės parengtos vadovaujantis:</text:span></text:p>
      <text:p text:style-name="P57"><text:span text:style-name="T58">3.1</text:span><text:span text:style-name="T59">. Lietuvos Respublikos vietos savivaldos įstatymu (Žin., 1994, Nr.<text:s/></text:span><text:a xlink:href="https://www.e-tar.lt/portal/lt/legalAct/TAR.D0CD0966D67F" office:target-frame-name="_blank" xlink:show="new"><text:span text:style-name="T60">55-1049</text:span></text:a><text:span text:style-name="T61">; 2008, Nr. l13-4290);</text:span></text:p>
      <text:p text:style-name="P62"><text:span text:style-name="T63">3.2</text:span><text:span text:style-name="T64">. Lietuvos Respublikos vandens įstatymu (Žin., 1997, Nr.<text:s/></text:span><text:a xlink:href="https://www.e-tar.lt/portal/lt/legalAct/TAR.B3CC2C0B9BD2" office:target-frame-name="_blank" xlink:show="new"><text:span text:style-name="T65">104-</text:span><text:span text:style-name="T66">2615</text:span></text:a><text:span text:style-name="T67">; 2003, Nr. 36-1544);</text:span></text:p>
      <text:p text:style-name="P68"><text:span text:style-name="T69">3.3</text:span><text:span text:style-name="T70">. Lietuvos Respublikos civilinės saugos įstatymu (Žin., 1998, Nr.<text:s/></text:span><text:a xlink:href="https://www.e-tar.lt/portal/lt/legalAct/TAR.C15592B096FA" office:target-frame-name="_blank" xlink:show="new"><text:span text:style-name="T71">115-3230</text:span></text:a><text:span text:style-name="T72">; 2009, Nr.<text:s/></text:span><text:a xlink:href="https://www.e-tar.lt/portal/lt/legalAct/TAR.82ED30165077" office:target-frame-name="_blank" xlink:show="new"><text:span text:style-name="T73">159-7207</text:span></text:a><text:span text:style-name="T74">);</text:span></text:p>
      <text:p text:style-name="P75"><text:span text:style-name="T76">3.4</text:span><text:span text:style-name="T77">. Lietuvos Respublikos sveikatos apsaugos ministro 2007 m. gruodžio 21 d. įsakymu Nr. V-1055 patvirtinta Lietuvos higienos norma HN 92:2007 „Paplūdimiai ir jų maudyklų vandens kokybė“ (Žin., 2007, Nr.<text:s/></text:span><text:a xlink:href="https://www.e-tar.lt/portal/lt/legalAct/TAR.9175212BD9DE" office:target-frame-name="_blank" xlink:show="new"><text:span text:style-name="T78">139-5716</text:span></text:a><text:span text:style-name="T79">);</text:span></text:p>
      <text:p text:style-name="P80"><text:span text:style-name="T81">3.5</text:span><text:span text:style-name="T82">. Lietuvos Respublikos vidaus vandenų transporto kodeksu (Žin., 1996, Nr.<text:s/></text:span><text:a xlink:href="https://www.e-tar.lt/portal/lt/legalAct/TAR.DEBA0718FB0F" office:target-frame-name="_blank" xlink:show="new"><text:span text:style-name="T83">105-2393</text:span></text:a><text:span text:style-name="T84">);</text:span></text:p>
      <text:p text:style-name="P85"><text:span text:style-name="T86">3.6</text:span><text:span text:style-name="T87">. Lietuvos Respublikos administracinių teisės pažeidimų kodeksu (Žin., 1985, Nr. 1-1; 2010, Nr.<text:s/></text:span><text:a xlink:href="https://www.e-tar.lt/portal/lt/legalAct/TAR.9ADB10F259E9" office:target-frame-name="_blank" xlink:show="new"><text:span text:style-name="T88">157-7968</text:span></text:a><text:span text:style-name="T89">);</text:span></text:p>
      <text:p text:style-name="P90"><text:span text:style-name="T91">3.7</text:span><text:span text:style-name="T92">. Lietuvos Respublikos aplinkos ministro 2004 m. bala</text:span><text:span text:style-name="T93">ndžio 15 d. įsakymu Nr. Dl-187 „Dėl Aplinkosaugos sąlygų plaukioti vandens telkiniuose plaukiojimo priemonėmis ir Vandens telkinių, kuriuose plaukiojimas tam tikromis plaukiojimo priemonėmis draudžiamas ar ribojamas, sąrašo patvirtinimo“ (Žin., 2004, Nr.<text:s/></text:span><text:a xlink:href="https://www.e-tar.lt/portal/lt/legalAct/TAR.5A18368ED1D0" office:target-frame-name="_blank" xlink:show="new"><text:span text:style-name="T94">58-2073</text:span></text:a><text:span text:style-name="T95">; 2010 Nr. 33-1584);</text:span></text:p>
      <text:p text:style-name="P96"><text:span text:style-name="T97">3.8</text:span><text:span text:style-name="T98">. Lietuvos Respublikos aplinkos ministro 2004-01-20 įsakymu Nr. D1-35 „Dėl Rekreacinių teritorijų naudojimo, planavimo ir apsaugos nuostatų pat</text:span><text:span text:style-name="T99">virtinimo“ (Žin., 2004, Nr.<text:s/></text:span><text:a xlink:href="https://www.e-tar.lt/portal/lt/legalAct/TAR.C47DCA05487B" office:target-frame-name="_blank" xlink:show="new"><text:span text:style-name="T100">18-554</text:span></text:a><text:span text:style-name="T101">; 2010, Nr.<text:s/></text:span><text:a xlink:href="https://www.e-tar.lt/portal/lt/legalAct/TAR.E159140FFA59" office:target-frame-name="_blank" xlink:show="new"><text:span text:style-name="T102">28-1335</text:span></text:a><text:span text:style-name="T103">).</text:span></text:p>
      <text:p text:style-name="P104"><text:span text:style-name="T105">4</text:span><text:span text:style-name="T106">. Projektuojant paplūdimius būtina<text:s/></text:span><text:span text:style-name="T107">atsižvelgti į poilsiautojų skaičių. Upių ir ežerų paplūdimiuose vienam poilsiautojui turi tekti ne mažiau kaip 8 kv/m sausumos ploto.</text:span></text:p>
      <text:p text:style-name="P108"><text:span text:style-name="T109">5</text:span><text:span text:style-name="T110">. Maudymosi sezonas - laikotarpis, kurio metu galima tikėtis didelio besimaudančiųjų skaičiaus, pagal Lietuvos gamtin</text:span><text:span text:style-name="T111">es sąlygas prasideda birželio 1 d. ir baigiasi rugsėjo 15 d.</text:span></text:p>
      <text:p text:style-name="P112"><text:span text:style-name="T113">6</text:span><text:span text:style-name="T114">. Prieš maudymosi sezoną savivaldybė savo teritorijoje naujai įrengtus ar rekonstruotus paplūdimius įteisina Savivaldybės tarybos sprendimais, sudarydama galimybę suinteresuotiems asmenims t</text:span><text:span text:style-name="T115">eikti pasiūlymus ir dalyvauti jų priėmime.</text:span></text:p>
      <text:p text:style-name="P116"><text:span text:style-name="T117">7</text:span><text:span text:style-name="T118">. Savivaldybė prieš maudymosi sezoną iki kiekvienų metų kovo 15 d. sudaro numatomų vykdyti maudyklų vandens tyrimų kalendorinį grafiką. Savivaldybė šią informaciją pateikia Lietuvos Respublikos sveikatos mini</text:span><text:span text:style-name="T119">sterijos įgaliotai institucijai, atsakingai už ataskaitų rengimą.</text:span></text:p>
      <text:p text:style-name="P120"><text:span text:style-name="T121">8</text:span><text:span text:style-name="T122">. Savivaldybės administracija kartu su Vilniaus visuomenės sveikatos centro Širvintų skyriumi organizuoja maudyklų vandens kokybės stebėseną.</text:span></text:p>
      <text:p text:style-name="P123"><text:span text:style-name="T124">9</text:span><text:span text:style-name="T125">. Poilsiautojų saugą, paplūdimių ar<text:s/></text:span><text:span text:style-name="T126">maudyklų higienos reikalavimus, jų eksploataciją ir priežiūrą užtikrina seniūnija - institucija, atsakinga už paplūdimių ir maudyklų administravimą.</text:span></text:p>
      <text:p text:style-name="P127"><text:span text:style-name="T128">10</text:span><text:span text:style-name="T129">. Taisyklės gali būti papildomos ir keičiamos, atsižvelgiant į konkrečius savivaldybės poreikius.</text:span></text:p>
      <text:p text:style-name="P130"/>
      <text:p text:style-name="P131"><text:span text:style-name="T132">II</text:span><text:span text:style-name="T133">.<text:s/></text:span><text:span text:style-name="T134">PAGRINDINĖS SĄVOKOS</text:span></text:p>
      <text:p text:style-name="P135"/>
      <text:p text:style-name="P136"><text:span text:style-name="T137">11</text:span><text:span text:style-name="T138">. Taisyklėse vartojamos šios pagrindinės sąvokos:</text:span></text:p>
      <text:p text:style-name="P139"><text:span text:style-name="T140">11.1</text:span><text:span text:style-name="T141">.<text:s/></text:span><text:span text:style-name="T142">Administravimas -<text:s/></text:span><text:span text:style-name="T143">tai</text:span><text:span text:style-name="T144"><text:s/>veikla, kurią atlieka institucija, atsakinga už paplūdimių ir maudyklų administravimą, pagal įstatymų ir kitų teisės aktų suteiktus įgaliojimus;</text:span></text:p>
      <text:p text:style-name="P145"><text:span text:style-name="T146">11.2</text:span><text:span text:style-name="T147">.<text:s/></text:span><text:span text:style-name="T148">institucijos, atsakingos už paplūdimių ir maudyklų administravimą<text:s/></text:span><text:span text:style-name="T149">- savivaldybės institucijos ir jom</text:span><text:span text:style-name="T150">s pavaldžios įstaigos bei kiti subjektai, atliekantys jiems pavestas administravimo funkcijas ir atsakingų už šių funkcijų įgyvendinimą;</text:span></text:p>
      <text:p text:style-name="P151"><text:span text:style-name="T152">11.3</text:span><text:span text:style-name="T153">.<text:s/></text:span><text:span text:style-name="T154">maudykla<text:s/></text:span><text:span text:style-name="T155">- paplūdimio vieta, skirta maudytis dideliam besimaudančių žmonių skaičiui maudymosi sezono metu;</text:span></text:p>
      <text:p text:style-name="P156"><text:span text:style-name="T157">11.4</text:span><text:span text:style-name="T158">.<text:s/></text:span><text:span text:style-name="T159">paplūdimys-<text:s/></text:span><text:span text:style-name="T160">patogus ilsėtis (sportuoti), maudytis smėlio, žvyro, žvirgždo ruožas, esantis aukščiau atabrado nuolaidžiame ežero ar upės krante, įrengtame laikantis higienos normos reikalavimų;</text:span></text:p>
      <text:p text:style-name="P161"><text:span text:style-name="T162">11.5</text:span><text:span text:style-name="T163">.<text:s/></text:span><text:span text:style-name="T164">maudymosi sezonas<text:s/></text:span><text:span text:style-name="T165">- tai įteisintas laiko tarpa</text:span><text:span text:style-name="T166">s, kurio metu pagal oro sąlygas bei vietinius papročius numatoma daug besimaudančiųjų;</text:span></text:p>
      <text:p text:style-name="P167"><text:span text:style-name="T168">11.6</text:span><text:span text:style-name="T169">.<text:s/></text:span><text:span text:style-name="T170">maudyklos vandens kokybės stebėseną<text:s/></text:span><text:span text:style-name="T171">- sistemingai stebėti ir analizuoti maudyklų vandens kokybę;</text:span></text:p>
      <text:p text:style-name="P172"><text:span text:style-name="T173">11.7</text:span><text:span text:style-name="T174">.<text:s/></text:span><text:span text:style-name="T175">plaukiojimo priemonės<text:s/></text:span><text:span text:style-name="T176">- tai laivai ir kiti plaukioji</text:span><text:span text:style-name="T177">mui naudojami įrenginiai;</text:span></text:p>
      <text:p text:style-name="P178"><text:span text:style-name="T179">11.8</text:span><text:span text:style-name="T180">.<text:s/></text:span><text:span text:style-name="T181">tarša<text:s/></text:span><text:span text:style-name="T182">- tai mikrobiologinio užterštumo, teršiančių cheminių medžiagų ar atliekų buvimas, turintis įtakos maudyklos vandens kokybei ir keliantis grėsmę besimaudančiųjų sveikatai;</text:span></text:p>
      <text:p text:style-name="P183"><text:span text:style-name="T184">11.9</text:span><text:span text:style-name="T185">.<text:s/></text:span><text:span text:style-name="T186">trumpalaikė tarša<text:s/></text:span><text:span text:style-name="T187">-<text:s/></text:span><text:span text:style-name="T188">mikrobiologinis užterštumas, kuris turi aiškiai nustatomas priežastis, paprastai nedarantis įtakos maudyklos vandens kokybei ilgesnį nei maždaug 72 valandų laikotarpį po to, kai pirmą kartą buvo pakenkta maudyklos vandens kokybei, ir dėl kurio institucija,</text:span><text:span text:style-name="T189"><text:s/>atsakinga už paplūdimių ir maudyklų administravimą, nustatė užterštumo numatymo ir kovos su juo tvarką.</text:span></text:p>
      <text:p text:style-name="P190"/>
      <text:p text:style-name="P191"><text:span text:style-name="T192">III</text:span><text:span text:style-name="T193">.<text:s/></text:span><text:span text:style-name="T194">REIKALAVIMAI PAPLŪDIMIAMS IR JŲ MAUDYKLOMS</text:span></text:p>
      <text:p text:style-name="P195"/>
      <text:p text:style-name="P196"><text:span text:style-name="T197">12</text:span><text:span text:style-name="T198">. Visi fiziniai ir juridiniai asmenys, projektuojantys, įrengiantys, įteisinantys bei e</text:span><text:span text:style-name="T199">ksploatuojantys paplūdimius ir jų maudyklas, vadovaujasi Lietuvos Respublikos sveikatos apsaugos ministro 2007 m. gruodžio 27 d. įsakymu Nr. V-1055 patvirtintais Lietuvos higienos normos HN 92:2007 „Paplūdimiai ir jų maudyklų vandens kokybė“ reikalavimais.</text:span></text:p>
      <text:p text:style-name="P200"/>
      <text:p text:style-name="P201"><text:span text:style-name="T202">IV</text:span><text:span text:style-name="T203">.<text:s/></text:span><text:span text:style-name="T204">DRAUDŽIAMI VEIKSMAI PAPLŪDIMIUOSE IR JŲ MAUDYKLOSE</text:span></text:p>
      <text:p text:style-name="P205"/>
      <text:p text:style-name="P206"><text:span text:style-name="T207">13</text:span><text:span text:style-name="T208">. Paplūdimiuose draudžiama:</text:span></text:p>
      <text:p text:style-name="P209"><text:span text:style-name="T210">13.1</text:span><text:span text:style-name="T211">. maudytis apsvaigusiems nuo alkoholio arba narkotikų;</text:span></text:p>
      <text:p text:style-name="P212"><text:span text:style-name="T213">13.2</text:span><text:span text:style-name="T214">. maudytis vietose, nepritaikytose maudymuisi;</text:span></text:p>
      <text:p text:style-name="P215"><text:span text:style-name="T216">13.3</text:span><text:span text:style-name="T217">. maudytis tamsiu paros metu;</text:span></text:p>
      <text:p text:style-name="P218"><text:span text:style-name="T219">13</text:span><text:span text:style-name="T220">.4</text:span><text:span text:style-name="T221">. plaukti vandens dviračiais arčiau kaip 100 m nuo paplūdimio;</text:span></text:p>
      <text:p text:style-name="P222"><text:span text:style-name="T223">13.5</text:span><text:span text:style-name="T224">. vestis šunis ir kitus gyvūnus;</text:span></text:p>
      <text:p text:style-name="P225"><text:span text:style-name="T226">13.6</text:span><text:span text:style-name="T227">. plaukti arba bristi už maudymosi vietos pažymėtų ribų;</text:span></text:p>
      <text:p text:style-name="P228"><text:span text:style-name="T229">13.7</text:span><text:span text:style-name="T230">. nardyti bei šokinėti iš plaukiojimo priemonės jai plaukiant, taip pat nar</text:span><text:span text:style-name="T231">dyti bei šokinėti tam nepriskirtose vietose;</text:span></text:p>
      <text:p text:style-name="P232"><text:span text:style-name="T233">13.8</text:span><text:span text:style-name="T234">. maudytis vaikams iki 12 metų be suaugusio žmogaus priežiūros;</text:span></text:p>
      <text:p text:style-name="P235"><text:span text:style-name="T236">13.9</text:span><text:span text:style-name="T237">. gadinti arba naikinti informacinius ir kitus ženklus prie vandens telkinių;</text:span></text:p>
      <text:p text:style-name="P238"><text:span text:style-name="T239">13.10</text:span><text:span text:style-name="T240">. skalbti skalbinius, plauti transporto<text:s/></text:span><text:span text:style-name="T241">priemones, teršti vandens telkinius ir jų pakrantes;</text:span></text:p>
      <text:p text:style-name="P242"><text:span text:style-name="T243">13.11</text:span><text:span text:style-name="T244">. plaukioti mažaisiais, sportiniais, pramoginiais laivais, vandens motociklais, banglentėmis, burlentėmis, jėgos aitvarais, vandens dviračiais ir kitomis transporto priemonėmis tam neskirtose fu</text:span><text:span text:style-name="T245">nkcinėse paplūdimių, maudyklų zonose;</text:span></text:p>
      <text:p text:style-name="P246"><text:span text:style-name="T247">13.12</text:span><text:span text:style-name="T248">. važiuoti ar stovėti su motorinėmis transporto priemonėmis arčiau kaip 25 m iki vandens telkinio;</text:span></text:p>
      <text:p text:style-name="P249"><text:span text:style-name="T250">13.13</text:span><text:span text:style-name="T251">. kūrenti laužus specialiai tam neįrengtose vietose;</text:span></text:p>
      <text:p text:style-name="P252"><text:span text:style-name="T253">13.14</text:span><text:span text:style-name="T254">. kelti pavojų poilsiautojų saugumui, t</text:span><text:span text:style-name="T255">rukdyti ilsėtis poilsiui skirtose vietose;</text:span></text:p>
      <text:p text:style-name="P256"><text:span text:style-name="T257">13.15</text:span><text:span text:style-name="T258">. žaloti ar naikinti esamą infrastruktūrą, kirsti ar kitaip naikinti želdinius, neturint tam skirtų leidimų.</text:span></text:p>
      <text:p text:style-name="P259"/>
      <text:p text:style-name="P260"><text:span text:style-name="T261">V</text:span><text:span text:style-name="T262">.<text:s/></text:span><text:span text:style-name="T263">SAUGUMO IR APLINKOSAUGINĖS SĄLYGOS NAUDOJANTIS PLAUKIOJIMO PRIEMONĖMIS</text:span></text:p>
      <text:p text:style-name="P264"/>
      <text:p text:style-name="P265"><text:span text:style-name="T266">14</text:span><text:span text:style-name="T267">. Pla</text:span><text:span text:style-name="T268">ukiojimo priemonės turi būti Lietuvos Respublikos teisės aktų nustatyta tvarka įregistruotos, techniškai tvarkingos.</text:span></text:p>
      <text:p text:style-name="P269"><text:span text:style-name="T270">15</text:span><text:span text:style-name="T271">. Plaukiojant plaukiojimo priemonėmis privaloma laikytis Lietuvos Respublikos susisiekimo ministro 2009-11-25 įsakymu Nr. 3-600 patvi</text:span><text:span text:style-name="T272">rtintų Vidaus vandenų kelių eksploatavimo taisyklių.</text:span></text:p>
      <text:p text:style-name="P273"><text:span text:style-name="T274">16</text:span><text:span text:style-name="T275">. Savaeigių plaukiojimo priemonių nuleidimas į vandens telkinį arba iškėlimas iš vandens telkinio naudojant autotransporto priemones leistinas tik teisės aktų nustatyta tvarka tam tikslui įrengtose</text:span><text:span text:style-name="T276"><text:s/>vietose (prieplaukose ir kitose vietose, kur yra įrengti elingai ar kitos specialios priemonės plaukiojimo priemonių nuleidimui ar iškėlimui).</text:span></text:p>
      <text:p text:style-name="P277"><text:span text:style-name="T278">17</text:span><text:span text:style-name="T279">. Vandens telkiniuose, esančiuose saugomose teritorijose, leidžiama plaukioti plaukiojimo priemonėmis vand</text:span><text:span text:style-name="T280">ens sporto varžybų ir treniruočių metu vandens sporto įstaigoms ir organizacijoms teritorijų planavimo dokumentuose nustatytose vandens telkinio dalyse visą navigacijos sezoną.</text:span></text:p>
      <text:p text:style-name="P281"><text:span text:style-name="T282">18</text:span><text:span text:style-name="T283">. Naudojant plaukiojimo priemones draudžiama teršti vandenį. Netinkamas n</text:span><text:span text:style-name="T284">audoti bei nuskendusias plaukiojimo priemones jų savininkas privalo pašalinti iš vandens telkinio.</text:span></text:p>
      <text:p text:style-name="P285"><text:span text:style-name="T286">19</text:span><text:span text:style-name="T287">. Vandens telkiniuose ar jų dalyse, kur savaeigėmis plaukiojimo priemonėmis plaukioti draudžiama, tačiau jie jungiasi su vandens telkiniais ar jų dalim</text:span><text:span text:style-name="T288">is, kur plaukioti savaeigėmis plaukiojimo priemonėmis leidžiama, savaeigėmis plaukiojimo priemonėmis leidžiama plaukti įjungus variklį.</text:span></text:p>
      <text:p text:style-name="P289"><text:span text:style-name="T290">20</text:span><text:span text:style-name="T291">. Arčiau kaip 50 m nuo vandens telkinių ir juose esančių salų krantų (išskyrus vidaus vandenų keliams priskirtus v</text:span><text:span text:style-name="T292">andens telkinių ruožus), paplūdimių ir maudyklų teritorijų savaeigėmis plaukiojimo priemonėmis.</text:span></text:p>
      <text:p text:style-name="P293"><text:span text:style-name="T294">21</text:span><text:span text:style-name="T295">. Draudžiama plaukiojimo priemonėmis įplaukti, išskyrus gelbėjimo tarnybas, į teisės aktų nustatyta tvarka įrengtų maudyklų teritorijas, jeigu jose nėra p</text:span><text:span text:style-name="T296">ažymėtų vietų, skirtų plaukti plaukiojimo priemonėmis.</text:span></text:p>
      <text:p text:style-name="P297"><text:span text:style-name="T298">22</text:span><text:span text:style-name="T299">. Vandens telkiniuose, nesančiuose saugomose teritorijose, nuo liepos 1 d. iki navigacijos sezono pabaigos plaukioti savaeigėmis plaukiojimo priemonėmis draudžiama:</text:span></text:p>
      <text:p text:style-name="P300"><text:span text:style-name="T301">22.1</text:span><text:span text:style-name="T302">. mažesniuose kaip 10 ha</text:span><text:span text:style-name="T303"><text:s/>ploto vandens telkiniuose;</text:span></text:p>
      <text:p text:style-name="P304"><text:span text:style-name="T305">22.2</text:span><text:span text:style-name="T306">. 10-200 ha ploto vandens telkiniuose, jeigu savaeigės plaukiojimo priemonės variklių bendras galingumas viršija 4 kW (5,4 AJ).</text:span></text:p>
      <text:p text:style-name="P307"><text:span text:style-name="T308">23</text:span><text:span text:style-name="T309">. Vandens telkiniuose (upėse, nepriklausomai nuo ploto), nesančiuose saugomose terit</text:span><text:span text:style-name="T310">orijose ir kurių plotas mažesnis kaip 500 ha ir visuose vandens telkiniuose, esančiuose saugomose teritorijose, draudžiama plaukioti vandens motociklais.</text:span></text:p>
      <text:p text:style-name="P311"><text:span text:style-name="T312">24</text:span><text:span text:style-name="T313">. Saugomose teritorijose esančiuose vandens telkiniuose nuo liepos 1 d. iki navigacijos sezono p</text:span><text:span text:style-name="T314">abaigos plaukioti savaeigėmis plaukiojimo priemonėmis draudžiama:</text:span></text:p>
      <text:p text:style-name="P315"><text:span text:style-name="T316">24.1</text:span><text:span text:style-name="T317">. mažesniuose kaip 50 ha ploto vandens telkiniuose;</text:span></text:p>
      <text:p text:style-name="P318"><text:span text:style-name="T319">24.2</text:span><text:span text:style-name="T320">. 50 ha ir didesnio ploto vandens telkiniuose, jeigu savaeigės plaukiojimo priemonės variklių bendras galingumas viršija 4 k</text:span><text:span text:style-name="T321">W (5,4 AJ).</text:span></text:p>
      <text:p text:style-name="P322"><text:span text:style-name="T323">25</text:span><text:span text:style-name="T324">. Vandens telkiniuose, esančiuose saugomose teritorijose, draudžiama plaukioti laivais ant oro pagalvių, laivais, kurie varomi oro sraigtu, nusileisti lėktuvams su plūdėmis (hidroplanams), išskyrus avarinio nusileidimo atvejus.</text:span></text:p>
      <text:p text:style-name="P325"><text:span text:style-name="T326">26</text:span><text:span text:style-name="T327">.<text:s/></text:span><text:span text:style-name="T328">Plaukiojimo priemonių savininkams Širvintų rajono vidaus vandenyse draudžiama:</text:span></text:p>
      <text:p text:style-name="P329"><text:span text:style-name="T330">26.1</text:span><text:span text:style-name="T331">. plaukti apsvaigusiems nuo alkoholio arba narkotikų, plaukiojimo priemonėje vežti neblaivius asmenis;</text:span></text:p>
      <text:p text:style-name="P332"><text:span text:style-name="T333">26.2</text:span><text:span text:style-name="T334">. eksploatuoti plaukiojimo priemonę nepateikus jos<text:s/></text:span><text:span text:style-name="T335">kasmetinei techninei apžiūrai;</text:span></text:p>
      <text:p text:style-name="P336"><text:span text:style-name="T337">26.3</text:span><text:span text:style-name="T338">. laikyti prie vandens telkinių techniškai netvarkingas arba neįregistruotas plaukiojimo priemones;</text:span></text:p>
      <text:p text:style-name="P339"><text:span text:style-name="T340">26.4</text:span><text:span text:style-name="T341">. maudytis, nardyti bei šokinėti iš plaukiojimo priemonės jai plaukiant;</text:span></text:p>
      <text:p text:style-name="P342"><text:span text:style-name="T343">26.5</text:span><text:span text:style-name="T344">. plaukioti tamsiu paros met</text:span><text:span text:style-name="T345">u.</text:span></text:p>
      <text:p text:style-name="P346"><text:span text:style-name="T347">27</text:span><text:span text:style-name="T348">. Plaukiojimo metu valtyje (išskyrus gumines) privaloma turėti gelbėjimo ratą ar gelbėjimo liemenes kiekvienam keleiviui.</text:span></text:p>
      <text:p text:style-name="P349"><text:span text:style-name="T350">28</text:span><text:span text:style-name="T351">. Plaukiojant plaukiojimo priemonėmis privaloma vilkėti gelbėjimo liemenes:</text:span></text:p>
      <text:p text:style-name="P352"><text:span text:style-name="T353">28.1</text:span><text:span text:style-name="T354">. vaikams iki 12 metų - visais atve</text:span><text:span text:style-name="T355">jais;</text:span></text:p>
      <text:p text:style-name="P356"><text:span text:style-name="T357">28.2</text:span><text:span text:style-name="T358">. sustiprėjus vėjui iki 5 balų (5 m/s);</text:span></text:p>
      <text:p text:style-name="P359"><text:span text:style-name="T360">28.3</text:span><text:span text:style-name="T361">. esant rūkui arba kai dėl blogo matomumo negalima orientuotis;</text:span></text:p>
      <text:p text:style-name="P362"><text:span text:style-name="T363">28.4</text:span><text:span text:style-name="T364">. motorinėse valtyse (kurių greitis didesnis kaip 20 km/h) - visą plaukiojimo laiką.</text:span></text:p>
      <text:p text:style-name="P365"/>
      <text:p text:style-name="P366"><text:span text:style-name="T367">VI</text:span><text:span text:style-name="T368">.<text:s/></text:span><text:span text:style-name="T369">REIKALAVIMAI ŽMONIŲ<text:s/></text:span><text:span text:style-name="T370">ELGESIUI ANT LEDO</text:span></text:p>
      <text:p text:style-name="P371"/>
      <text:p text:style-name="P372"><text:span text:style-name="T373">29</text:span><text:span text:style-name="T374">. Ant užšalusių vandens telkinių draudžiama:</text:span></text:p>
      <text:p text:style-name="P375"><text:span text:style-name="T376">29.1</text:span><text:span text:style-name="T377">. lipti, vaikščioti, čiuožinėti, jei ledo storis mažesnis nei 7 cm, taip pat, kai ledas turi sniego priemaišų, nėra skaidrus, atlydžio metu;</text:span></text:p>
      <text:p text:style-name="P378"><text:span text:style-name="T379">29.2</text:span><text:span text:style-name="T380">. eiti, čiuožti ant užšalusių v</text:span><text:span text:style-name="T381">andens telkinių žmonių grupei draudžiama, jei ledo storis mažesnis nei 12 cm.;</text:span></text:p>
      <text:p text:style-name="P382"><text:span text:style-name="T383">29.3</text:span><text:span text:style-name="T384">. važiuoti ar stovėti su motorinėmis transporto priemonėmis ant vandens telkinių ledo, pakrantės apsaugos juostose, išskyrus aplinkos apsaugos, krašto apsaugos, policijo</text:span><text:span text:style-name="T385">s, žuvivaisos, greitosios pagalbos ir gelbėjimo tarnybų, vykdančių tarnybines funkcijas, žvejybinių organizacijų, turinčių leidimą verslinei žvejybai tame vandens telkinyje, ir mokslinių organizacijų, tiriančių tuos vandens telkinius, telkinių nuomotojų ir</text:span><text:span text:style-name="T386"><text:s/>nuomininkų, jų įgaliotų asmenų bei etatinių darbuotojų, vykdančių vandens telkinių apsaugą, transportą bei specialias invalidų vairuojamas mašinas, vykdyti kitą veiklą, neigiamai veikiančią vandens telkinius bei jų gyvuosius išteklius;</text:span></text:p>
      <text:p text:style-name="P387"><text:span text:style-name="T388">29.4</text:span><text:span text:style-name="T389">. važiuoti<text:s/></text:span><text:span text:style-name="T390">motorizuotomis transporto priemonėmis, išskyrus organizuojant renginius (turint renginio organizavimui išduotą leidimą);</text:span></text:p>
      <text:p text:style-name="P391"><text:span text:style-name="T392">29.5</text:span><text:span text:style-name="T393">. rengti čiuožyklas ant gilesnių negu vieno metro vandens telkinių;</text:span></text:p>
      <text:p text:style-name="P394"><text:span text:style-name="T395">29.6</text:span><text:span text:style-name="T396">. naudotis čiuožyklomis, kai ledo storis mažesnis n</text:span><text:span text:style-name="T397">egu 25 cm, ledas turi sniego priemaišų - nėra skaidrus, atlydžio metu.</text:span></text:p>
      <text:p text:style-name="P398"><text:span text:style-name="T399">30</text:span><text:span text:style-name="T400">. Čiuožyklą eksploatuojanti ar renginius ant užšalusių vandens telkinių organizuojanti organizacija privalo užtikrinti žmonių saugumą. Jei ledo storis ar jo struktūra kelia pavo</text:span><text:span text:style-name="T401">jų žmogaus gyvybei, čiuožyklos eksploatacija ar ant ledo organizuojami renginiai turi būti sustabdyti.</text:span></text:p>
      <text:p text:style-name="P402"/>
      <text:p text:style-name="P403"><text:span text:style-name="T404">VII</text:span><text:span text:style-name="T405">.<text:s/></text:span><text:span text:style-name="T406">POILSIAUTOJŲ TEISĖS IR REKOMENDUOTINAS ELGESYS PRIE VANDENS TELKINIŲ</text:span></text:p>
      <text:p text:style-name="P407"/>
      <text:p text:style-name="P408"><text:span text:style-name="T409">31</text:span><text:span text:style-name="T410">. Prie vandens telkinių, nepažeidžiant jų apsaugos bei naudojimo<text:s/></text:span><text:span text:style-name="T411">reglamentų ir režimų, teisės aktuose nustatytų aplinkosauginių reikalavimų, galima:</text:span></text:p>
      <text:p text:style-name="P412"><text:span text:style-name="T413">31.1</text:span><text:span text:style-name="T414">. laisvai važinėti automobiliais ir kitomis motorizuotomis ir nemotorizuotomis priemonėmis bendrojo naudojimo keliais, jungiančiais rekreacinės infrastruktūros objekt</text:span><text:span text:style-name="T415">us, statyti autotransporto priemones tam tikslui įrengtose vietose ir kelių kelkraštyje, jeigu tai netrukdo saugiam eismui, nėra ribojančių kelio ženklų, nedaroma žala aplinkai;</text:span></text:p>
      <text:p text:style-name="P416"><text:span text:style-name="T417">31.2</text:span><text:span text:style-name="T418">. keliauti pėsčiomis;</text:span></text:p>
      <text:p text:style-name="P419"><text:span text:style-name="T420">31.3</text:span><text:span text:style-name="T421">. maudytis paviršinio vandens telkiniuos</text:span><text:span text:style-name="T422">e, prieiti prie šių telkinių pakrantės juostomis, taip pat kitaip naudotis privačiais vandens telkiniais servitutų nustatyta tvarka;</text:span></text:p>
      <text:p text:style-name="P423"><text:span text:style-name="T424">31.4</text:span><text:span text:style-name="T425">. plaukioti plaukiojimo priemonėmis be vidaus degimo ir elektros variklių pratakiuose paviršinio vandens<text:s/></text:span><text:span text:style-name="T426">telkiniuose.</text:span></text:p>
      <text:p text:style-name="P427"><text:span text:style-name="T428">32</text:span><text:span text:style-name="T429">. Organizuojant vaikų turizmo renginius, privaloma laikytis Vaikų turizmo renginių organizavimo aprašo, patvirtinto Lietuvos Respublikos švietimo ir mokslo ministro įsakymu.</text:span></text:p>
      <text:p text:style-name="P430"><text:span text:style-name="T431">33</text:span><text:span text:style-name="T432">. Pagrindinės elgesio vandenyje taisyklės:</text:span></text:p>
      <text:p text:style-name="P433"><text:span text:style-name="T434">33.1</text:span><text:span text:style-name="T435">. nepl</text:span><text:span text:style-name="T436">aukti vienam;</text:span></text:p>
      <text:p text:style-name="P437"><text:span text:style-name="T438">33.2</text:span><text:span text:style-name="T439">. plaukti tik saugiose vietose;</text:span></text:p>
      <text:p text:style-name="P440"><text:span text:style-name="T441">33.3</text:span><text:span text:style-name="T442">. žinoti, koks telkinio gylis ir kokios vandens telkinio ypatybės;</text:span></text:p>
      <text:p text:style-name="P443"><text:span text:style-name="T444">33.4</text:span><text:span text:style-name="T445">. maudantis nekramtyti gumos ar valgyti;</text:span></text:p>
      <text:p text:style-name="P446"><text:span text:style-name="T447">33.5</text:span><text:span text:style-name="T448">. įsidėmėti, kad patekus į vandens verpetą, reikia kuo daugiau įkvėpti</text:span><text:span text:style-name="T449"><text:s/>oro, pasinerti kuo giliau, nuplaukti po vandeniu šalin nuo verpeto, nes vandens srovė gilumoje yra žymiai lėtesnė;</text:span></text:p>
      <text:p text:style-name="P450"><text:span text:style-name="T451">33.6</text:span><text:span text:style-name="T452">. nestovėti ir nežaisti ten, kur galima netikėtai įkristi į vandenį. Tai gali būti prieplaukos ar molo kraštas, tiltas, status krant</text:span><text:span text:style-name="T453">as;</text:span></text:p>
      <text:p text:style-name="P454"><text:span text:style-name="T455">33.7</text:span><text:span text:style-name="T456">. nesimaudyti nežinomose, nuošaliose vietose. Pasirinkti paplūdimį arba vietą, kur maudosi daugiau žmonių;</text:span></text:p>
      <text:p text:style-name="P457"><text:span text:style-name="T458">33.8</text:span><text:span text:style-name="T459">. nors ir geram plaukikui, neplaukti už plūdurų;</text:span></text:p>
      <text:p text:style-name="P460"><text:span text:style-name="T461">33.9</text:span><text:span text:style-name="T462">. nešokinėti stačia galva į vandenį nežinomoje vietoje, taip galima susi</text:span><text:span text:style-name="T463">žaloti atsitrenkus į dugne esančius daiktus;</text:span></text:p>
      <text:p text:style-name="P464"><text:span text:style-name="T465">33.10</text:span><text:span text:style-name="T466">. nesimaudyti iškart po valgio, išgėrus alkoholinių gėrimų;</text:span></text:p>
      <text:p text:style-name="P467"><text:span text:style-name="T468">33.11</text:span><text:span text:style-name="T469">. nepulti į šaltą vandenį įkaitusiam saulėje, pirtyje ar saunoje, nes tai gali sukelti raumenų mėšlungį arba širdies paralyžių;</text:span></text:p>
      <text:p text:style-name="P470"><text:span text:style-name="T471">33.</text:span><text:span text:style-name="T472">12</text:span><text:span text:style-name="T473">. ypač pavojinga išdykauti valtyje, vaikščioti joje, ją supti, nes valtis gali apvirsti;</text:span></text:p>
      <text:p text:style-name="P474"><text:span text:style-name="T475">33.13</text:span><text:span text:style-name="T476">. pradėjus skęsti, pasistengti įkvėpti kuo daugiau oro, o dėmesį į save atkreipti mojuojant rankomis;</text:span></text:p>
      <text:p text:style-name="P477"><text:span text:style-name="T478">33.14</text:span><text:span text:style-name="T479">. pamačius skęstantį žmogų, šaukiant mėgint</text:span><text:span text:style-name="T480">i atkreipti aplinkinių dėmesį ir iškviesti gelbėjimo tarnybas tel. 112</text:span><text:span text:style-name="T481">.<text:s/></text:span><text:span text:style-name="T482">Stebėti, ar šalia nėra kokios nors gelbėjimo (gelbėjimo rato, valties ir kt.) arba parankinės priemonės, kuri neskęsta (kamuolio, čiužinio ir t. t.), pamėginti pasiekti skęstantįjį<text:s/></text:span><text:span text:style-name="T483">ranka, lazda, stora medžio šaka arba numesti jam virvę;</text:span></text:p>
      <text:p text:style-name="P484"><text:span text:style-name="T485">33.15</text:span><text:span text:style-name="T486">. pamėginti gelbėti skęstantįjį, priplauti prie jo su kokia nors plaukiojimo priemone (valtimi, vandens dviračiu), gelbėjimo ar parankine priemone, kuri neskęsta, ir paduoti ją skęstančiajam<text:s/></text:span><text:span text:style-name="T487">per saugų atstumą, kad jis negalėtų gelbėtojo sugriebti;</text:span></text:p>
      <text:p text:style-name="P488"><text:span text:style-name="T489">33.16</text:span><text:span text:style-name="T490">. įsidėmėti, kad gelbėti skęstantįjį gali tik geras plaukikas, kuris išmano gelbėjimo būdus ir moka tai atlikti praktiškai.</text:span></text:p>
      <text:p text:style-name="P491"/>
      <text:p text:style-name="P492"><text:span text:style-name="T493">VIII</text:span><text:span text:style-name="T494">.<text:s/></text:span><text:span text:style-name="T495">TAISYKLIŲ VYKDYMO KONTROLĖ IR ATSAKOMYBĖ UŽ JŲ PAŽE</text:span><text:span text:style-name="T496">DIMUS</text:span></text:p>
      <text:p text:style-name="P497"/>
      <text:p text:style-name="P498"><text:span text:style-name="T499">34</text:span><text:span text:style-name="T500">. Asmenys, pažeidę šias taisykles, atsako Lietuvos Respublikos įstatymų ir kitų teisės aktų nustatyta tvarka.</text:span></text:p>
      <text:p text:style-name="P501"><text:span text:style-name="T502">35</text:span><text:span text:style-name="T503">. Taisyklių pažeidimas reglamentuojamas Lietuvos Respublikos administracinių teisės pažeidimų kodekso 185</text:span><text:span text:style-name="T504"><text:s/></text:span><text:span text:style-name="T505">straipsnyje.</text:span></text:p>
      <text:p text:style-name="P506"><text:span text:style-name="T507">36</text:span><text:span text:style-name="T508">.<text:s/></text:span><text:span text:style-name="T509">Taisyklių laikymosi kontrolę užtikrina Savivaldybės administracijos direktoriaus įgalioti pareigūnai ir Vilniaus apskrities vyriausiojo policijos komisariato Širvintų rajono policijos komisariato atsakingi pareigūnai.</text:span></text:p>
      <text:p text:style-name="P510"><text:span text:style-name="T511">37</text:span><text:span text:style-name="T512">. Nurodyti pareigūnai dėl nustat</text:span><text:span text:style-name="T513">yto administracinio teisės pažeidimo surašo administracinio teisės pažeidimo protokolą ir pateikia jį Administracinei komisijai prie Širvintų rajono savivaldybės tarybos.</text:span></text:p>
      <text:p text:style-name="P514"/>
      <text:p text:style-name="P515"><text:span text:style-name="T51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21:25:00Z</meta:creation-date>
    <dc:date>2015-07-28T21:25:00Z</dc:date>
    <meta:template xlink:href="Normal" xlink:type="simple"/>
    <meta:editing-cycles>2</meta:editing-cycles>
    <meta:editing-duration>PT0S</meta:editing-duration>
    <meta:document-statistic meta:page-count="5" meta:paragraph-count="163" meta:word-count="2295" meta:character-count="18197" meta:row-count="573" meta:non-whitespace-character-count="16065"/>
  </office:meta>
</office:document-meta>
</file>