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fo:text-align="justify"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856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856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left" style:position="0.8569in"/>
        </style:tab-stops>
      </style:paragraph-properties>
    </style:style>
    <style:style style:name="P31" style:parent-style-name="Normal" style:family="paragraph">
      <style:paragraph-properties fo:widows="0" fo:orphans="0" fo:text-align="justify">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indent="4.72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indent="4.725in"/>
      <style:text-properties fo:color="#000000" style:font-size-complex="12pt" style:language-asian="lt" style:country-asian="LT"/>
    </style:style>
    <style:style style:name="P38" style:parent-style-name="Normal" style:family="paragraph">
      <style:paragraph-properties fo:widows="0" fo:orphans="0" fo:text-indent="4.725in"/>
      <style:text-properties fo:color="#000000" style:font-size-complex="12pt" style:language-asian="lt" style:country-asian="LT"/>
    </style:style>
    <style:style style:name="P39" style:parent-style-name="Normal" style:family="paragraph">
      <style:paragraph-properties fo:widows="0" fo:orphans="0" fo:text-indent="4.725in"/>
      <style:text-properties fo:color="#000000" style:font-size-complex="12pt" style:language-asian="lt" style:country-asian="LT"/>
    </style:style>
    <style:style style:name="P40" style:parent-style-name="Normal" style:family="paragraph">
      <style:paragraph-properties fo:widows="0" fo:orphans="0"/>
      <style:text-properties style:font-name-asian="Courier New" fo:color="#000000" style:font-size-complex="12pt" style:language-asian="lt" style:country-asian="LT"/>
    </style:style>
    <style:style style:name="P41" style:parent-style-name="Normal" style:family="paragraph">
      <style:paragraph-properties fo:widows="0" fo:orphans="0"/>
      <style:text-properties style:font-name-asian="Courier New"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Courier New" fo:font-weight="bold" style:font-weight-asian="bold" fo:color="#000000" style:font-size-complex="12pt" style:language-asian="lt" style:country-asian="LT"/>
    </style:style>
    <style:style style:name="P44" style:parent-style-name="Normal" style:family="paragraph">
      <style:paragraph-properties fo:widows="0" fo:orphans="0"/>
      <style:text-properties style:font-name-asian="Courier New"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T47" style:parent-style-name="DefaultParagraphFont" style:family="text">
      <style:text-properties style:font-name-asian="Courier New" fo:font-weight="bold" style:font-weight-asian="bold" fo:color="#000000" style:font-size-complex="12pt" style:language-asian="lt" style:country-asian="LT"/>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P49" style:parent-style-name="Normal" style:family="paragraph">
      <style:paragraph-properties fo:widows="0" fo:orphans="0"/>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15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865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865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65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865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865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865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65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865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01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8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8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8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1.009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8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0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009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009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009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1.005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84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3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tab-stops>
          <style:tab-stop style:type="left" style:position="0.7312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Courier New" fo:font-weight="bold" style:font-weight-asian="bold" fo:color="#000000" style:font-size-complex="12pt" style:language-asian="lt" style:country-asian="LT"/>
    </style:style>
    <style:style style:name="T172" style:parent-style-name="DefaultParagraphFont" style:family="text">
      <style:text-properties style:font-name-asian="Courier New" fo:font-weight="bold" style:font-weight-asian="bold" fo:color="#000000" style:font-size-complex="12pt" style:language-asian="lt" style:country-asian="LT"/>
    </style:style>
    <style:style style:name="T173" style:parent-style-name="DefaultParagraphFont" style:family="text">
      <style:text-properties style:font-name-asian="Courier New" fo:font-weight="bold" style:font-weight-asian="bold" fo:color="#000000" style:font-size-complex="12pt" style:language-asian="lt" style:country-asian="LT"/>
    </style:style>
    <style:style style:name="P174" style:parent-style-name="Normal" style:family="paragraph">
      <style:paragraph-properties fo:widows="0" fo:orphans="0"/>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73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4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005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indent="0.5909in">
        <style:tab-stops>
          <style:tab-stop style:type="left" style:position="1.005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1.005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005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31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005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67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650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67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67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680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680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680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tab-stops>
          <style:tab-stop style:type="left" style:position="0.6805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style:font-name-asian="Courier New" fo:font-weight="bold" style:font-weight-asian="bold" fo:color="#000000" style:font-size-complex="12pt" style:language-asian="lt" style:country-asian="LT"/>
    </style:style>
    <style:style style:name="T267" style:parent-style-name="DefaultParagraphFont" style:family="text">
      <style:text-properties style:font-name-asian="Courier New" fo:font-weight="bold" style:font-weight-asian="bold" fo:color="#000000" style:font-size-complex="12pt" style:language-asian="lt" style:country-asian="LT"/>
    </style:style>
    <style:style style:name="T268" style:parent-style-name="DefaultParagraphFont" style:family="text">
      <style:text-properties style:font-name-asian="Courier New" fo:font-weight="bold" style:font-weight-asian="bold" fo:color="#000000" style:font-size-complex="12pt" style:language-asian="lt" style:country-asian="LT"/>
    </style:style>
    <style:style style:name="P269" style:parent-style-name="Normal" style:family="paragraph">
      <style:paragraph-properties fo:widows="0" fo:orphans="0"/>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680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6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1.010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1.010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010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3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11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11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531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indent="0.5909in">
        <style:tab-stops>
          <style:tab-stop style:type="left" style:position="0.656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656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11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647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531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647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647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647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680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680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680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680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680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680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680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680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8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8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8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680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66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1.02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92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712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12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tab-stops>
          <style:tab-stop style:type="left" style:position="0.7125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style:font-name-asian="Courier New" fo:font-weight="bold" style:font-weight-asian="bold" fo:color="#000000" style:font-size-complex="12pt" style:language-asian="lt" style:country-asian="LT"/>
    </style:style>
    <style:style style:name="T462" style:parent-style-name="DefaultParagraphFont" style:family="text">
      <style:text-properties style:font-name-asian="Courier New" fo:font-weight="bold" style:font-weight-asian="bold" fo:color="#000000" style:font-size-complex="12pt" style:language-asian="lt" style:country-asian="LT"/>
    </style:style>
    <style:style style:name="T463" style:parent-style-name="DefaultParagraphFont" style:family="text">
      <style:text-properties style:font-name-asian="Courier New" fo:font-weight="bold" style:font-weight-asian="bold" fo:color="#000000" style:font-size-complex="12pt" style:language-asian="lt" style:country-asian="LT"/>
    </style:style>
    <style:style style:name="P464" style:parent-style-name="Normal" style:family="paragraph">
      <style:paragraph-properties fo:widows="0" fo:orphans="0"/>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12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24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92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tab-stops>
          <style:tab-stop style:type="left" style:position="0.8923in"/>
        </style:tab-stops>
      </style:paragraph-properties>
    </style:style>
    <style:style style:name="P480" style:parent-style-name="Normal" style:family="paragraph">
      <style:paragraph-properties fo:widows="0" fo:orphans="0" fo:text-align="center">
        <style:tab-stops>
          <style:tab-stop style:type="left" style:position="0.5229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style:tab-stops>
          <style:tab-stop style:type="left" style:position="0.5229in"/>
        </style:tab-stops>
      </style:paragraph-properties>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754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tab-stops>
          <style:tab-stop style:type="left" style:position="0.7541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SOCIALINĖS PARAMOS MOKINIAMS TVARKOS APRAŠO PATVIRTINIMO</text:p>
      <text:p text:style-name="P7"/>
      <text:p text:style-name="P8">2012 m. sausio 24 d. Nr. 1-4</text:p>
      <text:p text:style-name="P9">Širvintos</text:p>
      <text:p text:style-name="P10"/>
      <text:p text:style-name="P11"><text:span text:style-name="T12">Vadovaudamasi Lietuvos Respublikos socialinės paramos mokiniams įstatymo (Žin., 2008, Nr.<text:s/></text:span><text:a xlink:href="https://www.e-tar.lt/portal/lt/legalAct/TAR.8111E1744672" office:target-frame-name="_blank" xlink:show="new"><text:span text:style-name="T13">63-2382</text:span></text:a><text:span text:style-name="T14">; 2008, Nr.<text:s/></text:span><text:a xlink:href="https://www.e-tar.lt/portal/lt/legalAct/TAR.A189754112E3" office:target-frame-name="_blank" xlink:show="new"><text:span text:style-name="T15">149-6027</text:span></text:a><text:span text:style-name="T16">; 2009, Nr.<text:s/></text:span><text:a xlink:href="https://www.e-tar.lt/portal/lt/legalAct/TAR.2B4F5F417A44" office:target-frame-name="_blank" xlink:show="new"><text:span text:style-name="T17">153-6886</text:span></text:a><text:span text:style-name="T18">; 2011, Nr.<text:s/></text:span><text:a xlink:href="https://www.e-tar.lt/portal/lt/legalAct/TAR.81475B7724B5" office:target-frame-name="_blank" xlink:show="new"><text:span text:style-name="T19">155-7355</text:span></text:a><text:span text:style-name="T20">) 14 str. 2 d. 1 p., Širvintų rajono savivaldybės taryba<text:s/></text:span><text:span text:style-name="T21">nusprendžia:</text:span></text:p>
      <text:p text:style-name="P22"><text:span text:style-name="T23">1</text:span><text:span text:style-name="T24">. Patvirtinti Socialinės paramos mokiniams tvarkos apraš</text:span><text:span text:style-name="T25">ą (pridedama).</text:span></text:p>
      <text:p text:style-name="P26"><text:span text:style-name="T27">2</text:span><text:span text:style-name="T28">. Pripažinti netekusiais galios Širvintų rajono savivaldybės tarybos 2009 m. sausio 30 d. sprendimo Nr. 1-15 „Dėl socialinės paramos mokiniams tvarkos aprašo patvirtinimo“ 1 p. ir Širvintų rajono savivaldybės tarybos 2010 m. sausio 28 d</text:span><text:span text:style-name="T29">. sprendimą Nr. 1-5 „Dėl Širvintų rajono savivaldybės tarybos sprendimu Nr. 1-15 patvirtinto socialinės paramos mokiniams tvarkos aprašo dalinio pakeitimo“.</text:span></text:p>
      <text:p text:style-name="P30"/>
      <text:p text:style-name="P31"><text:span text:style-name="T32">Savivaldybės meras<text:s/></text:span><text:span text:style-name="T33"><text:tab/>Vincas Jasiukevičius</text:span></text:p>
      <text:p text:style-name="P34"/>
      <text:p text:style-name="P35"><text:span text:style-name="T36">PATVIRTINTA</text:span></text:p>
      <text:p text:style-name="P37">Širvintų rajono savivaldybės</text:p>
      <text:p text:style-name="P38">tarybos<text:s/>2012-01-24</text:p>
      <text:p text:style-name="P39">sprendiniu Nr. 1-4</text:p>
      <text:p text:style-name="P40"/>
      <text:p text:style-name="P41"/>
      <text:p text:style-name="P42"><text:span text:style-name="T43">SOCIALINĖS PARAMOS MOKINIAM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ocialinės paramos mokiniams tvarkos aprašo (toliau - tvarkos aprašas) paskirtis ir taikymas:</text:span></text:p>
      <text:p text:style-name="P53"><text:span text:style-name="T54">1.1</text:span><text:span text:style-name="T55">. Tvarkos aprašo paskirtis - nustatyti<text:s/></text:span><text:span text:style-name="T56">socialinės paramos mokiniams rūšis, dydžius, skyrimo sąlygas, tvarką ir finansavimą.</text:span></text:p>
      <text:p text:style-name="P57"><text:span text:style-name="T58">1.2</text:span><text:span text:style-name="T59">. Šio tvarkos aprašo nuostatos taikomos mokiniams, kurie mokosi Širvintų rajono savivaldybės bendrojo lavinimo mokyklose, ikimokyklinio ugdymo mokyklose (toliau - m</text:span><text:span text:style-name="T60">okykla) pagal bendrojo lavinimo (pradinio, pagrindinio, vidurinio ar specialiojo ugdymo) ar priešmokyklinio ugdymo programas.</text:span></text:p>
      <text:p text:style-name="P61"><text:span text:style-name="T62">1.3</text:span><text:span text:style-name="T63">. Tvarkos aprašo nuostatos netaikomas mokiniams, kurie yra išlaikomi (nemokamai gauna nakvynę ir maistą) valstybės arba sav</text:span><text:span text:style-name="T64">ivaldybės finansuojamose įstaigose arba kuriems įstatymų nustatyta tvarka yra skiriama globos (rūpybos) išmoka.</text:span></text:p>
      <text:p text:style-name="P65"><text:span text:style-name="T66">1.4</text:span><text:span text:style-name="T67">. Šiuo tvarkos aprašu nustatytas nemokamas maitinimas neskiriamas mokiniams, jei tėvai, globėjai (rūpintojai) yra atleisti nuo mokėjimo u</text:span><text:span text:style-name="T68">ž vaikų maitinimą mokyklų bendrabučiuose.</text:span></text:p>
      <text:p text:style-name="P69"><text:span text:style-name="T70">2</text:span><text:span text:style-name="T71">. Pagrindinės šio tvarkos aprašo sąvokos:</text:span></text:p>
      <text:p text:style-name="P72"><text:span text:style-name="T73">2.1</text:span><text:span text:style-name="T74">.<text:s/></text:span><text:span text:style-name="T75">Mokinio reikmenys<text:s/></text:span><text:span text:style-name="T76">- individualios mokymosi priemonės (pratybų sąsiuviniai, skaičiuotuvai, rašymo, braižymo, piešimo ir kitos mokinio individualiai naudojamos<text:s/></text:span><text:span text:style-name="T77">mokymosi priemonės), sportinė apranga, avalynė, drabužiai ir kiti būtini mokiniui ugdyti reikmenys, kuriais mokiniai neaprūpinami Lietuvos Respublikos švietimo įstatymo ir kitų teisės aktų nustatyta tvarka.</text:span></text:p>
      <text:p text:style-name="P78"><text:span text:style-name="T79">2.2</text:span><text:span text:style-name="T80">.<text:s/></text:span><text:span text:style-name="T81">Mokinių sąrašas<text:s/></text:span><text:span text:style-name="T82">- sąrašas, kuriame nurod</text:span><text:span text:style-name="T83">oma mokinio, kuris mokosi pagal priešmokyklinio ugdymo ar pagal pradinio ugdymo programas, vardas, pavardė, asmens kodas ar gimimo data, deklaruotos gyvenamosios vietos adresas, o jeigu gyvenamoji vieta nedeklaruota, nurodomas faktinės gyvenamosios vietos<text:s/></text:span><text:span text:style-name="T84">adresas.</text:span></text:p>
      <text:p text:style-name="P85"><text:span text:style-name="T86">2.3</text:span><text:span text:style-name="T87">.<text:s/></text:span><text:span text:style-name="T88">Pareiškėjas<text:s/></text:span><text:span text:style-name="T89">- vienas iš mokinio tėvų, globėjų (rūpintojų), pilnametis mokinys ar nepilnametis mokinys, kuris yra susituokęs arba emancipuotas.</text:span></text:p>
      <text:p text:style-name="P90"><text:span text:style-name="T91">2.4</text:span><text:span text:style-name="T92">.<text:s/></text:span><text:span text:style-name="T93">Produktas<text:s/></text:span><text:span text:style-name="T94">- maisto produktas, naudojamas pusryčių, pietų ar pavakarių patiekalų<text:s/></text:span><text:span text:style-name="T95">gamybai.</text:span></text:p>
      <text:p text:style-name="P96"><text:span text:style-name="T97">2.5</text:span><text:span text:style-name="T98">.<text:s/></text:span><text:span text:style-name="T99">Socialinė rizika -<text:s/></text:span><text:span text:style-name="T100">veiksniai ir aplinkybės, dėl kurių asmenys patiria ar yra pavojus patirti jiems socialinę atskirtį: suaugusiųjų socialinių įgūdžių tinkamai prižiūrėti ir ugdyti vaikus (įvaikius) stoka ar nebuvimas; vaikų (įvaikių) visa</text:span><text:span text:style-name="T101">pusiško fizinio, protinio, dvasinio, dorovinio vystymosi ir saugumo sąlygų neužtikrinimas; psichologinė, fizinė ar seksualinė prievarta; smurtas; įsitraukimas ar polinkis įsitraukti į nusikalstamą veiklą; piktnaudžiavimas narkotinėmis, psichotropinėmis med</text:span><text:span text:style-name="T102">žiagomis, alkoholiu, priklausomybė nuo narkotinių, psichotropinių medžiagų, alkoholio, azartinių lošimų; elgetavimas, valkatavimas, skurdas ir benamystė; motyvacijos dalyvauti darbo rinkoje stoka ar nebuvimas.</text:span></text:p>
      <text:p text:style-name="P103"><text:span text:style-name="T104">2.6</text:span><text:span text:style-name="T105">.<text:s/></text:span><text:span text:style-name="T106">Vienas gyvenantis asmuo<text:s/></text:span><text:span text:style-name="T107">- vienas gyve</text:span><text:span text:style-name="T108">nantis vyresnis kaip 18 metų asmuo arba veiksniu pripažintas nepilnametis, kuris yra nesusituokęs (įskaitant santuoką nutraukusius asmenis), taip pat susituokęs, tačiau teismo sprendimu gyvenantis skyrium, neturintis vaikų (įvaikių) arba jų turintis, tačia</text:span><text:span text:style-name="T109">u teismo sprendimu dėl sutuoktinių gyvenimo skyrium ar dėl santuokos nutraukimo vaikai (įvaikiai) yra likę gyventi su kitu sutuoktiniu.</text:span></text:p>
      <text:p text:style-name="P110"><text:span text:style-name="T111">2.7</text:span><text:span text:style-name="T112">.<text:s/></text:span><text:span text:style-name="T113">Bendrai gyvenantys asmenys<text:s/></text:span><text:span text:style-name="T114">- kaip ši sąvoka apibrėžta Lietuvos Respublikos piniginės socialinės paramos nepasit</text:span><text:span text:style-name="T115">urintiems gyventojams įstatyme (toliau - Piniginės socialinės paramos nepasiturintiems gyventojams įstatymas).</text:span></text:p>
      <text:p text:style-name="P116"><text:span text:style-name="T117">3</text:span><text:span text:style-name="T118">. Socialinės paramos mokiniams rūšys:</text:span></text:p>
      <text:p text:style-name="P119"><text:span text:style-name="T120">3.1</text:span><text:span text:style-name="T121">. mokinių nemokamas maitinimas:</text:span></text:p>
      <text:p text:style-name="P122"><text:span text:style-name="T123">3.1.1</text:span><text:span text:style-name="T124">. pietūs;</text:span></text:p>
      <text:p text:style-name="P125"><text:span text:style-name="T126">3.1.2</text:span><text:span text:style-name="T127">. maitinimas mokyklose organizuojamuo</text:span><text:span text:style-name="T128">se dieninėse vasaros stovyklose;</text:span></text:p>
      <text:p text:style-name="P129"><text:span text:style-name="T130">3.1.3</text:span><text:span text:style-name="T131">. pusryčiai Tvarkos aprašo 6.2.2. punkte nustatytais atvejais. Tuo tikslu gali būti panaudojama iki 2 procentų Lietuvos Respublikos socialinės paramos mokiniams įstatymo 4 straipsnio 1, 2 ir 4 dalyse numatytoms<text:s/></text:span><text:span text:style-name="T132">išlaidoms finansuoti skirtų valstybės biudžeto lėšų.</text:span></text:p>
      <text:p text:style-name="P133"><text:span text:style-name="T134">3.2</text:span><text:span text:style-name="T135">. parama mokinio reikmenims įsigyti.</text:span></text:p>
      <text:p text:style-name="P136"><text:span text:style-name="T137">4</text:span><text:span text:style-name="T138">. Socialinės paramos mokiniams finansavimas:</text:span></text:p>
      <text:p text:style-name="P139"><text:span text:style-name="T140">4.1</text:span><text:span text:style-name="T141"><text:s/>Socialinė parama mokiniams finansuojama iš valstybės biudžeto specialios tikslinės dotacijos saviva</text:span><text:span text:style-name="T142">ldybių biudžetams, savivaldybių biudžetų lėšų ir įstatymų nustatyta tvarka gautų kitų lėšų.</text:span></text:p>
      <text:p text:style-name="P143"><text:span text:style-name="T144">4.2</text:span><text:span text:style-name="T145">. Socialinės paramos mokiniams išlaidų rūšys:</text:span></text:p>
      <text:p text:style-name="P146"><text:span text:style-name="T147">4.2.1</text:span><text:span text:style-name="T148">. išlaidos produktams (įskaitant prekių pirkimo pridėtinės vertės mokestį), kai mokiniai maitinami nemok</text:span><text:span text:style-name="T149">amai;</text:span></text:p>
      <text:p text:style-name="P150"><text:span text:style-name="T151">4.2.2</text:span><text:span text:style-name="T152">. išlaidos mokinio reikmėms (įskaitant prekių pirkimo pridėtinės vertės mokestį);</text:span></text:p>
      <text:p text:style-name="P153"><text:span text:style-name="T154">4.2.3</text:span><text:span text:style-name="T155">. patiekalų gamybos išlaidos (maitinimo paslaugų teikėjų darbuotojų, tiesiogiai susijusių su mokinių nemokamo maitinimo teikimu, darbo užmokestis,<text:s/></text:span><text:span text:style-name="T156">valstybinio socialinio draudimo įmokos, komunalinių paslaugų išlaidos ir kt.);</text:span></text:p>
      <text:p text:style-name="P157"><text:span text:style-name="T158">4.2.4</text:span><text:span text:style-name="T159">. išlaidos socialinei paramai mokiniams administruoti (šią paramą administruojančių institucijų darbuotojų ir mokyklų darbuotojų, atsakingų už šios paramos teikimą darb</text:span><text:span text:style-name="T160">o užmokestis, valstybinio socialinio draudimo įmokos, ryšių paslaugos, pašto paslaugos ir kt.).</text:span></text:p>
      <text:p text:style-name="P161"><text:span text:style-name="T162">4.3</text:span><text:span text:style-name="T163">. Šio Tvarkos aprašo 4.2.1., 4.2.2. ir 4.2.4. punktuose nustatytos išlaidos finansuojamos iš valstybės biudžeto specialios tikslinės dotacijos savivald</text:span><text:span text:style-name="T164">ybių biudžetams, 4.2.3. punkte numatytos išlaidos finansuojamos iš Savivaldybės biudžeto lėšų.</text:span></text:p>
      <text:p text:style-name="P165"><text:span text:style-name="T166">5</text:span><text:span text:style-name="T167">. Einamaisiais metais nepanaudotos viename iš šio tvarkos aprašo 4.2.1., 4.2.2. ir 4.2.4. punktuose nurodytoms išlaidoms padengti valstybės biudžeto speci</text:span><text:span text:style-name="T168">alios tikslinės dotacijos savivaldybių biudžetams gali būti skiriamos papildomai kitoms šio tvarkos aprašo 4.2.1 ir .4.2.2. punktuose nurodytoms išlaidoms padengti.</text:span></text:p>
      <text:p text:style-name="P169"/>
      <text:p text:style-name="P170"><text:span text:style-name="T171">II</text:span><text:span text:style-name="T172">.<text:s/></text:span><text:span text:style-name="T173">SOCIALINĖ PARAMA MOKINIAMS</text:span></text:p>
      <text:p text:style-name="P174"/>
      <text:p text:style-name="P175"><text:span text:style-name="T176">6</text:span><text:span text:style-name="T177">. Mokinių teisė į socialinę paramą:</text:span></text:p>
      <text:p text:style-name="P178"><text:span text:style-name="T179">6.1</text:span><text:span text:style-name="T180">. Moki</text:span><text:span text:style-name="T181">niai turi teisę į nemokamus pietus ir į paramą mokinio reikmenims įsigyti, jeigu vidutinės pajamos vienam iš bendrai gyvenančių asmenų ar vienam gyvenančiam asmeniui (toliau - vidutinės pajamos vienam asmeniui) per mėnesį yra mažesnės kaip 1,5 valstybės re</text:span><text:span text:style-name="T182">miamų pajamų (toliau - VRP) dydžio;</text:span></text:p>
      <text:p text:style-name="P183"><text:span text:style-name="T184">6.2</text:span><text:span text:style-name="T185">. Kitais atvejais (ligos, nelaimingo atsitikimo, netekus maitintojo, kai bendrai gyvenantys asmenys augina tris ir daugiau vaikų ar vaikus augina neįgalūs bendrai gyvenantys asmenys), atsižvelgiant į bendrai<text:s/></text:span><text:span text:style-name="T186">gyvenančių asmenų ar vieno gyvenančio asmens gyvenimo sąlygas, surašius buities tyrimo ir gyvenimo sąlygų patikrinimo aktą ir apsvarsčius prašymą Socialinės paramos skyrimo komisijoje, mokiniai turi teisę:</text:span></text:p>
      <text:p text:style-name="P187"><text:span text:style-name="T188">6.2.1</text:span><text:span text:style-name="T189">. į nemokamus pietus, jeigu vidutinės pajam</text:span><text:span text:style-name="T190">os vienam asmeniui per mėnesį yra mažesnės kaip 2 VRP dydžio;</text:span></text:p>
      <text:p text:style-name="P191"><text:span text:style-name="T192">6.2.2</text:span><text:span text:style-name="T193">. į nemokamus pusryčius, jei vidutinės pajamos vienam asmeniui per mėnesį yra mažesnės kaip 0,2 VRP dydžio ir pateikta socialinio darbo organizatoriaus, socialinio darbuotojo arba socia</text:span><text:span text:style-name="T194">linio pedagogo rekomendacija.</text:span></text:p>
      <text:p text:style-name="P195"><text:span text:style-name="T196">6.3</text:span><text:span text:style-name="T197">. Šio Tvarkos aprašo 6.1. ir 6.2. punktuose nurodytiems mokiniams skiriamas nemokamas maitinimas vasaros atostogų metu mokyklose organizuojamose dieninėse vasaros poilsio stovyklose.</text:span></text:p>
      <text:p text:style-name="P198"><text:span text:style-name="T199">7</text:span><text:span text:style-name="T200">. Produktams, nemokamam mai</text:span><text:span text:style-name="T201">tinimui įsigyti skiriamų lėšų dydžio nustatymas:</text:span></text:p>
      <text:p text:style-name="P202"><text:span text:style-name="T203">7.1</text:span><text:span text:style-name="T204">. Nemokamų pietų, pusryčių ir maitinimo vasaros atostogų metu mokyklose<text:s/></text:span><text:soft-page-break/><text:span text:style-name="T205">organizuojamose dieninėse vasaros poilsio stovyklose (atsižvelgiant į mokinio buvimo stovykloje dienos laiko trukmę) produktams įs</text:span><text:span text:style-name="T206">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207"><text:span text:style-name="T208">7.2</text:span><text:span text:style-name="T209">.</text:span><text:span text:style-name="T210"><text:s/>Nemokamam maitinimui produktams įsigyti (įskaitant pirkimo pridėtinės vertės mokestį) skiriama nuo 1,2 iki 7 procentų bazinės socialinės išmokos dydžio suma. Konkretų skiriamų lėšų dydį atskiroms nemokamo maitinimo rūšims (pusryčiams, pietums ar maitinimu</text:span><text:span text:style-name="T211">i mokyklose organizuojamose dieninėse vasaros poilsio stovyklose) vienai dienai vienam mokiniui nustato Savivaldybės administracijos direktorius savo įsakymu.</text:span></text:p>
      <text:p text:style-name="P212"><text:span text:style-name="T213">8</text:span><text:span text:style-name="T214">. Mokinio reikmenims įsigyti skiriamų lėšų dydžio nustatymas ir mokinio reikmenų rinkinių<text:s/></text:span><text:span text:style-name="T215">sudarymas:</text:span></text:p>
      <text:p text:style-name="P216"><text:span text:style-name="T217">8.1</text:span><text:span text:style-name="T218">. Mokinio reikmenims įsigyti (įskaitant pirkimo pridėtinės vertės mokestį) skiriama 120 procentų bazinės socialinės išmokos dydžio suma vienam mokiniui per kalendorinius metus.</text:span></text:p>
      <text:p text:style-name="P219"><text:span text:style-name="T220">8.2</text:span><text:span text:style-name="T221">. Jei mokinys yra patyręs socialinę riziką, individualio</text:span><text:span text:style-name="T222">s mokymosi priemonės į mokinio reikmenų rinkinius įtraukiamos vadovaujantis Vyriausybės ar jos įgaliotos institucijos patvirtintu individualiųjų mokymosi priemonių sąrašu. Mokinio reikmenų rinkiniai kiekvienam mokiniui sudaromi pagal jo individualius porei</text:span><text:span text:style-name="T223">kius, atsižvelgiant į bendrai gyvenančių asmenų auginamų vaikų skaičių, jų jau turimus mokinio reikmenis.</text:span></text:p>
      <text:p text:style-name="P224"><text:span text:style-name="T225">8.3</text:span><text:span text:style-name="T226">. Mokinių, patyrusių socialinę riziką, kuriems mokinio reikmenų rinkiniai sudaromi individualiai, sąrašą Vaiko teisių apsaugos skyriaus teikimu</text:span><text:span text:style-name="T227"><text:s/>tvirtina Administracijos direktorius.</text:span></text:p>
      <text:p text:style-name="P228"><text:span text:style-name="T229">9</text:span><text:span text:style-name="T230">. Bendrai gyvenančių asmenų ar vieno gyvenančio asmens pajamų socialinei paramai mokiniams (nemokamam maitinimui ir/ar aprūpinimo mokinio reikmenimis) gauti apskaičiuojamas:</text:span></text:p>
      <text:p text:style-name="P231"><text:span text:style-name="T232">9.1</text:span><text:span text:style-name="T233">. Bendrai gyvenančių asmenų ar<text:s/></text:span><text:span text:style-name="T234">vieno gyvenančio asmens vidutinės mėnesio pajamos socialinei paramai mokiniams gauti apskaičiuojamos:</text:span></text:p>
      <text:p text:style-name="P235"><text:span text:style-name="T236">9.1.1</text:span><text:span text:style-name="T237">. pagal 3 kalendorinių mėnesių iki kreipimosi dėl socialinės paramos mokiniams mėnesio pajamas, nustatytas Piniginės socialinės paramos nepasiturin</text:span><text:span text:style-name="T238">tiems gyventojams įstatymo 17 straipsnyje;</text:span></text:p>
      <text:p text:style-name="P239"><text:span text:style-name="T240">9.1.2</text:span><text:span text:style-name="T241">. pagal kreipimosi dėl socialinės paramos mokiniams mėnesio pajamas, jeigu bent vieno iš bendrai gyvenančių asmenų arba vieno gyvenančio asmens pajamų šaltinis ar bendrai gyvenančių asmenų sudėtis, palygi</text:span><text:span text:style-name="T242">nti su 3 praėjusiais kalendoriniais mėnesiais, pasikeitė.</text:span></text:p>
      <text:p text:style-name="P243"><text:span text:style-name="T244">9.2</text:span><text:span text:style-name="T245">. Šio tvarkos aprašo 9.1.2. punkte nustatyta tvarka netaikoma, jeigu per 3 kalendorinius mėnesius, praėjusius iki kreipimosi dėl socialinės paramos mokiniams mėnesio, buvo gauta vienkartinė</text:span><text:span text:style-name="T246"><text:s/>išmoka (premija, vienkartinė netekto darbingumo kompensacija, išeitinė išmoka, išmokėta nutraukus darbo sutartį, išeitinė išmoka atleidžiamam iš pareigų valstybės tarnautojui ir kitos faktiškai gautos vienkartinės pajamos, išskyrus kompensaciją už nepanau</text:span><text:span text:style-name="T247">dotas atostogas) ar iš karto už 2 ir daugiau kalendorinių mėnesių išmokėtos kas mėnesį gaunamos išmokos.</text:span></text:p>
      <text:p text:style-name="P248"><text:span text:style-name="T249">9.3</text:span><text:span text:style-name="T250">. Jei kreipimosi dėl mokinių nemokamo maitinimo mėnesį bent vieno šeimos nario pajamų šaltinis ar šeimos sudėtis, palyginti su 3 praėjusiais<text:s/></text:span><text:span text:style-name="T251">kalendoriniais mėnesiais, pasikeitė, mokiniams iki kalendorinių metų ar mokslo metų pabaigos, ar vasaros atostogų metu mokyklose organizuojamose dieninėse vasaros poilsio stovyklose gavusiems nemokamą maitinimą, jis teikiamas, kol bus pateikta informacija<text:s/></text:span><text:span text:style-name="T252">apie pasikeitusias pajamas ir priimtas naujas sprendimas dėl nemokamo maitinimo skyrimo, bet ne ilgiau kaip 2 mėnesius nuo prašymo-paraiškos pateikimo dienos.</text:span></text:p>
      <text:p text:style-name="P253"><text:span text:style-name="T254">9.4</text:span><text:span text:style-name="T255">. Skaičiuojant bendrai gyvenančių asmenų pajamas, neįskaitomos jų globojamų (rūpinamų) vai</text:span><text:span text:style-name="T256">kų pajamos. Vaikai, kuriems įstatymų nustatyta tvarka yra nustatyta globa ar rūpyba, į bendrai gyvenančių asmenų, kurie paskirti globėjais ar rūpintojais, sudėtį neįskaitomi. Kai vaiko laikinoji globa ar rūpyba nustatyta tėvų prašymu dėl jų laikino išvykim</text:span><text:span text:style-name="T257">o iš Lietuvos Respublikos, globojamiems ar rūpinamiems vaikams socialinė parama mokiniams skiriama įvertinus tėvų pajamas.</text:span></text:p>
      <text:p text:style-name="P258"><text:span text:style-name="T259">9.5</text:span><text:span text:style-name="T260">. Jeigu bendrai gyvenantys asmenys ar vienas gyvenantis asmuo gauna piniginę socialinę paramą pagal Piniginės socialinės param</text:span><text:span text:style-name="T261">os nepasiturintiems gyventojams įstatymą, bendrai gyvenančių asmenų ar vieno gyvenančio asmens pajamos socialinei paramai mokiniams<text:s/></text:span><text:soft-page-break/><text:span text:style-name="T262">gauti apskaičiuojamos pagal pajamas, kurios paskutinį kartą buvo nurodytos skiriant piniginę socialinę paramą, įskaitant pas</text:span><text:span text:style-name="T263">kirtos socialinės pašalpos dydį ir neįskaitant būsto šildymo išlaidų, geriamojo vandens išlaidų ir karšto vandens išlaidų kompensacijų dydžio.</text:span></text:p>
      <text:p text:style-name="P264"/>
      <text:p text:style-name="P265"><text:span text:style-name="T266">III</text:span><text:span text:style-name="T267">.<text:s/></text:span><text:span text:style-name="T268">SOCIALINĖS PARAMOS SKYRIMO ADMINISTRAVIMAS</text:span></text:p>
      <text:p text:style-name="P269"/>
      <text:p text:style-name="P270"><text:span text:style-name="T271">10</text:span><text:span text:style-name="T272">. Kreipimasis dėl socialinės paramos mokiniams (n</text:span><text:span text:style-name="T273">emokamo maitinimo ir/ar aprūpinimo mokinio reikmenimis):</text:span></text:p>
      <text:p text:style-name="P274"><text:span text:style-name="T275">10.1</text:span><text:span text:style-name="T276">. Pareiškėjas dėl socialinės paramos mokiniams kreipiasi:</text:span></text:p>
      <text:p text:style-name="P277"><text:span text:style-name="T278">10.1.1</text:span><text:span text:style-name="T279">. jei deklaruota gyvenamoji vieta - Širvintų rajono savivaldybė - į Širvintų rajono savivaldybės administracijos Socialinės<text:s/></text:span><text:span text:style-name="T280">paramos ir sveikatos skyriaus specialistus;</text:span></text:p>
      <text:p text:style-name="P281"><text:span text:style-name="T282">10.1.2</text:span><text:span text:style-name="T283">. jei gyvenamoji vieta nedeklaruota, kreipiasi į savivaldybės, kurioje gyvena, administraciją.</text:span></text:p>
      <text:p text:style-name="P284"><text:span text:style-name="T285">10.2</text:span><text:span text:style-name="T286">. Kai mokinio tėvai deklaruoja gyvenamąją vietą kitoje savivaldybėje, o mokinys lanko Širvintų ra</text:span><text:span text:style-name="T287">jono savivaldybės mokyklą, dėl nemokamo maitinimo pareiškėjas kreipiasi į deklaruotos gyvenamosios vietos savivaldybės administraciją.</text:span></text:p>
      <text:p text:style-name="P288"><text:span text:style-name="T289">10.3</text:span><text:span text:style-name="T290">. Kreipiantis pareiškėjas užpildo prašymą - paraišką socialinei paramai mokiniams gauti ir prideda reikalingus do</text:span><text:span text:style-name="T291">kumentus, nustatytus Piniginės socialinės paramos nepasiturintiems gyventojams įstatymo 20 straipsnyje, išskyrus duomenis apie bendrai gyvenančių asmenų ar vieno gyvenančio asmens turimą turtą.</text:span></text:p>
      <text:p text:style-name="P292"><text:span text:style-name="T293">10.4</text:span><text:span text:style-name="T294">. Dėl mokinio nemokamo maitinimo prašymą-paraišką (pra</text:span><text:span text:style-name="T295">šymą) pareiškėjas gali pateikti ir mokyklos, kurioje mokinys mokosi ar kuri organizuoja dienines vasaros poilsio stovyklas, administracijai. Šiuo atveju mokykla prašymą-paraišką (prašymą) perduoda Širvintų rajono savivaldybės administracijos Socialinės par</text:span><text:span text:style-name="T296">amos ir sveikatos skyriui, o jeigu gyvenamoji vieta nedeklaruota, - savivaldybės, kurioje gyvena, administracijai.</text:span></text:p>
      <text:p text:style-name="P297"><text:span text:style-name="T298">10.5</text:span><text:span text:style-name="T299">. Kad mokinys gautų nemokamą maitinimą nuo mokslo metų pradžios ir paramą mokinio reikmenims įsigyti, pareiškėjas gali kreiptis nuo t</text:span><text:span text:style-name="T300">ų metų liepos 1 dienos. Kad mokinys gautų nemokamą maitinimą vasaros atostogų metu mokykloje organizuojamoje dieninėje vasaros poilsio stovykloje, pareiškėjas gali kreiptis nuo kalendorinių metų gegužės 1 dienos (išskyrus šio tvarkos aprašo 11.2.3. punkte<text:s/></text:span><text:span text:style-name="T301">numatytu atveju), kai atskiras prašymas nereikalingas.</text:span></text:p>
      <text:p text:style-name="P302"><text:span text:style-name="T303">10.6</text:span><text:span text:style-name="T304">. Jeigu kreipimosi dėl socialinės paramos mokiniams metu bendrai gyvenantys asmenys ar vienas gyvenantis asmuo gauna piniginę socialinę paramą pagal Piniginės socialinės paramos nepasiturintiem</text:span><text:span text:style-name="T305">s gyventojams įstatymą, pareiškėjas pateikia Širvintų rajono savivaldybės administracijos Socialinės paramos ir sveikatos skyriui laisvos formos prašymą socialinei paramai mokiniams gauti.</text:span></text:p>
      <text:p text:style-name="P306"><text:span text:style-name="T307">10.7</text:span><text:span text:style-name="T308">. Jei socialinę riziką patyrusio mokinio tėvai nesikreipia<text:s/></text:span><text:span text:style-name="T309">socialinės paramos, mokykla apie tai raštu informuoja Širvintų rajono savivaldybės administracijos Socialinės paramos ir sveikatos skyrių, jei mokinio gyvenamoji vieta yra Širvintų rajono savivaldybėje. Jei mokinio gyvenamoji vieta ne Širvintų rajono saviv</text:span><text:span text:style-name="T310">aldybėje - atitinkamos savivaldybės administracijos Socialinės paramos skyrių ir pateikia turimą informaciją, reikalingą nemokamam maitinimui mokiniams skirti. Tokiu atveju paramos prašo mokykla ir pildo buities tyrimo aktą.</text:span></text:p>
      <text:p text:style-name="P311"><text:span text:style-name="T312">11</text:span><text:span text:style-name="T313">. Socialinės paramos mo</text:span><text:span text:style-name="T314">kiniams skyrimas:</text:span></text:p>
      <text:p text:style-name="P315"><text:span text:style-name="T316">11.1</text:span><text:span text:style-name="T317">. Parama mokinio reikmenims įsigyti skiriama iki prasidedant mokslo metams arba mokslo metų pradžioje, bet ne ilgiau kaip iki spalio 20 d.</text:span></text:p>
      <text:p text:style-name="P318"><text:span text:style-name="T319">11.2</text:span><text:span text:style-name="T320">. Mokiniams nemokamas maitinimas skiriamas:</text:span></text:p>
      <text:p text:style-name="P321"><text:span text:style-name="T322">11.2.1</text:span><text:span text:style-name="T323">. nuo mokslo metų pradžios iki<text:s/></text:span><text:span text:style-name="T324">mokslo metų pabaigos;</text:span></text:p>
      <text:p text:style-name="P325"><text:span text:style-name="T326">11.2.2</text:span><text:span text:style-name="T327">. pateikus prašymą-paraišką (prašymą) mokslo metais, - nuo informacijos apie priimtą sprendimą dėl socialinės paramos mokiniams gavimo mokykloje kitos dienos iki kalendorinių metų arba mokslo metų pabaigos;</text:span></text:p>
      <text:p text:style-name="P328"><text:span text:style-name="T329">11.2.3</text:span><text:span text:style-name="T330">. vasar</text:span><text:span text:style-name="T331">os atostogų metu skiriamas nemokamas maitinimas mokyklose organizuojamose dieninėse vasaros poilsio stovyklose, jei paskutinį mokslo metų mėnesį mokinys turėjo teisę gauti nemokamą maitinimą;</text:span></text:p>
      <text:p text:style-name="P332"><text:span text:style-name="T333">11.3</text:span><text:span text:style-name="T334">. Socialinės paramos ir sveikatos skyriaus specialista</text:span><text:span text:style-name="T335">i sudaro mokinių, besikreipiančių dėl socialinės paramos mokiniams, bylas.</text:span></text:p>
      <text:p text:style-name="P336"><text:span text:style-name="T337">11.4</text:span><text:span text:style-name="T338">. Sprendimą dėl socialinės paramos mokiniams skyrimo priima Širvintų rajono savivaldybės administracijos Socialinės paramos ir sveikatos skyriaus vedėjas (pagal jam suteiktu</text:span><text:span text:style-name="T339">s įgaliojimus).</text:span></text:p>
      <text:p text:style-name="P340"><text:span text:style-name="T341">11.5</text:span><text:span text:style-name="T342">. Sprendimas dėl socialinės paramos mokiniams skyrimo priimamas ne vėliau kaip per 10 darbo dienų nuo prašymo-paraiškos ir visų reikalingų dokumentų gavimo dienos. Sprendimo kopija (mokinių sąrašai su nurodytomis išvadomis) pateikia</text:span><text:span text:style-name="T343">mi mokykloms.</text:span></text:p>
      <text:p text:style-name="P344"><text:span text:style-name="T345">11.6</text:span><text:span text:style-name="T346">. Pareiškėjas dėl socialinės paramos mokiniams skyrimo informuojamas ne vėliau kaip per 5 darbo dienas nuo sprendimo dėl socialinės paramos mokiniams priėmimo dienos. Jei mokiniui socialinė parama neskiriama, nurodoma neskyrimo<text:s/></text:span><text:span text:style-name="T347">priežastis ir sprendimo apskundimo tvarka. Pareiškėjo pateikti dokumentai jam grąžinami, o šių dokumentų kopijos Savivaldybės administracijoje.</text:span></text:p>
      <text:p text:style-name="P348"><text:span text:style-name="T349">11.7</text:span><text:span text:style-name="T350">. Nustačius, kad per laikotarpį, per kurį mokiniui teikiama socialinė parama mokiniams, pasikeitus aplin</text:span><text:span text:style-name="T351">kybėms mokinys netenka teisės į socialinę paramą arba pareiškėjas yra pateikęs neteisingus duomenis apie gaunamas pajamas, bendrai gyvenančius asmenis ar kitus duomenis, reikalingus socialinei paramai mokiniui skirti, Širvintų rajono savivaldybės administr</text:span><text:span text:style-name="T352">acijos Socialinės paramos ir sveikatos skyrius priima sprendimą nutraukti socialinę paramą mokiniams ir informuoja mokyklą ne vėliau kaip per 3 darbo dienas nuo šio sprendimo priėmimo dienos. Socialinė parama mokiniui neteikiama nuo kitos dienos po sprendi</text:span><text:span text:style-name="T353">mo dėl socialinės paramos mokiniams nutraukimo mokykloje gavimo.</text:span></text:p>
      <text:p text:style-name="P354"><text:span text:style-name="T355">12</text:span><text:span text:style-name="T356">. Nemokamo maitinimo mokiniams teikimas:</text:span></text:p>
      <text:p text:style-name="P357"><text:span text:style-name="T358">12.1</text:span><text:span text:style-name="T359">. mokiniams nemokamas maitinimas teikiamas toje mokykloje, kurioje mokiniai mokosi, neatsižvelgiant į jų gyvenamąją vietą;</text:span></text:p>
      <text:p text:style-name="P360"><text:span text:style-name="T361">12.2</text:span><text:span text:style-name="T362">. nem</text:span><text:span text:style-name="T363">okamas maitinimas teikiamas Savivaldybės tarybos patvirtintu nemokamo maitinimo Širvintų rajono mokyklose tvarkos aprašu;</text:span></text:p>
      <text:p text:style-name="P364"><text:span text:style-name="T365">12.3</text:span><text:span text:style-name="T366">. vasaros atostogų metu nemokamas maitinimas teikiamas mokyklose organizuojamose dieninėse vasaros poilsio stovyklose;</text:span></text:p>
      <text:p text:style-name="P367"><text:span text:style-name="T368">12.4</text:span><text:span text:style-name="T369">. pakeitus mokyklą, nemokamas maitinimas naujoje mokykloje pradedamas teikti nuo pirmos mokymosi joje dienos. Ankstesnė mokykla pateikia pažymą apie mokinio teisę gauti nemokamą maitinimą, sprendimo dėl socialinės paramos mokiniams kopiją ir informuoja mo</text:span><text:span text:style-name="T370">kinio gyvenamosios vietos savivaldybės administraciją apie tai, kad mokinys pakeitė mokyklą;</text:span></text:p>
      <text:p text:style-name="P371"><text:span text:style-name="T372">12.5</text:span><text:span text:style-name="T373">. mokiniams vietoj nemokamo maitinimo negali būti išmokami pinigai.</text:span></text:p>
      <text:p text:style-name="P374"><text:span text:style-name="T375">13</text:span><text:span text:style-name="T376">. Paramos mokinio reikmenims įsigyti teikimas:</text:span></text:p>
      <text:p text:style-name="P377"><text:span text:style-name="T378">13.1</text:span><text:span text:style-name="T379">. Parama mokinio reikmenim</text:span><text:span text:style-name="T380">s įsigyti teikiama pagal mokinio gyvenamąją vietą.</text:span></text:p>
      <text:p text:style-name="P381"><text:span text:style-name="T382">13.2</text:span><text:span text:style-name="T383">. Parama mokinio reikmenims įsigyti teikiama:</text:span></text:p>
      <text:p text:style-name="P384"><text:span text:style-name="T385">13.2.1</text:span><text:span text:style-name="T386">. pinigais. Mokinio reikmenims įsigyti skiriamos lėšos (120 procentų bazinės socialinės išmokos dydžio suma) pervedamos į pareiškėjo nurodytą<text:s/></text:span><text:span text:style-name="T387">sąskaitą banke;</text:span></text:p>
      <text:p text:style-name="P388"><text:span text:style-name="T389">13.2.2</text:span><text:span text:style-name="T390">. nepinigine forma, jeigu mokinys yra patyręs socialinę riziką. Mokinių patyrusių socialinę riziką, sąrašą Vaiko teisių apsaugos skyriaus teikimu tvirtina Administracijos direktorius. Parama mokinio reikmenims įsigyti teikiama Sav</text:span><text:span text:style-name="T391">ivaldybės tarybos patvirtintu mokinių, patyrusių socialinę riziką, paramos mokinio reikmenims įsigyti tvarkos aprašu.</text:span></text:p>
      <text:p text:style-name="P392"><text:span text:style-name="T393">14</text:span><text:span text:style-name="T394">. Socialinės paramos mokiniams administruojančių institucijų pareigos ir teisės:</text:span></text:p>
      <text:p text:style-name="P395"><text:span text:style-name="T396">14.1</text:span><text:span text:style-name="T397">. Mokyklų administracijos:</text:span></text:p>
      <text:p text:style-name="P398"><text:span text:style-name="T399">14.1.1</text:span><text:span text:style-name="T400">. pask</text:span><text:span text:style-name="T401">iria asmenis, atsakingus už mokinių nemokamo maitinimo organizavimą;</text:span></text:p>
      <text:p text:style-name="P402"><text:span text:style-name="T403">14.1.2</text:span><text:span text:style-name="T404">. raštu informuoja Širvintų rajono savivaldybės administraciją ir prašo skirti socialinę paramą mokiniams, kurie patyrę socialinę riziką, jeigu šio mokinio tėvai nepateikia praš</text:span><text:span text:style-name="T405">ymo;</text:span></text:p>
      <text:p text:style-name="P406"><text:span text:style-name="T407">14.1.3</text:span><text:span text:style-name="T408">. teikia Širvintų rajono savivaldybės administracijos Finansų ir biudžeto skyriui finansines, Lietuvos Respublikos socialinės apsaugos ir darbo ministerijos patvirtintas nemokamo maitinimo ir kitas ataskaitas, duomenis apie lėšų poreikį.</text:span></text:p>
      <text:p text:style-name="P409"><text:span text:style-name="T410">14.2</text:span><text:span text:style-name="T411">. Širvintų rajono savivaldybės administracijos Finansų ir biudžeto skyrius:</text:span></text:p>
      <text:p text:style-name="P412"><text:span text:style-name="T413">14.2.1</text:span><text:span text:style-name="T414">. vadovaudamasis Vyriausybės ar jos įgaliotos institucijos patvirtinta Valstybinėms (perduotoms savivaldybėms) funkcijoms atlikti skirtų lėšų apskaičiavimo metodika<text:s/></text:span><text:span text:style-name="T415">nustato pagrįstą valstybės lėšų poreikį nemokamo mokinių maitinimo nurodytoms išlaidoms finansuoti ir laiku pateikia Lietuvos Respublikos socialinės apsaugos ir darbo ministerijai;</text:span></text:p>
      <text:p text:style-name="P416"><text:span text:style-name="T417">14.2.2</text:span><text:span text:style-name="T418">. paskirsto mokykloms gautas valstybės ir Širvintų rajono savival</text:span><text:span text:style-name="T419">dybės biudžeto lėšas mokinių nemokamam maitinimui;</text:span></text:p>
      <text:p text:style-name="P420"><text:span text:style-name="T421">14.2.3</text:span><text:span text:style-name="T422">. renka ir kaupia duomenis apie nemokamą maitinimą, atlieka duomenų apie mokinius bei lėšų panaudojimo mokyklose analizę, laiku apskaičiuoja papildomai reikalingas ar numatomas nepanaudoti einama</text:span><text:span text:style-name="T423">isiais metais lėšas;</text:span></text:p>
      <text:p text:style-name="P424"><text:span text:style-name="T425">14.3</text:span><text:span text:style-name="T426">. Širvintų rajono savivaldybės administracijos Socialinės paramos ir sveikatos skyrius:</text:span></text:p>
      <text:p text:style-name="P427"><text:span text:style-name="T428">14.3.1</text:span><text:span text:style-name="T429">. tvarko socialinės paramos skyrimo mokiniams dokumentaciją (priima prašymus, tikrina pareiškėjų pateiktą informaciją, turinčią į</text:span><text:span text:style-name="T430">takos teisei į socialinę paramą mokiniams, ir įveda į socialinės paramos informacinę sistemos (SPIS) duomenų bazę; vertina šeimos pajamas; jei reikia, patikrina šeimos gyvenimo sąlygas ir surašo buities tyrimo aktą; nustato, ar mokinys turi teisę į sociali</text:span><text:span text:style-name="T431">nę paramą mokiniams; renka, kaupia, sistemina, analizuoja ir vertina duomenis apie nemokamo maitinimo organizavimą mokyklose ir kt.);</text:span></text:p>
      <text:p text:style-name="P432"><text:span text:style-name="T433">14.3.2</text:span><text:span text:style-name="T434">. kilus įtarimui, kad pateikta neteisinga informacija, tikrina šeimos gyvenimo sąlygas ir surašo buities tyrimo<text:s/></text:span><text:span text:style-name="T435">ir gyvenimo sąlygų patikrinimo aktą. Tokiais atvejais šis aktas yra vienas iš dokumentų teisei į nemokamą maitinimą mokiniams nustatyti;</text:span></text:p>
      <text:p text:style-name="P436"><text:span text:style-name="T437">14.3.3</text:span><text:span text:style-name="T438">. atsako už priimtų sprendimų dėl mokinių socialinės paramos teisingumą;</text:span></text:p>
      <text:p text:style-name="P439"><text:span text:style-name="T440">14.3.4</text:span><text:span text:style-name="T441">. vadovaudamasis Vyriausyb</text:span><text:span text:style-name="T442">ės ar jos įgaliotos institucijos patvirtinta Valstybinėms (perduotoms savivaldybėms) funkcijoms atlikti skirtų lėšų apskaičiavimo metodika nustato pagrįstą valstybės biudžeto lėšų, reikalingų paramos mokinio reikmėms įsigyti poreikį, suderina su Finansų ir</text:span><text:span text:style-name="T443"><text:s/>biudžeto skyriumi ir laiku pateikia Lietuvos Respublikos socialinės apsaugos ir darbo ministerijai;</text:span></text:p>
      <text:p text:style-name="P444"><text:span text:style-name="T445">14.4</text:span><text:span text:style-name="T446">. Širvintų rajono savivaldybės administracijos Buhalterijos skyrius:</text:span></text:p>
      <text:p text:style-name="P447"><text:span text:style-name="T448">14.4.1</text:span><text:span text:style-name="T449">. teikia Lietuvos Respublikos socialinės apsaugos ir darbo ministeri</text:span><text:span text:style-name="T450">jai duomenis apie pagrįstą valstybės biudžeto paramos mokinio reikmėms įsigyti lėšų panaudojimą ir, jei reikia, kitą informaciją teisės aktų nustatyta tvarka.</text:span></text:p>
      <text:p text:style-name="P451"><text:span text:style-name="T452">15</text:span><text:span text:style-name="T453">. Širvintų rajono savivaldybės administracija turi teisę nemokamai gauti iš Lietuvos<text:s/></text:span><text:span text:style-name="T454">Respublikos valstybės ir savivaldybių institucijų, įstaigų bei kitų juridinių asmenų informaciją, reikalingą socialinei paramai mokiniams skirti.</text:span></text:p>
      <text:p text:style-name="P455"><text:span text:style-name="T456">16</text:span><text:span text:style-name="T457">. Juridiniai ir fiziniai asmenys per 10 darbo dienų nuo pareiškėjo, kuris kreipiasi dėl socialinės param</text:span><text:span text:style-name="T458">os mokiniams skyrimo, prašymo gavimo dienos turi šiam pareiškėjui nemokamai pateikti jo prašomus dokumentus, reikalingus teisei į socialinę paramą mokiniams nustatyti.</text:span></text:p>
      <text:p text:style-name="P459"/>
      <text:p text:style-name="P460"><text:span text:style-name="T461">IV</text:span><text:span text:style-name="T462">.<text:s/></text:span><text:span text:style-name="T463">PAREIŠKĖJO PAREIGOS</text:span></text:p>
      <text:p text:style-name="P464"/>
      <text:p text:style-name="P465"><text:span text:style-name="T466">17</text:span><text:span text:style-name="T467">. Pareiškėjas privalo:</text:span></text:p>
      <text:p text:style-name="P468"><text:span text:style-name="T469">17.1</text:span><text:span text:style-name="T470">. pateikti visą<text:s/></text:span><text:span text:style-name="T471">teisingą informaciją, reikalingą teisei į socialinę paramą mokiniams nustatyti;</text:span></text:p>
      <text:p text:style-name="P472"><text:span text:style-name="T473">17.2</text:span><text:span text:style-name="T474">. informuoti apie pasikeitusias aplinkybes, turinčias įtakos teisei į socialinę paramą mokiniams;</text:span></text:p>
      <text:p text:style-name="P475"><text:span text:style-name="T476">17.3</text:span><text:span text:style-name="T477">. sudaryti Širvintų rajono savivaldybės administracijos Social</text:span><text:span text:style-name="T478">inės paramos ir sveikatos skyriaus darbuotojams galimybę tikrinti šeimos gyvenimo sąlygas ir surašyti buities tyrimo ir gyvenimo sąlygų patikrinimo aktą.</text:span></text:p>
      <text:p text:style-name="P479"/>
      <text:p text:style-name="P480"><text:span text:style-name="T481">V</text:span><text:span text:style-name="T482">.<text:s/></text:span><text:span text:style-name="T483">NETEISĖTAI GAUTOS SOCIALINĖS PARAMOS MOKINIAMS IŠIEŠKOJIMAS</text:span></text:p>
      <text:p text:style-name="P484"/>
      <text:p text:style-name="P485"><text:span text:style-name="T486">18</text:span><text:span text:style-name="T487">. Pareiškėjas, nuslėpęs</text:span><text:span text:style-name="T488"><text:s/>ar pateikęs neteisingus duomenis, reikalingus socialinei paramai mokiniams skirti, ir dėl to neteisėtai ją gavęs, privalo šią paramą suteikusiai institucijai grąžinti neteisėtai gautos socialinės paramos dydžio pinigines lėšas. Neteisėtai gautos ir negrąž</text:span><text:span text:style-name="T489">intos socialinei paramai skirtos lėšos išieškomos įstatymų nustatyta tvarka.</text:span></text:p>
      <text:p text:style-name="P490"/>
      <text:p text:style-name="P491"><text:span text:style-name="T492">VII</text:span><text:span text:style-name="T493">.<text:s/></text:span><text:span text:style-name="T494">BAIGIAMOSIOS NUOSTATOS</text:span></text:p>
      <text:p text:style-name="P495"/>
      <text:p text:style-name="P496"><text:span text:style-name="T497">19</text:span><text:span text:style-name="T498">. Sprendimas dėl socialinės paramos mokiniams skyrimo gali būti skundžiamas Lietuvos Respublikos administracinių bylų teisenos įstatymo<text:s/></text:span><text:span text:style-name="T499">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1:21:00Z</meta:creation-date>
    <dc:date>2015-07-28T21:21:00Z</dc:date>
    <meta:template xlink:href="Normal" xlink:type="simple"/>
    <meta:editing-cycles>2</meta:editing-cycles>
    <meta:editing-duration>PT0S</meta:editing-duration>
    <meta:document-statistic meta:page-count="8" meta:paragraph-count="146" meta:word-count="2975" meta:character-count="24398" meta:row-count="599" meta:non-whitespace-character-count="21569"/>
  </office:meta>
</office:document-meta>
</file>