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style:language-asian="lt" style:country-asian="LT"/>
    </style:style>
    <style:style style:name="P13" style:parent-style-name="Normal" style:family="paragraph">
      <style:paragraph-properties fo:widows="0" fo:orphans="0" fo:text-align="justify" fo:line-height="150%" fo:margin-right="0.0138in"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line-height="150%"/>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555in" style:font-size-complex="12pt" style:language-asian="lt" style:country-asian="LT"/>
    </style:style>
    <style:style style:name="P23" style:parent-style-name="Normal" style:family="paragraph">
      <style:paragraph-properties fo:widows="0" fo:orphans="0" fo:text-align="justify" fo:line-height="150%" fo:margin-right="0.0138in" fo:text-indent="0.5909in">
        <style:tab-stops>
          <style:tab-stop style:type="left" style:position="0.4819in"/>
        </style:tab-stops>
      </style:paragraph-properties>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margin-right="0.0138in" fo:text-indent="0.5909in">
        <style:tab-stops>
          <style:tab-stop style:type="left" style:position="0.4819in"/>
        </style:tab-stops>
      </style:paragraph-properties>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margin-right="0.0138in">
        <style:tab-stops>
          <style:tab-stop style:type="left" style:position="0.4819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justify" fo:line-height="150%" fo:margin-right="0.0138in">
        <style:tab-stops>
          <style:tab-stop style:type="left" style:position="0.4819in"/>
        </style:tab-stops>
      </style:paragraph-properties>
    </style:style>
    <style:style style:name="P37" style:parent-style-name="Normal" style:family="paragraph">
      <style:paragraph-properties fo:widows="0" fo:orphans="0" fo:text-align="justify" fo:line-height="150%" fo:margin-right="0.0138in">
        <style:tab-stops>
          <style:tab-stop style:type="left" style:position="0.4819in"/>
          <style:tab-stop style:type="left" style:position="5.1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text-indent="4.1347in">
        <style:tab-stops>
          <style:tab-stop style:type="left" style:position="0.4819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indent="4.1347in"/>
      <style:text-properties fo:color="#000000" style:font-size-complex="12pt" style:language-asian="lt" style:country-asian="LT"/>
    </style:style>
    <style:style style:name="P44" style:parent-style-name="Normal" style:family="paragraph">
      <style:paragraph-properties fo:widows="0" fo:orphans="0" fo:text-indent="4.1347in"/>
      <style:text-properties fo:color="#000000" style:font-size-complex="12pt" style:language-asian="lt" style:country-asian="LT"/>
    </style:style>
    <style:style style:name="P45" style:parent-style-name="Normal" style:family="paragraph">
      <style:paragraph-properties fo:widows="0" fo:orphans="0" fo:text-indent="4.1347in"/>
      <style:text-properties fo:color="#000000" style:font-size-complex="12pt" style:language-asian="lt" style:country-asian="LT"/>
    </style:style>
    <style:style style:name="P46" style:parent-style-name="Normal" style:family="paragraph">
      <style:paragraph-properties fo:widows="0" fo:orphans="0" fo:text-indent="4.134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widows="0" fo:orphans="0" fo:text-align="center" fo:line-height="150%"/>
      <style:text-properties fo:color="#000000" style:font-size-complex="12pt" style:language-asian="lt" style:country-asian="LT"/>
    </style:style>
    <style:style style:name="P52" style:parent-style-name="Normal" style:family="paragraph">
      <style:paragraph-properties fo:widows="0" fo:orphans="0" fo:text-align="center" fo:line-height="0.1527in">
        <style:tab-stops>
          <style:tab-stop style:type="left" style:position="2.6097in"/>
        </style:tab-stops>
      </style:paragraph-properties>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center" fo:line-height="150%">
        <style:tab-stops>
          <style:tab-stop style:type="left" style:position="2.6097in"/>
        </style:tab-stops>
      </style:paragraph-properties>
      <style:text-properties fo:font-weight="bold" style:font-weight-asian="bold" fo:color="#000000" fo:font-size="11pt" style:font-size-asian="11pt" style:font-size-complex="11pt" style:language-asian="lt" style:country-asian="LT"/>
    </style:style>
    <style:style style:name="P58"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margin-left="0.0138in" fo:margin-right="0.0138in" fo:text-indent="0.5631in">
        <style:tab-stops>
          <style:tab-stop style:type="left" style:position="0.5465in"/>
          <style:tab-stop style:type="left" style:position="0.9708in"/>
        </style:tab-stops>
      </style:paragraph-properties>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margin-left="0.0138in" fo:margin-right="0.0138in" fo:text-indent="0.5631in">
        <style:tab-stops>
          <style:tab-stop style:type="left" style:position="0.5465in"/>
          <style:tab-stop style:type="left" style:position="0.9708in"/>
        </style:tab-stops>
      </style:paragraph-properties>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margin-left="0.0138in" fo:margin-right="0.0138in">
        <style:tab-stops>
          <style:tab-stop style:type="left" style:position="0.5465in"/>
          <style:tab-stop style:type="left" style:position="0.9708in"/>
        </style:tab-stops>
      </style:paragraph-properties>
    </style:style>
    <style:style style:name="P131" style:parent-style-name="Normal" style:family="paragraph">
      <style:paragraph-properties fo:widows="0" fo:orphans="0" fo:text-align="center" fo:line-height="150%">
        <style:tab-stops>
          <style:tab-stop style:type="left" style:position="0.9152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widows="0" fo:orphans="0" fo:line-height="150%">
        <style:tab-stops>
          <style:tab-stop style:type="left" style:position="0.9152in"/>
        </style:tab-stops>
      </style:paragraph-properties>
      <style:text-properties fo:font-weight="bold" style:font-weight-asian="bold" fo:color="#000000" style:font-size-complex="12pt" style:language-asian="lt" style:country-asian="LT"/>
    </style:style>
    <style:style style:name="P137"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margin-left="0.0138in" fo:margin-right="0.0138in" fo:text-indent="0.5631in">
        <style:tab-stops>
          <style:tab-stop style:type="left" style:position="0.675in"/>
          <style:tab-stop style:type="left" style:position="0.9708in"/>
        </style:tab-stops>
      </style:paragraph-properties>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margin-left="0.0138in" fo:margin-right="0.0138in" fo:text-indent="0.5631in">
        <style:tab-stops>
          <style:tab-stop style:type="left" style:position="0.659in"/>
          <style:tab-stop style:type="left" style:position="0.9708in"/>
        </style:tab-stops>
      </style:paragraph-properties>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margin-left="0.0138in" fo:text-indent="0.5631in">
        <style:tab-stops>
          <style:tab-stop style:type="left" style:position="0.5388in"/>
          <style:tab-stop style:type="left" style:position="0.9708in"/>
        </style:tab-stops>
      </style:paragraph-properties>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margin-left="0.0159in" fo:margin-right="0.0138in" fo:text-indent="0.5631in">
        <style:tab-stops>
          <style:tab-stop style:type="left" style:position="0.9687in"/>
        </style:tab-stops>
      </style:paragraph-properties>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margin-left="0.0159in" fo:margin-right="0.0138in">
        <style:tab-stops>
          <style:tab-stop style:type="left" style:position="0.9687in"/>
        </style:tab-stops>
      </style:paragraph-properties>
    </style:style>
    <style:style style:name="P218" style:parent-style-name="Normal" style:family="paragraph">
      <style:paragraph-properties fo:widows="0" fo:orphans="0" fo:text-align="center" fo:line-height="150%">
        <style:tab-stops>
          <style:tab-stop style:type="left" style:position="0.6729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widows="0" fo:orphans="0" fo:line-height="150%">
        <style:tab-stops>
          <style:tab-stop style:type="left" style:position="0.6729in"/>
        </style:tab-stops>
      </style:paragraph-properties>
      <style:text-properties fo:font-weight="bold" style:font-weight-asian="bold" fo:color="#000000" style:font-size-complex="12pt" style:language-asian="lt" style:country-asian="LT"/>
    </style:style>
    <style:style style:name="P223"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margin-left="0.0138in" fo:margin-right="0.0138in" fo:text-indent="0.5631in">
        <style:tab-stops>
          <style:tab-stop style:type="left" style:position="0.659in"/>
          <style:tab-stop style:type="left" style:position="0.9708in"/>
        </style:tab-stops>
      </style:paragraph-properties>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margin-left="0.0138in" fo:margin-right="0.0138in" fo:text-indent="0.5631in">
        <style:tab-stops>
          <style:tab-stop style:type="left" style:position="0.7215in"/>
          <style:tab-stop style:type="left" style:position="0.9708in"/>
        </style:tab-stops>
      </style:paragraph-properties>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margin-left="0.0159in" fo:margin-right="0.0138in" fo:text-indent="0.5631in">
        <style:tab-stops>
          <style:tab-stop style:type="left" style:position="0.9687in"/>
        </style:tab-stops>
      </style:paragraph-properties>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margin-left="0.0159in" fo:margin-right="0.0138in">
        <style:tab-stops>
          <style:tab-stop style:type="left" style:position="0.9687in"/>
        </style:tab-stops>
      </style:paragraph-properties>
    </style:style>
    <style:style style:name="P274" style:parent-style-name="Normal" style:family="paragraph">
      <style:paragraph-properties fo:widows="0" fo:orphans="0" fo:text-align="center" fo:line-height="150%">
        <style:tab-stops>
          <style:tab-stop style:type="left" style:position="0.7354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widows="0" fo:orphans="0" fo:line-height="150%">
        <style:tab-stops>
          <style:tab-stop style:type="left" style:position="0.7354in"/>
        </style:tab-stops>
      </style:paragraph-properties>
      <style:text-properties fo:font-weight="bold" style:font-weight-asian="bold" fo:color="#000000" style:font-size-complex="12pt" style:language-asian="lt" style:country-asian="LT"/>
    </style:style>
    <style:style style:name="P280"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margin-left="0.0138in" fo:text-indent="0.5631in">
        <style:tab-stops>
          <style:tab-stop style:type="left" style:position="0.6986in"/>
          <style:tab-stop style:type="left" style:position="0.9708in"/>
        </style:tab-stops>
      </style:paragraph-properties>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margin-left="0.0159in" fo:margin-right="0.0159in" fo:text-indent="0.5631in">
        <style:tab-stops>
          <style:tab-stop style:type="left" style:position="0.9687in"/>
        </style:tab-stops>
      </style:paragraph-properties>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margin-left="0.0159in" fo:margin-right="0.0159in" fo:text-indent="0.5631in">
        <style:tab-stops>
          <style:tab-stop style:type="left" style:position="0.9687in"/>
        </style:tab-stops>
      </style:paragraph-properties>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margin-left="0.0159in" fo:margin-right="0.0138in" fo:text-indent="0.5631in">
        <style:tab-stops>
          <style:tab-stop style:type="left" style:position="0.9687in"/>
        </style:tab-stops>
      </style:paragraph-properties>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margin-left="0.0159in" fo:margin-right="0.0138in">
        <style:tab-stops>
          <style:tab-stop style:type="left" style:position="0.9687in"/>
        </style:tab-stops>
      </style:paragraph-properties>
    </style:style>
    <style:style style:name="P358" style:parent-style-name="Normal" style:family="paragraph">
      <style:paragraph-properties fo:widows="0" fo:orphans="0" fo:text-align="center" fo:line-height="150%">
        <style:tab-stops>
          <style:tab-stop style:type="left" style:position="0.7125in"/>
        </style:tab-stops>
      </style:paragraph-properties>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widows="0" fo:orphans="0" fo:line-height="150%">
        <style:tab-stops>
          <style:tab-stop style:type="left" style:position="0.7125in"/>
        </style:tab-stops>
      </style:paragraph-properties>
      <style:text-properties fo:font-weight="bold" style:font-weight-asian="bold" fo:color="#000000" style:font-size-complex="12pt" style:language-asian="lt" style:country-asian="LT"/>
    </style:style>
    <style:style style:name="P363"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margin-left="0.0138in" fo:text-indent="0.5631in">
        <style:tab-stops>
          <style:tab-stop style:type="left" style:position="1.0694in"/>
        </style:tab-stops>
      </style:paragraph-properties>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margin-left="0.0138in" fo:text-indent="0.5631in">
        <style:tab-stops>
          <style:tab-stop style:type="left" style:position="1.0694in"/>
        </style:tab-stops>
      </style:paragraph-properties>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fo:margin-left="0.0138in" fo:margin-right="0.0138in" fo:text-indent="0.5631in">
        <style:tab-stops>
          <style:tab-stop style:type="left" style:position="0.8472in"/>
          <style:tab-stop style:type="left" style:position="0.9708in"/>
        </style:tab-stops>
      </style:paragraph-properties>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margin-left="0.0138in" fo:text-indent="0.5631in">
        <style:tab-stops>
          <style:tab-stop style:type="left" style:position="0.9708in"/>
        </style:tab-stops>
      </style:paragraph-properties>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margin-left="0.0138in" fo:margin-right="0.0138in" fo:text-indent="0.5631in">
        <style:tab-stops>
          <style:tab-stop style:type="left" style:position="0.9708in"/>
        </style:tab-stops>
      </style:paragraph-properties>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50%" fo:margin-left="0.0277in" fo:margin-right="0.0277in" fo:text-indent="0.5631in">
        <style:tab-stops>
          <style:tab-stop style:type="left" style:position="1.0555in"/>
        </style:tab-stops>
      </style:paragraph-properties>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margin-left="0.0277in" fo:margin-right="0.0277in">
        <style:tab-stops>
          <style:tab-stop style:type="left" style:position="1.0555in"/>
        </style:tab-stops>
      </style:paragraph-properties>
    </style:style>
    <style:style style:name="P454" style:parent-style-name="Normal" style:family="paragraph">
      <style:paragraph-properties fo:keep-with-next="always" fo:keep-together="always" fo:widows="0" fo:orphans="0" fo:text-align="center" fo:line-height="150%"/>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keep-with-next="always" fo:keep-together="always" fo:widows="0" fo:orphans="0" fo:line-height="150%"/>
      <style:text-properties fo:font-weight="bold" style:font-weight-asian="bold" fo:color="#000000" style:font-size-complex="12pt" style:language-asian="lt" style:country-asian="LT"/>
    </style:style>
    <style:style style:name="P45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margin-left="0.0277in" fo:text-indent="0.5631in">
        <style:tab-stops>
          <style:tab-stop style:type="left" style:position="0.7673in"/>
          <style:tab-stop style:type="left" style:position="0.9569in"/>
        </style:tab-stops>
      </style:paragraph-properties>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50%" fo:margin-left="0.0277in" fo:text-indent="0.5631in">
        <style:tab-stops>
          <style:tab-stop style:type="left" style:position="0.9569in"/>
          <style:tab-stop style:type="left" style:position="1.0555in"/>
        </style:tab-stops>
      </style:paragraph-properties>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50%" fo:margin-left="0.0277in" fo:text-indent="0.5631in">
        <style:tab-stops>
          <style:tab-stop style:type="left" style:position="0.7986in"/>
          <style:tab-stop style:type="left" style:position="0.9569in"/>
        </style:tab-stops>
      </style:paragraph-properties>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margin-left="0.0277in" fo:text-indent="0.5631in">
        <style:tab-stops>
          <style:tab-stop style:type="left" style:position="0.7673in"/>
          <style:tab-stop style:type="left" style:position="0.9569in"/>
        </style:tab-stops>
      </style:paragraph-properties>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margin-left="0.0277in" fo:text-indent="0.5631in">
        <style:tab-stops>
          <style:tab-stop style:type="left" style:position="0.7673in"/>
          <style:tab-stop style:type="left" style:position="0.9569in"/>
        </style:tab-stops>
      </style:paragraph-properties>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margin-left="0.0277in" fo:text-indent="0.5631in">
        <style:tab-stops>
          <style:tab-stop style:type="left" style:position="0.7673in"/>
          <style:tab-stop style:type="left" style:position="0.9569in"/>
        </style:tab-stops>
      </style:paragraph-properties>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50%" fo:margin-left="0.0277in" fo:margin-right="0.0277in" fo:text-indent="0.5631in">
        <style:tab-stops>
          <style:tab-stop style:type="left" style:position="0.7673in"/>
          <style:tab-stop style:type="left" style:position="0.9569in"/>
        </style:tab-stops>
      </style:paragraph-properties>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50%" fo:margin-left="0.0277in" fo:margin-right="0.0277in" fo:text-indent="0.5631in">
        <style:tab-stops>
          <style:tab-stop style:type="left" style:position="0.9569in"/>
        </style:tab-stops>
      </style:paragraph-properties>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50%" fo:margin-left="0.0277in" fo:margin-right="0.0138in" fo:text-indent="0.5631in">
        <style:tab-stops>
          <style:tab-stop style:type="left" style:position="0.6895in"/>
          <style:tab-stop style:type="left" style:position="0.9569in"/>
        </style:tab-stops>
      </style:paragraph-properties>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150%" fo:margin-left="0.0277in" fo:margin-right="0.0138in" fo:text-indent="0.5631in">
        <style:tab-stops>
          <style:tab-stop style:type="left" style:position="0.6895in"/>
          <style:tab-stop style:type="left" style:position="0.9569in"/>
        </style:tab-stops>
      </style:paragraph-properties>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margin-left="0.0277in" fo:margin-right="0.0138in" fo:text-indent="0.5631in">
        <style:tab-stops>
          <style:tab-stop style:type="left" style:position="0.6895in"/>
          <style:tab-stop style:type="left" style:position="0.9569in"/>
        </style:tab-stops>
      </style:paragraph-properties>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50%" fo:margin-left="0.0277in" fo:margin-right="0.0138in">
        <style:tab-stops>
          <style:tab-stop style:type="left" style:position="0.6895in"/>
          <style:tab-stop style:type="left" style:position="0.9569in"/>
        </style:tab-stops>
      </style:paragraph-properties>
    </style:style>
    <style:style style:name="P566" style:parent-style-name="Normal" style:family="paragraph">
      <style:paragraph-properties fo:widows="0" fo:orphans="0" fo:text-align="center" fo:line-height="150%">
        <style:tab-stops>
          <style:tab-stop style:type="left" style:position="0.9277in"/>
        </style:tab-stops>
      </style:paragraph-properties>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widows="0" fo:orphans="0" fo:line-height="150%">
        <style:tab-stops>
          <style:tab-stop style:type="left" style:position="0.9277in"/>
        </style:tab-stops>
      </style:paragraph-properties>
      <style:text-properties fo:font-weight="bold" style:font-weight-asian="bold" fo:color="#000000" style:font-size-complex="12pt" style:language-asian="lt" style:country-asian="LT"/>
    </style:style>
    <style:style style:name="P571"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P576"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margin-left="0.0277in" fo:margin-right="0.0138in" fo:text-indent="0.5631in">
        <style:tab-stops>
          <style:tab-stop style:type="left" style:position="0.9569in"/>
        </style:tab-stops>
      </style:paragraph-properties>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widows="0" fo:orphans="0" fo:text-align="justify" fo:line-height="150%" fo:margin-left="0.0277in" fo:text-indent="0.5631in">
        <style:tab-stops>
          <style:tab-stop style:type="left" style:position="0.9569in"/>
        </style:tab-stops>
      </style:paragraph-properties>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50%" fo:margin-left="0.0277in" fo:margin-right="0.0138in" fo:text-indent="0.5631in">
        <style:tab-stops>
          <style:tab-stop style:type="left" style:position="0.6895in"/>
          <style:tab-stop style:type="left" style:position="0.9569in"/>
        </style:tab-stops>
      </style:paragraph-properties>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margin-left="0.0277in" fo:text-indent="0.5631in">
        <style:tab-stops>
          <style:tab-stop style:type="left" style:position="0.6895in"/>
          <style:tab-stop style:type="left" style:position="0.9569in"/>
        </style:tab-stops>
      </style:paragraph-properties>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margin-left="0.0277in" fo:margin-right="0.0138in" fo:text-indent="0.5631in">
        <style:tab-stops>
          <style:tab-stop style:type="left" style:position="0.6895in"/>
          <style:tab-stop style:type="left" style:position="0.9569in"/>
        </style:tab-stops>
      </style:paragraph-properties>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line-height="150%" fo:margin-right="0.0138in" fo:text-indent="0.5631in">
        <style:tab-stops>
          <style:tab-stop style:type="left" style:position="0.8097in"/>
          <style:tab-stop style:type="left" style:position="0.9847in"/>
        </style:tab-stops>
      </style:paragraph-properties>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line-height="150%" fo:margin-right="0.0138in">
        <style:tab-stops>
          <style:tab-stop style:type="left" style:position="0.8097in"/>
          <style:tab-stop style:type="left" style:position="0.9847in"/>
        </style:tab-stops>
      </style:paragraph-properties>
    </style:style>
    <style:style style:name="P653" style:parent-style-name="Normal" style:family="paragraph">
      <style:paragraph-properties fo:widows="0" fo:orphans="0" fo:text-align="center" fo:line-height="150%">
        <style:tab-stops>
          <style:tab-stop style:type="left" style:position="2.2513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widows="0" fo:orphans="0" fo:line-height="150%">
        <style:tab-stops>
          <style:tab-stop style:type="left" style:position="2.2513in"/>
        </style:tab-stops>
      </style:paragraph-properties>
      <style:text-properties fo:font-weight="bold" style:font-weight-asian="bold" fo:color="#000000" style:font-size-complex="12pt" style:language-asian="lt" style:country-asian="LT"/>
    </style:style>
    <style:style style:name="P658" style:parent-style-name="Normal" style:family="paragraph">
      <style:paragraph-properties fo:widows="0" fo:orphans="0" fo:text-align="justify" fo:line-height="150%" fo:margin-right="0.0138in" fo:text-indent="0.5631in">
        <style:tab-stops>
          <style:tab-stop style:type="left" style:position="0.9847in"/>
        </style:tab-stops>
      </style:paragraph-properties>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margin-right="0.0138in">
        <style:tab-stops>
          <style:tab-stop style:type="left" style:position="0.9847in"/>
        </style:tab-stops>
      </style:paragraph-properties>
      <style:text-properties fo:color="#000000" style:font-size-complex="12pt" style:language-asian="lt" style:country-asian="LT"/>
    </style:style>
    <style:style style:name="P665" style:parent-style-name="Normal" style:family="paragraph">
      <style:paragraph-properties fo:widows="0" fo:orphans="0" fo:text-align="justify" fo:line-height="150%" fo:margin-right="0.0138in">
        <style:tab-stops>
          <style:tab-stop style:type="left" style:position="0.9847in"/>
        </style:tab-stops>
      </style:paragraph-properties>
      <style:text-properties fo:color="#000000" style:font-size-complex="12pt" style:language-asian="lt" style:country-asian="LT"/>
    </style:style>
    <style:style style:name="P666" style:parent-style-name="Normal" style:family="paragraph">
      <style:paragraph-properties fo:widows="0" fo:orphans="0" fo:text-align="center" fo:line-height="150%" fo:margin-right="0.0138in">
        <style:tab-stops>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3">ŠIRVINTŲ RAJONO SAVIVALDYBĖS TARYBA</text:p>
      <text:p text:style-name="P4"/>
      <text:p text:style-name="P5">SPRENDIMAS</text:p>
      <text:p text:style-name="P6">DĖL ŠIRVINTŲ RAJONO SAVIVALDYBĖS DARBO SU SOCIALINĖS RIZIKOS</text:p>
      <text:p text:style-name="P7">ŠEIMOMIS TVARKOS APRAŠO PATVIRTINIMO</text:p>
      <text:p text:style-name="P8"/>
      <text:p text:style-name="P9">2011 m. lapkričio 24 d. Nr. 1-171</text:p>
      <text:p text:style-name="P10">Širvintos</text:p>
      <text:p text:style-name="P11"/>
      <text:p text:style-name="P12"/>
      <text:p text:style-name="P13"><text:span text:style-name="T14">Vadovaudamasi Lietuvos Respublikos vietos savivaldos įstatymo (Žin., 2008, Nr.<text:s/></text:span><text:a xlink:href="https://www.e-tar.lt/portal/lt/legalAct/TAR.1FD76D6D4DE1" office:target-frame-name="_blank" xlink:show="new"><text:span text:style-name="T15">15-508</text:span></text:a><text:span text:style-name="T16">) 6 straipsnio 12 punktu ir 18 straipsnio 1 dalimi bei Lietuvos Respublikos socialinių pasla</text:span><text:span text:style-name="T17">ugų įstatymo (Žin., 2006, Nr.<text:s/></text:span><text:a xlink:href="https://www.e-tar.lt/portal/lt/legalAct/TAR.91609F53E29E" office:target-frame-name="_blank" xlink:show="new"><text:span text:style-name="T18">17-589</text:span></text:a><text:span text:style-name="T19">) 13 straipsnio 1 dalimi,</text:span></text:p>
      <text:p text:style-name="P20"><text:span text:style-name="T21">Širvintų rajono savivaldybės taryba<text:s/></text:span><text:span text:style-name="T22">nusprendžia:</text:span></text:p>
      <text:p text:style-name="P23"><text:span text:style-name="T24">1</text:span><text:span text:style-name="T25">.</text:span><text:span text:style-name="T26"><text:tab/></text:span><text:span text:style-name="T27">Patvirtinti Širvintų rajono savivaldybės darbo su sociali</text:span><text:span text:style-name="T28">nės rizikos šeimomis tvarkos aprašą (pridedama).</text:span></text:p>
      <text:p text:style-name="P29"><text:span text:style-name="T30">2</text:span><text:span text:style-name="T31">.</text:span><text:span text:style-name="T32"><text:tab/></text:span><text:span text:style-name="T33">Pripažinti netekusiu galios 2008 m. balandžio 29 d. Širvintų rajono savivaldybės tarybos sprendimą Nr. 1-109 „Dėl išmokų teikimo socialinės rizikos šeimoms (vieniems gyvenantiems asmenims) tvarkos apr</text:span><text:span text:style-name="T34">ašo patvirtinimo“.</text:span></text:p>
      <text:p text:style-name="P35"/>
      <text:p text:style-name="P36"/>
      <text:p text:style-name="P37"><text:span text:style-name="T38">Savivaldybės meras</text:span><text:span text:style-name="T39"><text:tab/>Vincas Jasiukevičius</text:span></text:p>
      <text:p text:style-name="P40"/>
      <text:p text:style-name="P41"><text:span text:style-name="T42">PATVIRTINTA</text:span></text:p>
      <text:p text:style-name="P43">Širvintų rajono savivaldybės tarybos</text:p>
      <text:p text:style-name="P44">2011-11 -24 sprendimu Nr. 1-171</text:p>
      <text:p text:style-name="P45"/>
      <text:p text:style-name="P46"/>
      <text:p text:style-name="P47"><text:span text:style-name="T48">ŠIRVINTŲ RAJONO SAVIVALDYBĖS DARBO SU SOCIALINĖS RIZIKOS</text:span></text:p>
      <text:p text:style-name="P49"><text:span text:style-name="T50">ŠEIMOMIS TVARKOS APRAŠA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text:span><text:span text:style-name="T61"><text:tab/></text:span><text:span text:style-name="T62">Širvintų rajono savivaldybės darbo su socialinės rizikos šeimomis tvarkos aprašas (toliau tvarkos aprašas) parengtas vadovaujantis Lietuvos Respublikos socialinių paslaugų įstatymu (Žin., 2006, Nr.<text:s/></text:span><text:a xlink:href="https://www.e-tar.lt/portal/lt/legalAct/TAR.91609F53E29E" office:target-frame-name="_blank" xlink:show="new"><text:span text:style-name="T63">17-589</text:span></text:a><text:span text:style-name="T64">), Lietuvos Respublikos išmokų vaikams įstatymu (Žin., 2004, Nr. 88-3208), Lietuvos Respublikos piniginės socialinės paramos nepasiturinčioms šeimos ir vieniems gyvenantiems asmenims įstatymu (Žin., 2006, Nr.<text:s/></text:span><text:a xlink:href="https://www.e-tar.lt/portal/lt/legalAct/TAR.1CD04B9751C6" office:target-frame-name="_blank" xlink:show="new"><text:span text:style-name="T65">130-4889</text:span></text:a><text:span text:style-name="T66">), 2006 m. balandžio 5 d. Lietuvos Respublikos socialinės apsaugos ir darbo ministro įsakymu Nr. A1-93 patvirtintu Socialinių paslaugų katalogu (Žin. 2006, Nr. 43-1570), 2</text:span><text:span text:style-name="T67">006 m. liepos 28 d. Lietuvos Respublikos socialinės apsaugos ir darbo ministro įsakymu Nr. A1-212 patvirtintu Socialinės rizikos šeimų, auginančių vaikus, apskaitos savivaldybės vaiko teisių apsaugos tarnyboje (skyriuje) tvarkos aprašu (Žin. 2006, Nr. 86-3</text:span><text:span text:style-name="T68">373).</text:span></text:p>
      <text:p text:style-name="P69"><text:span text:style-name="T70">2</text:span><text:span text:style-name="T71">.</text:span><text:span text:style-name="T72"><text:tab/></text:span><text:span text:style-name="T73">Tvarkos aprašas reglamentuoja įrašymo bei išbraukimo iš socialinės rizikos šeimų apskaitos procedūras, socialinių paslaugų poreikio socialinės rizikos šeimai ir vaikui nustatymą, sprendimų dėl socialinių paslaugų skyrimo, jų nutraukimo bei kei</text:span><text:span text:style-name="T74">timo procedūras, socialinių paslaugų ir paramos teikimą.</text:span></text:p>
      <text:p text:style-name="P75"><text:span text:style-name="T76">3</text:span><text:span text:style-name="T77">.</text:span><text:span text:style-name="T78"><text:tab/></text:span><text:span text:style-name="T79">Pagrindinės sąvokos:</text:span></text:p>
      <text:p text:style-name="P80"><text:span text:style-name="T81">3.1</text:span><text:span text:style-name="T82">.</text:span><text:span text:style-name="T83"><text:tab/></text:span><text:span text:style-name="T84">Socialinės rizikos šeima - šeima, kurioje auga vaikų iki 18 metų ir kurioje bent vienas iš tėvų piktnaudžiauja alkoholiu, narkotinėmis, psichotropinėmis ar toksinėm</text:span><text:span text:style-name="T85">is medžiagomis, yra priklausomas nuo azartinių lošimų, dėl socialinių įgūdžių stokos nemoka ar negali tinkamai prižiūrėti vaikų, naudoja prieš juos psichologinę, fizinę ar seksualinę prievartą, gaunamą valstybės paramą panaudoja ne šeimos interesams, ir to</text:span><text:span text:style-name="T86">dėl iškyla pavojus vaikų fiziniam, protiniam, dvasiniam, doroviniam vystymuisi bei saugumui. Socialinės rizikos šeimai priskiriama ir šeima, kurios vaikui įstatymų nustatyta tvarka yra nustatyta laikinoji globa (rūpyba).</text:span></text:p>
      <text:p text:style-name="P87"><text:span text:style-name="T88">3.2</text:span><text:span text:style-name="T89">.</text:span><text:span text:style-name="T90"><text:tab/></text:span><text:span text:style-name="T91">Vaiko laikinoji globa<text:s/></text:span><text:span text:style-name="T92">(rūpyba) - tai laikinai likusio be tėvų globos vaiko, įstatymų nustatyta tvarka patikėto fiziniam arba juridiniam asmeniui, priežiūra, auklėjimas ir ugdymas; kitų jam tinkamai dvasiškai ir fiziškai augti sąlygų sudarymas ir palaikymas, jo asmeninių, turtin</text:span><text:span text:style-name="T93">ių teisių bei teisėtų interesų gynimas ir atstovavimas jiems, išliekant tėvų pareigai išlaikyti savo vaikus.</text:span></text:p>
      <text:p text:style-name="P94"><text:span text:style-name="T95">3.3</text:span><text:span text:style-name="T96">.</text:span><text:span text:style-name="T97"><text:tab/></text:span><text:span text:style-name="T98">Socialinės paslaugos - paslaugos, kuriomis suteikiama pagalba asmeniui (šeimai), dėl amžiaus, neįgalumo, socialinių problemų iš dalies ar<text:s/></text:span><text:span text:style-name="T99">visiškai neturinčiam, neįgijusiam arba praradusiam gebėjimus ar galimybes savarankiškai rūpintis asmeniniu (šeimos) gyvenimu ir dalyvauti visuomenės gyvenime.</text:span></text:p>
      <text:p text:style-name="P100"><text:span text:style-name="T101">3.4</text:span><text:span text:style-name="T102">.</text:span><text:span text:style-name="T103"><text:tab/></text:span><text:span text:style-name="T104">Bendrosios paslaugos - atskiros, be nuolatinės specialistų priežiūros teikiamos paslaugo</text:span><text:span text:style-name="T105">s, kurių tikslas yra gydyti ar kompensuoti asmens (šeimos) gebėjimus savarankiškai rūpintis asmeniniu (šeimos) gyvenimu ir dalyvauti visuomenės gyvenime.</text:span></text:p>
      <text:p text:style-name="P106"><text:span text:style-name="T107">3.3</text:span><text:span text:style-name="T108">.</text:span><text:span text:style-name="T109"><text:tab/></text:span><text:span text:style-name="T110">Socialinių įgūdžių ugdymas ir palaikymas - paslaugos, teikiamos asmenims (šeimoms) dienos met</text:span><text:span text:style-name="T111">u, siekiant palaikyti ir grąžinti savarankiškumą atliekant įvairias visuomeniniame ir asmeniniame (šeimos) gyvenime reikalingas funkcijas.</text:span></text:p>
      <text:p text:style-name="P112"><text:span text:style-name="T113">3.6</text:span><text:span text:style-name="T114">.</text:span><text:span text:style-name="T115"><text:tab/></text:span><text:span text:style-name="T116">Kitos tvarkos apraše vartojamos sąvokos atitinka Lietuvos Respublikos socialinių paslaugų įstatyme, Lietuvos</text:span><text:span text:style-name="T117"><text:s/>Respublikos išmokų vaikams įstatyme ir Lietuvos Respublikos piniginės socialinės paramos nepasiturinčioms šeimoms ir vieniems gyvenantiems asmenims įstatyme apibrėžtas sąvokas.</text:span></text:p>
      <text:p text:style-name="P118"><text:span text:style-name="T119">4</text:span><text:span text:style-name="T120">.</text:span><text:span text:style-name="T121"><text:tab/></text:span><text:span text:style-name="T122">Širvintų rajono savivaldybės darbo su socialinės rizikos šeimomis tva</text:span><text:span text:style-name="T123">rkos aprašas taikomas socialinės rizikos šeimoms, įrašytoms į socialinės rizikos šeimų apskaitą Širvintų rajono savivaldybėje.</text:span></text:p>
      <text:p text:style-name="P124"><text:span text:style-name="T125">5</text:span><text:span text:style-name="T126">.</text:span><text:span text:style-name="T127"><text:tab/></text:span><text:span text:style-name="T128">Šiuo tvarkos aprašu vadovaujasi Širvintų rajono savivaldybės administracijos Socialinės paramos ir sveikatos skyrius (toli</text:span><text:span text:style-name="T129">au - Socialinės paramos ir sveikatos skyrius), Širvintų rajono savivaldybės administracijos Vaiko teisių apsaugos skyrius (toliau - VTAS) ir Širvintų rajono savivaldybės Socialinių paslaugų centras (toliau - Socialinių paslaugų centras).</text:span></text:p>
      <text:p text:style-name="P130"/>
      <text:p text:style-name="P131"><text:span text:style-name="T132">II</text:span><text:span text:style-name="T133">.<text:s/></text:span><text:span text:style-name="T134">ŠEIMOS<text:s/></text:span><text:span text:style-name="T135">ĮRAŠYMAS Į SOCIALINĖS RIZIKOS ŠEIMŲ APSKAITĄ</text:span></text:p>
      <text:p text:style-name="P136"/>
      <text:p text:style-name="P137"><text:span text:style-name="T138">6</text:span><text:span text:style-name="T139">.</text:span><text:span text:style-name="T140"><text:tab/></text:span><text:span text:style-name="T141">Šeima į socialinės rizikos šeimų apskaitą (toliau - apskaita) įrašoma VTAS teikimu ir Širvintų rajono savivaldybės administracijos direktoriaus pavaduotojo (toliau - Administracijos direktoriaus pavaduot</text:span><text:span text:style-name="T142">ojas) įsakymu.</text:span></text:p>
      <text:p text:style-name="P143"><text:span text:style-name="T144">7</text:span><text:span text:style-name="T145">.</text:span><text:span text:style-name="T146"><text:tab/></text:span><text:span text:style-name="T147">VTAS aplanko šeimas, auginančias vaikus, surašo šeimos aplankymo aktą, jeigu gavo rašytinę ar žodinę informaciją iš:</text:span></text:p>
      <text:p text:style-name="P148"><text:span text:style-name="T149">7.1</text:span><text:span text:style-name="T150">.</text:span><text:span text:style-name="T151"><text:tab/></text:span><text:span text:style-name="T152">seniūnijų - apie seniūnijos teritorijoje gyvenančias šeimas, kurios nesirūpina savo vaikais, apie dažną tėvų g</text:span><text:span text:style-name="T153">irtavimą, dėl kurio nukentėjo vaikai, būdami be suaugusiųjų priežiūros, apie tai, kad valstybės paramą tėvai naudoja ne šeimos ir vaikų interesais;</text:span></text:p>
      <text:p text:style-name="P154"><text:span text:style-name="T155">7.2</text:span><text:span text:style-name="T156">.</text:span><text:span text:style-name="T157"><text:tab/></text:span><text:span text:style-name="T158">švietimo ir ugdymo įstaigų - apie tėvų nesirūpinimą vaikų mokymu, auklėjimu, vaikų poreikiais,<text:s/></text:span><text:span text:style-name="T159">nepasiėmimą iš švietimo ir ugdymo įstaigų arba neišleidimą į jas;</text:span></text:p>
      <text:p text:style-name="P160"><text:span text:style-name="T161">7.3</text:span><text:span text:style-name="T162">.</text:span><text:span text:style-name="T163"><text:tab/></text:span><text:span text:style-name="T164">asmens sveikatos priežiūros įstaigų - apie nesirūpinančius vaikų sveikata, nevykdančius gydytojų nurodymų, nelankančius ligoninėse (sanatorijose) ar neatsiimančius iš jų vaikų<text:s/></text:span><text:span text:style-name="T165">tėvus, apie smurto prieš vaiką atvejus;</text:span></text:p>
      <text:p text:style-name="P166"><text:span text:style-name="T167">7.4</text:span><text:span text:style-name="T168">.</text:span><text:span text:style-name="T169"><text:tab/></text:span><text:span text:style-name="T170">teisėsaugos institucijų - apie administracinio poveikio priemonių taikymą tėvams už tėvų valdžios nepanaudojimą ar panaudojimą priešingai vaiko interesams ar kitus teisės pažeidimus, susijusius su vaiko teis</text:span><text:span text:style-name="T171">ių apsauga;</text:span></text:p>
      <text:p text:style-name="P172"><text:span text:style-name="T173">7.5</text:span><text:span text:style-name="T174">.</text:span><text:span text:style-name="T175"><text:tab/></text:span><text:span text:style-name="T176">teismų - apie administracinių, civilinių arba baudžiamųjų priemonių taikymą tėvams, apie tėvų valdžios vaikų atžvilgiu laikiną ar neterminuotą apribojimą;</text:span></text:p>
      <text:p text:style-name="P177"><text:span text:style-name="T178">7.6</text:span><text:span text:style-name="T179">.</text:span><text:span text:style-name="T180"><text:tab/></text:span><text:span text:style-name="T181">Socialinių paslaugų centro socialinių darbuotojų, dirbančių su socialin</text:span><text:span text:style-name="T182">ės rizikos šeimomis, ar Socialinės paramos ir sveikatos skyriaus socialinio darbo organizatoriaus, kai priimamas sprendimas socialinės rizikos vaikui ar likusiam be tėvų globos vaikui skirti trumpalaikę socialinę globą;</text:span></text:p>
      <text:p text:style-name="P183"><text:span text:style-name="T184">7.7</text:span><text:span text:style-name="T185">.</text:span><text:span text:style-name="T186"><text:tab/></text:span><text:span text:style-name="T187">privačių asmenų (pačių vaik</text:span><text:span text:style-name="T188">ų, vieno iš sutuoktinių, kaimynų, giminaičių, kitų asmenų) apie jiems žinomus nesirūpinimo vaikais, smurto prieš vaikus, nuolatinio tėvų girtavimo atvejus, apie alkstančius, apleistus, be tėvų priežiūros nuolat paliekamus vaikus, apie valstybės šeimai ir v</text:span><text:span text:style-name="T189">aikams skirtos paramos naudojimą ne pagal paskirtį.</text:span></text:p>
      <text:p text:style-name="P190"><text:span text:style-name="T191">8</text:span><text:span text:style-name="T192">.</text:span><text:span text:style-name="T193"><text:tab/></text:span><text:span text:style-name="T194">Šeimą įrašius į apskaitą VTAS:</text:span></text:p>
      <text:p text:style-name="P195"><text:span text:style-name="T196">8.1</text:span><text:span text:style-name="T197">.</text:span><text:span text:style-name="T198"><text:tab/></text:span><text:span text:style-name="T199">įrašo duomenis apie socialinės rizikos šeimą į kompiuterinę duomenų bazę - SPIS;</text:span></text:p>
      <text:p text:style-name="P200"><text:span text:style-name="T201">8.2</text:span><text:span text:style-name="T202">.</text:span><text:span text:style-name="T203"><text:tab/></text:span><text:span text:style-name="T204">pradeda arba atnaujina socialinės rizikos šeimos bylą, kurioje kaup</text:span><text:span text:style-name="T205">iama su šeima susijusi informacija;</text:span></text:p>
      <text:p text:style-name="P206"><text:span text:style-name="T207">8.3</text:span><text:span text:style-name="T208">.</text:span><text:span text:style-name="T209"><text:tab/></text:span><text:span text:style-name="T210">per 5 kalendorines dienas nuo įsakymo pasirašymo dienos raštu kreipiasi į Socialinės paramos skyrių dėl paslaugų poreikio šeimai ir vaikui nustatymo ir organizavimo;</text:span></text:p>
      <text:p text:style-name="P211"><text:span text:style-name="T212">8.4</text:span><text:span text:style-name="T213">.</text:span><text:span text:style-name="T214"><text:tab/></text:span><text:span text:style-name="T215">gali imtis kitų teisės aktuose numat</text:span><text:span text:style-name="T216">ytų priemonių socialinės rizikos šeimose gyvenančių vaikų teisėms ir teisėtiems interesams užtikrinti.</text:span></text:p>
      <text:p text:style-name="P217"/>
      <text:p text:style-name="P218"><text:span text:style-name="T219">III</text:span><text:span text:style-name="T220">.<text:s/></text:span><text:span text:style-name="T221">ŠEIMOS IŠBRAUKIMAS IŠ SOCIALINĖS RIZIKOS ŠEIMŲ APSKAITOS</text:span></text:p>
      <text:p text:style-name="P222"/>
      <text:p text:style-name="P223"><text:span text:style-name="T224">9</text:span><text:span text:style-name="T225">.</text:span><text:span text:style-name="T226"><text:tab/></text:span><text:span text:style-name="T227">Šeima išbraukiama iš apskaitos VTAS teikimu Administracijos direktoriaus<text:s/></text:span><text:span text:style-name="T228">pavaduotojo įsakymu.</text:span></text:p>
      <text:p text:style-name="P229"><text:span text:style-name="T230">10</text:span><text:span text:style-name="T231">.</text:span><text:span text:style-name="T232"><text:tab/></text:span><text:span text:style-name="T233">Šeima išbraukiama iš apskaitos, išanalizavus ir įvertinus gautus pranešimus apie teigiamus pokyčius šeimoje, taip pat pagal papildomai surinktą informaciją ar apsilankymo šeimoje metu užfiksuotus faktus šiais atvejais:</text:span></text:p>
      <text:p text:style-name="P234"><text:span text:style-name="T235">10.1</text:span><text:span text:style-name="T236">.</text:span><text:span text:style-name="T237"><text:tab/></text:span><text:span text:style-name="T238">kai su šeima dirbantis socialinis darbuotojas per vienerius metus nuo jos įrašymo į apskaitą VTAS nepranešė apie vaiko teisių pažeidimus šeimoje arba jų nenustatė VTAS<text:s/></text:span><text:soft-page-break/><text:span text:style-name="T239">darbuotojai;</text:span></text:p>
      <text:p text:style-name="P240"><text:span text:style-name="T241">10.2</text:span><text:span text:style-name="T242">.</text:span><text:span text:style-name="T243"><text:tab/></text:span><text:span text:style-name="T244">kai yra gautas raštiškas ir motyvuotas Socialinių paslaugų centro</text:span><text:span text:style-name="T245"><text:s/>socialinio darbuotojo, dirbančio su socialinės rizikos šeimomis, pasiūlymas dėl šeimos išbraukimo iš apskaitos, nes išnyko įrašymo į apskaitą priežastys;</text:span></text:p>
      <text:p text:style-name="P246"><text:span text:style-name="T247">10.3</text:span><text:span text:style-name="T248">.</text:span><text:span text:style-name="T249"><text:tab/></text:span><text:span text:style-name="T250">kai šeima pakeičia gyvenamąją vietą ir išvyksta nuolat gyventi į kitą savivaldybę. Tuo atve</text:span><text:span text:style-name="T251">ju VTAS informuoja savivaldybės, į kurią šeima išvyksta nuolat gyventi, VTAS ir persiunčia jai šeimos byloje sukauptą medžiagą;</text:span></text:p>
      <text:p text:style-name="P252"><text:span text:style-name="T253">10.4</text:span><text:span text:style-name="T254">.</text:span><text:span text:style-name="T255"><text:tab/></text:span><text:span text:style-name="T256">kai vaikai tampa pilnamečiai, sukuria šeimą arba emancipuojami;</text:span></text:p>
      <text:p text:style-name="P257"><text:span text:style-name="T258">10.5</text:span><text:span text:style-name="T259">.</text:span><text:span text:style-name="T260"><text:tab/></text:span><text:span text:style-name="T261">kai miršta vaiko tėvai ir vaikui nustatoma g</text:span><text:span text:style-name="T262">loba;</text:span></text:p>
      <text:p text:style-name="P263"><text:span text:style-name="T264">10.6</text:span><text:span text:style-name="T265">.</text:span><text:span text:style-name="T266"><text:tab/></text:span><text:span text:style-name="T267">kai tėvams neterminuotai apribojama tėvų valdžia ir šeimoje nelieka daugiau nepilnamečių vaikų.</text:span></text:p>
      <text:p text:style-name="P268"><text:span text:style-name="T269">11</text:span><text:span text:style-name="T270">.</text:span><text:span text:style-name="T271"><text:tab/></text:span><text:span text:style-name="T272">VTAS apie sprendimą dėl šeimos išbraukimo iš apskaitos raštu informuoja šeimą ir skyrių.</text:span></text:p>
      <text:p text:style-name="P273"/>
      <text:p text:style-name="P274"><text:span text:style-name="T275">IV</text:span><text:span text:style-name="T276">.<text:s/></text:span><text:span text:style-name="T277">SOCIALINIŲ PASLAUGŲ SKYRIMAS<text:s/></text:span><text:span text:style-name="T278">SOCIALINĖS RIZIKOS ŠEIMAI</text:span></text:p>
      <text:p text:style-name="P279"/>
      <text:p text:style-name="P280"><text:span text:style-name="T281">12</text:span><text:span text:style-name="T282">.</text:span><text:span text:style-name="T283"><text:tab/></text:span><text:span text:style-name="T284">VTAS ne vėliau kaip per 5 kalendorines dienas nuo Administracijos direktoriaus pavaduotojo įsakymo pasirašymo dienos raštu informuoja šeimą ir Socialinės paramos ir sveikatos skyrių apie šeimos įrašymą į apskaitą (pateiki</text:span><text:span text:style-name="T285">a Administracijos direktoriaus pavaduotojo įsakymą dėl šeimos įrašymo į apskaitą bei esant galimybei kitus su šeima susijusius dokumentus) dėl poreikio socialinėms paslaugoms nustatymo ir paslaugų organizavimo.</text:span></text:p>
      <text:p text:style-name="P286"><text:span text:style-name="T287">13</text:span><text:span text:style-name="T288">.</text:span><text:span text:style-name="T289"><text:tab/></text:span><text:span text:style-name="T290">Socialinės paramos ir sveikatos skyri</text:span><text:span text:style-name="T291">aus socialinio darbo organizatorius, gavęs informaciją apie šeimos įtraukimą į socialinės rizikos šeimų sąrašą, per 7 dienas įvertina socialinių paslaugų poreikį, parengia bylą socialinių paslaugų skyrimo sprendimui priimti. Bylą sudaro dokumentai:</text:span></text:p>
      <text:p text:style-name="P292"><text:span text:style-name="T293">13.1</text:span><text:span text:style-name="T294">.</text:span><text:span text:style-name="T295"><text:tab/></text:span><text:span text:style-name="T296">prašymas-paraiška socialinėms paslaugoms gauti (SP-8 forma, 1 ir 3 priedai) (jei socialinės rizikos šeima atsisako rašyti, prašymą rašo socialinio darbo organizatorius);</text:span></text:p>
      <text:p text:style-name="P297"><text:span text:style-name="T298">13.2</text:span><text:span text:style-name="T299">.</text:span><text:span text:style-name="T300"><text:tab/></text:span><text:span text:style-name="T301">duomenys apie šeimos sudėtį, šeimos narių veiklos pobūdį ir jų socialinę pa</text:span><text:span text:style-name="T302">dėtį (formos SP-1, SP- 2);</text:span></text:p>
      <text:p text:style-name="P303"><text:span text:style-name="T304">13.3</text:span><text:span text:style-name="T305">.</text:span><text:span text:style-name="T306"><text:tab/></text:span><text:span text:style-name="T307">asmens (šeimos) socialinių paslaugų vertinimo forma;</text:span></text:p>
      <text:p text:style-name="P308"><text:span text:style-name="T309">13.4</text:span><text:span text:style-name="T310">.</text:span><text:span text:style-name="T311"><text:tab/></text:span><text:span text:style-name="T312">buities tyrimo aktas (surašytas prieš įtraukiant į socialinės rizikos šeimų sąrašą);</text:span></text:p>
      <text:p text:style-name="P313"><text:span text:style-name="T314">13.5</text:span><text:span text:style-name="T315">.</text:span><text:span text:style-name="T316"><text:tab/></text:span><text:span text:style-name="T317">asmens dokumentų kopijos;</text:span></text:p>
      <text:p text:style-name="P318"><text:span text:style-name="T319">13.6</text:span><text:span text:style-name="T320">.</text:span><text:span text:style-name="T321"><text:tab/></text:span><text:span text:style-name="T322">pažymos apie deklaruotą<text:s/></text:span><text:span text:style-name="T323">gyvenamąją vietą kopija;</text:span></text:p>
      <text:p text:style-name="P324"><text:span text:style-name="T325">13.7</text:span><text:span text:style-name="T326">.</text:span><text:span text:style-name="T327"><text:tab/></text:span><text:span text:style-name="T328">vaikų gimimo liudijimo kopijos;</text:span></text:p>
      <text:p text:style-name="P329"><text:span text:style-name="T330">13.8</text:span><text:span text:style-name="T331">.</text:span><text:span text:style-name="T332"><text:tab/></text:span><text:span text:style-name="T333">ištuokos ar mirties liudijimo kopijos (jei yra).</text:span></text:p>
      <text:p text:style-name="P334"><text:span text:style-name="T335">14</text:span><text:span text:style-name="T336">.</text:span><text:span text:style-name="T337"><text:tab/></text:span><text:span text:style-name="T338">Prašymą gali pateikti bendruomenės nariai ar kiti suinteresuoti asmenys, socialiniai darbuotojai, nurodę priežastį, dėl<text:s/></text:span><text:span text:style-name="T339">kurios asmuo (vienas iš suaugusių šeimos narių) negali ar nenori to padaryti pats.</text:span></text:p>
      <text:p text:style-name="P340"><text:span text:style-name="T341">15</text:span><text:span text:style-name="T342">.</text:span><text:span text:style-name="T343"><text:tab/></text:span><text:span text:style-name="T344">Socialinių paslaugų poreikį vertina socialinio darbo organizatorius lankydamasis šeimoje kartu su VTAS specialistu bei socialiniu darbuotoju, dirbsiančiu su<text:s/></text:span><text:span text:style-name="T345">socialinės rizikos šeima.</text:span></text:p>
      <text:p text:style-name="P346"><text:span text:style-name="T347">16</text:span><text:span text:style-name="T348">.</text:span><text:span text:style-name="T349"><text:tab/></text:span><text:span text:style-name="T350">Socialinio darbo organizatorius parengtą bylą pateikia Socialinės paramos ir sveikatos skyriaus vyriausiajam specialistui patikrinti ir parengti sprendimo projektą.</text:span></text:p>
      <text:p text:style-name="P351"><text:span text:style-name="T352">17</text:span><text:span text:style-name="T353">.</text:span><text:span text:style-name="T354"><text:tab/></text:span><text:span text:style-name="T355">Sprendimą dėl socialinių paslaugų skyrimo priima<text:s/></text:span><text:span text:style-name="T356">Socialinės paramos ir sveikatos skyriaus vedėjas.</text:span></text:p>
      <text:p text:style-name="P357"/>
      <text:p text:style-name="P358"><text:span text:style-name="T359">V</text:span><text:span text:style-name="T360">.<text:s/></text:span><text:span text:style-name="T361">SOCIALINIŲ PASLAUGŲ TEIKIMAS SOCIALINĖS RIZIKOS ŠEIMAI</text:span></text:p>
      <text:p text:style-name="P362"/>
      <text:p text:style-name="P363"><text:span text:style-name="T364">18</text:span><text:span text:style-name="T365">.</text:span><text:span text:style-name="T366"><text:tab/></text:span><text:span text:style-name="T367">Socialinių paslaugų centras per 5 darbo dienas nuo sprendimo gavimo pradeda teikti socialines paslaugas.</text:span></text:p>
      <text:p text:style-name="P368"><text:span text:style-name="T369">19</text:span><text:span text:style-name="T370">.</text:span><text:span text:style-name="T371"><text:tab/></text:span><text:span text:style-name="T372">Socialinių paslaugų</text:span><text:span text:style-name="T373"><text:s/>centro socialinis darbuotojas, dirbantis su socialinės rizikos šeimomis:</text:span></text:p>
      <text:p text:style-name="P374"><text:span text:style-name="T375">19.1</text:span><text:span text:style-name="T376">.</text:span><text:span text:style-name="T377"><text:tab/></text:span><text:span text:style-name="T378">pildo šiuos dokumentus:</text:span></text:p>
      <text:p text:style-name="P379"><text:span text:style-name="T380">19.1.1</text:span><text:span text:style-name="T381"><text:s/>individualų darbo su socialinės rizikos šeima planą;</text:span></text:p>
      <text:p text:style-name="P382"><text:span text:style-name="T383">19.1.2</text:span><text:span text:style-name="T384">.</text:span><text:span text:style-name="T385"><text:tab/></text:span><text:span text:style-name="T386">apsilankymo šeimoje aktus;</text:span></text:p>
      <text:p text:style-name="P387"><text:span text:style-name="T388">19.1.3</text:span><text:span text:style-name="T389">.</text:span><text:span text:style-name="T390"><text:tab/></text:span><text:span text:style-name="T391">metinę veiklos ataskaitą;</text:span></text:p>
      <text:p text:style-name="P392"><text:span text:style-name="T393">19.2</text:span><text:span text:style-name="T394">.</text:span><text:span text:style-name="T395"><text:tab/></text:span><text:span text:style-name="T396">fiksuoja asmens byloje socialinių paslaugų teikimą šeimai;</text:span></text:p>
      <text:p text:style-name="P397"><text:span text:style-name="T398">19.3</text:span><text:span text:style-name="T399">.</text:span><text:span text:style-name="T400"><text:tab/></text:span><text:span text:style-name="T401">renka ir kaupia informaciją apie socialinės rizikos šeimų problemas ir šeimų socialinę aplinką;</text:span></text:p>
      <text:p text:style-name="P402"><text:span text:style-name="T403">19.4</text:span><text:span text:style-name="T404">.</text:span><text:span text:style-name="T405"><text:tab/></text:span><text:span text:style-name="T406">nustato socialinių paslaugų teikimo dažnumo poreikį šeimai, tai fiksuoja apsilan</text:span><text:span text:style-name="T407">kymo akte ir jį įsega į asmens bylą;</text:span></text:p>
      <text:p text:style-name="P408"><text:span text:style-name="T409">19.5</text:span><text:span text:style-name="T410">.</text:span><text:span text:style-name="T411"><text:tab/></text:span><text:span text:style-name="T412">konsultuoja socialines rizikos šeimas seniūnijoje ir asmens (šeimos) namuose;</text:span></text:p>
      <text:p text:style-name="P413"><text:span text:style-name="T414">19.6</text:span><text:span text:style-name="T415">.</text:span><text:span text:style-name="T416"><text:tab/></text:span><text:span text:style-name="T417">planuoja (kartu su šeima) socialinės rizikos šeimoms skirtų pašalpų ir išmokų panaudojimą;</text:span></text:p>
      <text:p text:style-name="P418"><text:span text:style-name="T419">19.7</text:span><text:span text:style-name="T420">.</text:span><text:span text:style-name="T421"><text:tab/></text:span><text:span text:style-name="T422">lydi klientus į įvai</text:span><text:span text:style-name="T423">rias įstaigas;</text:span></text:p>
      <text:p text:style-name="P424"><text:span text:style-name="T425">19.8</text:span><text:span text:style-name="T426">.</text:span><text:span text:style-name="T427"><text:tab/></text:span><text:span text:style-name="T428">atlieka asmens (šeimos) socialinių paslaugų poreikio vertinimą (ne rečiau kaip kartą per metus);</text:span></text:p>
      <text:p text:style-name="P429"><text:span text:style-name="T430">19.9</text:span><text:span text:style-name="T431">.</text:span><text:span text:style-name="T432"><text:tab/></text:span><text:span text:style-name="T433">kreipiasi į Socialinės paramos ir sveikatos skyrių dėl paslaugų teikimo (pateikiama<text:s/></text:span><text:soft-page-break/><text:span text:style-name="T434">asmens (šeimos) socialinių paslaugų pore</text:span><text:span text:style-name="T435">ikio vertinimo forma bei pasikeitus šeimos sudėčiai - SP-1 forma);</text:span></text:p>
      <text:p text:style-name="P436"><text:span text:style-name="T437">19.10</text:span><text:span text:style-name="T438">.</text:span><text:span text:style-name="T439"><text:tab/></text:span><text:span text:style-name="T440">teikia pasiūlymus VTAS dėl šeimos, kuriai teikiamos paslaugos, išbraukimo iš socialinės rizikos šeimų, auginančių vaikus, apskaitos ar kitų poveikio priemonių taikymo šeimai;</text:span></text:p>
      <text:p text:style-name="P441"><text:span text:style-name="T442">1</text:span><text:span text:style-name="T443">9.11</text:span><text:span text:style-name="T444">.</text:span><text:span text:style-name="T445"><text:tab/></text:span><text:span text:style-name="T446">informuoja VTAS specialistus dėl pablogėjusios situacijos socialinės rizikos šeimoje, teikia pasiūlymus Socialinės paramos ir sveikatos skyriui dėl išmokų panaudojimo apribojimo šeimai;</text:span></text:p>
      <text:p text:style-name="P447"><text:span text:style-name="T448">19.12</text:span><text:span text:style-name="T449">.</text:span><text:span text:style-name="T450"><text:tab/></text:span><text:span text:style-name="T451">bendradarbiauja su VTAS, Socialinės paramos ir<text:s/></text:span><text:span text:style-name="T452">sveikatos skyriaus specialistais, seniūnijų socialinio darbo organizatoriais, mokyklų socialiniais pedagogais bei kitų įstaigų ir nevyriausybinių organizacijų socialiniais darbuotojais.</text:span></text:p>
      <text:p text:style-name="P453"/>
      <text:p text:style-name="P454"><text:span text:style-name="T455">VI</text:span><text:span text:style-name="T456">.<text:s/></text:span><text:span text:style-name="T457">SOCIALINIŲ IŠMOKŲ TEIKIMAS SOCIALINĖS RIZIKOS ŠEIMAI</text:span></text:p>
      <text:p text:style-name="P458"/>
      <text:p text:style-name="P459"><text:span text:style-name="T460">20</text:span><text:span text:style-name="T461">.</text:span><text:span text:style-name="T462"><text:tab/></text:span><text:span text:style-name="T463">Socialinių išmokų socialinės rizikos šeimoms rūšys:</text:span></text:p>
      <text:p text:style-name="P464"><text:span text:style-name="T465">20.1</text:span><text:span text:style-name="T466">.</text:span><text:span text:style-name="T467"><text:tab/></text:span><text:span text:style-name="T468">išmokos šeimose auginamiems vaikams:</text:span></text:p>
      <text:p text:style-name="P469"><text:span text:style-name="T470">20.1.1</text:span><text:span text:style-name="T471">.</text:span><text:span text:style-name="T472"><text:tab/></text:span><text:span text:style-name="T473">vienkartinė išmoka vaikui;</text:span></text:p>
      <text:p text:style-name="P474"><text:span text:style-name="T475">20.1.2</text:span><text:span text:style-name="T476">.</text:span><text:span text:style-name="T477"><text:tab/></text:span><text:span text:style-name="T478">išmoka vaikui;</text:span></text:p>
      <text:p text:style-name="P479"><text:span text:style-name="T480">20.2</text:span><text:span text:style-name="T481">.</text:span><text:span text:style-name="T482"><text:tab/></text:span><text:span text:style-name="T483">vienkartinė išmoka nėščiai moteriai;</text:span></text:p>
      <text:p text:style-name="P484"><text:span text:style-name="T485">20.3</text:span><text:span text:style-name="T486">.</text:span><text:span text:style-name="T487"><text:tab/></text:span><text:span text:style-name="T488">socialinė pašalpa;</text:span></text:p>
      <text:p text:style-name="P489"><text:span text:style-name="T490">20.4</text:span><text:span text:style-name="T491">.</text:span><text:span text:style-name="T492"><text:tab/></text:span><text:span text:style-name="T493">v</text:span><text:span text:style-name="T494">ienkartinė pašalpa;</text:span></text:p>
      <text:p text:style-name="P495"><text:span text:style-name="T496">20.5</text:span><text:span text:style-name="T497">.</text:span><text:span text:style-name="T498"><text:tab/></text:span><text:span text:style-name="T499">kompensacija už kietą kurą.</text:span></text:p>
      <text:p text:style-name="P500"><text:span text:style-name="T501">21</text:span><text:span text:style-name="T502">.</text:span><text:span text:style-name="T503"><text:tab/></text:span><text:span text:style-name="T504">Socialinės išmokos socialinės rizikos šeimoms gali būti teikiamos šiais būdais:</text:span></text:p>
      <text:p text:style-name="P505"><text:span text:style-name="T506">21.1</text:span><text:span text:style-name="T507">.</text:span><text:span text:style-name="T508"><text:tab/></text:span><text:span text:style-name="T509">piniginėmis lėšomis vaiką prižiūrinčiai motinai ar tėvui (įmotei ar įtėviui), pervedant lėšas į<text:s/></text:span><text:span text:style-name="T510">gavėjo sąskaitą banke;</text:span></text:p>
      <text:p text:style-name="P511"><text:span text:style-name="T512">21.2</text:span><text:span text:style-name="T513">.</text:span><text:span text:style-name="T514"><text:tab/></text:span><text:span text:style-name="T515">piniginėmis lėšomis vaiką prižiūrinčiai motinai ar tėvui (įmotei ar įtėviui), išmokant lėšas kasoje, dalyvaujant Socialinių paslaugų centro socialiniam darbuotojui, dirbančiam su socialinės rizikos šeimomis, kuris padeda<text:s/></text:span><text:span text:style-name="T516">apsirūpinti būtiniausiais produktais ir vartojamosiomis prekėmis, apmoka šeimos buto nuomos, šildymo, vandens, elektros ir kitas išlaidas, vaikų išlaikymo ar maitinimo išlaidas ikimokyklinėse įstaigose ir kt.;</text:span></text:p>
      <text:p text:style-name="P517"><text:span text:style-name="T518">21.3</text:span><text:span text:style-name="T519">.</text:span><text:span text:style-name="T520"><text:tab/></text:span><text:span text:style-name="T521">piniginėmis lėšomis vyresniam kaip 1</text:span><text:span text:style-name="T522">6 metų vaikui, jei yra vaiko sutikimas;</text:span></text:p>
      <text:p text:style-name="P523"><text:span text:style-name="T524">21.4</text:span><text:span text:style-name="T525">.</text:span><text:span text:style-name="T526"><text:tab/></text:span><text:span text:style-name="T527">prekių įsigijimo kortele, skirta maisto produktams, drabužiams, avalynei, higienos reikmenims, mokyklinėms ir kitoms vaikams būtinoms priemonėms pirkti;</text:span></text:p>
      <text:p text:style-name="P528"><text:span text:style-name="T529">21.5</text:span><text:span text:style-name="T530">.</text:span><text:span text:style-name="T531"><text:tab/></text:span><text:span text:style-name="T532">socialinėmis paslaugomis, vadovaujantis Soc</text:span><text:span text:style-name="T533">ialinių paslaugų įstatymu.</text:span></text:p>
      <text:p text:style-name="P534"><text:span text:style-name="T535">22</text:span><text:span text:style-name="T536">.</text:span><text:span text:style-name="T537"><text:tab/></text:span><text:span text:style-name="T538">Socialinių išmokų teikimą socialinės rizikos šeimoms vykdo Socialinės paramos ir<text:s/></text:span><text:soft-page-break/><text:span text:style-name="T539">sveikatos skyrius bei Socialinių paslaugų centras.</text:span></text:p>
      <text:p text:style-name="P540"><text:span text:style-name="T541">23</text:span><text:span text:style-name="T542">.</text:span><text:span text:style-name="T543"><text:tab/></text:span><text:span text:style-name="T544">Socialinės paramos ir sveikatos skyriaus socialinio darbo organizatoriai, Socia</text:span><text:span text:style-name="T545">linių paslaugų centro socialiniai darbuotojai, dirbantys su socialinės rizikos šeimomis, VTAS specialistai nustatę, kad socialinės išmokos naudojamos ne pagal paskirtį, pažeidžiant vaikų interesus, supažindina šeimą su socialinių išmokų mokėjimo tvarka, su</text:span><text:span text:style-name="T546">rašo buities tyrimo aktą ir teikia Socialinės paramos skyrimo komisijai oficialų laisvos formos prašymą, kuriame siūlo socialinės išmokos teikimo socialinės rizikos šeimai būdą.</text:span></text:p>
      <text:p text:style-name="P547"><text:span text:style-name="T548">24</text:span><text:span text:style-name="T549">.</text:span><text:span text:style-name="T550"><text:tab/></text:span><text:span text:style-name="T551">Sprendimą dėl socialinių išmokų mokėjimo formos socialinės rizikos šei</text:span><text:span text:style-name="T552">moms Socialinės paramos skyrimo komisijos siūlymu priima Administracijos direktorius įsakymu.</text:span></text:p>
      <text:p text:style-name="P553"><text:span text:style-name="T554">25</text:span><text:span text:style-name="T555">.</text:span><text:span text:style-name="T556"><text:tab/></text:span><text:span text:style-name="T557">Per 5 darbo dienas nuo Administracijos direktoriaus įsakymo pasirašymo Socialinės paramos skyrimo komisijos sekretorius informuoja darbuotoją, teikusį pas</text:span><text:span text:style-name="T558">iūlymą dėl socialinių išmokų teikimo socialinės rizikos šeimoms, bei pateikia jam įsakymo kopiją.</text:span></text:p>
      <text:p text:style-name="P559"><text:span text:style-name="T560">26</text:span><text:span text:style-name="T561">.</text:span><text:span text:style-name="T562"><text:tab/></text:span><text:span text:style-name="T563">Visa dokumentacija, susijusi su socialinių išmokų mokėjimu socialinės rizikos šeimoms (prašymai, buities tyrimo aktai, protokolai, įsakymai ir kt.) la</text:span><text:span text:style-name="T564">ikoma Socialinės paramos skyrimo komisijos sekretoriaus darbo vietoje. Komisijos sekretorius atsako už dokumentų tvarkymą.</text:span></text:p>
      <text:p text:style-name="P565"/>
      <text:p text:style-name="P566"><text:span text:style-name="T567">VII</text:span><text:span text:style-name="T568">.<text:s/></text:span><text:span text:style-name="T569">DARBO SU SOCIALINĖS RIZIKOS ŠEIMOMIS ORGANIZAVIMAS</text:span></text:p>
      <text:p text:style-name="P570"/>
      <text:p text:style-name="P571"><text:span text:style-name="T572">27</text:span><text:span text:style-name="T573">.</text:span><text:span text:style-name="T574"><text:tab/></text:span><text:span text:style-name="T575">VTAS:</text:span></text:p>
      <text:p text:style-name="P576"><text:span text:style-name="T577">27.1</text:span><text:span text:style-name="T578">.</text:span><text:span text:style-name="T579"><text:tab/></text:span><text:span text:style-name="T580">administruoja socialinės rizikos šeimų įrašymą<text:s/></text:span><text:span text:style-name="T581">į socialinės rizikos šeimų apskaitą ir išrašymą iš jos;</text:span></text:p>
      <text:p text:style-name="P582"><text:span text:style-name="T583">27.2</text:span><text:span text:style-name="T584">.</text:span><text:span text:style-name="T585"><text:tab/></text:span><text:span text:style-name="T586">įveda duomenis apie socialinės rizikos šeimas į socialinės paramos informacinę sistemą SPIS.</text:span></text:p>
      <text:p text:style-name="P587"><text:span text:style-name="T588">28</text:span><text:span text:style-name="T589">.</text:span><text:span text:style-name="T590"><text:tab/></text:span><text:span text:style-name="T591">Socialinės paramos ir sveikatos skyrius:</text:span></text:p>
      <text:p text:style-name="P592"><text:span text:style-name="T593">28.1</text:span><text:span text:style-name="T594">.</text:span><text:span text:style-name="T595"><text:tab/></text:span><text:span text:style-name="T596">administruoja socialinių paslaugų<text:s/></text:span><text:span text:style-name="T597">skyrimą socialinės rizikos šeimoms;</text:span></text:p>
      <text:p text:style-name="P598"><text:span text:style-name="T599">28.2</text:span><text:span text:style-name="T600">.</text:span><text:span text:style-name="T601"><text:tab/></text:span><text:span text:style-name="T602">kontroliuoja ir koordinuoja socialinių paslaugų skyrimą socialinės rizikos šeimoms;</text:span></text:p>
      <text:p text:style-name="P603"><text:span text:style-name="T604">28.3</text:span><text:span text:style-name="T605">.</text:span><text:span text:style-name="T606"><text:tab/></text:span><text:span text:style-name="T607">įveda duomenis apie socialinių paslaugų skyrimą į socialinės paramos informacinę sistemą SPIS;</text:span></text:p>
      <text:p text:style-name="P608"><text:span text:style-name="T609">28.4</text:span><text:span text:style-name="T610">.</text:span><text:span text:style-name="T611"><text:tab/></text:span><text:span text:style-name="T612">organizuoja</text:span><text:span text:style-name="T613"><text:s/>Socialinės paramos skyrimo komisijos darbą;</text:span></text:p>
      <text:p text:style-name="P614"><text:span text:style-name="T615">28.5</text:span><text:span text:style-name="T616">.</text:span><text:span text:style-name="T617"><text:tab/></text:span><text:span text:style-name="T618">administruoja socialinių išmokų teikimą socialinės rizikos šeimoms.</text:span></text:p>
      <text:p text:style-name="P619"><text:span text:style-name="T620">29</text:span><text:span text:style-name="T621">.</text:span><text:span text:style-name="T622"><text:tab/></text:span><text:span text:style-name="T623">Socialinių paslaugų centras:</text:span></text:p>
      <text:p text:style-name="P624"><text:span text:style-name="T625">29.1</text:span><text:span text:style-name="T626">.</text:span><text:span text:style-name="T627"><text:tab/></text:span><text:span text:style-name="T628">teikia socialines paslaugas socialinės rizikos šeimoms;</text:span></text:p>
      <text:p text:style-name="P629"><text:span text:style-name="T630">29.2</text:span><text:span text:style-name="T631">.</text:span><text:span text:style-name="T632"><text:tab/></text:span><text:span text:style-name="T633">įveda duomenis apie<text:s/></text:span><text:span text:style-name="T634">socialinių paslaugų socialinės rizikos šeimoms teikimą į<text:s/></text:span><text:soft-page-break/><text:span text:style-name="T635">socialinės paramos informacinę sistemą SPIS;</text:span></text:p>
      <text:p text:style-name="P636"><text:span text:style-name="T637">29.3</text:span><text:span text:style-name="T638">.</text:span><text:span text:style-name="T639"><text:tab/></text:span><text:span text:style-name="T640">rengia metines ataskaitas VTAS ir Socialinės paramos ir sveikatos skyriui;</text:span></text:p>
      <text:p text:style-name="P641"><text:span text:style-name="T642">29.4</text:span><text:span text:style-name="T643">.</text:span><text:span text:style-name="T644"><text:tab/></text:span><text:span text:style-name="T645">tvirtina Socialinių paslaugų centro direktoriaus įsakymu do</text:span><text:span text:style-name="T646">kumentų formas, reikalingas darbui su socialinės rizikos šeimomis;</text:span></text:p>
      <text:p text:style-name="P647"><text:span text:style-name="T648">29.5</text:span><text:span text:style-name="T649">.</text:span><text:span text:style-name="T650"><text:tab/></text:span><text:span text:style-name="T651">inicijuoja ir organizuoja komandų veiklą sprendžiant socialinės rizikos šeimų problemas.</text:span></text:p>
      <text:p text:style-name="P652"/>
      <text:p text:style-name="P653"><text:span text:style-name="T654">VIII</text:span><text:span text:style-name="T655">.<text:s/></text:span><text:span text:style-name="T656">BAIGIAMOSIOS NUOSTATOS</text:span></text:p>
      <text:p text:style-name="P657"/>
      <text:p text:style-name="P658"><text:span text:style-name="T659">30</text:span><text:span text:style-name="T660">.</text:span><text:span text:style-name="T661"><text:tab/></text:span><text:span text:style-name="T662">Sprendimai dėl socialinių paslaugų ar<text:s/></text:span><text:span text:style-name="T663">išmokų teikimo socialinės rizikos šeimoms gali būti skundžiami Lietuvos Respublikos administracinių bylų teisenos įstatymo nustatyta tvarka.</text:span></text:p>
      <text:p text:style-name="P664"/>
      <text:p text:style-name="P665"/>
      <text:p text:style-name="P666"><text:span text:style-name="T66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21:21:00Z</meta:creation-date>
    <dc:date>2015-07-28T21:21:00Z</dc:date>
    <meta:template xlink:href="Normal" xlink:type="simple"/>
    <meta:editing-cycles>2</meta:editing-cycles>
    <meta:editing-duration>PT0S</meta:editing-duration>
    <meta:document-statistic meta:page-count="9" meta:paragraph-count="148" meta:word-count="2224" meta:character-count="17578" meta:row-count="534" meta:non-whitespace-character-count="15502"/>
  </office:meta>
</office:document-meta>
</file>