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0" style:parent-style-name="DefaultParagraphFont" style:family="text">
      <style:text-properties style:language-complex="he" style:country-complex="IL"/>
    </style:style>
    <style:style style:name="P41" style:parent-style-name="Normal" style:family="paragraph">
      <style:paragraph-properties fo:keep-with-next="always">
        <style:tab-stops>
          <style:tab-stop style:type="left" style:position="3.0062in"/>
          <style:tab-stop style:type="left" style:position="4.3368in"/>
        </style:tab-stops>
      </style:paragraph-properties>
    </style:style>
    <style:style style:name="P42" style:parent-style-name="Normal" style:family="paragraph">
      <style:paragraph-properties fo:keep-with-next="always">
        <style:tab-stops>
          <style:tab-stop style:type="left" style:position="3.0062in"/>
          <style:tab-stop style:type="left" style:position="4.3368in"/>
        </style:tab-stops>
      </style:paragraph-properties>
    </style:style>
    <style:style style:name="P43" style:parent-style-name="Normal" style:family="paragraph">
      <style:paragraph-properties fo:keep-with-next="always">
        <style:tab-stops>
          <style:tab-stop style:type="left" style:position="3.0062in"/>
          <style:tab-stop style:type="left" style:position="4.3368in"/>
        </style:tab-stops>
      </style:paragraph-properties>
    </style:style>
    <style:style style:name="P44" style:parent-style-name="Normal" style:family="paragraph">
      <style:paragraph-properties fo:keep-with-next="always">
        <style:tab-stops>
          <style:tab-stop style:type="left" style:position="3.0062in"/>
          <style:tab-stop style:type="left" style:position="4.3368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text:span text:style-name="T1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KAUNO MIESTO TARYBOS 2000 M. GRUODŽIO 27 D. SPRENDIMO NR. 246 „DĖL VIETINĖS RINKLIAVOS UŽ LEIDIMO PREKIAUTI AR TEIKTI PASLAUGAS VIEŠOSIOSE KAUNO MIESTO VIETOSE IŠDAVIMĄ“ PAKEITIMO</text:span></text:p>
      <text:p text:style-name="P26"/>
      <text:p text:style-name="P27">2013 m. birželio 26 d.<text:s/><text:tab/>Nr. T-383</text:p>
      <text:p text:style-name="P28">Kaunas</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18 straipsnio 1 dalimi, Lietuvos Respublikos rinkliavų įstatymo (Žin., 2000, Nr.<text:s/></text:span><text:a xlink:href="https://www.e-tar.lt/portal/lt/legalAct/TAR.41CD8BF53D8D" office:target-frame-name="_blank" xlink:show="new"><text:span text:style-name="T37">52-1484</text:span></text:a><text:span text:style-name="T38">) 12 straipsnio 3 punktu, Kauno miesto savivaldybės taryba n u s p r e n d ž i a:</text:span></text:p>
      <text:p text:style-name="P39"><text:span text:style-name="T40">Pakeisti Kauno miesto tarybos 2000 m. gruodžio 27 d. sprendimą Nr. 246 „Dėl vietinės rinkliavos už leidimo prekiauti ar teikti paslaugas viešosiose Kauno miesto vietose išdavimą“ (kartu su 2001 m. balandžio 26 d. sprendimu Nr. 97, 2002 m. rugsėjo 26 d. sprendimu Nr. 391, 2003 m. liepos 10 d. sprendimu Nr. T-332, 2003 m. lapkričio 13 d. sprendimu Nr. T-475, 2004 m. kovo 25 d. sprendimu Nr. T-151, 2009 m. gegužės 21 d. sprendimu Nr. T-288 ir 2009 m. liepos 16 d. sprendimu Nr. T-405, 2012 m. kovo 15 d. sprendimu Nr. T-114, 2012 m. liepos 12 d. sprendimu Nr. T- 376 ir 2012 m. gruodžio 20 d. sprendimu Nr. T-700) įrašyti 4 punkte po žodžio „mugės“ žodžius „Rudens gėrybių ir bendruomenių amatų mugės“.</text:span></text:p>
      <text:p text:style-name="P41"/>
      <text:p text:style-name="P42"/>
      <text:p text:style-name="P43"/>
      <text:p text:style-name="P44"><text:span text:style-name="T45">Savivaldybės meras</text:span><text:span text:style-name="T46"><text:tab/></text:span><text:span text:style-name="T47"><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6-26 SPRENDIMAS Nr. T-383</dc:title>
    <dc:subject>DĖL KAUNO MIESTO TARYBOS 2000 M. GRUODŽIO 27 D. SPRENDIMO NR. 246 „DĖL VIETINĖS RINKLIAVOS UŽ LEIDIMO PREKIAUTI AR TEIKTI PASLAUGAS VIEŠOSIOSE KAUNO MIESTO VIETOSE IŠDAVIMĄ“ PAKEITIMO</dc:subject>
    <meta:initial-creator>Licencijų ir paslaugų skyrius</meta:initial-creator>
    <dc:creator>Adlib User</dc:creator>
    <meta:creation-date>2015-12-07T14:32:00Z</meta:creation-date>
    <dc:date>2015-12-07T14:32:00Z</dc:date>
    <meta:print-date>2013-06-28T06:30:00Z</meta:print-date>
    <meta:template xlink:href="Normal" xlink:type="simple"/>
    <meta:editing-cycles>2</meta:editing-cycles>
    <meta:editing-duration>PT0S</meta:editing-duration>
    <meta:document-statistic meta:page-count="1" meta:paragraph-count="11" meta:word-count="257" meta:character-count="1553" meta:row-count="45" meta:non-whitespace-character-count="1307"/>
  </office:meta>
</office:document-meta>
</file>