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tyle-complex="italic" style:font-size-complex="12pt" style:language-complex="he" style:country-complex="IL"/>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tyle-complex="italic" style:font-size-complex="12pt"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indent="0.4923in">
        <style:tab-stops>
          <style:tab-stop style:type="left" style:position="0.6666in"/>
          <style:tab-stop style:type="left" style:position="1.18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tab-stops>
          <style:tab-stop style:type="left" style:position="0.6666in"/>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text-indent="0.4923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0.4923in">
        <style:tab-stops>
          <style:tab-stop style:type="left" style:position="0.3937in"/>
          <style:tab-stop style:type="left" style:position="0.6666in"/>
          <style:tab-stop style:type="left" style:position="1.0833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4923in">
        <style:tab-stops>
          <style:tab-stop style:type="left" style:position="0.3937in"/>
          <style:tab-stop style:type="left" style:position="0.6666in"/>
          <style:tab-stop style:type="left" style:position="1.1812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text-indent="0.4923in">
        <style:tab-stops>
          <style:tab-stop style:type="left" style:position="0.3937in"/>
          <style:tab-stop style:type="left" style:position="0.6666in"/>
          <style:tab-stop style:type="left" style:position="1.1812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text-indent="0.4923in">
        <style:tab-stops>
          <style:tab-stop style:type="left" style:position="0.3937in"/>
          <style:tab-stop style:type="left" style:position="0.6666in"/>
          <style:tab-stop style:type="left" style:position="1.1812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4923in">
        <style:tab-stops>
          <style:tab-stop style:type="left" style:position="0.3937in"/>
          <style:tab-stop style:type="left" style:position="0.6666in"/>
          <style:tab-stop style:type="left" style:position="1.1812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112" style:parent-style-name="DefaultParagraphFont" style:family="text">
      <style:text-properties style:font-weight-complex="bold" style:font-size-complex="12pt" style:language-complex="he" style:country-complex="IL"/>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4923in">
        <style:tab-stops>
          <style:tab-stop style:type="left" style:position="0.6666in"/>
          <style:tab-stop style:type="left" style:position="0.8333in"/>
          <style:tab-stop style:type="left" style:position="1.1812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1 M. VASARIO 18 D. SPRENDIMO NR. T-91 „DĖL ASMENS (ŠEIMOS) SOCIALINIŲ PASLAUGŲ POREIKIO NUSTATYMO IR SOCIALINIŲ PASLAUGŲ SKYRIMO KAUNO MIESTE TVARKOS APRAŠO PATVIRTINIMO“ PAKEITIMO</text:span></text:p>
      <text:p text:style-name="P13"/>
      <text:p text:style-name="P14">2013 m. kovo 21 d.<text:s/><text:tab/>Nr. T-152</text:p>
      <text:p text:style-name="P15">Kaunas</text:p>
      <text:p text:style-name="P16"/>
      <text:p text:style-name="P17"/>
      <text:p text:style-name="P18"><text:span text:style-name="T19">Vadovaudamasi Lietuvos Respublikos vietos savivaldos įstatymo (Žin., 1994,<text:s/></text:span><text:span text:style-name="T20">Nr.<text:s/></text:span><text:a xlink:href="https://www.e-tar.lt/portal/lt/legalAct/TAR.D0CD0966D67F" office:target-frame-name="_blank" xlink:show="new"><text:span text:style-name="T21">55-1049</text:span></text:a><text:span text:style-name="T22">;<text:s/></text:span><text:span text:style-name="T23">2008, Nr.<text:s/></text:span><text:a xlink:href="https://www.e-tar.lt/portal/lt/legalAct/TAR.CF599A1A6DD5" office:target-frame-name="_blank" xlink:show="new"><text:span text:style-name="T24">113-4290</text:span></text:a><text:span text:style-name="T25">)<text:s/></text:span><text:span text:style-name="T26">18 straipsnio 1 dalimi, Kauno miesto savivaldybės taryba n u s p r e n d ž i a:</text:span></text:p>
      <text:p text:style-name="P27"><text:span text:style-name="T28">Pakeisti Asmens (šeimos) socialinių paslaugų poreikio nustatymo ir socialinių paslaugų skyrimo Kauno mieste tvarkos aprašą, patvirtintą Kauno miesto savivaldybės tarybos 2011 m. vasario 18 d. sprendimu Nr. T-91 „Dėl Asmens (šeimos) socialinių paslaugų poreikio nustatymo ir socialinių paslaugų skyrimo Kauno mieste tvarkos aprašo patvirtinimo“ (kartu su 2012 m. kovo 15 d. sprendimo Nr. T-121 pakeitimu):</text:span></text:p>
      <text:p text:style-name="P29"><text:span text:style-name="T30">1</text:span><text:span text:style-name="T31">. Išdėstyti 6.2 punktą taip:</text:span></text:p>
      <text:p text:style-name="P32"><text:span text:style-name="T33">„</text:span><text:span text:style-name="T34">6.2</text:span><text:span text:style-name="T35">. Kauno neįgaliojo jaunimo užimtumo centras nustato:</text:span></text:p>
      <text:p text:style-name="P36"><text:span text:style-name="T37">6.2.1</text:span><text:span text:style-name="T38">. suaugusių asmenų su negalia specialiųjų socialinių paslaugų (socialinės priežiūros ir socialinės globos) poreikį;.</text:span></text:p>
      <text:p text:style-name="P39"><text:span text:style-name="T40">6.2.2</text:span><text:span text:style-name="T41">. suaugusių asmenų su negalia, pageidaujančių gauti trumpalaikės socialinės globos paslaugas ar gaunančių socialines paslaugas Kauno neįgaliojo jaunimo užimtumo centre, specialiųjų socialinių paslaugų (socialinės globos) poreikį.“</text:span></text:p>
      <text:p text:style-name="P42"><text:span text:style-name="T43">2</text:span><text:span text:style-name="T44">. Išdėstyti 6.3.1 punktą taip:</text:span></text:p>
      <text:p text:style-name="P45"><text:span text:style-name="T46">„</text:span><text:span text:style-name="T47">6.3.1</text:span><text:span text:style-name="T48">. senyvo ir pensinio amžiaus asmenų ir suaugusių asmenų su negalia, pageidaujančių gauti trumpalaikės socialinės globos paslaugas ar gaunančių socialines paslaugas Kauno kartų namuose, specialiųjų socialinių paslaugų (socialinės globos) poreikį;“.</text:span></text:p>
      <text:p text:style-name="P49"><text:span text:style-name="T50">3</text:span><text:span text:style-name="T51">. Išdėstyti 6.4.2 punktą taip:</text:span></text:p>
      <text:p text:style-name="P52"><text:span text:style-name="T53">„</text:span><text:span text:style-name="T54">6.4.2</text:span><text:span text:style-name="T55">.</text:span><text:span text:style-name="T56"><text:s/>senyvo ir<text:s/></text:span><text:span text:style-name="T57">pensinio amžiaus asmenų ir suaugusių asmenų su negalia, pageidaujančių gauti trumpalaikės socialinės globos paslaugas ar gaunančių socialines paslaugas Kauno Panemunės senelių namuose, specialiųjų socialinių paslaugų <text:s/>(socialinės globos) poreikį.“</text:span></text:p>
      <text:p text:style-name="P58"><text:span text:style-name="T59">4</text:span><text:span text:style-name="T60">. Išdėstyti 6.8 punktą taip:</text:span></text:p>
      <text:p text:style-name="P61"><text:span text:style-name="T62">„</text:span><text:span text:style-name="T63">6.8</text:span><text:span text:style-name="T64">. Kitos socialinių paslaugų įstaigos, Socialinių paslaugų įstatymo nustatyta tvarka turinčios teisę teikti socialinę globą (akcinės bendrovės, uždarosios akcinės bendrovės, individualios įmonės, viešosios įstaigos) nustato, asmenų (šeimų), gaunančių jose socialines paslaugas, socialinių paslaugų poreikį.“</text:span></text:p>
      <text:p text:style-name="P65"><text:span text:style-name="T66">5</text:span><text:span text:style-name="T67">. Įrašyti 11.4 punkte po žodžio „dienos“ žodžius „ir trumpalaikės“.</text:span></text:p>
      <text:p text:style-name="P68"><text:span text:style-name="T69">6</text:span><text:span text:style-name="T70">. Papildyti šiuo 12.3 punktu:</text:span></text:p>
      <text:p text:style-name="P71"><text:span text:style-name="T72">„</text:span><text:span text:style-name="T73">12.3</text:span><text:span text:style-name="T74">. kitus dokumentus, reikalingus socialinių paslaugų poreikiui nustatyti.“</text:span></text:p>
      <text:p text:style-name="P75"><text:span text:style-name="T76">7</text:span><text:span text:style-name="T77">. Išdėstyti 26 punktą taip:</text:span></text:p>
      <text:p text:style-name="P78"><text:span text:style-name="T79">„</text:span><text:span text:style-name="T80">26</text:span><text:span text:style-name="T81">. Sveikatos priežiūros, švietimo ir ugdymo įstaigų, policijos ir kitų institucijų darbuotojai ir kiti asmenys privalo teikti socialiniams darbuotojams išvadas, būtinas asmens (šeimos) socialinių paslaugų poreikiui nustatyti. Tais atvejais, kai asmens (šeimos) socialinių paslaugų poreikiui nustatyti reikalingos kitų sričių specialistų išvados, Savivaldybės administracijos direktoriaus įsakymu sudaroma specialistų komisija.“</text:span></text:p>
      <text:p text:style-name="P82"><text:span text:style-name="T83">8</text:span><text:span text:style-name="T84">. Įrašyti 35 punkte po žodžio „namus“ žodžius „ir socialinių įgūdžių ugdymo ir palaikymo“.<text:s/></text:span></text:p>
      <text:p text:style-name="P85"><text:span text:style-name="T86">9</text:span><text:span text:style-name="T87">. Įrašyti 36 punkte po žodžio „namus“ žodžius „ir socialinių įgūdžių ugdymo ir palaikymo“.</text:span></text:p>
      <text:p text:style-name="P88"><text:span text:style-name="T89">10</text:span><text:span text:style-name="T90">. Įrašyti 37 punkte po žodžio „namus“ žodžius „ir socialinių įgūdžių ugdymo ir palaikymo“.</text:span></text:p>
      <text:p text:style-name="P91"><text:span text:style-name="T92">11</text:span><text:span text:style-name="T93">. Įrašyti 37.2 punkte po žodžio „įsidarbinus“ žodžius „ar šeimą išbraukus iš socialinės rizikos šeimų, auginančių vaikus, apskaitos“.</text:span></text:p>
      <text:p text:style-name="P94"><text:span text:style-name="T95">12</text:span><text:span text:style-name="T96">. Papildyti šiuo 37.6 punktu:</text:span></text:p>
      <text:p text:style-name="P97"><text:span text:style-name="T98">„</text:span><text:span text:style-name="T99">37.6</text:span><text:span text:style-name="T100">. sustabdžius socialinės priežiūros paslaugų teikimą pagal Aprašo 35 punktą, <text:s/>šiame punkte nurodytoms aplinkybėms neišnykus.“<text:s/></text:span></text:p>
      <text:p text:style-name="P101"><text:span text:style-name="T102">13</text:span><text:span text:style-name="T103">. Įrašyti 46 punkte vietoj žodžių „Socialinės globos įstaigų administravimo tarnybai“ žodžius „Neįgaliųjų reikalų departamentui“ ir vietoj žodžio „Tarnyba“ žodį „Departamentas“.<text:s/></text:span></text:p>
      <text:p text:style-name="P104"><text:span text:style-name="T105">14</text:span><text:span text:style-name="T106">. Išdėstyti 49 punktą taip:</text:span></text:p>
      <text:p text:style-name="P107"><text:span text:style-name="T108">„</text:span><text:span text:style-name="T109">49</text:span><text:span text:style-name="T110">. Vaiko teisių apsaugos skyriaus atsakingas darbuotojas (bendradarbiaudamas su Socialinių paslaugų skyriumi) parengia pagal formą, patvirtintą Lietuvos Respublikos socialinės apsaugos ir darbo ministro 2005 m. birželio 27 d. įsakymu Nr. A1-183 (Žin., 2006,</text:span><text:span text:style-name="T111"> </text:span><text:span text:style-name="T112">Nr.<text:s/></text:span><text:a xlink:href="https://www.e-tar.lt/portal/lt/legalAct/TAR.8E45E7B95A56" office:target-frame-name="_blank" xlink:show="new"><text:span text:style-name="T113">79-3126</text:span></text:a><text:span text:style-name="T114">),</text:span><text:span text:style-name="T115"><text:s/>sprendimą skirti vaikui, kuriam nustatyta nuolatinė globa, ilgalaikę socialinę globą ir vaikui, kuriam nustatyta laikinoji globa, – trumpalaikę socialinę globą Globos namuose, kurių savininko teises ir pareigas įgyvendina ar dalininkas (savininkas) yra Socialinės apsaugos ir darbo ministerija. Sprendimą pasirašo Vaiko teisių apsaugos skyriaus vedėjas, jo atostogų, komandiruotės ar ligos atveju – skyriaus vedėjo pavaduotojas. Sprendimo kopija išsiunčiama Valstybės vaiko teisių apsaugos ir įvaikinimo tarnybai prie Socialinės apsaugos ir darbo ministerijos ne vėliau kaip per 3 darbo dienas nuo sprendimo pasirašymo dienos.“</text:span></text:p>
      <text:p text:style-name="P116"><text:span text:style-name="T117">15</text:span><text:span text:style-name="T118">. Išbraukti 61.3 punkte žodžius „gyvena kitame mieste ar valstybėje“.</text:span></text:p>
      <text:p text:style-name="P119"><text:span text:style-name="T120">16</text:span><text:span text:style-name="T121">. Įrašyti 67 punkte vietoj žodžio „Tarnyba“ žodį „Departamentas“.<text:s/></text:span></text:p>
      <text:p text:style-name="P122"><text:span text:style-name="T123">17</text:span><text:span text:style-name="T124">. Įrašyti 71 punkte vietoj žodžio „Tarnybos“ žodį „Departamento“.</text:span></text:p>
      <text:p text:style-name="P125"><text:span text:style-name="T126">18</text:span><text:span text:style-name="T127">. Įrašyti 83 punkte vietoj žodžio „Tarnybos“ žodį „Departamento“.</text:span></text:p>
      <text:p text:style-name="P128"/>
      <text:p text:style-name="P129"/>
      <text:p text:style-name="P130"/>
      <text:p text:style-name="P131"><text:span text:style-name="T132">Savivaldybės meras</text:span><text:span text:style-name="T133"><text:tab/></text:span><text:span text:style-name="T13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3-21 SPRENDIMAS Nr. T-152</dc:title>
    <dc:subject>DĖL KAUNO MIESTO SAVIVALDYBĖS TARYBOS 2011 M. VASARIO 18 D. SPRENDIMO NR. T-91 „DĖL ASMENS (ŠEIMOS) SOCIALINIŲ PASLAUGŲ POREIKIO NUSTATYMO IR SOCIALINIŲ PASLAUGŲ SKYRIMO KAUNO MIESTE TVARKOS APRAŠO PATVIRTINIMO“ PAKEITIMO</dc:subject>
    <meta:initial-creator>Socialinų paslaugų skyrius</meta:initial-creator>
    <dc:creator>adlibuser</dc:creator>
    <meta:creation-date>2017-05-24T11:55:00Z</meta:creation-date>
    <dc:date>2017-05-24T11:55:00Z</dc:date>
    <meta:print-date>2013-03-05T08:46:00Z</meta:print-date>
    <meta:template xlink:href="Normal.dotm" xlink:type="simple"/>
    <meta:editing-cycles>2</meta:editing-cycles>
    <meta:editing-duration>PT0S</meta:editing-duration>
    <meta:document-statistic meta:page-count="2" meta:paragraph-count="45" meta:word-count="674" meta:character-count="5266" meta:row-count="178" meta:non-whitespace-character-count="4637"/>
  </office:meta>
</office:document-meta>
</file>