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tyle-complex="italic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letter-spacing="0.0277in"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SPRENDIMAS</text:p>
      <text:p text:style-name="P14">DĖL PRIĖMIMO Į KAUNO MIESTO SAVIVALDYBĖS BENDROJO UGDYMO MOKYKLAS, SKIRTAS ŠALIES (REGIONO) MOKINIAMS, TURINTIEMS SPECIALIŲJŲ UGDYMOSI POREIKIŲ, KRITERIJŲ IR KLASIŲ KOMPLEKTAVIMO<text:s/>TVARKOS APRAŠO PATVIRTINIMO</text:p>
      <text:p text:style-name="P15"/>
      <text:p text:style-name="P16">2012 m. spalio 25 d. Nr. T-545</text:p>
      <text:p text:style-name="P17">Kaunas</text:p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0, Nr.<text:s/></text:span><text:a xlink:href="https://www.e-tar.lt/portal/lt/legalAct/TAR.2CDF7CF05F4F" office:target-frame-name="_blank" xlink:show="new"><text:span text:style-name="T25">25-1177</text:span></text:a><text:span text:style-name="T26">, Nr.<text:s/></text:span><text:a xlink:href="https://www.e-tar.lt/portal/lt/legalAct/TAR.B413643E60C5" office:target-frame-name="_blank" xlink:show="new"><text:span text:style-name="T27">81-4219</text:span></text:a><text:span text:style-name="T28">, Nr.<text:s/></text:span><text:a xlink:href="https://www.e-tar.lt/portal/lt/legalAct/TAR.284BE0F7FDC7" office:target-frame-name="_blank" xlink:show="new"><text:span text:style-name="T29">84-4406</text:span></text:a><text:span text:style-name="T30">, Nr.<text:s/></text:span><text:a xlink:href="https://www.e-tar.lt/portal/lt/legalAct/TAR.C6D81071DC40" office:target-frame-name="_blank" xlink:show="new"><text:span text:style-name="T31">86-4525</text:span></text:a><text:span text:style-name="T32">, Nr.<text:s/></text:span><text:a xlink:href="https://www.e-tar.lt/portal/lt/legalAct/TAR.E30A20EDFD27" office:target-frame-name="_blank" xlink:show="new"><text:span text:style-name="T33">145-7429</text:span></text:a><text:span text:style-name="T34">; 2011, Nr.<text:s/></text:span><text:a xlink:href="https://www.e-tar.lt/portal/lt/legalAct/TAR.E36F769AFF4D" office:target-frame-name="_blank" xlink:show="new"><text:span text:style-name="T35">52-2504</text:span></text:a><text:span text:style-name="T36">, Nr.<text:s/></text:span><text:a xlink:href="https://www.e-tar.lt/portal/lt/legalAct/TAR.6D7029E93D6E" office:target-frame-name="_blank" xlink:show="new"><text:span text:style-name="T37">72-3472</text:span></text:a><text:span text:style-name="T38">; 2012, Nr. 155-7354) 6 straipsnio<text:s/></text:span><text:span text:style-name="T39">5 punktu, 7 straipsnio 7 punktu, 1</text:span><text:span text:style-name="T40">6 straipsnio 4 dalimi</text:span><text:span text:style-name="T41">, Lietuvos Respublikos švietimo įstatymo (Žin., 1991, Nr.<text:s/></text:span><text:a xlink:href="https://www.e-tar.lt/portal/lt/legalAct/TAR.9A3AD08EA5D0" office:target-frame-name="_blank" xlink:show="new"><text:span text:style-name="T42">23-593</text:span></text:a><text:span text:style-name="T43">; 2011, Nr.<text:s/></text:span><text:a xlink:href="https://www.e-tar.lt/portal/lt/legalAct/TAR.E2EBE95E7723" office:target-frame-name="_blank" xlink:show="new"><text:span text:style-name="T44">38-1804</text:span></text:a><text:span text:style-name="T45">) 29 straipsniu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46">79-3869</text:span></text:a><text:span text:style-name="T47">), Priėmimo į valstybinę ir savivaldybės bendrojo ugdymo mokyklą, profesinio mokymo įstaigą bendrųjų kriterijų sąrašu, patvirtintu Lietuvos Respublikos švietimo ir mokslo ministro 2004 m.</text:span><text:span text:style-name="T48"><text:s/>birželio 25 d. įsakymu Nr. ISAK-1019 (Žin., 2004, Nr.<text:s/></text:span><text:a xlink:href="https://www.e-tar.lt/portal/lt/legalAct/TAR.16E25DC8B244" office:target-frame-name="_blank" xlink:show="new"><text:span text:style-name="T49">103-3809</text:span></text:a><text:span text:style-name="T50">; 2011, Nr. 96-4533), Mokinio krepšelio lėšų apskaičiavimo ir paskirstymo metodika, patvirtinta Lietuvos Respublik</text:span><text:span text:style-name="T51">os Vyriausybės 2001 m. birželio 27 d. nutarimu Nr. 785 (Žin., 2001, Nr.<text:s/></text:span><text:a xlink:href="https://www.e-tar.lt/portal/lt/legalAct/TAR.E312BC1F0361" office:target-frame-name="_blank" xlink:show="new"><text:span text:style-name="T52">57-2040</text:span></text:a><text:span text:style-name="T53">; 2009, Nr.<text:s/></text:span><text:a xlink:href="https://www.e-tar.lt/portal/lt/legalAct/TAR.AFE5F8A66431" office:target-frame-name="_blank" xlink:show="new"><text:span text:style-name="T54">158-713</text:span><text:span text:style-name="T55">4</text:span></text:a><text:span text:style-name="T56">), Nuosekliojo mokymosi pagal bendrojo ugdymo programas tvarkos aprašu, patvirtintu L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57">46-1526</text:span></text:a><text:span text:style-name="T58">; 2012, Nr. 54-2684), ir atsižvelgdama į Kauno miesto savivaldybės administracijos Vidaus audito skyriaus 2012 m. rugpjūčio 16 d. ataskaitą Nr. 21-6-26, Kauno miesto savivaldybės taryba<text:s/></text:span><text:span text:style-name="T59">nusprendžia</text:span><text:span text:style-name="T60">:</text:span></text:p>
      <text:p text:style-name="P61"><text:span text:style-name="T62">Patvirtinti Priėmimo į Kauno m</text:span><text:span text:style-name="T63">iesto savivaldybės bendrojo ugdymo mokyklas, skirtas šalies (regiono) mokiniams, turintiems specialiųjų ugdymosi poreikių, kriterijų ir klasių komplektavimo tvarkos aprašą (pridedama).<text:s/></text:span></text:p>
      <text:p text:style-name="P64"><text:span text:style-name="T65">Šis sprendimas gali būti skundžiamas Lietuvos Respublikos civilinio pr</text:span><text:span text:style-name="T66">oceso kodekso (Žin., 2002, Nr.<text:s/></text:span><text:a xlink:href="https://www.e-tar.lt/portal/lt/legalAct/TAR.2E7C18F61454" office:target-frame-name="_blank" xlink:show="new"><text:span text:style-name="T67">36-1340</text:span></text:a><text:span text:style-name="T68">) ar Lietuvos Respublikos administracinių bylų teisenos įstatymo (Žin., 1999,  Nr.<text:s/></text:span><text:a xlink:href="https://www.e-tar.lt/portal/lt/legalAct/TAR.67B5099C5848" office:target-frame-name="_blank" xlink:show="new"><text:span text:style-name="T69">13-308</text:span></text:a><text:span text:style-name="T70">; 2000, Nr.<text:s/></text:span><text:a xlink:href="https://www.e-tar.lt/portal/lt/legalAct/TAR.78FAC7B20AD8" office:target-frame-name="_blank" xlink:show="new"><text:span text:style-name="T71">85-2566</text:span></text:a><text:span text:style-name="T72">) nustatyta tvarka.</text:span></text:p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ndrius Kupč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-0.2493in" svg:height="0.3145in" draw:z-index="0"><draw:text-box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07-28T20:48:00Z</meta:creation-date>
    <dc:date>2015-07-28T20:48:00Z</dc:date>
    <meta:template xlink:href="Normal" xlink:type="simple"/>
    <meta:editing-cycles>2</meta:editing-cycles>
    <meta:editing-duration>PT0S</meta:editing-duration>
    <meta:document-statistic meta:page-count="1" meta:paragraph-count="17" meta:word-count="494" meta:character-count="3764" meta:row-count="78" meta:non-whitespace-character-count="3287"/>
  </office:meta>
</office:document-meta>
</file>