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language-complex="he" style:country-complex="IL"/>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right="-0.0006in" fo:text-indent="0.5909in"/>
      <style:text-properties style:font-size-complex="12pt"/>
    </style:style>
    <style:style style:name="P15" style:parent-style-name="Normal" style:family="paragraph">
      <style:paragraph-properties fo:text-align="justify" fo:margin-right="-0.0006in"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letter-spacing="0.0277in"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ab-stops>
          <style:tab-stop style:type="left" style:position="4.23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keep-with-next="always" fo:break-before="page" fo:margin-left="3.75in" fo:margin-right="0.0354in">
        <style:tab-stops/>
      </style:paragraph-properties>
    </style:style>
    <style:style style:name="P63" style:parent-style-name="Normal" style:family="paragraph">
      <style:paragraph-properties fo:keep-with-next="always" fo:margin-left="3.75in" fo:margin-right="0.0354in">
        <style:tab-stops/>
      </style:paragraph-properties>
    </style:style>
    <style:style style:name="P64" style:parent-style-name="Normal" style:family="paragraph">
      <style:paragraph-properties fo:keep-with-next="always" fo:margin-left="3.75in" fo:margin-right="0.0354in">
        <style:tab-stops/>
      </style:paragraph-properties>
    </style:style>
    <style:style style:name="P65" style:parent-style-name="Normal" style:family="paragraph">
      <style:paragraph-properties fo:keep-with-next="always" fo:margin-left="3.75in" fo:margin-right="0.0354in">
        <style:tab-stops/>
      </style:paragraph-properties>
      <style:text-properties style:font-size-complex="12pt"/>
    </style:style>
    <style:style style:name="P66" style:parent-style-name="Normal" style:family="paragraph">
      <style:paragraph-properties fo:keep-with-next="always" fo:margin-left="3.75in" fo:margin-right="0.0354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keep-with-next="always" fo:margin-left="3.75in" fo:margin-right="0.0354in">
        <style:tab-stops/>
      </style:paragraph-properties>
    </style:style>
    <style:style style:name="P69" style:parent-style-name="Normal" style:family="paragraph">
      <style:paragraph-properties fo:keep-with-next="always" fo:margin-left="3.75in" fo:margin-right="0.0354in">
        <style:tab-stops/>
      </style:paragraph-properties>
    </style:style>
    <style:style style:name="P70" style:parent-style-name="Normal" style:family="paragraph">
      <style:paragraph-properties fo:text-align="center" fo:margin-right="0.0354in"/>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5in"/>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5in"/>
    </style:style>
    <style:style style:name="P78" style:parent-style-name="Normal" style:family="paragraph">
      <style:paragraph-properties fo:text-align="justify" fo:margin-right="0.0354in"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354in" fo:text-indent="0.5in"/>
    </style:style>
    <style:style style:name="T81" style:parent-style-name="DefaultParagraphFont" style:family="text">
      <style:text-properties style:font-size-complex="12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margin-right="0.0354in" fo:text-indent="0.5in"/>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354in" fo:text-indent="0.5in"/>
    </style:style>
    <style:style style:name="T90" style:parent-style-name="DefaultParagraphFont" style:family="text">
      <style:text-properties style:font-size-complex="12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margin-right="0.0354in" fo:text-indent="0.5in"/>
    </style:style>
    <style:style style:name="P94" style:parent-style-name="Normal" style:family="paragraph">
      <style:paragraph-properties fo:text-align="justify" fo:margin-right="0.0354in" fo:text-indent="0.5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margin-right="0.0354in" fo:text-indent="0.5in"/>
    </style:style>
    <style:style style:name="P99" style:parent-style-name="Normal" style:family="paragraph">
      <style:paragraph-properties fo:text-align="center" fo:margin-right="0.0354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margin-right="0.0354in" fo:text-indent="0.5in"/>
    </style:style>
    <style:style style:name="P104" style:parent-style-name="Normal" style:family="paragraph">
      <style:paragraph-properties fo:text-align="justify" fo:margin-right="0.0354in"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354in" fo:text-indent="0.5in"/>
    </style:style>
    <style:style style:name="P107" style:parent-style-name="Normal" style:family="paragraph">
      <style:paragraph-properties fo:text-align="justify" fo:margin-right="0.0354in"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354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354in" fo:text-indent="0.5in"/>
    </style:style>
    <style:style style:name="P114" style:parent-style-name="Normal" style:family="paragraph">
      <style:paragraph-properties fo:text-align="justify" fo:margin-right="0.0354in"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354in"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354in"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354in" fo:text-indent="0.5in"/>
    </style:style>
    <style:style style:name="P121" style:parent-style-name="Normal" style:family="paragraph">
      <style:paragraph-properties fo:text-align="justify" fo:margin-right="0.0354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354in" fo:text-indent="0.5in"/>
    </style:style>
    <style:style style:name="P126" style:parent-style-name="Normal" style:family="paragraph">
      <style:paragraph-properties fo:text-align="justify" fo:margin-right="0.0354in" fo:text-indent="0.5in"/>
    </style:style>
    <style:style style:name="P127" style:parent-style-name="Normal" style:family="paragraph">
      <style:paragraph-properties fo:text-align="justify" fo:margin-right="0.0354in" fo:text-indent="0.5in"/>
    </style:style>
    <style:style style:name="P128" style:parent-style-name="Normal" style:family="paragraph">
      <style:paragraph-properties fo:text-align="justify" fo:margin-right="0.0354in" fo:text-indent="0.5in"/>
    </style:style>
    <style:style style:name="P129" style:parent-style-name="Normal" style:family="paragraph">
      <style:paragraph-properties fo:text-align="justify" fo:margin-right="0.0354in" fo:text-indent="0.5in"/>
    </style:style>
    <style:style style:name="P130" style:parent-style-name="Normal" style:family="paragraph">
      <style:paragraph-properties fo:text-align="justify" fo:margin-right="0.0354in" fo:text-indent="0.5in"/>
    </style:style>
    <style:style style:name="P131" style:parent-style-name="Normal" style:family="paragraph">
      <style:paragraph-properties fo:text-align="justify" fo:margin-right="0.0354in" fo:text-indent="0.5in"/>
    </style:style>
    <style:style style:name="P132" style:parent-style-name="Normal" style:family="paragraph">
      <style:paragraph-properties fo:text-align="justify" fo:margin-right="0.0354in" fo:text-indent="0.5in"/>
    </style:style>
    <style:style style:name="P133" style:parent-style-name="Normal" style:family="paragraph">
      <style:paragraph-properties fo:text-align="justify" fo:margin-right="0.0354in" fo:text-indent="0.5in"/>
    </style:style>
    <style:style style:name="P134" style:parent-style-name="Normal" style:family="paragraph">
      <style:paragraph-properties fo:text-align="justify" fo:margin-right="0.0354in"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right="0.0354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354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354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margin-right="0.0354in" fo:text-indent="0.5in"/>
    </style:style>
    <style:style style:name="P149" style:parent-style-name="Normal" style:family="paragraph">
      <style:paragraph-properties fo:text-align="center" fo:margin-right="0.0354in"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margin-right="0.0354in" fo:text-indent="0.5in"/>
    </style:style>
    <style:style style:name="P154" style:parent-style-name="Normal" style:family="paragraph">
      <style:paragraph-properties fo:text-align="justify" fo:margin-right="0.0354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354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354in"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354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354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354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354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354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354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354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354in" fo:text-indent="0.5in"/>
    </style:style>
    <style:style style:name="P189" style:parent-style-name="Normal" style:family="paragraph">
      <style:paragraph-properties fo:text-align="center" fo:margin-right="0.0354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margin-right="0.0354in" fo:text-indent="0.5in"/>
    </style:style>
    <style:style style:name="P194" style:parent-style-name="Normal" style:family="paragraph">
      <style:paragraph-properties fo:text-align="justify" fo:margin-right="0.0354in" fo:text-indent="0.5in"/>
    </style:style>
    <style:style style:name="P195" style:parent-style-name="Normal" style:family="paragraph">
      <style:paragraph-properties fo:text-align="justify" fo:margin-right="0.0354in"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354in" fo:text-indent="0.5416in"/>
    </style:style>
    <style:style style:name="P198" style:parent-style-name="Normal" style:family="paragraph">
      <style:paragraph-properties fo:text-align="justify" fo:margin-right="0.0354in" fo:text-indent="0.5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center" fo:margin-right="0.0354in">
        <style:tab-stops>
          <style:tab-stop style:type="center" style:position="3.578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778in" svg:height="0.48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BŪSTO ŠILDYMO IŠLAIDŲ, GERIAMOJO VANDENS IŠLAIDŲ IR KARŠTO VANDENS IŠLAIDŲ KOMPENSACIJŲ TEIKIMO, KREDITO, PAIMTO DAUGIABUČIAM NAMUI ATNAUJINTI (MODERNIZUOTI), IR PALŪKANŲ APMOKĖJIMO TVARKOS APRAŠO PATVIRTINIMO</text:p>
      <text:p text:style-name="P11"/>
      <text:p text:style-name="P12">2012 m. spalio 4 d. Nr. T-507</text:p>
      <text:p text:style-name="P13">Kaunas</text:p>
      <text:p text:style-name="P14"/>
      <text:p text:style-name="P15"/>
      <text:p text:style-name="P16"><text:span text:style-name="T17">Vadovaudamasi Lietuvos Respublikos piniginės socialinės paramos nepasiturintiems gyventojams įstatymu (Žin., 2003, Nr.<text:s/></text:span><text:a xlink:href="https://www.e-tar.lt/portal/lt/legalAct/TAR.3EEE59417F13" office:target-frame-name="_blank" xlink:show="new"><text:span text:style-name="T18">73-3352</text:span></text:a><text:span text:style-name="T19">; 2011, Nr.<text:s/></text:span><text:a xlink:href="https://www.e-tar.lt/portal/lt/legalAct/TAR.AFA734FB8321" office:target-frame-name="_blank" xlink:show="new"><text:span text:style-name="T20">155-7353</text:span></text:a><text:span text:style-name="T21">), <text:s/>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0, Nr.<text:s/></text:span><text:a xlink:href="https://www.e-tar.lt/portal/lt/legalAct/TAR.B413643E60C5" office:target-frame-name="_blank" xlink:show="new"><text:span text:style-name="T26">81-4219</text:span></text:a><text:span text:style-name="T27">, Nr.<text:s/></text:span><text:a xlink:href="https://www.e-tar.lt/portal/lt/legalAct/TAR.C6D81071DC40" office:target-frame-name="_blank" xlink:show="new"><text:span text:style-name="T28">86-4525</text:span></text:a><text:span text:style-name="T29">, Nr.</text:span><text:a xlink:href="https://www.e-tar.lt/portal/lt/legalAct/TAR.E30A20EDFD27" office:target-frame-name="_blank" xlink:show="new"><text:span text:style-name="T30">145-7429</text:span></text:a><text:span text:style-name="T31">; 2011, Nr.<text:s/></text:span><text:a xlink:href="https://www.e-tar.lt/portal/lt/legalAct/TAR.6D7029E93D6E" office:target-frame-name="_blank" xlink:show="new"><text:span text:style-name="T32">72-3472</text:span></text:a><text:span text:style-name="T33">, Nr.<text:s/></text:span><text:a xlink:href="https://www.e-tar.lt/portal/lt/legalAct/TAR.F601633B07B4" office:target-frame-name="_blank" xlink:show="new"><text:span text:style-name="T34">155-7354</text:span></text:a><text:span text:style-name="T35">) 7 straipsnio 9 punktu, 18 straipsnio 1 dalimi, Privalomosios pradinės karo tarnybos karių atleidimo nuo būsto komunalinių paslaugų teikimo mokesčių ir būsto šildymo išlaidų kompensavimo tvarkos aprašu, patvirtintu Lietuvos Respublikos Vyriausybės 2004 m. sausio 27 d. nutarimu Nr. 84 (Žin., 2004, Nr.<text:s/></text:span><text:a xlink:href="https://www.e-tar.lt/portal/lt/legalAct/TAR.5C9EC310E70E" office:target-frame-name="_blank" xlink:show="new"><text:span text:style-name="T36">18-534</text:span></text:a><text:span text:style-name="T37">; 2007, Nr.<text:s/></text:span><text:a xlink:href="https://www.e-tar.lt/portal/lt/legalAct/TAR.72346271FA5B" office:target-frame-name="_blank" xlink:show="new"><text:span text:style-name="T38">46-1746</text:span></text:a><text:span text:style-name="T39">), Kredito, paimto daugiabučiam namui atnaujinti (modernizuoti), ir palūkanų apmokėjimo už asmenis, turinčius teisę į būsto šildymo išlaidų kompensaciją, tvarkos aprašu, patvirtintu Lietuvos Respublikos aplinkos ministro ir Lietuvos Respublikos socialinės apsaugos ir darbo ministro 2012 m. vasario 24 d. įsakymu Nr. D1-174/A1-116 (Žin., 2012, Nr.<text:s/></text:span><text:a xlink:href="https://www.e-tar.lt/portal/lt/legalAct/TAR.55C97AE16200" office:target-frame-name="_blank" xlink:show="new"><text:span text:style-name="T40">26-1203</text:span></text:a><text:span text:style-name="T41">), Kauno miesto savivaldybės taryba<text:s/></text:span><text:span text:style-name="T42">nusprendžia</text:span><text:span text:style-name="T43">:</text:span></text:p>
      <text:p text:style-name="P44"><text:span text:style-name="T45">1</text:span><text:span text:style-name="T46">. Patvirtinti Būsto šildymo išlaidų, geriamojo vandens išlaidų ir karšto vandens išlaidų kompensacijų teikimo, kredito, paimto daugiabučiam namui atnaujinti (modernizuoti), ir palūkanų apmokėjimo tvarkos aprašą (pridedama).<text:s/></text:span></text:p>
      <text:p text:style-name="P47"><text:span text:style-name="T48">2</text:span><text:span text:style-name="T49">. Pripažinti netekusiais galios:</text:span></text:p>
      <text:p text:style-name="P50"><text:span text:style-name="T51">2.1</text:span><text:span text:style-name="T52">. Kauno miesto savivaldybės tarybos 2010 m. balandžio 29 d. sprendimą Nr. T-222 „Dėl Būsto šildymo išlaidų, geriamojo ir karšto vandens išlaidų kompensavimo ir kredito, paimto daugiabučiam namui atnaujinti (modernizuoti), ir palūkanų apmokėjimo tvarkos aprašo patvirtinimo“;</text:span></text:p>
      <text:p text:style-name="P53"><text:span text:style-name="T54">2.2</text:span><text:span text:style-name="T55">. Kauno miesto savivaldybės tarybos 2012 m. vasario 23 d. sprendimą Nr. T-51 „Dėl Kauno miesto savivaldybės tarybos 2010 m. balandžio 29 d. sprendimo Nr. T-222 „Dėl Būsto šildymo išlaidų, geriamojo ir karšto vandens išlaidų kompensavimo ir kredito, paimto daugiabučiam namui atnaujinti (modernizuoti), ir palūkanų apmokėjimo tvarkos aprašo patvirtinimo“ pakeitimo“.</text:span></text:p>
      <text:p text:style-name="P56"/>
      <text:p text:style-name="P57"/>
      <text:p text:style-name="P58"/>
      <text:p text:style-name="P59"><text:span text:style-name="T60">Savivaldybės meras<text:s/></text:span><text:span text:style-name="T61"><text:tab/>Andrius Kupčinskas</text:span></text:p>
      <text:p text:style-name="P62"/>
      <text:soft-page-break/>
      <text:p text:style-name="P63">PATVIRTINTA</text:p>
      <text:p text:style-name="P64">Kauno miesto savivaldybės tarybos</text:p>
      <text:p text:style-name="P65">2012 m. spalio 4 d.<text:s/></text:p>
      <text:p text:style-name="P66"><text:span text:style-name="T67">sprendimu Nr. T-507</text:span></text:p>
      <text:p text:style-name="P68"/>
      <text:p text:style-name="P69"/>
      <text:p text:style-name="P70"><text:span text:style-name="T71">BŪSTO ŠILDYMO IŠLAIDŲ, GERIAMOJO VANDENS IŠLAIDŲ IR KARŠTO VANDENS IŠLAIDŲ KOMPENSACIJŲ TEIKIMO, KREDITO, PAIMTO DAUGIABUČIAM NAMUI ATNAUJINTI (MODERNIZUOTI), IR PALŪKANŲ APMOKĖJIMO TVARKOS APRAŠAS</text:span></text:p>
      <text:p text:style-name="P72"/>
      <text:p text:style-name="P73"><text:span text:style-name="T74">I</text:span><text:span text:style-name="T75">.<text:s/></text:span><text:span text:style-name="T76">BENDROSIOS NUOSTATOS</text:span></text:p>
      <text:p text:style-name="P77"/>
      <text:p text:style-name="P78">1. Šis aprašas nustato būsto šildymo išlaidų, geriamojo vandens išlaidų ir karšto vandens išlaidų kompensacijų teikimo, kredito, paimto daugiabučiam namui atnaujinti, ir palūkanų apmokėjimo nepasiturintiems gyventojams<text:s/><text:span text:style-name="T79">(toliau – asmenys)</text:span><text:s/>tvarką.</text:p>
      <text:p text:style-name="P80">2.<text:s/><text:span text:style-name="T81">Asmenims</text:span><text:s/>būsto šildymo, geriamojo ir karšto vandens išlaidos kompensuojamos vadovaujantis Lietuvos Respublikos piniginės socialinės paramos nepasiturintiems gyventojams įstatymu (Žin., 2003, Nr.<text:s/><text:a xlink:href="https://www.e-tar.lt/portal/lt/legalAct/TAR.3EEE59417F13" office:target-frame-name="_blank" xlink:show="new"><text:span text:style-name="T82">73-3352</text:span></text:a>; 2011, Nr.<text:s/><text:a xlink:href="https://www.e-tar.lt/portal/lt/legalAct/TAR.AFA734FB8321" office:target-frame-name="_blank" xlink:show="new"><text:span text:style-name="T83">155-7353</text:span></text:a>) (toliau – Įstatymas) ir šiuo aprašu.</text:p>
      <text:p text:style-name="P84">3. Kreditas ir palūkanos apmokami vadovaujantis Kredito, paimto daugiabučiam namui atnaujinti (modernizuoti), ir palūkanų apmokėjimo už asmenis, turinčius teisę į būsto šildymo išlaidų kompensaciją, tvarkos aprašu, patvirtintu Lietuvos Respublikos aplinkos ministro ir Lietuvos Respublikos socialinės apsaugos ir darbo ministro <text:s/>2012 m. vasario 24 d. įsakymu Nr. D1-174/A1-116<text:s/><text:span text:style-name="T85">(Žin., 2012, Nr.<text:s/></text:span><text:a xlink:href="https://www.e-tar.lt/portal/lt/legalAct/TAR.55C97AE16200" office:target-frame-name="_blank" xlink:show="new"><text:span text:style-name="T86">26-1203</text:span></text:a><text:span text:style-name="T87">)</text:span><text:s/>(toliau – Kredito ir palūkanų apmokėjimo tvarkos aprašas)<text:span text:style-name="T88">,</text:span><text:s/>Įstatymu ir šiuo aprašu.</text:p>
      <text:p text:style-name="P89">4. Privalomosios pradinės karo tarnybos kariams ir karių šeimoms būsto šildymo, geriamojo ir karšto vandens išlaidos kompensuojamos, vadovaujantis Privalomosios pradinės karo tarnybos karių atleidimo nuo būsto komunalinių paslaugų teikimo mokesčių ir būsto šildymo išlaidų kompensavimo tvarkos aprašu, patvirtintu Lietuvos Respublikos Vyriausybės 2004 m. sausio 27 d. nutarimu Nr. 84<text:s/><text:span text:style-name="T90">(</text:span>Žin., 2004, Nr.<text:s/><text:a xlink:href="https://www.e-tar.lt/portal/lt/legalAct/TAR.5C9EC310E70E" office:target-frame-name="_blank" xlink:show="new"><text:span text:style-name="T91">18-534</text:span></text:a>; 2007, Nr.<text:s/><text:a xlink:href="https://www.e-tar.lt/portal/lt/legalAct/TAR.72346271FA5B" office:target-frame-name="_blank" xlink:show="new"><text:span text:style-name="T92">46-1746</text:span></text:a>), Įstatymu ir šiuo aprašu.</text:p>
      <text:p text:style-name="P93">5. Būsto šildymo išlaidų, geriamojo vandens išlaidų ir karšto vandens išlaidų kompensacijos (toliau – kompensacijos) finansuojamos ir kreditas, paimtas daugiabučiam namui atnaujinti (modernizuoti), ir palūkanos apmokami iš Lietuvos Respublikos valstybės biudžeto specialios tikslinės dotacijos Kauno miesto savivaldybės biudžetui. Kompensacijos privalomosios pradinės karo tarnybos kariams ir jų šeimos nariams mokamos iš <text:s/>lėšų, gautų iš Lietuvos kariuomenės Finansų ir apskaitos departamento.</text:p>
      <text:p text:style-name="P94">6. Šiame apraše vartojamos sąvokos suprantamos taip, kaip jos apibrėžtos Įstatyme ir Lietuvos Respublikos valstybės paramos būstui įsigyti ar išsinuomoti ir daugiabučiams namams atnaujinti (modernizuoti) įstatyme (Žin., 1992, Nr.<text:s/><text:a xlink:href="https://www.e-tar.lt/portal/lt/legalAct/TAR.9D04F98F7C14" office:target-frame-name="_blank" xlink:show="new"><text:span text:style-name="T95">14-378</text:span></text:a>; 2002, Nr.<text:s/><text:a xlink:href="https://www.e-tar.lt/portal/lt/legalAct/TAR.531C156856EF" office:target-frame-name="_blank" xlink:show="new"><text:span text:style-name="T96">116-5188</text:span></text:a>; 2009, Nr.<text:s/><text:a xlink:href="https://www.e-tar.lt/portal/lt/legalAct/TAR.242A7F8A7730" office:target-frame-name="_blank" xlink:show="new"><text:span text:style-name="T97">93-3961</text:span></text:a>).</text:p>
      <text:p text:style-name="P98"/>
      <text:p text:style-name="P99"><text:span text:style-name="T100">II</text:span><text:span text:style-name="T101">.<text:s/></text:span><text:span text:style-name="T102">KOMPENSACIJŲ TEIKIMAS</text:span></text:p>
      <text:p text:style-name="P103"/>
      <text:p text:style-name="P104">7.<text:s/><text:span text:style-name="T105">Asmenims</text:span>, kurie kreipimosi dėl kompensacijų metu atitinka Įstatyme nurodytus reikalavimus, kompensacijos teikiamos:</text:p>
      <text:p text:style-name="P106">7.1. pinigais:</text:p>
      <text:p text:style-name="P107">7.1.1. už asmenų individualiai perkamą kietąjį ar kitokį kurą<text:span text:style-name="T108">;</text:span></text:p>
      <text:p text:style-name="P109"><text:span text:style-name="T110">7.1.2</text:span><text:span text:style-name="T111">. už</text:span><text:s/>gamtines dujas<text:span text:style-name="T112">,</text:span><text:s/>tiekiamas akcinės bendrovės „Lietuvos dujos“ Kauno filialo;</text:p>
      <text:p text:style-name="P113">7.1.3. už elektros energiją, naudojamą būstui šildyti ir vandeniui pašildyti;</text:p>
      <text:p text:style-name="P114">7.1.4. už šilumos energiją ir geriamąjį vandenį (<text:span text:style-name="T115">bendrijų, kurios su akcine bendrove „Kauno energija“ ir uždarąja akcine bendrove „Kauno vandenys“ atsiskaito už visus bendrijos gyventojus pagal vieną sąskaitą, gyventojams)</text:span>;</text:p>
      <text:p text:style-name="P116">7.2. pervedant apskaičiuotų kompensacijų sumas į šilumos energiją, kurą, geriamąjį ir karštą vandenį tiekiančių įmonių<text:s/><text:span text:style-name="T117">atsiskaitomąsias sąskaitas bankuose</text:span>.<text:s/></text:p>
      <text:p text:style-name="P118">8. Asmenų, sukakusių senatvės pensijos amžių arba netekusių 60–100 procentų darbingumo, šeimoms,<text:s/><text:span text:style-name="T119">kuriose nėra darbingų narių ir kurios neturi kitų pajamų, atsižvelgiant į turto deklaravimo terminus, kompensacijos skiriamos šešių arba dvylikos mėnesių laikotarpiui.</text:span></text:p>
      <text:p text:style-name="P120">9. Kauno miesto savivaldybės administracijos Socialinės paramos skyrius (toliau – Socialinės paramos skyrius) apskaičiuoja kariams ir jų šeimos nariams bendrą 3 mėnesių lėšų poreikį kompensacijoms mokėti ir apskaičiuotą sumą pateikia Kauno miesto savivaldybės administracijos Apskaitos skyriui (toliau – Apskaitos skyrius). Šis skyrius siunčia Lietuvos kariuomenės Finansų ir apskaitos departamentui pažymą apie lėšų poreikį kompensacijoms mokėti.</text:p>
      <text:p text:style-name="P121">10. Asmenų prašymus teikti kompensacijas priima,<text:s/><text:span text:style-name="T122">nustato teisę į kompensacijas ir apskaičiuoja šeimos bendrąsias vidutines pajamas kompensacijoms teikti</text:span><text:s/>Socialinės paramos skyriaus specialistai<text:span text:style-name="T123">, dirbantys seniūnijose,<text:s/></text:span>pagal asmenų deklaruotą<text:s/><text:span text:style-name="T124">gyvenamąją vietą</text:span><text:s/>arba pagal <text:s text:c="2"/>būstą nuomojančių asmenų gyvenamąją vietą.</text:p>
      <text:p text:style-name="P125">11. Asmenims, kuriems šilumą ir karštą vandenį tiekia akcinė bendrovė „Kauno energija“ ir kuriems geriamąjį vandenį tiekia akcinė bendrovė „Kauno vandenys“, kompensacijos skaičiuojamos Kauno miesto savivaldybės administracijos su šiomis bendrovėmis sudarytose <text:s/>bendradarbiavimo sutartyse nustatyta tvarka.</text:p>
      <text:p text:style-name="P126">12. Socialinės paramos skyrius iki einamojo mėnesio 2 darbo dienos kreipiasi į kitus šilumos tiekėjus (toliau – tiekėjai) dėl praėjusio mėnesio duomenų apie sunaudotas gamtines dujas ir šilumos energiją pateikimo.<text:s/></text:p>
      <text:p text:style-name="P127">13. Tiekėjai pateikia 12 punkte nurodytus duomenis Socialinės paramos skyriui iki einamojo mėnesio 10 dienos.</text:p>
      <text:p text:style-name="P128">14. Socialinės paramos skyrius pagal pateiktus tiekėjų duomenis apskaičiuoja asmenims kompensacijas.<text:s/></text:p>
      <text:p text:style-name="P129">15. Socialinės paramos skyrius, apskaičiavęs kompensacijas, iki einamojo mėnesio 15 dienos pateikia tiekėjams duomenis apie kompensacijų dydį, pagal kuriuos tiekėjai sumažina asmenims mokestį už būsto šildymą ir karštą vandenį, ir pateikia paraiškas <text:s/>Energetikos skyriui.</text:p>
      <text:p text:style-name="P130">16. Energetikos skyrius patikrina <text:s/>paraiškose taikomų šilumos kainų teisingumą ir iki einamojo mėnesio 20 dienos pateikia Apskaitos skyriui paraiškas padengti išlaidas, pagal kurias Apskaitos skyrius atsiskaito su <text:s/>tiekėjais.</text:p>
      <text:p text:style-name="P131">17. Bendrijos, kurios su akcine bendrove „Kauno energija“ ir uždarąja akcine bendrove „Kauno vandenys“ atsiskaito už visus bendrijos gyventojus pagal vieną sąskaitą (kai bendrija su šiomis bendrovėmis yra sudariusi šilumos ir vandens pirkimo–pardavimo sutartis), iki einamojo mėnesio 10 dienos pateikia Socialinės paramos skyriaus specialistams, dirbantiems seniūnijose, praėjusio mėnesio duomenis apie gyventojų, kurie kreipėsi dėl kompensacijų, suvartotą šilumos, kuro ir vandens kiekį ir kainas.</text:p>
      <text:p text:style-name="P132">18. Būsto šildymo išlaidų, geriamojo vandens išlaidų ir karšto vandens išlaidų kompensacijas asmenims, kai asmenys individualiai perka kietąjį ar kitokį kurą, kai dujos yra tiekiamos akcinės bendrovės „Lietuvos dujos“ Kauno filialo ir kai bendrijos su akcine bendrove „Kauno energija“ ir uždarąja akcine bendrove „Kauno vandenys“ atsiskaito už visus bendrijos gyventojus pagal vieną sąskaitą, apskaičiuoja Socialinės paramos skyrius ir pateikia Apskaitos skyriui žiniaraščius su apskaičiuotų kompensacijų sumomis.</text:p>
      <text:p text:style-name="P133">19. Apskaitos skyrius pagal pateiktus Socialinės paramos skyriaus žiniaraščius, nurodytus 18 punkte, apskaičiuotas kompensacijų sumas perveda į asmenų atsiskaitomąsias sąskaitas bankuose ar į paštus.</text:p>
      <text:p text:style-name="P134">20.<text:span text:style-name="T135"><text:s/></text:span>Akcinė bendrovė „Kauno energija“ ir uždaroji akcinė bendrovė „Kauno vandenys“ iki mėnesio, einančio po ataskaitinio mėnesio, 15 dienos atsiunčia Socialinės paramos skyriui<text:s/><text:soft-page-break/>duomenis apie apskaičiuotų kompensacijų sumas elektroninėje rinkmenoje, kad šie duomenys būtų įvesti į socialinės paramos apskaitos sistemą „Parama“.</text:p>
      <text:p text:style-name="P136"><text:span text:style-name="T137">21</text:span><text:span text:style-name="T138">. Akcinė bendrovė „Kauno energija“ iki einamojo mėnesio 2 darbo dienos pateikia Socialinės paramos skyriui duomenis apie ataskaitinio mėnesio vidutinę lauko oro temperatūrą ir šilumos kainas, taikomas:</text:span></text:p>
      <text:p text:style-name="P139"><text:span text:style-name="T140">21.1</text:span><text:span text:style-name="T141">. bendrijoms, kurios įgyvendina arba įgyvendino daugiabučio namo atnaujinimo (modernizavimo) projektą pagal Vyriausybės patvirtintą Daugiabučių namų atnaujinimo programą ar ją atitinkančias Savivaldybės patvirtintas programas;</text:span></text:p>
      <text:p text:style-name="P142"><text:span text:style-name="T143">21.2</text:span><text:span text:style-name="T144">. bendrijoms, kurių gyventojams kompensacijas skaičiuoja Socialinės paramos skyrius.</text:span></text:p>
      <text:p text:style-name="P145"><text:span text:style-name="T146">22</text:span><text:span text:style-name="T147">. Uždaroji akcinė bendrovė „Kauno vandenys“ iki einamojo mėnesio 2 darbo dienos pateikia Socialinės paramos skyriui ataskaitinio mėnesio geriamojo vandens kainą, reikalingą kompensacijoms apskaičiuoti.</text:span></text:p>
      <text:p text:style-name="P148"/>
      <text:p text:style-name="P149"><text:span text:style-name="T150">III</text:span><text:span text:style-name="T151">.<text:s/></text:span><text:span text:style-name="T152">KREDITO, PAIMTO DAUGIABUČIAM NAMUI ATNAUJINTI, IR PALŪKANŲ APMOKĖJIMAS<text:s/></text:span></text:p>
      <text:p text:style-name="P153"/>
      <text:p text:style-name="P154"><text:span text:style-name="T155">23</text:span><text:span text:style-name="T156">.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Įstatyme nustatytą būsto naudingojo ploto normatyvą, šildyti, šildymo ir nešildymo sezono metu apmokami kreditas ir palūkanos per kredito sutartyje nustatytą kredito grąžinimo laikotarpį.</text:span></text:p>
      <text:p text:style-name="P157"><text:span text:style-name="T158">24</text:span><text:span text:style-name="T159">. Dėl teisės į kredito ir palūkanų apmokėjimą nustatymo buto savininkas kreipiasi į Socialinės paramos skyrių, pateikdamas prašymą dėl teisės į kredito, paimto daugiabučiam namui atnaujinti (modernizuoti), ir palūkanų apmokėjimą nustatymo (toliau – Prašymas) (</text:span>Kredito ir palūkanų apmokėjimo tvarkos aprašo<text:span text:style-name="T160"><text:s/>1 priedas) ir Įstatyme nurodytus piniginei socialinei paramai gauti būtinus dokumentus ir duomenis. Asmenims, kuriems būsto šildymo išlaidų kompensacija yra paskirta, dokumentų, būtinų piniginei socialinei paramai gauti, pakartotinai pateikti nereikia.</text:span></text:p>
      <text:p text:style-name="P161"><text:span text:style-name="T162">Pateikiant Prašymą pirmą kartą, pateikiamas bendrojo objektų valdytojo raštas, patvirtinantis, kad daugiabučio namo butų savininkai įgyvendina ar įgyvendino daugiabučio namo atnaujinimo (modernizavimo) projektą. Šiame rašte nurodoma, kad projektui įgyvendinti iš kreditus teikiančios institucijos yra paimtas kreditas, kreditą suteikusios institucijos pavadinimas, kredito grąžinimo laikotarpis, kredito dalis ir kredito likutis, tenkantys Prašymą teikiančiam buto savininkui prašymo teikimo dieną, ir kredito grąžinimo grafikas.</text:span></text:p>
      <text:p text:style-name="P163"><text:span text:style-name="T164">25</text:span><text:span text:style-name="T165">. Socialinės paramos skyrius, gavęs buto savininko Prašymą ir duomenis bei kitą informaciją, užpildo dokumentą dėl teisės į būsto šildymo išlaidų kompensaciją, apmokant kreditą ir palūkanas, nustatymo (</text:span>Kredito ir palūkanų apmokėjimo tvarkos aprašo<text:span text:style-name="T166"><text:s/>2 priedas) ir per 10 darbo dienų nuo Prašymo ir visų reikalingų dokumentų pateikimo dienos buto savininkui išduoda pažymą apie teisę į kredito ir palūkanų apmokėjimą (toliau – Pažyma) (</text:span>Kredito ir palūkanų apmokėjimo tvarkos aprašo<text:span text:style-name="T167"><text:s/>3 priedas) arba raštu nurodo Pažymos neišdavimo priežastis ir šio sprendimo apskundimo tvarką.</text:span></text:p>
      <text:p text:style-name="P168"><text:span text:style-name="T169">26</text:span><text:span text:style-name="T170">. Pažyma išduodama laikotarpiui, kuriam, vadovaujantis Įstatymu, nustatyta teisė į būsto šildymo išlaidų kompensaciją.</text:span></text:p>
      <text:p text:style-name="P171"><text:span text:style-name="T172">27</text:span><text:span text:style-name="T173">. Socialinės paramos skyriaus išduotas Pažymas asmenys pateikia bendrojo naudojimo objektų valdytojui.</text:span></text:p>
      <text:p text:style-name="P174"><text:span text:style-name="T175">28</text:span><text:span text:style-name="T176">. Bendrojo naudojimo objektų valdytojas rengia paraišką apmokėti kreditą, paimtą daugiabučiam namui atnaujinti (modernizuoti), ir palūkanas, tenkančias asmenims, turintiems teisę į būsto šildymo išlaidų kompensaciją (Kredito ir palūkanų apmokėjimo tvarkos aprašo 4 priedas) (toliau<text:s/></text:span>–<text:span text:style-name="T177"><text:s/>Paraiška), ir pateikia Socialinės paramos skyriui iki einamojo mėnesio 25<text:s/></text:span><text:soft-page-break/><text:span text:style-name="T178">dienos. Pateikiant Paraišką pirmą kartą, kartu su Paraiška pateikiamas Būsto ir urbanistinės plėtros agentūros raštas, patvirtinantis, kad nurodytas daugiabutis namas atnaujinamas (modernizuojamas) ar atnaujintas (modernizuotas) pagal daugiabučių namų atnaujinimo (modernizavimo) programą, arba bendrojo naudojimo objektų valdytojo raštas, nurodantis, pagal kokią Savivaldybės remiamą programą įgyvendintas ar įgyvendinamas daugiabučio namo atnaujinimo (modernizavimo) projektas, ir kredito sutarties kopija. Pasikeitus bendrojo naudojimo objektų valdytojo rekvizitams būtina raštiškai informuoti Socialinės paramos skyrių. <text:s/></text:span></text:p>
      <text:p text:style-name="P179"><text:span text:style-name="T180">29</text:span><text:span text:style-name="T181">. Socialinės paramos skyrius, gavęs bendrojo naudojimo objektų valdytojo pateiktą Paraišką ir kitus šio aprašo 24 ir 28 punktuose nurodytus dokumentus, patikrina, ar Paraiškoje nurodyti butų savininkai turi teisę į kredito ir palūkanų apmokėjimą, įvertina, ar Paraiškoje nurodyta mokėtina kredito ir palūkanų suma apskaičiuota teisingai, ir šią Paraišką perduoda Apskaitos skyriui. Paraiška, teikiama pirmą kartą arba pasikeitus bendrojo naudojimo objektų valdytojo rekvizitams, turi būti suderinta su Kauno miesto savivaldybės administracijos Gyvenamojo fondo administravimo skyriumi.<text:s/></text:span></text:p>
      <text:p text:style-name="P182"><text:span text:style-name="T183">30</text:span><text:span text:style-name="T184">. Apskaitos skyrius priklausančią apmokėti kredito ir palūkanų sumą per 10 darbo dienų nuo Paraiškos pateikimo dienos perveda į bendrojo naudojimo objektų valdytojo nurodytą sąskaitą.</text:span></text:p>
      <text:p text:style-name="P185"><text:span text:style-name="T186">31</text:span><text:span text:style-name="T187">. Socialinės paramos skyrius, nustatęs, kad Pažymoje nurodytam laikotarpiui buto savininkas prarado teisę į kredito ir palūkanų apmokėjimą, per 3 darbo dienas raštu informuoja bendrojo naudojimo objektų valdytoją, o jis šią informaciją per 3 darbo dienas raštu pateikia kreditą suteikusiai institucijai.</text:span></text:p>
      <text:p text:style-name="P188"/>
      <text:p text:style-name="P189"><text:span text:style-name="T190">IV</text:span><text:span text:style-name="T191">.<text:s/></text:span><text:span text:style-name="T192">BAIGIAMOSIOS NUOSTATOS</text:span></text:p>
      <text:p text:style-name="P193"/>
      <text:p text:style-name="P194">32. Už kompensacijų apskaičiavimo teisingumą atsako Socialinės paramos skyrius ir paslaugas teikiančios įmonės pagal <text:s/>bendradarbiavimo sutartyse numatytus įsipareigojimus.<text:s/></text:p>
      <text:p text:style-name="P195">33.<text:s/><text:span text:style-name="T196">Už</text:span><text:s/>kredito ir palūkanų, tenkančių asmenims, turintiems teisę į būsto šildymo išlaidų kompensaciją, apskaičiavimo teisingumą atsako bendrojo naudojimo objektų valdytojas.</text:p>
      <text:p text:style-name="P197">34. Kompensacijų teikimą, kredito, paimto daugiabučiam namui atnaujinti (modernizuoti), ir palūkanų apmokėjimą organizuoja ir kontroliuoja atitinkami Savivaldybės administracijos padaliniai pagal jiems priskirtas funkcijas.</text:p>
      <text:p text:style-name="P198">35. Ginčai dėl kompensacijų teikimo sprendžiami Lietuvos Respublikos administracinių bylų teisenos įstatymo (Žin., 1999, Nr.<text:s/><text:a xlink:href="https://www.e-tar.lt/portal/lt/legalAct/TAR.67B5099C5848" office:target-frame-name="_blank" xlink:show="new"><text:span text:style-name="T199">13-308</text:span></text:a>; 2000, Nr.<text:s/><text:a xlink:href="https://www.e-tar.lt/portal/lt/legalAct/TAR.78FAC7B20AD8" office:target-frame-name="_blank" xlink:show="new"><text:span text:style-name="T200">85-2566</text:span></text:a>) nustatyta tvarka.<text:s/></text:p>
      <text:p text:style-name="Normal"/>
      <text:p text:style-name="P201">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9-09-11T10:13:00Z</meta:creation-date>
    <dc:date>2019-09-11T10:13:00Z</dc:date>
    <meta:template xlink:href="Normal.dotm" xlink:type="simple"/>
    <meta:editing-cycles>2</meta:editing-cycles>
    <meta:editing-duration>PT0S</meta:editing-duration>
    <meta:document-statistic meta:page-count="5" meta:paragraph-count="35" meta:word-count="2639" meta:character-count="17650" meta:row-count="125" meta:non-whitespace-character-count="15046"/>
  </office:meta>
</office:document-meta>
</file>