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277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TARYBOS 2000 M. GRUODŽIO 27 D. SPRENDIMO NR. 247 „DĖL VIETINĖS RINKLIAVOS UŽ LEIDIMO ORGANIZUOTI KOMERCINIUS RENGINIUS KAUNO MIESTO SAVIVALDYBEI PRIKLAUSANČIOSE AR VALDYTOJO TEISE VALDOMOSE VIEŠOJO NAUDOJIMO TERITORIJOSE IŠDAVIMĄ“ PAKEITIMO</text:p>
      <text:p text:style-name="P14"/>
      <text:p text:style-name="P15">2012 m. birželio 7 d. Nr. T-29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ir Lietuvos Respublikos rinkliavų įstatymo (Žin., 2000, Nr.<text:s/></text:span><text:a xlink:href="https://www.e-tar.lt/portal/lt/legalAct/TAR.41CD8BF53D8D" office:target-frame-name="_blank" xlink:show="new"><text:span text:style-name="T25">52-1484</text:span></text:a><text:span text:style-name="T26">) 12 straipsnio 3 punktu, Kauno miesto savivaldybės taryba<text:s/></text:span><text:span text:style-name="T27">nusprendžia</text:span><text:span text:style-name="T28">:</text:span></text:p>
      <text:p text:style-name="P29"><text:span text:style-name="T30">Pakeisti Vietinės rinkliavos už leidimo organizuoti komercinius renginius Kauno miesto savivaldybei priklausančiose ar valdytojo teise valdomose viešojo naudojimo teritorijose išdavimą nuostatus</text:span><text:span text:style-name="T31">,<text:s/></text:span><text:span text:style-name="T32">patvirtintus Kauno miesto tarybos 2000 m. gruodžio 27 d. sprendimu Nr. 247 „Dėl Vietinės rinkliavos už leidimo organizuoti komercinius renginius Kauno miesto savivaldybei priklausančiose ar valdytojo teise valdomose viešojo naudojimo teritorijose išdavimą</text:span><text:span text:style-name="T33">“ (kartu su 2001 m. balandžio 26 d. sprendimo Nr. 98, 2003 m. gruodžio 18 d. sprendimo Nr. T-544, 2009 m. balandžio 9 d. sprendimo Nr. T-200 ir 2010 m. gegužės 20 d. sprendimo Nr. T-247<text:s/></text:span><text:soft-page-break/><text:span text:style-name="T34">pakeitimais),</text:span><text:span text:style-name="T35"><text:s/>ir įrašyti 19 punkte vietoj žodžių „Kauno miesto savivaldybei ir Kauno apskrities viršininko administracijai“ žodžius „Biudžetinėms įstaigom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3-11-22T09:39:00Z</meta:creation-date>
    <dc:date>2023-11-22T09:39:00Z</dc:date>
    <meta:template xlink:href="Normal.dotm" xlink:type="simple"/>
    <meta:editing-cycles>2</meta:editing-cycles>
    <meta:editing-duration>PT0S</meta:editing-duration>
    <meta:document-statistic meta:page-count="2" meta:paragraph-count="18" meta:word-count="189" meta:character-count="1731" meta:row-count="45" meta:non-whitespace-character-count="1560"/>
  </office:meta>
</office:document-meta>
</file>