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language-complex="he" style:country-complex="IL"/>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text-properties style:font-size-complex="12pt"/>
    </style:style>
    <style:style style:name="P14" style:parent-style-name="Normal" style:family="paragraph">
      <style:paragraph-properties fo:text-align="justify" fo:text-indent="0.5909in"/>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complex="he" style:country-complex="IL"/>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letter-spacing="0.0277in"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style:style>
    <style:style style:name="P67" style:parent-style-name="Normal" style:family="paragraph">
      <style:paragraph-properties fo:margin-left="3.409in" fo:margin-right="-0.0006in" fo:text-indent="0.5909in">
        <style:tab-stops/>
      </style:paragraph-properties>
      <style:text-properties style:font-size-complex="12pt"/>
    </style:style>
    <style:style style:name="P68" style:parent-style-name="Normal" style:family="paragraph">
      <style:paragraph-properties fo:margin-left="3.409in" fo:margin-right="-0.0006in" fo:text-indent="0.5909in">
        <style:tab-stops/>
      </style:paragraph-properties>
      <style:text-properties style:font-size-complex="12pt"/>
    </style:style>
    <style:style style:name="P69" style:parent-style-name="Normal" style:family="paragraph">
      <style:paragraph-properties fo:margin-left="3.409in" fo:margin-right="-0.0006in" fo:text-indent="0.5909in">
        <style:tab-stops/>
      </style:paragraph-properties>
      <style:text-properties style:font-size-complex="12pt"/>
    </style:style>
    <style:style style:name="P70" style:parent-style-name="Normal" style:family="paragraph">
      <style:paragraph-properties fo:margin-left="3.409in" fo:margin-right="-0.0006in" fo:text-indent="0.5909in">
        <style:tab-stops/>
      </style:paragraph-properties>
      <style:text-properties style:font-size-complex="12pt"/>
    </style:style>
    <style:style style:name="P71" style:parent-style-name="Normal" style:family="paragraph">
      <style:paragraph-properties fo:margin-right="-0.0006in" fo:text-indent="0.5909in"/>
      <style:text-properties style:font-size-complex="12pt"/>
    </style:style>
    <style:style style:name="P72" style:parent-style-name="Normal" style:family="paragraph">
      <style:paragraph-properties fo:margin-right="-0.0006in" fo:text-indent="0.5909in"/>
      <style:text-properties style:font-size-complex="12pt"/>
    </style:style>
    <style:style style:name="P73" style:parent-style-name="Normal" style:family="paragraph">
      <style:paragraph-properties fo:text-align="center" fo:margin-right="-0.0006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right="-0.0006in" fo:text-indent="0.5909in"/>
      <style:text-properties fo:font-weight="bold" style:font-weight-asian="bold" style:font-size-complex="12pt"/>
    </style:style>
    <style:style style:name="P76" style:parent-style-name="Normal" style:family="paragraph">
      <style:paragraph-properties fo:text-align="center" fo:margin-right="-0.0006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margin-right="-0.0006in" fo:text-indent="0.5909in"/>
      <style:text-properties style:font-size-complex="12pt"/>
    </style:style>
    <style:style style:name="P81" style:parent-style-name="Normal" style:family="paragraph">
      <style:paragraph-properties fo:text-align="justify" fo:margin-right="-0.0006in"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06in"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06in" fo:text-indent="0.5909in"/>
    </style:style>
    <style:style style:name="P103" style:parent-style-name="Normal" style:family="paragraph">
      <style:paragraph-properties fo:text-align="center" fo:margin-right="-0.0006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margin-right="-0.0006in" fo:text-indent="0.5909in"/>
      <style:text-properties fo:font-weight="bold" style:font-weight-asian="bold" style:font-size-complex="12pt"/>
    </style:style>
    <style:style style:name="P108" style:parent-style-name="Normal" style:family="paragraph">
      <style:paragraph-properties fo:text-align="justify" fo:margin-right="-0.0006in"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06in"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06in"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06in"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06in"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06in"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06in"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06in"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006in"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06in"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06in"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06in"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06in"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06in"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06in"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06in"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006in" fo:text-indent="0.5909in">
        <style:tab-stops>
          <style:tab-stop style:type="left" style:position="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06in" fo:text-indent="0.5909in">
        <style:tab-stops>
          <style:tab-stop style:type="left" style:position="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06in" fo:text-indent="0.5909in">
        <style:tab-stops>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06in"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06in"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06in"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06in" fo:text-indent="0.5909in">
        <style:tab-stops>
          <style:tab-stop style:type="left" style:position="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06in"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06in"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006in" fo:text-indent="0.5909in">
        <style:tab-stops>
          <style:tab-stop style:type="left" style:position="0.875in"/>
          <style:tab-stop style:type="left" style:position="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06in" fo:text-indent="0.5909in">
        <style:tab-stops>
          <style:tab-stop style:type="left" style:position="0.875in"/>
          <style:tab-stop style:type="left" style:position="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06in" fo:text-indent="0.5909in">
        <style:tab-stops>
          <style:tab-stop style:type="left" style:position="0.875in"/>
          <style:tab-stop style:type="left" style:position="1in"/>
        </style:tab-stops>
      </style:paragraph-properties>
    </style:style>
    <style:style style:name="P222" style:parent-style-name="Normal" style:family="paragraph">
      <style:paragraph-properties fo:text-align="center" fo:margin-right="-0.0006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margin-right="-0.0006in" fo:text-indent="0.5909in"/>
      <style:text-properties fo:font-weight="bold" style:font-weight-asian="bold" style:font-size-complex="12pt"/>
    </style:style>
    <style:style style:name="P227" style:parent-style-name="Normal" style:family="paragraph">
      <style:paragraph-properties fo:text-align="justify" fo:margin-right="-0.0006in" fo:text-indent="0.5909in">
        <style:tab-stops>
          <style:tab-stop style:type="left" style:position="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5909in">
        <style:tab-stops>
          <style:tab-stop style:type="left" style:position="0.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06in" fo:text-indent="0.5909in">
        <style:tab-stops>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06in" fo:text-indent="0.5909in">
        <style:tab-stops>
          <style:tab-stop style:type="left" style:position="0.875in"/>
          <style:tab-stop style:type="left" style:position="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5909in">
        <style:tab-stops>
          <style:tab-stop style:type="left" style:position="0.875in"/>
          <style:tab-stop style:type="left" style:position="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06in" fo:text-indent="0.5909in">
        <style:tab-stops>
          <style:tab-stop style:type="left" style:position="0.875in"/>
          <style:tab-stop style:type="left" style:position="1in"/>
        </style:tab-stops>
      </style:paragraph-properties>
    </style:style>
    <style:style style:name="P244" style:parent-style-name="Normal" style:family="paragraph">
      <style:paragraph-properties fo:text-align="center" fo:margin-right="-0.0006in">
        <style:tab-stops>
          <style:tab-stop style:type="left" style:position="0.875in"/>
          <style:tab-stop style:type="left" style:position="1in"/>
        </style:tab-stops>
      </style:paragraph-properties>
    </style:style>
    <style:style style:name="T24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54444in" svg:height="0.4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KAUNO MIESTO SAVIVALDYBĖS TARYBA</text:p>
      <text:p text:style-name="P7"/>
      <text:p text:style-name="P8">SPRENDIMAS</text:p>
      <text:p text:style-name="P9">DĖL MOKINIO KREPŠELIO LĖŠŲ SKYRIMO, NAUDOJIMO IR PERSKIRSTYMO TVARKOS APRAŠO PATVIRTINIMO</text:p>
      <text:p text:style-name="P10"/>
      <text:p text:style-name="P11">2012 m. gegužės 24 d. Nr. T-261</text:p>
      <text:p text:style-name="P12">Kaunas</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18 straipsnio 1 dalimi, Lietuvos Respublikos Vyriausybės 2001 m. birželio 27 d. nutarimu Nr. 785 „Dėl Mokinio krepšelio lėšų apskaičiavimo ir paskirstymo metodikos patvirtinimo“ (Žin., 2001, Nr.<text:s/></text:span><text:a xlink:href="https://www.e-tar.lt/portal/lt/legalAct/TAR.E312BC1F0361" office:target-frame-name="_blank" xlink:show="new"><text:span text:style-name="T21">57-2040</text:span></text:a><text:span text:style-name="T22">; 2009, Nr.<text:s/></text:span><text:a xlink:href="https://www.e-tar.lt/portal/lt/legalAct/TAR.AFE5F8A66431" office:target-frame-name="_blank" xlink:show="new"><text:span text:style-name="T23">158-7134</text:span></text:a><text:span text:style-name="T24">; 2011, Nr.<text:s/></text:span><text:a xlink:href="https://www.e-tar.lt/portal/lt/legalAct/TAR.B703407B2787" office:target-frame-name="_blank" xlink:show="new"><text:span text:style-name="T25">165-7861</text:span></text:a><text:span text:style-name="T26">), Kauno miesto savivaldybės taryba<text:s/></text:span><text:span text:style-name="T27">nusprendžia</text:span><text:span text:style-name="T28">:</text:span></text:p>
      <text:p text:style-name="P29"><text:span text:style-name="T30">1</text:span><text:span text:style-name="T31">. Patvirtinti Mokinio krepšelio lėšų skyrimo, naudojimo ir perskirstymo tvarkos aprašą (pridedama).<text:s/></text:span></text:p>
      <text:p text:style-name="P32"><text:span text:style-name="T33">2</text:span><text:span text:style-name="T34">. Pripažinti netekusiais galios:</text:span></text:p>
      <text:p text:style-name="P35"><text:span text:style-name="T36">2.1</text:span><text:span text:style-name="T37">. Kauno miesto savivaldybės tarybos 2010 m. kovo 20 d. sprendimą Nr. T-135 „Dėl Mokinio krepšelio lėšų skyrimo, naudojimo ir perskirstymo tvarkos aprašo patvirtinimo“;</text:span></text:p>
      <text:p text:style-name="P38"><text:span text:style-name="T39">2.2</text:span><text:span text:style-name="T40">. Kauno miesto savivaldybės tarybos 2011 m. gegužės 26 d. sprendimą Nr. T-352 „Dėl Kauno miesto savivaldybės tarybos 2010 m. kovo 20 d. sprendimo Nr. T-135 „Dėl Mokinio krepšelio lėšų skyrimo, naudojimo ir perskirstymo tvarkos aprašo patvirtinimo“ pakeitimo“;</text:span></text:p>
      <text:p text:style-name="P41"><text:span text:style-name="T42">2.3</text:span><text:span text:style-name="T43">. Kauno miesto savivaldybės tarybos 2011 m. spalio 20 d. sprendimą Nr. T-582 „Dėl Kauno miesto savivaldybės tarybos 2010 m. kovo 20 d. sprendimo Nr. T-135 „Dėl Mokinio krepšelio lėšų skyrimo, naudojimo ir perskirstymo tvarkos aprašo patvirtinimo“ pakeitimo“.</text:span></text:p>
      <text:p text:style-name="P44"><text:span text:style-name="T45">3</text:span><text:span text:style-name="T46">. Šis sprendimas gali būti skundžiamas Lietuvos Respublikos civilinio proceso kodekso (Žin., 2002, Nr.<text:s/></text:span><text:a xlink:href="https://www.e-tar.lt/portal/lt/legalAct/TAR.2E7C18F61454" office:target-frame-name="_blank" xlink:show="new"><text:span text:style-name="T47">36-1340</text:span></text:a><text:span text:style-name="T48">) ar Lietuvos Respublikos administracinių bylų teisenos įstatymo (Žin., 1999, Nr.<text:s/></text:span><text:a xlink:href="https://www.e-tar.lt/portal/lt/legalAct/TAR.67B5099C5848" office:target-frame-name="_blank" xlink:show="new"><text:span text:style-name="T49">13-308</text:span></text:a><text:span text:style-name="T50">; 2000, Nr.<text:s/></text:span><text:a xlink:href="https://www.e-tar.lt/portal/lt/legalAct/TAR.78FAC7B20AD8" office:target-frame-name="_blank" xlink:show="new"><text:span text:style-name="T51">85-2566</text:span></text:a><text:span text:style-name="T52">) nustatyta tvarka.</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ndrius Kupčinskas</text:span></text:p>
      <text:p text:style-name="P66"/>
      <text:soft-page-break/>
      <text:p text:style-name="P67">PATVIRTINTA</text:p>
      <text:p text:style-name="P68">Kauno miesto savivaldybės tarybos</text:p>
      <text:p text:style-name="P69">2012 m. gegužės 24 d.</text:p>
      <text:p text:style-name="P70">sprendimu Nr. T-261</text:p>
      <text:p text:style-name="P71"/>
      <text:p text:style-name="P72"/>
      <text:p text:style-name="P73"><text:span text:style-name="T74">MOKINIO KREPŠELIO LĖŠŲ SKYRIMO, NAUDOJIMO IR PERSKIRSTY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s aprašas reglamentuoja Lietuvos Respublikos Vyriausybės nustatyto dydžio mokinio krepšelio (toliau – mokinio krepšelis) lėšų skyrimo, naudojimo ir perskirstymo Kauno miesto savivaldybės (toliau – Savivaldybė) finansuojamoms ikimokyklinio ugdymo mokykloms ir bendrojo ugdymo mokykloms (teikiančioms bendrąjį ugdymą, ikimokyklinį ir priešmokyklinį ugdymą) (toliau − mokykla), Kauno pedagoginei psichologinei tarnybai, neformaliojo vaikų švietimo įstaigoms, taip pat Savivaldybės finansuojamoms mokykloms ir kitų savivaldybių ir valstybės lėšomis finansuojamoms mokykloms tvarką.</text:span></text:p>
      <text:p text:style-name="P84"><text:span text:style-name="T85">2</text:span><text:span text:style-name="T86">. Mokinio krepšelio lėšos skiriamos vienam sutartiniam mokiniui vienų metų mokymo reikmėms.</text:span></text:p>
      <text:p text:style-name="P87"><text:span text:style-name="T88">3</text:span><text:span text:style-name="T89">. Apraše vartojama sąvoka<text:s/></text:span><text:span text:style-name="T90">neformaliojo vaikų švietimo įstaiga –<text:s/></text:span><text:span text:style-name="T91">mokykla, Lietuvos Respublikos švietimo įstatymo (Žin., 1991, Nr.<text:s/></text:span><text:a xlink:href="https://www.e-tar.lt/portal/lt/legalAct/TAR.9A3AD08EA5D0" office:target-frame-name="_blank" xlink:show="new"><text:span text:style-name="T92">23-593</text:span></text:a><text:span text:style-name="T93">, Nr. 38-1804) nustatyta tvarka turinti teisę vykdyti neformalųjį vaikų švietimą.</text:span><text:span text:style-name="T94"><text:s/></text:span><text:span text:style-name="T95">Kitos apraše vartojamos sąvokos apibrėžtos Lietuvos Respublikos švietimo įstatyme ir Mokinio krepšelio lėšų apskaičiavimo ir paskirstymo metodikoje, patvirtintoje Lietuvos Respublikos Vyriausybės 2001 m. birželio 27 d. nutarimu Nr. 785 (Žin., 2001, Nr.<text:s/></text:span><text:a xlink:href="https://www.e-tar.lt/portal/lt/legalAct/TAR.E312BC1F0361" office:target-frame-name="_blank" xlink:show="new"><text:span text:style-name="T96">57-2040</text:span></text:a><text:span text:style-name="T97">; 2009, Nr.<text:s/></text:span><text:a xlink:href="https://www.e-tar.lt/portal/lt/legalAct/TAR.AFE5F8A66431" office:target-frame-name="_blank" xlink:show="new"><text:span text:style-name="T98">158-7134</text:span></text:a><text:span text:style-name="T99">; 2011, Nr.<text:s/></text:span><text:a xlink:href="https://www.e-tar.lt/portal/lt/legalAct/TAR.B703407B2787" office:target-frame-name="_blank" xlink:show="new"><text:span text:style-name="T100">165-7861</text:span></text:a><text:span text:style-name="T101">) (toliau – Metodika).</text:span></text:p>
      <text:p text:style-name="P102"/>
      <text:p text:style-name="P103"><text:span text:style-name="T104">II</text:span><text:span text:style-name="T105">.<text:s/></text:span><text:span text:style-name="T106">MOKINIO KREPŠELIO LĖŠŲ SKYRIMO IR NAUDOJIMO TVARKA</text:span></text:p>
      <text:p text:style-name="P107"/>
      <text:p text:style-name="P108"><text:span text:style-name="T109">4</text:span><text:span text:style-name="T110">. Mokinio krepšelio lėšos mokykloms skiriamos biudžetiniams metams pagal praėjusių metų rugsėjo 1 d. mokinių skaičių. Ateinantiems biudžetiniams metams mokykloms skiriama mokinio krepšelio lėšų suma apskaičiuojama pagal mokinių skaičių einamųjų metų rugsėjo 1 dieną.</text:span></text:p>
      <text:p text:style-name="P111"><text:span text:style-name="T112">5</text:span><text:span text:style-name="T113">. Mokinio krepšelio lėšos ligoninių mokykloms apskaičiuojamos ir skiriamos pagal vidutinį metinį <text:s/>mokinių (gydomų) skaičių. 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us mokinius ir šį bendrą skaičių padalijus iš mėnesio dienų, kuriais buvo mokinių, skaičiaus. Į mokinių skaičių įskaičiuojami tik tie mokiniai, kurie buvo mokomi. Vidutinis mokinių skaičius, gautas 1–4, 5–8, 9–10 (I–II gimnazijos) ir 11–12 <text:s text:c="2"/>(III–IV gimnazijos) klasių grupėse, kiekvienoje grupėje apvalinamas iki sveiko skaičiaus.<text:s/></text:span></text:p>
      <text:p text:style-name="P114"><text:span text:style-name="T115">6</text:span><text:span text:style-name="T116">. Vadovaujantis Metodika apskaičiuojamas kiekvienos švietimo įstaigos sutartinių mokinių skaičius. Sutartinių mokinių skaičius gaunamas sudėjus mokiniams taikomus sutartinių mokinių apskaičiavimo koeficientus.</text:span></text:p>
      <text:p text:style-name="P117"><text:span text:style-name="T118">7</text:span><text:span text:style-name="T119">. Bendras mokyklos mokinio krepšelio lėšų poreikis apskaičiuojamas jos sutartinių mokinių skaičių padauginus iš mokinio krepšelio dydžio. Mokinio krepšelio dydis kiekvienais metais nustatomas Lietuvos Respublikos valstybės biudžeto ir savivaldybių biudžetų finansinių rodiklių patvirtinimo įstatymu (toliau – Įstatymas).</text:span></text:p>
      <text:p text:style-name="P120"><text:span text:style-name="T121">8</text:span><text:span text:style-name="T122">. Savivaldybės administracijos Švietimo, kultūros ir turizmo plėtros reikalų valdybos Švietimo ir kultūros įstaigų ūkio ir finansų skyrius (toliau – Švietimo ir kultūros įstaigų ūkio ir finansų skyrius) 95 procentus atitinkamiems metams Savivaldybei skirtų mokinio krepšelio lėšų paskirsto proporcingai kiekvienai mokyklai šio aprašo 7 punkte nustatyta tvarka apskaičiuotam mokinio krepšelio lėšų poreikiui.</text:span></text:p>
      <text:p text:style-name="P123"><text:span text:style-name="T124">9</text:span><text:span text:style-name="T125">. Mokyklos skirtas mokinio krepšelio lėšas naudoja šioms mokymo reikmėms tenkinti:</text:span></text:p>
      <text:p text:style-name="P126"><text:span text:style-name="T127">9.1</text:span><text:span text:style-name="T128">. darbo užmokesčiui pagal ugdymo planą (ir apmokėti už ikimokyklinio ir priešmokyklinio ugdymo valandas, finansuojamas iš mokinio krepšelio lėšų), mokyklos ugdymo procesui organizuoti ir valdyti, mokyklos bibliotekos darbuotojams išlaikyti, psichologinei, specialiajai pedagoginei, specialiajai ir socialinei pedagoginei pagalbai organizuoti. Ne mažiau kaip 3 procentai šių lėšų turi būti skiriama psichologinei, specialiajai pedagoginei, specialiajai ir socialinei pedagoginei pagalbai organizuoti. Iš šiame punkte nurodytų mokinio krepšelio lėšų gali būti mokama už darbą pedagoginiams darbuotojams, nurodytiems Pareigybių, kurias atliekant darbas yra laikomas pedagoginiu, sąraše, patvirtintame Lietuvos Respublikos švietimo ir mokslo ministro 2003 m. spalio 9 d. įsakymu Nr. ĮSAK-1407 (Žin., 2003, Nr.<text:s/></text:span><text:a xlink:href="https://www.e-tar.lt/portal/lt/legalAct/TAR.152BBC83B273" office:target-frame-name="_blank" xlink:show="new"><text:span text:style-name="T129">97-4367</text:span></text:a><text:span text:style-name="T130">), taip pat mokyklos bibliotekos darbuotojams, gestų kalbos vertėjams, mokytojų padėjėjams ir darbuotojams, kurių funkcijoms priskiriamas mokyklų veiklos kokybės įsivertinimas;</text:span></text:p>
      <text:p text:style-name="P131"><text:span text:style-name="T132">9.2</text:span><text:span text:style-name="T133">. vadovėliams ir kitoms mokymo priemonėms;</text:span></text:p>
      <text:p text:style-name="P134"><text:span text:style-name="T135">9.3</text:span><text:span text:style-name="T136">. mokinių pažintinei veiklai ir profesiniam orientavimui;</text:span></text:p>
      <text:p text:style-name="P137"><text:span text:style-name="T138">9.4</text:span><text:span text:style-name="T139">. mokytojų ir kitų ugdymo procese dalyvaujančių asmenų kvalifikacijai tobulinti;</text:span></text:p>
      <text:p text:style-name="P140"><text:span text:style-name="T141">9.5</text:span><text:span text:style-name="T142">. informacinėms ir komunikacinėms technologijoms diegti ir naudoti (internetui diegti ir naudoti, duomenų bazėms, elektroniniams dienynams tvarkyti, apmokėti už darbą</text:span><text:span text:style-name="T143"><text:s/></text:span><text:span text:style-name="T144">informacines ir komunikacines technologijas aptarnaujantiems darbuotojams ir kitoms išlaidoms, susijusioms su informacinėmis ir komunikacinėmis technologijomis).</text:span></text:p>
      <text:p text:style-name="P145"><text:span text:style-name="T146">10</text:span><text:span text:style-name="T147">. Šio aprašo 9.2–9.5 punktuose nurodytoms mokymo reikmėms tenkinti mokyklos skiria Metodikos 2 priede atitinkamoms mokymo reikmėms nurodytų rekomenduojamų mokinio krepšelio lėšų sumų tiek, kad būtų užtikrintas šių lėšų poreikis.</text:span></text:p>
      <text:p text:style-name="P148"><text:span text:style-name="T149">11</text:span><text:span text:style-name="T150">. Savivaldybės administracijos Švietimo, kultūros ir turizmo plėtros reikalų valdyba (toliau – Valdyba) 5 procentus atitinkamiems metams skirtų mokinio krepšelio lėšų, jei Metodikoje nenustatyta kitaip, paskirsto šioms mokymo reikmėms tenkinti:</text:span></text:p>
      <text:p text:style-name="P151"><text:span text:style-name="T152">11.1</text:span><text:span text:style-name="T153">. pedagoginei psichologinei pagalbai organizuoti (Kauno pedagoginės psichologinės tarnybos etatams, finansuojamiems iš mokinio krepšelio lėšų, išlaikyti – darbo užmokesčiui, socialinio draudimo įmokoms ir darbdavių socialinei paramai);</text:span></text:p>
      <text:p text:style-name="P154"><text:span text:style-name="T155">11.2</text:span><text:span text:style-name="T156">. brandos egzaminams organizuoti ir vykdyti;</text:span></text:p>
      <text:p text:style-name="P157"><text:span text:style-name="T158">11.3</text:span><text:span text:style-name="T159">. bendrąjį ugdymą teikiančių mokyklų išorės <text:s/>vertinimui organizuoti;</text:span></text:p>
      <text:p text:style-name="P160"><text:span text:style-name="T161">11.4</text:span><text:span text:style-name="T162">. profesinės linkmės moduliams neformaliojo švietimo mokyklose finansuoti;</text:span></text:p>
      <text:p text:style-name="P163"><text:span text:style-name="T164">11.5</text:span><text:span text:style-name="T165">. neformaliajam švietimui, papildančiam bendrąsias pradinio, pagrindinio ir vidurinio ugdymo programas;</text:span></text:p>
      <text:p text:style-name="P166"><text:span text:style-name="T167">11.6</text:span><text:span text:style-name="T168">. pedagoginių darbuotojų tarifinių atlygių koeficientų skirtumams išlyginti mokyklose, bendrojo ugdymo, ikimokyklinio ir priešmokyklinio ugdymo prieinamumui užtikrinti, ikimokyklinio ir priešmokyklinio ugdymo formų įvairovei įgyvendinti;</text:span></text:p>
      <text:p text:style-name="P169"><text:span text:style-name="T170">11.7</text:span><text:span text:style-name="T171">. mažiau pasirenkamų užsienio kalbų (prancūzų, vokiečių ir kitų) mokymuisi mobiliose grupėse, mažesnėse už numatytąsias švietimo ir mokslo ministro tvirtinamuose bendruosiuose pradinio, pagrindinio ir vidurinio ugdymo programų ugdymo planuose, finansuoti.</text:span></text:p>
      <text:p text:style-name="P172"><text:span text:style-name="T173">12</text:span><text:span text:style-name="T174">. Šio aprašo 11.1 punkte nurodytai mokymo reikmei tenkinti Valdyba skiria ne mažiau kaip 80 procentų, o 11.5 punkte nurodytai mokymo reikmei tenkinti – ne mažiau kaip 50 procentų Metodikos 2 priede atitinkamai mokymo reikmei nurodytos rekomenduojamos mokinio krepšelio lėšų sumos. Šio aprašo 11.2, 11.3, 11.4, 11.6 ir 11.7 punktuose nurodytoms mokymo reikmėms tenkinti Valdyba skiria lėšų pagal poreikį.</text:span></text:p>
      <text:p text:style-name="P175"><text:span text:style-name="T176">13</text:span><text:span text:style-name="T177">. Mokinio krepšelio lėšos neformaliojo vaikų švietimo įstaigoms skiriamos biudžetinių metų sausio–rugpjūčio mėnesiams ir pagal mokslo metų pradžioje pasikeitusį mokinių skaičių rugsėjo-gruodžio mėnesiams.</text:span></text:p>
      <text:p text:style-name="P178"><text:span text:style-name="T179">14</text:span><text:span text:style-name="T180">. Neformaliojo vaikų švietimo įstaigos, išskyrus priklausančiąsias Savivaldybės administracijos Kūno kultūros ir sporto skyriaus (toliau – Kūno kultūros ir sporto skyrius) reguliavimo sričiai, iki einamųjų metų spalio 15 dienos mokinių sąrašus pateikia <text:s/>Švietimo ir kultūros įstaigų ūkio ir finansų</text:span><text:span text:style-name="T181"><text:s/></text:span><text:span text:style-name="T182">skyriui. Sąrašuose turi būti nurodyta neformaliojo vaikų švietimo<text:s/></text:span><text:soft-page-break/><text:span text:style-name="T183">įstaigos pavadinimas, mokyklos pavadinimas, mokinio vardas, pavardė, gimimo metai, klasė (grupė), data, kada mokinys pradėjo lankyti neformaliojo vaikų švietimo įstaigą.</text:span></text:p>
      <text:p text:style-name="P184"><text:span text:style-name="T185">15</text:span><text:span text:style-name="T186">. Neformaliojo vaikų švietimo įstaigos, priklausančios Kūno kultūros ir sporto skyriaus reguliavimo sričiai, iki einamųjų metų spalio 10 dienos mokinių sąrašus pateikia Kūno kultūros ir sporto skyriui. Kūno kultūros ir sporto skyrius per 5 darbo dienas nuo sąrašų gavimo datos Švietimo ir kultūros įstaigų ūkio ir finansų</text:span><text:span text:style-name="T187"><text:s/></text:span><text:span text:style-name="T188">skyriui pateikia neformaliojo vaikų švietimo įstaigų mokinio krepšelio lėšų poreikio einamųjų metų rugsėjo–gruodžio mėnesiams paraišką. Lėšų poreikio kitų metų sausio–rugpjūčio mėnesiams paraiška pateikiama iki kitų metų sausio 15 dienos.</text:span></text:p>
      <text:p text:style-name="P189"><text:span text:style-name="T190">16</text:span><text:span text:style-name="T191">. Mokinio krepšelio lėšas neformaliajam vaikų švietimui Kūno kultūros ir sporto skyriui skiria ir perskirsto Savivaldybės taryba savo sprendimu.</text:span></text:p>
      <text:p text:style-name="P192"><text:span text:style-name="T193">17</text:span><text:span text:style-name="T194">. Mokinio krepšelio lėšas Kūno kultūros ir sporto skyriaus reguliavimo sričiai priskirtoms neformaliojo vaikų švietimo įstaigoms paskirsto Kūno kultūros ir sporto skyriaus vedėjas.</text:span></text:p>
      <text:p text:style-name="P195"><text:span text:style-name="T196">18</text:span><text:span text:style-name="T197">. Mokinio krepšelio lėšas neformaliojo vaikų švietimo įstaigoms, išskyrus priklausančiąsias Kūno kultūros ir sporto skyriaus reguliavimo sričiai, skiria ir perskirsto Valdybos direktorius.</text:span></text:p>
      <text:p text:style-name="P198"><text:span text:style-name="T199">19</text:span><text:span text:style-name="T200">. Neformaliojo vaikų švietimo įstaiga mokinio krepšelio lėšas neformaliajam vaikų švietimui naudoja pagal šios įstaigos ugdymo planą neformaliojo vaikų švietimo programoms įgyvendinti, t. y. ugdymo procesui organizuoti,</text:span><text:span text:style-name="T201"><text:s/></text:span><text:span text:style-name="T202">pedagogų darbo užmokesčiui, socialinio draudimo įmokoms ir darbdavių socialinei paramai finansuoti.</text:span></text:p>
      <text:p text:style-name="P203"><text:span text:style-name="T204">20</text:span><text:span text:style-name="T205">. Mokyklos vadovas, siekdamas išvengti mokinio krepšelio lėšų trūkumo, kiekvienų mokslo metų mokyklos ugdymo planą turi suderinti Valdybos direktoriaus įsakymu nustatyta tvarka.</text:span></text:p>
      <text:p text:style-name="P206"><text:span text:style-name="T207">21</text:span><text:span text:style-name="T208">. Efektyviam ir rezultatyviam mokinio krepšelio lėšų panaudojimui užtikrinti Švietimo ir ugdymo ir Švietimo ir kultūros įstaigų ūkio ir finansų skyriai vykdo nuolatinę ugdymo proceso ir mokykloms skirtų mokinio krepšelio lėšų panaudojimo stebėseną.</text:span></text:p>
      <text:p text:style-name="P209"><text:span text:style-name="T210">22</text:span><text:span text:style-name="T211">. Mokykloms, kurioms dėl svarbių priežasčių mokinio krepšelio lėšų biudžetiniais metais neužtenka, Savivaldybės tarybos sprendimu gali būti skiriamos papildomos Savivaldybės biudžeto lėšos pedagogų atlyginimams, socialinio draudimo įmokoms ir darbdavių socialinei paramai finansuoti.</text:span></text:p>
      <text:p text:style-name="P212"><text:span text:style-name="T213">23</text:span><text:span text:style-name="T214">. Mokyklos vadovas atsako, kad ugdymo planai būtų sudaromi ir vykdomi atsižvelgiant į bendrajam ugdymui, ikimokykliniam ir priešmokykliniam ugdymui mokyklai skirtus asignavimus.</text:span></text:p>
      <text:p text:style-name="P215"><text:span text:style-name="T216">24</text:span><text:span text:style-name="T217">. Pagal šį aprašą paskirtos ir sutaupytos mokinio krepšelio lėšos paliekamos mokyklai. Nepanaudota mokinio krepšelio lėšų suma Savivaldybės tarybos sprendimu gali būti perskirstyta kitoms reikmėms finansuoti atitinkamų metų Įstatyme nustatytomis sąlygomis ir terminais.</text:span></text:p>
      <text:p text:style-name="P218"><text:span text:style-name="T219">25</text:span><text:span text:style-name="T220">. Per metus nepanaudotas mokinio krepšelio lėšas mokyklos ir Kauno pedagoginė psichologinė tarnyba grąžina į Savivaldybės biudžeto sąskaitą Savivaldybės tarybos patvirtintose Savivaldybės biudžeto sudarymo ir vykdymo taisyklėse nustatytais terminais.</text:span></text:p>
      <text:p text:style-name="P221"/>
      <text:p text:style-name="P222"><text:span text:style-name="T223">III</text:span><text:span text:style-name="T224">.<text:s/></text:span><text:span text:style-name="T225">MOKINIO KREPŠELIO LĖŠŲ PERSKIRSTYMAS</text:span></text:p>
      <text:p text:style-name="P226"/>
      <text:p text:style-name="P227"><text:span text:style-name="T228">26</text:span><text:span text:style-name="T229">. Mokinio krepšelio lėšos perskirstomos vadovaujantis Lietuvos Respublikos švietimo ir mokslo ministro patvirtintomis Mokinio krepšelio lėšų perskirstymo už mokinį, perėjusį į kito subjekto finansuojamą mokyklą, metodinėmis rekomendacijomis, kai mokinys yra perėjęs:</text:span></text:p>
      <text:p text:style-name="P230"><text:span text:style-name="T231">26.1</text:span><text:span text:style-name="T232">. iš vienos savivaldybės finansuojamos mokyklos į kitos savivaldybės finansuojamą mokyklą;</text:span></text:p>
      <text:p text:style-name="P233"><text:span text:style-name="T234">26.2</text:span><text:span text:style-name="T235">. iš Savivaldybės finansuojamos mokyklos į valstybės biudžeto asignavimų valdytojo finansuojamą mokyklą ar atvirkščiai.</text:span></text:p>
      <text:p text:style-name="P236"><text:span text:style-name="T237">27</text:span><text:span text:style-name="T238">. Mokyklų vadovai Švietimo ir kultūros įstaigų ūkio ir finansų skyriui ne vėliau kaip iki einamųjų metų birželio 15 dienos (vienų mokslo metų pabaiga) ir ne vėliau kaip iki einamųjų metų lapkričio 15 dienos (kiti mokslo metai) pateikia mokinių (vaikų), perėjusių į kito subjekto<text:s/></text:span><text:soft-page-break/><text:span text:style-name="T239">finansuojamą mokyklą, sąrašus. Sąrašuose nurodoma mokinio vardas, pavardė, gimimo metai, klasė (grupė), išvykimo ar atvykimo data ir mokyklos, iš kurios atvyko ir į kurią išvyko, pavadinimas.</text:span></text:p>
      <text:p text:style-name="P240"><text:span text:style-name="T241">28</text:span><text:span text:style-name="T242">. Valdybos direktorius gali perskirstyti mokinio krepšelio lėšas tarp mokyklų dėl pasikeitusio sutartinių mokinių skaičiaus pagal rugsėjo 1 dienos duomenis, įvertinęs lėšų pokytį mokyklose dėl mokinių perėjimo į kito subjekto finansuojamas mokyklas.</text:span></text:p>
      <text:p text:style-name="P243"/>
      <text:p text:style-name="P244"><text:span text:style-name="T24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CLUSadmin</dc:creator>
    <meta:creation-date>2016-09-09T07:52:00Z</meta:creation-date>
    <dc:date>2016-09-09T07:52:00Z</dc:date>
    <meta:template xlink:href="Normal.dotm" xlink:type="simple"/>
    <meta:editing-cycles>2</meta:editing-cycles>
    <meta:editing-duration>PT0S</meta:editing-duration>
    <meta:document-statistic meta:page-count="5" meta:paragraph-count="247" meta:word-count="1659" meta:character-count="14609" meta:row-count="879" meta:non-whitespace-character-count="13197"/>
  </office:meta>
</office:document-meta>
</file>