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style:vertical-align="top" fo:line-height="150%"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margin-left="4.1347in">
        <style:tab-stops/>
      </style:paragraph-properties>
    </style:style>
    <style:style style:name="P48" style:parent-style-name="Normal" style:family="paragraph">
      <style:paragraph-properties fo:margin-left="4.1347in">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text-align="justify" fo:line-height="150%"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479in">
        <style:tab-stops/>
      </style:paragraph-properties>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center"/>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fo:font-weight="bold" style:font-weight-asian="bold" style:language-complex="he" style:country-complex="IL"/>
    </style:style>
    <style:style style:name="P95" style:parent-style-name="Normal" style:family="paragraph">
      <style:paragraph-properties fo:text-align="justify" fo:text-indent="0.5in"/>
      <style:text-properties style:language-complex="he" style:country-complex="IL"/>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fo:font-weight="bold" style:font-weight-asian="bold" style:language-complex="he" style:country-complex="IL"/>
    </style:style>
    <style:style style:name="P137" style:parent-style-name="Normal" style:family="paragraph">
      <style:paragraph-properties fo:text-align="justify"/>
      <style:text-properties fo:font-weight="bold" style:font-weight-asian="bold" style:language-complex="he" style:country-complex="IL"/>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language-complex="he" style:country-complex="IL"/>
    </style:style>
    <style:style style:name="T153" style:parent-style-name="DefaultParagraphFont" style:family="text">
      <style:text-properties fo:font-weight="bold" style:font-weight-asian="bold" style:language-complex="he" style:country-complex="IL"/>
    </style:style>
    <style:style style:name="T154" style:parent-style-name="DefaultParagraphFont" style:family="text">
      <style:text-properties fo:font-weight="bold" style:font-weight-asian="bold" style:language-complex="he" style:country-complex="IL"/>
    </style:style>
    <style:style style:name="P155" style:parent-style-name="Normal" style:family="paragraph">
      <style:paragraph-properties fo:text-align="justify" fo:margin-left="0.4763in">
        <style:tab-stops/>
      </style:paragraph-properties>
      <style:text-properties style:language-complex="he" style:country-complex="IL"/>
    </style:style>
    <style:style style:name="P156" style:parent-style-name="Normal" style:family="paragraph">
      <style:paragraph-properties fo:text-align="justify" fo:line-height="150%" fo:text-indent="0.5416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5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language-complex="he" style:country-complex="IL"/>
    </style:style>
    <style:style style:name="T201" style:parent-style-name="DefaultParagraphFont" style:family="text">
      <style:text-properties fo:font-weight="bold" style:font-weight-asian="bold" style:language-complex="he" style:country-complex="IL"/>
    </style:style>
    <style:style style:name="T202" style:parent-style-name="DefaultParagraphFont" style:family="text">
      <style:text-properties fo:font-weight="bold" style:font-weight-asian="bold" style:language-complex="he" style:country-complex="IL"/>
    </style:style>
    <style:style style:name="P203" style:parent-style-name="Normal" style:family="paragraph">
      <style:paragraph-properties fo:text-align="justify"/>
      <style:text-properties style:language-complex="he" style:country-complex="IL"/>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center" fo:line-height="150%"/>
    </style:style>
    <style:style style:name="T208"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569in" svg:height="0.52778in" style:rel-width="scale" style:rel-height="scale"><draw:image xlink:href="media/image1.wmf"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SPECIALIŲ LEIDIMŲ STATYTI TRANSPORTO PRIEMONES KELIO ŽENKLO „REZERVUOTA STOVĖJIMO VIETA“ GALIOJIMO ZONOJE IŠDAVIMO, ŠIO ŽENKLO ĮRENGIMO IR PAŠALINIMO TVARKOS APRAŠO PATVIRTINIMO</text:span></text:p>
      <text:p text:style-name="P13"/>
      <text:p text:style-name="P14">2012 m. rugsėjo 18 d. Nr. A-3431</text:p>
      <text:p text:style-name="P15">Kaunas</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18 straipsnio 1 dalimi, 29 straipsnio 8 dalies 7 punktu</text:span><text:span text:style-name="T26">:<text:s/></text:span></text:p>
      <text:p text:style-name="P27"><text:span text:style-name="T28">1</text:span><text:span text:style-name="T29">. T v i r t i n u Specialių leidimų statyti transporto priemones kelio ženklo „Rezervuota stovėjimo vieta“ galiojimo zonoje išdavimo, šio ženklo įrengimo ir pašalinimo tvarkos aprašą (pridedama).<text:s/></text:span></text:p>
      <text:p text:style-name="P30"><text:span text:style-name="T31">2</text:span><text:span text:style-name="T32">. P r i p a ž į s t u netekusiu galios Kauno miesto savivaldybės administracijos direktoriaus 2008 m. liepos 16 d. įsakymą Nr. A-2563 „Dėl Specialių leidimų statyti transporto priemones kelio ženklo „Rezervuota stovėjimo vieta“ galiojimo zonoje išdavimo, šio ženklo įrengimo ir pašalinimo tvarkos aprašo patvirtinimo“.</text:span></text:p>
      <text:p text:style-name="P33"><text:span text:style-name="T34">3</text:span><text:span text:style-name="T35">. Šis įsakymas gali būti skundžiamas Lietuvos Respublikos administracinių bylų teisenos įstatymo (Žin., 1999, Nr.<text:s/></text:span><text:a xlink:href="https://www.e-tar.lt/portal/lt/legalAct/TAR.67B5099C5848" office:target-frame-name="_blank" xlink:show="new"><text:span text:style-name="T36">13-308</text:span></text:a><text:span text:style-name="T37">; 2000, Nr.<text:s/></text:span><text:a xlink:href="https://www.e-tar.lt/portal/lt/legalAct/TAR.78FAC7B20AD8" office:target-frame-name="_blank" xlink:show="new"><text:span text:style-name="T38">85-2566</text:span></text:a><text:span text:style-name="T39">) ar Lietuvos Respublikos civilinio proceso kodekso (Žin., 2002, Nr.<text:s/></text:span><text:a xlink:href="https://www.e-tar.lt/portal/lt/legalAct/TAR.2E7C18F61454" office:target-frame-name="_blank" xlink:show="new"><text:span text:style-name="T40">36-1340</text:span></text:a><text:span text:style-name="T41">) nustatyta tvarka.</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text:span><text:span text:style-name="T46"><text:tab/>Dainius Ratkelis</text:span></text:p>
      <text:p text:style-name="P47"/>
      <text:soft-page-break/>
      <text:p text:style-name="P48">PATVIRTINTA</text:p>
      <text:p text:style-name="P49">Kauno miesto savivaldybės<text:s/></text:p>
      <text:p text:style-name="P50">administracijos direktorius</text:p>
      <text:p text:style-name="P51">2012 m. rugsėjo 18 d.<text:s/></text:p>
      <text:p text:style-name="P52">įsakymu Nr. A-3431</text:p>
      <text:p text:style-name="P53"/>
      <text:p text:style-name="P54"><text:span text:style-name="T55">sPECIALIŲ Leidimų statyti TRANSPORTO PRIEMONES KELIO ŽENKLO „REZERVUOTA STOVĖJIMO VIETA“ GALIOJIMO ZONOJE <text:s/>IŠDAVIMO, Šio ženklO ĮRENGIMO IR PAŠAL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pecialių leidimų statyti transporto priemones kelio ženklo <text:s/>„Rezervuota stovėjimo vieta“ galiojimo zonoje išdavimo, šio ženklo įrengimo ir pašalinimo tvarkos aprašas (toliau – aprašas) nustato specialių leidimų statyti transporto priemones kelio ženklo „Rezervuota stovėjimo vieta“ (toliau – 531 kelio ženklas) galiojimo zonoje išdavimo, šio ženklo įrengimo ir pašalinimo tvarką.</text:span></text:p>
      <text:p text:style-name="P65"><text:span text:style-name="T66">2</text:span><text:span text:style-name="T67">. Šis aprašas parengtas vadovaujantis Kelių eismo taisyklių, patvirtintų Lietuvos Respublikos Vyriausybės 2002 m. gruodžio 11 d. nutarimu Nr. 1950 „Dėl Kelių eismo taisyklių patvirtinimo“ (Žin., 2003, Nr.<text:s/></text:span><text:a xlink:href="https://www.e-tar.lt/portal/lt/legalAct/TAR.BBE7D61A0416" office:target-frame-name="_blank" xlink:show="new"><text:span text:style-name="T68">7-263</text:span></text:a><text:span text:style-name="T69">; 2008, Nr.<text:s/></text:span><text:a xlink:href="https://www.e-tar.lt/portal/lt/legalAct/TAR.FCE1E8F735DE" office:target-frame-name="_blank" xlink:show="new"><text:span text:style-name="T70">88-3530</text:span></text:a><text:span text:style-name="T71">), 1 priedo V skyriumi „Nurodomieji ženklai“.<text:s/></text:span></text:p>
      <text:p text:style-name="P72"><text:span text:style-name="T73">3</text:span><text:span text:style-name="T74">. <text:s/>Šiame apraše vartojamos sąvokos:</text:span></text:p>
      <text:p text:style-name="P75"><text:span text:style-name="T76">Ribota teritorija</text:span><text:span text:style-name="T77"><text:s/>– teritorija, kurią asmuo, besikreipiantis dėl 531 kelio ženklo įrengimo, turi teisę valdyti, naudoti ir ja disponuoti, arba šis asmuo turi sutikimą asmenų, turinčių teisę 531 kelio ženklo galiojimo zonoje esančią teritoriją valdyti, naudoti ir ja disponuoti.<text:s/></text:span></text:p>
      <text:p text:style-name="P78"><text:span text:style-name="T79">Mokamos stovėjimo vietos</text:span><text:span text:style-name="T80"><text:s/>– transporto priemonių stovėjimo vietos, kuriose renkama Kauno miesto savivaldybės tarybos sprendimu nustatyta vietinė rinkliava.</text:span></text:p>
      <text:p text:style-name="P81"><text:span text:style-name="T82">Specialus leidimas</text:span><text:span text:style-name="T83"><text:s/>– leidimas statyti transporto priemones 531 kelio ženklo galiojimo zonoje.</text:span></text:p>
      <text:p text:style-name="P84"><text:span text:style-name="T85">Rinkliavą renkanti organizacija</text:span><text:span text:style-name="T86"><text:s/>– juridinis asmuo, Kauno miesto savivaldybės tarybos sprendimu įgaliotas rinkti vietinę rinkliavą už naudojimąsi tarybos nustatytomis vietomis automobiliams statyti.</text:span></text:p>
      <text:p text:style-name="P87"><text:span text:style-name="T88">Užsakovas</text:span><text:span text:style-name="T89"><text:s/>– įstaiga, įmonė, daugiabučių namų savininkų bendrija (toliau – bendrija) ar kitas juridinis ar fizinis asmuo, pateikęs prašymą įrengti 531 kelio ženklą.</text:span></text:p>
      <text:p text:style-name="P90"/>
      <text:p text:style-name="P91"><text:span text:style-name="T92">II</text:span><text:span text:style-name="T93">.<text:s/></text:span><text:span text:style-name="T94">531 KELIO ŽENKLO ĮRENGIMAS</text:span></text:p>
      <text:p text:style-name="P95"/>
      <text:p text:style-name="P96"><text:span text:style-name="T97">4</text:span><text:span text:style-name="T98">. 531 kelio ženklas įrengiamas užsakovo prašymu, jei jo įrengimas nepažeidžia Kelių eismo taisyklių. Šio kelio ženklo galiojimo zonoje turi būti įrengiamos ne mažiau kaip keturios<text:s/></text:span><text:soft-page-break/><text:span text:style-name="T99">automobilių stovėjimo vietos. Kelių eismo taisyklėse nustatytais atvejais kartu su 531 kelio ženklu įrengiama papildoma lentelė, nurodanti šio ženklo galiojimo zonos ilgį.</text:span></text:p>
      <text:p text:style-name="P100"><text:span text:style-name="T101">5</text:span><text:span text:style-name="T102">. 531 kelio ženklas neįrengiamas, jei tai sumažintų pėsčiųjų, dviračių ir automobilių eismo saugumą, prieštarautų viešojo transporto vystymo strategijai, miesto bendrajam planui.</text:span></text:p>
      <text:p text:style-name="P103"><text:span text:style-name="T104">6</text:span><text:span text:style-name="T105">. 531 kelio ženklą įrengia ir eksploatuoja, išskyrus 8 punkte nustatytus atvejus, rinkliavą renkanti organizacija. Visas su šio ženklo įrengimu ir eksploatavimu susijusias išlaidas apmoka užsakovas.<text:s/></text:span></text:p>
      <text:p text:style-name="P106"><text:span text:style-name="T107">7</text:span><text:span text:style-name="T108">. Prašymus įrengti naujus 531 kelio ženklus nagrinėja Eismo saugumo komisija (toliau – Komisija). Komisijai priėmus teigiamą sprendimą užsakovas privalo sudaryti sutartį, išskyrus 8 punkte nustatytus atvejus, su rinkliavą renkančia organizacija dėl 531 kelio ženklo įrengimo, eksploatavimo bei rinkliavos už rezervuotas stovėjimo vietas, vadovaudamasis Vietinės rinkliavos už naudojimąsi nustatytomis Kauno miesto vietomis automobiliams statyti nuostatais, <text:s/>patvirtintais Kauno miesto savivaldybės tarybos 2002 m. vasario 21 d. sprendimu Nr. 35.</text:span></text:p>
      <text:p text:style-name="P109"><text:span text:style-name="T110">8</text:span><text:span text:style-name="T111">. Šio aprašo 7 punkte nurodyta sutartis nesudaroma su užsakovu, kuris pageidauja įrengti 531 kelio ženklą savo valdomoje, naudojamoje, disponuojamoje teritorijoje arba mokamoje stovėjimo vietoje pagal Lietuvos Respublikos rinkliavų įstatymo (Žin., 2000, Nr.<text:s/></text:span><text:a xlink:href="https://www.e-tar.lt/portal/lt/legalAct/TAR.41CD8BF53D8D" office:target-frame-name="_blank" xlink:show="new"><text:span text:style-name="T112">52-1484</text:span></text:a><text:span text:style-name="T113">; 2002, Nr.<text:s/></text:span><text:a xlink:href="https://www.e-tar.lt/portal/lt/legalAct/TAR.25876C57BE42" office:target-frame-name="_blank" xlink:show="new"><text:span text:style-name="T114">45-1710</text:span></text:a><text:span text:style-name="T115">; 2005, Nr.<text:s/></text:span><text:a xlink:href="https://www.e-tar.lt/portal/lt/legalAct/TAR.7BD11B0AC249" office:target-frame-name="_blank" xlink:show="new"><text:span text:style-name="T116">149-5416</text:span></text:a><text:span text:style-name="T117">; 2007, Nr.<text:s/></text:span><text:a xlink:href="https://www.e-tar.lt/portal/lt/legalAct/TAR.D85A75CD037B" office:target-frame-name="_blank" xlink:show="new"><text:span text:style-name="T118">101-4107</text:span></text:a><text:span text:style-name="T119">) 11 straipsnio 6 punkte nustatytas išimtis.<text:s/></text:span></text:p>
      <text:p text:style-name="P120"><text:span text:style-name="T121">9</text:span><text:span text:style-name="T122">. Kreipiantis dėl 531 kelio ženklo įrengimo pateikiami šie dokumentai:</text:span></text:p>
      <text:p text:style-name="P123"><text:span text:style-name="T124">9.1</text:span><text:span text:style-name="T125">. prašymas;</text:span></text:p>
      <text:p text:style-name="P126"><text:span text:style-name="T127">9.2</text:span><text:span text:style-name="T128">. dokumentas, liudijantis, kad užsakovas turi teisę 531 kelio ženklo galiojimo zonoje esančią teritoriją valdyti, naudoti ir ja disponuoti, arba asmenų, turinčių teisę minėto kelio ženklo galiojimo zonoje esančią teritoriją valdyti, naudoti ir ja disponuoti, sutikimas įrengti 531 kelio ženklą, jei šis ženklas įrengiamas ribotoje teritorijoje;</text:span></text:p>
      <text:p text:style-name="P129"><text:span text:style-name="T130">9.3</text:span><text:span text:style-name="T131">. bendrijos narių (ne mažiau kaip 50 proc.) pritarimas, jei kreipiasi bendrija.</text:span></text:p>
      <text:p text:style-name="P132"/>
      <text:p text:style-name="P133"><text:span text:style-name="T134">III</text:span><text:span text:style-name="T135">.<text:s/></text:span><text:span text:style-name="T136">531 KELIO ŽENKLO PAŠALINIMAS</text:span></text:p>
      <text:p text:style-name="P137"/>
      <text:p text:style-name="P138"><text:span text:style-name="T139">10</text:span><text:span text:style-name="T140">. 531 kelio ženklas <text:s/>pašalinamas:</text:span></text:p>
      <text:p text:style-name="P141"><text:span text:style-name="T142">10.1</text:span><text:span text:style-name="T143">. pasibaigus sutarties su rinkliavą renkančia organizacija galiojimo laikui ar sutartį nutraukus dėl įsipareigojimų nevykdymo;</text:span></text:p>
      <text:p text:style-name="P144"><text:span text:style-name="T145">10.2</text:span><text:span text:style-name="T146">. jei įrengto 531 kelio ženklo galiojimo zonoje daugiau kaip 30 kalendorinių dienų nėra išduota specialaus leidimo ir (arba) nėra pateikta nė vieno prašymo dėl specialaus leidimo išdavimo;</text:span></text:p>
      <text:p text:style-name="P147"><text:span text:style-name="T148">10.3</text:span><text:span text:style-name="T149">. Komisijos sprendimu, jei ženklas trukdo esant pasikeitusioms eismo sąlygoms arba vykdant gatvės rekonstrukciją ir (arba) kitus darbus. Rinkliavą renkanti organizacija ne mažiau kaip prieš 30 kalendorinių dienų iki 531 kelio ženklo pašalinimo raštu apie tai informuoja užsakovus, kuriems išduotas specialus leidimas šio ženklo galiojimo zonoje.</text:span></text:p>
      <text:p text:style-name="P150"/>
      <text:p text:style-name="P151"><text:span text:style-name="T152">IV</text:span><text:span text:style-name="T153">.<text:s/></text:span><text:span text:style-name="T154">SPECIALIŲ LEIDIMŲ IŠDAVIMAS</text:span></text:p>
      <text:p text:style-name="P155"/>
      <text:p text:style-name="P156"><text:span text:style-name="T157">11</text:span><text:span text:style-name="T158">. <text:s/>Specialius leidimus išduoda ir jų apskaitą tvarko rinkliavą renkanti organizacija.</text:span></text:p>
      <text:p text:style-name="P159"><text:span text:style-name="T160">12</text:span><text:span text:style-name="T161">. Specialūs leidimai išduodami einamiesiems metams iki gruodžio 31 d., pateikus rinkliavą renkančiai organizacijai 13 punkte nurodytus dokumentus ir sudarius su ja 7 punkte nurodytą sutartį arba, kai sutartis nesudaroma 8 punkte nustatytais atvejais, – sumokėjus Savivaldybės tarybos nustatyto dydžio rinkliavą.<text:s/></text:span></text:p>
      <text:p text:style-name="P162"><text:span text:style-name="T163">13</text:span><text:span text:style-name="T164">. Asmenys, norintys gauti specialius leidimus, privalo pateikti:<text:s/></text:span></text:p>
      <text:p text:style-name="P165"><text:span text:style-name="T166">13.1</text:span><text:span text:style-name="T167">. <text:s text:c="2"/>prašymą, kuriame nurodoma:</text:span></text:p>
      <text:p text:style-name="P168"><text:span text:style-name="T169">13.1.1</text:span><text:span text:style-name="T170">. transporto priemonės <text:s/>markė, modelis, valstybinis numeris;</text:span></text:p>
      <text:p text:style-name="P171"><text:span text:style-name="T172">13.1.2</text:span><text:span text:style-name="T173">. 531 kelio ženklo, kurio galiojimo zonoje norima gauti specialų leidimą, adresas;</text:span></text:p>
      <text:p text:style-name="P174"><text:span text:style-name="T175">13.2</text:span><text:span text:style-name="T176">. transporto priemonės registravimo liudijimo kopiją;</text:span></text:p>
      <text:p text:style-name="P177"><text:span text:style-name="T178">13.3</text:span><text:span text:style-name="T179">. užsakovo sutikimą, jei prašymą teikia ne užsakovas.</text:span></text:p>
      <text:p text:style-name="P180"><text:span text:style-name="T181">14</text:span><text:span text:style-name="T182">. Specialūs leidimai išduodami arba motyvuoti atsisakymai juos išduoti pateikiami ne vėliau kaip per 30 kalendorinių dienų nuo kreipimosi į rinkliavą renkančią organizaciją dienos.<text:s/></text:span></text:p>
      <text:p text:style-name="P183"><text:span text:style-name="T184">15</text:span><text:span text:style-name="T185">. Praradus specialų leidimą arba pasibaigus jo galiojimo laikui, naujas leidimas išduodamas bendra tvarka, pateikus 13 punkte nurodytus dokumentus ir sumokėjus Savivaldybės tarybos nustatyto dydžio rinkliavą (kai sutartis nesudaryta 8 punkte nustatytais atvejais).</text:span></text:p>
      <text:p text:style-name="P186"><text:span text:style-name="T187">16</text:span><text:span text:style-name="T188">. Juridinių asmenų prašyme išduoti specialų leidimą gali būti nenurodomi 13.1.1 ir 13.1.2 punktuose nurodyti duomenys, jei dėl jų veiklos specifikos 531 kelio ženklo galiojimo zonoje bus statomos skirtingos transporto priemonės.</text:span></text:p>
      <text:p text:style-name="P189"><text:span text:style-name="T190">17</text:span><text:span text:style-name="T191">. Specialių leidimų išduodama tik tiek, kiek yra automobilių stovėjimo vietų 531 kelio ženklo galiojimo zonoje.</text:span></text:p>
      <text:p text:style-name="P192"><text:span text:style-name="T193">18</text:span><text:span text:style-name="T194">. Specialus leidimas tvirtinamas už transporto priemonės priekinio stiklo kairiajame apatiniame kampe taip, kad būtų lengvai įskaitomas. Leidimas suteikia teisę statyti transporto priemonę tik leidime nurodytoje vietoje.</text:span></text:p>
      <text:p text:style-name="P195"><text:span text:style-name="T196">19</text:span><text:span text:style-name="T197">. Užsakovai, pateikę prašymą išduoti specialų leidimą, su šiuo aprašu supažindinami pasirašytinai.</text:span></text:p>
      <text:p text:style-name="P198"/>
      <text:p text:style-name="P199"><text:span text:style-name="T200">V</text:span><text:span text:style-name="T201">.<text:s/></text:span><text:span text:style-name="T202">BAIGIAMOSIOS NUOSTATOS</text:span></text:p>
      <text:p text:style-name="P203"/>
      <text:p text:style-name="P204"><text:span text:style-name="T205">20</text:span><text:span text:style-name="T206">. Ginčai dėl 531 kelio ženklo įrengimo, pašalinimo ir specialių leidimų išdavimo ar atsisakymo išduoti sprendžiami Lietuvos Respublikos įstatymų ir kitų teisės aktų nustatyta tvarka.</text:span></text:p>
      <text:p text:style-name="P207"><text:span text:style-name="T2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2-09-18 ĮSAKYMAS Nr. A-3431</dc:title>
    <dc:subject>DĖL SPECIALIŲ LEIDIMŲ STATYTI TRANSPORTO PRIEMONES KELIO ŽENKLO „REZERVUOTA STOVĖJIMO VIETA“ GALIOJIMO ZONOJE IŠDAVIMO, ŠIO ŽENKLO ĮRENGIMO IR PAŠALINIMO TVARKOS APRAŠO PATVIRTINIMO</dc:subject>
    <meta:initial-creator>Transporto ir eismo organizavimo skyrius</meta:initial-creator>
    <dc:creator>adlibuser</dc:creator>
    <meta:creation-date>2017-02-21T07:27:00Z</meta:creation-date>
    <dc:date>2017-02-21T07:27:00Z</dc:date>
    <meta:print-date>2012-08-29T08:56:00Z</meta:print-date>
    <meta:template xlink:href="Normal.dotm" xlink:type="simple"/>
    <meta:editing-cycles>2</meta:editing-cycles>
    <meta:editing-duration>PT0S</meta:editing-duration>
    <meta:document-statistic meta:page-count="4" meta:paragraph-count="130" meta:word-count="1179" meta:character-count="9366" meta:row-count="437" meta:non-whitespace-character-count="8317"/>
  </office:meta>
</office:document-meta>
</file>