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ext-properties style:language-complex="he" style:country-complex="IL" fo:hyphenate="false"/>
    </style:style>
    <style:style style:name="P16" style:parent-style-name="Normal" style:family="paragraph">
      <style:text-properties style:language-complex="he" style:country-complex="IL"/>
    </style:style>
    <style:style style:name="P17" style:parent-style-name="Normal" style:family="paragraph">
      <style:text-properties style:language-complex="he" style:country-complex="IL"/>
    </style:style>
    <style:style style:name="P18" style:parent-style-name="Normal" style:family="paragraph">
      <style:paragraph-properties fo:text-align="justify" fo:line-height="150%" fo:text-indent="0.5in"/>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break-before="page" fo:margin-left="4.2326in">
        <style:tab-stops/>
      </style:paragraph-properties>
    </style:style>
    <style:style style:name="P36" style:parent-style-name="Normal" style:family="paragraph">
      <style:paragraph-properties fo:margin-left="4.2326in">
        <style:tab-stops/>
      </style:paragraph-properties>
      <style:text-properties style:language-complex="he" style:country-complex="IL"/>
    </style:style>
    <style:style style:name="P37" style:parent-style-name="Normal" style:family="paragraph">
      <style:paragraph-properties fo:margin-left="4.2326in">
        <style:tab-stops/>
      </style:paragraph-properties>
      <style:text-properties style:language-complex="he" style:country-complex="IL"/>
    </style:style>
    <style:style style:name="P38" style:parent-style-name="Normal" style:family="paragraph">
      <style:paragraph-properties fo:margin-left="4.2326in">
        <style:tab-stops/>
      </style:paragraph-properties>
      <style:text-properties style:language-complex="he" style:country-complex="IL"/>
    </style:style>
    <style:style style:name="P39" style:parent-style-name="Normal" style:family="paragraph">
      <style:paragraph-properties fo:margin-left="4.2326in">
        <style:tab-stops/>
      </style:paragraph-properties>
      <style:text-properties style:language-complex="he" style:country-complex="IL"/>
    </style:style>
    <style:style style:name="P40" style:parent-style-name="Normal" style:family="paragraph">
      <style:paragraph-properties fo:margin-left="4.2326in">
        <style:tab-stops/>
      </style:paragraph-properties>
      <style:text-properties style:language-complex="he" style:country-complex="IL"/>
    </style:style>
    <style:style style:name="P41" style:parent-style-name="Normal" style:family="paragraph">
      <style:paragraph-properties fo:line-height="200%" fo:margin-left="0.1965in" fo:text-indent="0.5909in">
        <style:tab-stops>
          <style:tab-stop style:type="left" style:position="0.0326in"/>
          <style:tab-stop style:type="left" style:position="0.109in"/>
        </style:tab-stops>
      </style:paragraph-properties>
      <style:text-properties style:language-complex="he" style:country-complex="IL"/>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complex="he" style:country-complex="IL"/>
    </style:style>
    <style:style style:name="P44" style:parent-style-name="Normal" style:family="paragraph">
      <style:paragraph-properties fo:text-align="center" fo:text-indent="0.5909in">
        <style:tab-stops>
          <style:tab-stop style:type="left" style:position="0.2291in"/>
          <style:tab-stop style:type="left" style:position="0.3055in"/>
        </style:tab-stops>
      </style:paragraph-properties>
      <style:text-properties style:language-complex="he" style:country-complex="IL"/>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complex="he" style:country-complex="IL"/>
    </style:style>
    <style:style style:name="T47" style:parent-style-name="DefaultParagraphFont" style:family="text">
      <style:text-properties fo:font-weight="bold" style:font-weight-asian="bold" style:language-complex="he" style:country-complex="IL"/>
    </style:style>
    <style:style style:name="T48" style:parent-style-name="DefaultParagraphFont" style:family="text">
      <style:text-properties fo:font-weight="bold" style:font-weight-asian="bold" style:language-complex="he" style:country-complex="IL"/>
    </style:style>
    <style:style style:name="P49" style:parent-style-name="Normal" style:family="paragraph">
      <style:paragraph-properties fo:text-align="center" fo:line-height="150%" fo:margin-left="0.1972in" fo:text-indent="0.5909in">
        <style:tab-stops>
          <style:tab-stop style:type="left" style:position="0.0319in"/>
          <style:tab-stop style:type="left" style:position="0.1083in"/>
        </style:tab-stops>
      </style:paragraph-properties>
      <style:text-properties fo:font-weight="bold" style:font-weight-asian="bold" style:language-complex="he" style:country-complex="IL"/>
    </style:style>
    <style:style style:name="P50" style:parent-style-name="Normal" style:family="paragraph">
      <style:paragraph-properties fo:text-align="justify" fo:line-height="150%" fo:text-indent="0.5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P76" style:parent-style-name="Normal" style:family="paragraph">
      <style:paragraph-properties fo:keep-with-next="alway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text-properties style:language-complex="he" style:country-complex="IL"/>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line-height="150%" fo:text-indent="0.5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5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asian="lt" style:country-asian="LT"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asian="lt" style:country-asian="LT" style:language-complex="he" style:country-complex="IL"/>
    </style:style>
    <style:style style:name="P109" style:parent-style-name="Normal" style:family="paragraph">
      <style:paragraph-properties fo:text-align="justify" fo:line-height="150%" fo:margin-left="0.1972in">
        <style:tab-stops>
          <style:tab-stop style:type="left" style:position="0.0319in"/>
          <style:tab-stop style:type="left" style:position="0.1083in"/>
        </style:tab-stops>
      </style:paragraph-properties>
    </style:style>
    <style:style style:name="P110" style:parent-style-name="Normal" style:family="paragraph">
      <style:paragraph-properties fo:text-align="center">
        <style:tab-stops>
          <style:tab-stop style:type="left" style:position="0.2291in"/>
          <style:tab-stop style:type="left" style:position="0.3055in"/>
        </style:tab-stops>
      </style:paragraph-properties>
    </style:style>
    <style:style style:name="T111" style:parent-style-name="DefaultParagraphFont" style:family="text">
      <style:text-properties fo:font-weight="bold" style:font-weight-asian="bold" style:language-complex="he" style:country-complex="IL"/>
    </style:style>
    <style:style style:name="T112" style:parent-style-name="DefaultParagraphFont" style:family="text">
      <style:text-properties fo:font-weight="bold" style:font-weight-asian="bold" style:language-complex="he" style:country-complex="IL"/>
    </style:style>
    <style:style style:name="T113" style:parent-style-name="DefaultParagraphFont" style:family="text">
      <style:text-properties fo:font-weight="bold" style:font-weight-asian="bold" style:language-complex="he" style:country-complex="IL"/>
    </style:style>
    <style:style style:name="P114" style:parent-style-name="Normal" style:family="paragraph">
      <style:paragraph-properties fo:text-align="justify" fo:line-height="150%">
        <style:tab-stops>
          <style:tab-stop style:type="left" style:position="0.2291in"/>
          <style:tab-stop style:type="left" style:position="0.3055in"/>
        </style:tab-stops>
      </style:paragraph-properties>
      <style:text-properties fo:font-weight="bold" style:font-weight-asian="bold" style:language-complex="he" style:country-complex="IL"/>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line-height="150%" fo:text-indent="0.5in">
        <style:tab-stops>
          <style:tab-stop style:type="left" style:position="0.6895in"/>
          <style:tab-stop style:type="left" style:position="0.8708in"/>
        </style:tab-stops>
      </style:paragraph-properties>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line-height="150%" fo:text-indent="0.5in">
        <style:tab-stops>
          <style:tab-stop style:type="left" style:position="0.0986in"/>
        </style:tab-stops>
      </style:paragraph-properties>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P151" style:parent-style-name="Normal" style:family="paragraph">
      <style:paragraph-properties fo:text-align="justify" fo:line-height="150%" fo:text-indent="0.5in">
        <style:tab-stops>
          <style:tab-stop style:type="left" style:position="1.1875in"/>
        </style:tab-stops>
      </style:paragraph-properties>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P157" style:parent-style-name="Normal" style:family="paragraph">
      <style:paragraph-properties fo:text-align="justify" fo:line-height="150%" fo:text-indent="0.5in">
        <style:tab-stops>
          <style:tab-stop style:type="left" style:position="0.0986in"/>
        </style:tab-stops>
      </style:paragraph-properties>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fo:color="#FF0000"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paragraph-properties fo:text-align="justify" fo:line-height="150%" fo:text-indent="0.5in">
        <style:tab-stops>
          <style:tab-stop style:type="left" style:position="0.0986in"/>
          <style:tab-stop style:type="left" style:position="0.3055in"/>
          <style:tab-stop style:type="left" style:position="0.8437in"/>
        </style:tab-stops>
      </style:paragraph-properties>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line-height="150%" fo:text-indent="0.5in">
        <style:tab-stops>
          <style:tab-stop style:type="left" style:position="0in"/>
          <style:tab-stop style:type="left" style:position="0.0986in"/>
          <style:tab-stop style:type="left" style:position="0.25in"/>
          <style:tab-stop style:type="left" style:position="0.3055in"/>
          <style:tab-stop style:type="left" style:position="0.4923in"/>
        </style:tab-stops>
      </style:paragraph-properties>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paragraph-properties fo:text-align="justify" fo:line-height="150%" fo:text-indent="0.5in">
        <style:tab-stops>
          <style:tab-stop style:type="left" style:position="0in"/>
          <style:tab-stop style:type="left" style:position="0.0986in"/>
          <style:tab-stop style:type="left" style:position="0.25in"/>
          <style:tab-stop style:type="left" style:position="0.3055in"/>
        </style:tab-stops>
      </style:paragraph-properties>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paragraph-properties fo:text-align="justify" fo:line-height="150%" fo:text-indent="0.5in">
        <style:tab-stops>
          <style:tab-stop style:type="left" style:position="0.3958in"/>
          <style:tab-stop style:type="left" style:position="0.8854in"/>
          <style:tab-stop style:type="left" style:position="1.0833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3958in"/>
          <style:tab-stop style:type="left" style:position="0.8854in"/>
          <style:tab-stop style:type="left" style:position="1.0291in"/>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3958in"/>
          <style:tab-stop style:type="left" style:position="0.8854in"/>
          <style:tab-stop style:type="left" style:position="1.0291in"/>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3958in"/>
          <style:tab-stop style:type="left" style:position="0.8854in"/>
          <style:tab-stop style:type="left" style:position="1.0291in"/>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3958in"/>
          <style:tab-stop style:type="left" style:position="0.8854in"/>
          <style:tab-stop style:type="left" style:position="1.0291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3958in"/>
          <style:tab-stop style:type="left" style:position="0.8854in"/>
          <style:tab-stop style:type="left" style:position="1.0291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2291in"/>
          <style:tab-stop style:type="left" style:position="0.3055in"/>
          <style:tab-stop style:type="left" style:position="0.8437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2291in"/>
          <style:tab-stop style:type="left" style:position="0.3055in"/>
          <style:tab-stop style:type="left" style:position="0.8437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language-complex="he" style:country-complex="IL"/>
    </style:style>
    <style:style style:name="T207" style:parent-style-name="DefaultParagraphFont" style:family="text">
      <style:text-properties fo:font-weight="bold" style:font-weight-asian="bold" style:language-complex="he" style:country-complex="IL"/>
    </style:style>
    <style:style style:name="T208" style:parent-style-name="DefaultParagraphFont" style:family="text">
      <style:text-properties fo:font-weight="bold" style:font-weight-asian="bold" style:language-complex="he" style:country-complex="IL"/>
    </style:style>
    <style:style style:name="P209" style:parent-style-name="Normal" style:family="paragraph">
      <style:paragraph-properties fo:text-align="center" fo:line-height="150%" fo:text-indent="0.5909in"/>
      <style:text-properties fo:font-weight="bold" style:font-weight-asian="bold" style:language-complex="he" style:country-complex="IL"/>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language-complex="he" style:country-complex="IL"/>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P218" style:parent-style-name="Normal" style:family="paragraph">
      <style:paragraph-properties fo:keep-with-next="always" fo:text-align="justify" fo:line-height="150%" fo:text-indent="0.5909in"/>
    </style:style>
    <style:style style:name="P219" style:parent-style-name="Normal" style:family="paragraph">
      <style:paragraph-properties fo:keep-with-next="always" fo:text-align="center" fo:line-height="150%"/>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625in"/>
      <style:text-properties style:language-complex="he" style:country-complex="IL"/>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P227" style:parent-style-name="Normal" style:family="paragraph">
      <style:paragraph-properties fo:text-align="center"/>
    </style:style>
    <style:style style:name="T228"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53125in" style:rel-width="scale" style:rel-height="scale"><draw:image xlink:href="media/image1.wmf" xlink:type="simple" xlink:show="embed" xlink:actuate="onLoad"/><svg:title/><svg:desc/></draw:frame></text:span></text:p>
      <text:p text:style-name="P7">KAUNO MIESTO SAVIVALDYBĖS ADMINISTRACIJOS DIREKTORIUS</text:p>
      <text:p text:style-name="P8"/>
      <text:p text:style-name="P9"><text:span text:style-name="T10">ĮSAKYMAS</text:span></text:p>
      <text:p text:style-name="P11"><text:span text:style-name="T12">DĖL KAUNO MIESTO SAVIVALDYBĖS ADMINISTRACIJOS INFORMACIJOS PATEIKIMO VISUOMENEI TVARKOS APRAŠO PATVIRTINIMO</text:span></text:p>
      <text:p text:style-name="P13"/>
      <text:p text:style-name="P14">2012 m. liepos 31 d.<text:s/><text:tab/>Nr. A-2902</text:p>
      <text:p text:style-name="P15">Kaunas</text:p>
      <text:p text:style-name="P16"/>
      <text:p text:style-name="P17"/>
      <text:p text:style-name="P18"><text:span text:style-name="T19">Vadovaudamasis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8 straipsnio 1 dalimi, 29 straipsnio 8 dalies 3 punktu:<text:s/></text:span></text:p>
      <text:p text:style-name="P24"><text:span text:style-name="T25">1</text:span><text:span text:style-name="T26">. T v i r t i n u Kauno miesto savivaldybės administracijos informacijos pateikimo visuomenei tvarkos aprašą (pridedama).<text:s/></text:span></text:p>
      <text:p text:style-name="P27"><text:span text:style-name="T28">2</text:span><text:span text:style-name="T29">. P r i p a ž į s t u netekusiu galios Kauno miesto savivaldybės administracijos direktoriaus 2009 m. balandžio 22 d. įsakymo Nr. A-1673 „Dėl Kauno miesto savivaldybės administracijos informacijos pateikimo visuomenei tvarkos aprašo patvirtinimo“ 1 punktą.<text:s/></text:span></text:p>
      <text:p text:style-name="Normal"/>
      <text:p text:style-name="Normal"/>
      <text:p text:style-name="Normal"/>
      <text:p text:style-name="Normal"><text:span text:style-name="T30">Administracijos direktorius</text:span><text:span text:style-name="T31"><text:tab/></text:span><text:span text:style-name="T32"><text:tab/></text:span><text:span text:style-name="T33"><text:tab/></text:span><text:span text:style-name="T34"><text:tab/>Dainius Ratkelis</text:span></text:p>
      <text:p text:style-name="P35"/>
      <text:soft-page-break/>
      <text:p text:style-name="P36">PATVIRTINTA</text:p>
      <text:p text:style-name="P37">Kauno miesto savivaldybės</text:p>
      <text:p text:style-name="P38">administracijos direktoriaus</text:p>
      <text:p text:style-name="P39">2012 m. liepos 31 d.</text:p>
      <text:p text:style-name="P40">įsakymu Nr. A-2902</text:p>
      <text:p text:style-name="P41"/>
      <text:p text:style-name="P42"><text:span text:style-name="T43">KAUNO MIESTO SAVIVALDYBĖS ADMINISTRACIJOS INFORMACIJOS PATEIKIMO VISUOMENEI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Kauno miesto savivaldybės administracijos informacijos pateikimo visuomenei tvarkos aprašo (toliau – Aprašas) tikslas – gerinti ryšius su visuomene, užtikrinti teisingos informacijos apie Savivaldybės veiklą pateikimą laiku, stiprinti miesto gyventojų pasitikėjimą Savivaldybe, skatinti visuomenę dalyvauti priimant miestui svarbius sprendimus (forumai, diskusijos, apklausos) ir padėti kurti objektyvų Kauno miesto įvaizdį.</text:span></text:p>
      <text:p text:style-name="P53"><text:span text:style-name="T54">2</text:span><text:span text:style-name="T55">. Šis aprašas nustato bendruosius Savivaldybės administracijos informacijos pateikimo visuomenei, paskelbimo Savivaldybės interneto svetainėje (</text:span><text:span text:style-name="T56">www.kaunas.lt</text:span><text:span text:style-name="T57">) principus ir bendravimo su žiniasklaida tvarką.<text:s/></text:span></text:p>
      <text:p text:style-name="P58"><text:span text:style-name="T59">3</text:span><text:span text:style-name="T60">. Aprašas parengtas vadovaujantis Lietuvos Respublikos vietos savivaldos įstatymu (Žin., 1994, Nr.<text:s/></text:span><text:a xlink:href="https://www.e-tar.lt/portal/lt/legalAct/TAR.D0CD0966D67F" office:target-frame-name="_blank" xlink:show="new"><text:span text:style-name="T61">55-1049</text:span></text:a><text:span text:style-name="T62">; 2008, Nr.<text:s/></text:span><text:a xlink:href="https://www.e-tar.lt/portal/lt/legalAct/TAR.CF599A1A6DD5" office:target-frame-name="_blank" xlink:show="new"><text:span text:style-name="T63">113-4290</text:span></text:a><text:span text:style-name="T64">), Lietuvos Respublikos visuomenės informavimo įstatymu (Žin., 1996, Nr.<text:s/></text:span><text:a xlink:href="https://www.e-tar.lt/portal/lt/legalAct/TAR.065AB8483E1E" office:target-frame-name="_blank" xlink:show="new"><text:span text:style-name="T65">71-1706</text:span></text:a><text:span text:style-name="T66">; 2006, Nr.<text:s/></text:span><text:a xlink:href="https://www.e-tar.lt/portal/lt/legalAct/TAR.AAFEF516C29E" office:target-frame-name="_blank" xlink:show="new"><text:span text:style-name="T67">82-3254</text:span></text:a><text:span text:style-name="T68">), Lietuvos Respublikos teisės gauti informaciją <text:s/>iš <text:s/>valstybės <text:s/>ir <text:s/>savivaldybių institucijų ir įstaigų <text:s/>įstatymu (Žin., 2000, Nr.<text:s/></text:span><text:a xlink:href="https://www.e-tar.lt/portal/lt/legalAct/TAR.FA13E28615F6" office:target-frame-name="_blank" xlink:show="new"><text:span text:style-name="T69">10-236</text:span></text:a><text:span text:style-name="T70">; 2005, Nr. 139-5008), Lietuvos Respublikos Vyriausybės 2003 m. balandžio 18 d. nutarimu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71">38-1739</text:span></text:a><text:span text:style-name="T72">; 2009, Nr.<text:s/></text:span><text:a xlink:href="https://www.e-tar.lt/portal/lt/legalAct/TAR.FC5AE99C1C2E" office:target-frame-name="_blank" xlink:show="new"><text:span text:style-name="T73">154-6976</text:span></text:a><text:span text:style-name="T74">) (toliau –Vyriausybės patvirtintas aprašas).</text:span></text:p>
      <text:p text:style-name="P75"/>
      <text:p text:style-name="P76"><text:span text:style-name="T77">II</text:span><text:span text:style-name="T78">.<text:s/></text:span><text:span text:style-name="T79">INFORMACIJOS PATEIKIMAS ŽINIASKLAIDAI</text:span></text:p>
      <text:p text:style-name="P80"/>
      <text:p text:style-name="P81"><text:span text:style-name="T82">4</text:span><text:span text:style-name="T83">. Informaciją apie Savivaldybės administracijos direktoriaus ir jo pavaduotojų organizuojamus pasitarimus, seminarus, konferencijas, apskritojo stalo diskusijas, užsienio svečių vizitus, visuomenines akcijas ir kitus renginius renka ir žiniasklaidai pateikia Kauno miesto savivaldybės tarybos sekretoriato Viešųjų ryšių poskyris (toliau – Viešųjų ryšių poskyris).</text:span></text:p>
      <text:p text:style-name="P84"><text:span text:style-name="T85">5</text:span><text:span text:style-name="T86">. Savivaldybės administracijos padalinių vadovai informaciją apie padalinių organizuojamus renginius elektroniniu paštu pateikia Viešųjų ryšių poskyriui.<text:s/></text:span></text:p>
      <text:p text:style-name="P87"><text:span text:style-name="T88">6</text:span><text:span text:style-name="T89">. Informacija apie komisijų ir darbo grupių posėdžius, pasitarimus, kuriuose dalyvauja Savivaldybės administracijos direktorius, jo pavaduotojai, Savivaldybės tarybos nariai, yra skelbiama Kauno miesto savivaldybės vidine informacine sistema ne vėliau kaip prieš 1 darbo dieną<text:s/></text:span><text:soft-page-break/><text:span text:style-name="T90">iki renginio, o apie skubiai šaukiamus pasitarimus pranešama Viešųjų ryšių poskyriui telefonu ne vėliau kaip prieš 1 valandą iki pasitarimo pradžios.</text:span></text:p>
      <text:p text:style-name="P91"><text:span text:style-name="T92">7</text:span><text:span text:style-name="T93">. Informacija apie Savivaldybės administracijos direktoriaus, jo pavaduotojų, Savivaldybės administracijos padalinių vadovų iniciatyva organizuojamus renginius, apie kuriuos reikia informuoti visuomenę ir žiniasklaidą, kartu su šių renginių programa yra pateikiama Viešųjų ryšių poskyriui elektroniniu paštu ne vėliau kaip prieš 1 darbo dieną iki renginio.</text:span></text:p>
      <text:p text:style-name="P94"><text:span text:style-name="T95">8</text:span><text:span text:style-name="T96">. Privalomus skelbti vietinėje spaudoje skelbimus ir kitą visuomenei svarbią informaciją Savivaldybės administracijos padaliniai pateikia Viešųjų ryšių poskyriui elektroniniu paštu ne vėliau kaip prieš 2 darbo dienas iki numatomos paskelbimo dienos.</text:span></text:p>
      <text:p text:style-name="P97"><text:span text:style-name="T98">9</text:span><text:span text:style-name="T99">. Savivaldybės administracijos skyrių vedėjai arba jų įgalioti asmenys privalo kas savaitę (penktadieniais) elektroniniu paštu informuoti Viešųjų ryšių poskyrį apie skyriaus kitos savaitės planuojamus visuomenei <text:s/>aktualius (skelbtinus žiniasklaidoje) darbus, taip pat pateikti informaciją ir apie skyriaus reguliavimo sričiai priskirtų įmonių, įstaigų planuojamus atlikti visuomenei aktualius darbus.</text:span></text:p>
      <text:p text:style-name="P100"><text:span text:style-name="T101">10</text:span><text:span text:style-name="T102">. Informaciją</text:span><text:span text:style-name="T103"><text:s/>(interviu)<text:s/></text:span><text:span text:style-name="T104">žiniasklaidai apie Savivaldybės administracijos veiklą, Savivaldybės tarybos priimtus sprendimus, parengtus ir rengiamus Savivaldybės tarybos sprendimų projektus teikia Savivaldybės administracijos direktorius, jo pavaduotojai, padalinių vadovai, skyrių vedėjai. Jie turi atsakyti į žurnalistų klausimus pagal savo kompetenciją, argumentuotai aiškinti Savivaldybės institucijų poziciją, supažindinti visuomenę su veiklos planais ir numatomais jų pakeitimais. Taip pat jie gali prašyti, kad žurnalistai klausimus pateiktų raštu.<text:s/></text:span></text:p>
      <text:p text:style-name="P105"><text:span text:style-name="T106">11</text:span><text:span text:style-name="T107">.<text:s/></text:span><text:span text:style-name="T108">Informacija (interviu) TV žurnalistams turi būti teikiama pagrindinio pastato (Laisvės al. 96) fojė, prie užrašo „www.kaunas.lt“.</text:span></text:p>
      <text:p text:style-name="P109"/>
      <text:p text:style-name="P110"><text:span text:style-name="T111">III</text:span><text:span text:style-name="T112">.<text:s/></text:span><text:span text:style-name="T113">INFORMACIJOS SKELBIMAS INTERNETO SVETAINĖJE</text:span></text:p>
      <text:p text:style-name="P114"/>
      <text:p text:style-name="P115"><text:span text:style-name="T116">12</text:span><text:span text:style-name="T117">. Savivaldybės interneto svetainę prižiūri ir operatyvų duomenų atnaujinimą bei techninės bazės priežiūrą užtikrina Informacinių technologijų skyrius.</text:span></text:p>
      <text:p text:style-name="P118"><text:span text:style-name="T119">13</text:span><text:span text:style-name="T120">. Savivaldybės administracijos padaliniai yra atsakingi už savo veiklos srities pateiktos informacijos turinį (pranešimai, tam tikrą veiklą reglamentuojantys teisės aktai, skelbimai ir pan.), aktualumą bei atnaujinimą. Apie informacijos pakeitimą ir atnaujinimą Savivaldybės administracijos padaliniai turi nedelsdami pranešti Informacinių technologių skyriaus darbuotojams, atsakingiems už interneto svetainės priežiūrą, kad informacija būtų operatyviai atnaujinta ir užtikrintas teisingos informacijos pateikimas visuomenei. Informacijos pateikimo tvarka ir reikalavimai, kuriais turi vadovautis ją pateikiantys darbuotojai, detaliai išdėstyta Vyriausybės patvirtinto aprašo III skyriuje „Informacijos reikalavimai“.<text:s/></text:span></text:p>
      <text:p text:style-name="P121"><text:span text:style-name="T122">14</text:span><text:span text:style-name="T123">. Informaciją, kurią reikia paskelbti Savivaldybės interneto svetainės skyriuje „Naujienos“, Informacinių technologijų skyriui perduoda Viešųjų ryšių poskyris. Už informacijos paskelbimą svetainėje atsako Informacinių technologijų skyrius, už naujienų, kurių rengėjai yra Viešųjų ryšių poskyris, turinį – šis poskyris.<text:s/></text:span></text:p>
      <text:p text:style-name="P124"><text:span text:style-name="T125">15</text:span><text:span text:style-name="T126">. Savivaldybės mero, mero pavaduotojų, administracijos direktoriaus ir jo pavaduotojų darbotvarkes rengia ir skelbia interneto svetainėje vadovų referentės. Jos atsako už informacijos teisingumą ir tinkamą pateikimą.<text:s/></text:span></text:p>
      <text:p text:style-name="P127"><text:span text:style-name="T128">16</text:span><text:span text:style-name="T129">. Už Savivaldybės interneto puslapių<text:s/></text:span><text:span text:style-name="T130">http://svietimaskultura.kaunas.lt</text:span><text:span text:style-name="T131">,<text:s/></text:span><text:span text:style-name="T132">http://aplinka.kaunas.lt/</text:span><text:span text:style-name="T133">,<text:s/></text:span><text:span text:style-name="T134">http://socialinis.kaunas.lt/</text:span><text:span text:style-name="T135"><text:s/>priežiūrą, administravimą ir informacijos teisingumą yra atsakingi skyrių, kuriems priklauso šie puslapiai, vedėjų paskirti vyriausieji specialistai.<text:s/></text:span></text:p>
      <text:p text:style-name="P136"><text:span text:style-name="T137">17</text:span><text:span text:style-name="T138">. Už seniūnijų puslapiuose skelbiamos informacijos teisingumą atsako ir juos administruoja seniūnų paskirti vyriausieji specialistai.<text:s/></text:span></text:p>
      <text:p text:style-name="P139"><text:span text:style-name="T140">18</text:span><text:span text:style-name="T141">. Už Savivaldybės paslaugų teikimo aprašymų skelbimą skyriuje „Paslaugos“ ir informacijos atnaujinimą atsakingi šias paslaugas teikiančių struktūrinių padalinių vadovai arba jų įgalioti asmenys.</text:span></text:p>
      <text:p text:style-name="P142"><text:span text:style-name="T143">19</text:span><text:span text:style-name="T144">. Skyriai, kuriems suteiktos teisės patiems įdėti informaciją Savivaldybės interneto svetainėje, atsakingi už aktualios ir teisingos informacijos pateikimą:</text:span></text:p>
      <text:p text:style-name="P145"><text:span text:style-name="T146">19.1</text:span><text:span text:style-name="T147">. Licencijų ir paslaugų skyrius – už informaciją skyriaus „Verslininkams“ srityse „Licencijos (leidimai)“ bei „Licencijų ir leidimų sąrašai“;</text:span></text:p>
      <text:p text:style-name="P148"><text:span text:style-name="T149">19.2</text:span><text:span text:style-name="T150">. Viešųjų pirkimų ir koncesijų skyrius – už informaciją skyriaus „Veikla“ srityje „Viešųjų pirkimų konkursai“;</text:span></text:p>
      <text:p text:style-name="P151"><text:span text:style-name="T152">19.3</text:span><text:span text:style-name="T153">. Urbanistikos ir detaliojo planavimo skyrius – už informaciją skyriaus „Teritorijų planavimas“ srityse „Dokumentų formos“, „Patvirtinti detalieji planai“, „Nuolatinė statybos komisija“.</text:span></text:p>
      <text:p text:style-name="P154"><text:span text:style-name="T155">20</text:span><text:span text:style-name="T156">. Tarptautinių ryšių ir protokolo skyrius užtikrina angliškos svetainės versijos informacijos teisingumą, išskyrus skyrių „Tourism“, už kurio informacijos teisingumą atsakingas Kultūros ir turizmo plėtros skyrius.</text:span></text:p>
      <text:p text:style-name="P157"><text:span text:style-name="T158">21</text:span><text:span text:style-name="T159">. Viešosios vadybos ir personalo skyrius elektroniniu paštu teikia Informacinių technologijų skyriui informaciją apie Savivaldybės interneto svetainėje skelbtinus Savivaldybėje nustatytus šiurkščius tarnybinius nusižengimus, taip pat informaciją apie priimtus į pareigas ir atleistus iš pareigų Savivaldybės administracijos padalinių vadovus ir darbuotojus. Pastaroji informacija turi būti pateikta paskelbti per 3 darbo dienas nuo įsakymo dėl priėmimo į pareigas (atleidimo iš pareigų) išleidimo dienos.</text:span></text:p>
      <text:p text:style-name="P160"><text:span text:style-name="T161">22</text:span><text:span text:style-name="T162">. Teisės skyrius Informacinių technologijų skyriui elektroniniu paštu teikia informaciją apie Savivaldybės interneto svetainėje skelbtinus teismo sprendimus.</text:span></text:p>
      <text:p text:style-name="P163"><text:span text:style-name="T164">23</text:span><text:span text:style-name="T165">. Informaciją apie gautas Seimo kontrolieriaus pažymas dėl skundų prieš Savivaldybės administraciją Informacinių technologijų skyriui teikia Priimamasis.</text:span><text:span text:style-name="T166"><text:s/></text:span><text:span text:style-name="T167">Savivaldybės administracijos padalinio darbuotojas, parengęs atsakymą į Seimo kontrolieriaus pažymą, pateikia Informacinių technologijų skyriui nuasmeninto atsakymo skaitmeninę kopiją nė vėliau kaip per 3 darbo dienas nuo atsakymo registravimo dienos.</text:span></text:p>
      <text:p text:style-name="P168"><text:span text:style-name="T169">24</text:span><text:span text:style-name="T170">. Priimamasis Informacinių technologijų skyriui teikia:</text:span></text:p>
      <text:p text:style-name="P171"><text:span text:style-name="T172">24.1</text:span><text:span text:style-name="T173"><text:s/>elektroniniu paštu informaciją apie Savivaldybės mero ir vicemerų organizuojamus gyventojų priėmimus;</text:span></text:p>
      <text:p text:style-name="P174"><text:span text:style-name="T175">24.2</text:span><text:span text:style-name="T176">. Savivaldybei ar Savivaldybės administracijai adresuotus gautus asmenų prašymus dėl informacijos apie teritorijų detaliųjų planų rengimą paskelbimo;</text:span></text:p>
      <text:p text:style-name="P177"><text:span text:style-name="T178">25</text:span><text:span text:style-name="T179">. Visi Savivaldybės administracijos padaliniai savo veiklai pristatyti Savivaldybės interneto svetainėje Informacinių technologijų skyriui elektroniniu paštu turi pateikti:</text:span></text:p>
      <text:p text:style-name="P180"><text:span text:style-name="T181">25.1</text:span><text:span text:style-name="T182">. veiklos nuostatus;</text:span></text:p>
      <text:p text:style-name="P183"><text:span text:style-name="T184">25.2</text:span><text:span text:style-name="T185">. įgyvendinamus projektus;</text:span></text:p>
      <text:p text:style-name="P186"><text:span text:style-name="T187">25.3</text:span><text:span text:style-name="T188">. darbuotojų vardus, pavardes, pareigas, pagrindines funkcijas;</text:span></text:p>
      <text:p text:style-name="P189"><text:span text:style-name="T190">25.4</text:span><text:span text:style-name="T191">. darbuotojų telefonus, elektroninio pašto adresus;</text:span></text:p>
      <text:p text:style-name="P192"><text:span text:style-name="T193">25.5</text:span><text:span text:style-name="T194">. paslaugų teikimo tvarką;</text:span></text:p>
      <text:p text:style-name="P195"><text:span text:style-name="T196">25.6</text:span><text:span text:style-name="T197">. kitą visuomenei svarbią informaciją.</text:span></text:p>
      <text:p text:style-name="P198"><text:span text:style-name="T199">26</text:span><text:span text:style-name="T200">. Jei keičiasi Savivaldybės administracijos padalinio informacija, pateikta pagal 25 punktą, jis nedelsdamas turi informuoti Informacinių technologijų skyrių tam, kad informacija interneto puslapyje būtų atnaujinta.</text:span></text:p>
      <text:p text:style-name="P201"><text:span text:style-name="T202">27</text:span><text:span text:style-name="T203">. Už pateiktos informacijos turinį atsako ją pateikusio Savivaldybės administracijos padalinio vadovas.</text:span></text:p>
      <text:p text:style-name="P204"/>
      <text:p text:style-name="P205"><text:span text:style-name="T206">IV</text:span><text:span text:style-name="T207">.<text:s/></text:span><text:span text:style-name="T208">REAGAVIMAS Į INFORMACIJĄ ŽINIASKLAIDOJE</text:span></text:p>
      <text:p text:style-name="P209"/>
      <text:p text:style-name="P210"><text:span text:style-name="T211">28</text:span><text:span text:style-name="T212">. Žiniasklaidoje paskelbtą visuomenės nuomonę apie Savivaldybės veiklą analizuoja Viešųjų ryšių poskyris ir informaciją elektroniniu paštu teikia Savivaldybės merui, mero pavaduotojams, Administracijos direktoriui, direktoriaus pavaduotojams ir Sekretoriato vedėjui.</text:span></text:p>
      <text:p text:style-name="P213"><text:span text:style-name="T214">29 Atsakymą į žiniasklaidoje pasirodžiusią informaciją, neatitinkančią tikrovės, Savivaldybės administracijos direktoriaus nurodymu rengia Savivaldybės administracijos padalinys ir pateikia Viešųjų ryšių poskyriui per 1 darbo dieną nuo nurodymo gavimo dienos (atsakymo pateikimo terminas prireikus gali būti pratęstas iki 3 darbo dienų).</text:span></text:p>
      <text:p text:style-name="P215"><text:span text:style-name="T216">30</text:span><text:span text:style-name="T217">. Už Savivaldybės administracijos padalinio pateikto atsakymo paskelbimą Savivaldybės interneto svetainėje atsako Informacinių technologijų skyrius, už išplatinimą spaudoje – Viešųjų ryšių poskyris.</text:span></text:p>
      <text:p text:style-name="P218"/>
      <text:p text:style-name="P219"><text:span text:style-name="T220">V</text:span><text:span text:style-name="T221">.<text:s/></text:span><text:span text:style-name="T222">BAIGIAMOSIOS NUOSTATOS</text:span></text:p>
      <text:p text:style-name="P223"/>
      <text:p text:style-name="P224"><text:span text:style-name="T225">31</text:span><text:span text:style-name="T226">. Savivaldybės administracijos darbuotojai, pažeidę Aprašo reikalavimus, atsako teisės aktų nustatyta tvarka.</text:span></text:p>
      <text:p text:style-name="P227"><text:span text:style-name="T228">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2.07.31 ĮSAKYMAS Nr. A-2902</dc:title>
    <dc:subject>DĖL KAUNO MIESTO SAVIVALDYBĖS ADMINISTRACIJOS INFORMACIJOS PATEIKIMO VISUOMENEI TVARKOS APRAŠO PATVIRTINIMO</dc:subject>
    <meta:initial-creator>Tarptautinių ryšių ir protokolo skyrius</meta:initial-creator>
    <dc:creator>Adlib User</dc:creator>
    <meta:creation-date>2015-11-16T12:15:00Z</meta:creation-date>
    <dc:date>2015-11-16T12:15:00Z</dc:date>
    <meta:print-date>2001-05-16T09:19:00Z</meta:print-date>
    <meta:template xlink:href="Normal" xlink:type="simple"/>
    <meta:editing-cycles>2</meta:editing-cycles>
    <meta:editing-duration>PT0S</meta:editing-duration>
    <meta:document-statistic meta:page-count="6" meta:paragraph-count="77" meta:word-count="1389" meta:character-count="12037" meta:row-count="315" meta:non-whitespace-character-count="10725"/>
  </office:meta>
</office:document-meta>
</file>