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16"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17" style:parent-style-name="Normal" style:family="paragraph">
      <style:text-properties style:language-complex="he" style:country-complex="IL"/>
    </style:style>
    <style:style style:name="P18" style:parent-style-name="Normal" style:family="paragraph">
      <style:paragraph-properties fo:text-align="justify" fo:line-height="150%" fo:text-indent="0.5in"/>
    </style:style>
    <style:style style:name="T19" style:parent-style-name="DefaultParagraphFont" style:family="text">
      <style:text-properties style:language-complex="he" style:country-complex="IL"/>
    </style:style>
    <style:style style:name="T2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language-complex="he" style:country-complex="IL"/>
    </style:style>
    <style:style style:name="T2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5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5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7" style:parent-style-name="Normal" style:family="paragraph">
      <style:paragraph-properties fo:keep-with-next="always" fo:margin-left="0.0055in">
        <style:tab-stops>
          <style:tab-stop style:type="left" style:position="5.409in"/>
        </style:tab-stops>
      </style:paragraph-properties>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fo:break-before="page" fo:text-indent="3.5972in"/>
    </style:style>
    <style:style style:name="P51" style:parent-style-name="Normal" style:family="paragraph">
      <style:paragraph-properties fo:text-indent="3.5972in"/>
    </style:style>
    <style:style style:name="P52" style:parent-style-name="Normal" style:family="paragraph">
      <style:paragraph-properties fo:text-indent="3.5972in"/>
    </style:style>
    <style:style style:name="P53" style:parent-style-name="Normal" style:family="paragraph">
      <style:paragraph-properties fo:margin-left="3.6in">
        <style:tab-stops/>
      </style:paragraph-properties>
    </style:style>
    <style:style style:name="P54" style:parent-style-name="Normal" style:family="paragraph">
      <style:paragraph-properties fo:margin-left="2.7in" fo:text-indent="0.9in">
        <style:tab-stops/>
      </style:paragraph-properties>
    </style:style>
    <style:style style:name="P55" style:parent-style-name="Normal" style:family="paragraph">
      <style:paragraph-properties fo:margin-left="2.7in" fo:text-indent="0.9in">
        <style:tab-stops/>
      </style:paragraph-properties>
    </style:style>
    <style:style style:name="P56" style:parent-style-name="Normal" style:family="paragraph">
      <style:paragraph-properties fo:line-height="150%" fo:margin-left="2.7in" fo:text-indent="0.9in">
        <style:tab-stops/>
      </style:paragraph-properties>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50%"/>
      <style:text-properties fo:font-weight="bold" style:font-weight-asian="bold"/>
    </style:style>
    <style:style style:name="P60" style:parent-style-name="Normal" style:family="paragraph">
      <style:paragraph-properties fo:text-align="justify" fo:line-height="150%" fo:text-indent="0.8861in"/>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line-height="150%" fo:text-indent="0.8861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text-indent="0.8861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text-align="justify" fo:line-height="150%" fo:text-indent="0.8861in"/>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line-height="150%" fo:text-indent="0.8861in"/>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fo:line-height="150%" fo:text-indent="0.8861in"/>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line-height="150%" fo:text-indent="0.8861in"/>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P81" style:parent-style-name="Normal" style:family="paragraph">
      <style:paragraph-properties fo:text-align="justify" fo:line-height="150%" fo:text-indent="0.8861in"/>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name="P84" style:parent-style-name="Normal" style:family="paragraph">
      <style:paragraph-properties fo:text-align="justify" fo:line-height="150%" fo:text-indent="0.8861in"/>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P87" style:parent-style-name="Normal" style:family="paragraph">
      <style:paragraph-properties fo:text-align="justify" fo:line-height="150%" fo:text-indent="0.8861in"/>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P90" style:parent-style-name="Normal" style:family="paragraph">
      <style:paragraph-properties fo:text-align="justify" fo:line-height="150%" fo:text-indent="0.8861in"/>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P93" style:parent-style-name="Normal" style:family="paragraph">
      <style:paragraph-properties fo:text-align="justify" fo:line-height="150%" fo:text-indent="0.8861in"/>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P96" style:parent-style-name="Normal" style:family="paragraph">
      <style:paragraph-properties fo:text-align="justify" fo:line-height="150%" fo:text-indent="0.8861in"/>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P99" style:parent-style-name="Normal" style:family="paragraph">
      <style:paragraph-properties fo:text-align="justify" fo:line-height="150%" fo:text-indent="0.8861in"/>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P102" style:parent-style-name="Normal" style:family="paragraph">
      <style:paragraph-properties fo:text-align="justify" fo:line-height="150%" fo:text-indent="0.8861in"/>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P105" style:parent-style-name="Normal" style:family="paragraph">
      <style:paragraph-properties fo:text-align="justify" fo:line-height="150%" fo:text-indent="0.8861in"/>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paragraph-properties fo:text-align="justify" fo:line-height="150%" fo:text-indent="0.8861in"/>
    </style:style>
    <style:style style:name="T109" style:parent-style-name="DefaultParagraphFont" style:family="text">
      <style:text-properties style:language-complex="he" style:country-complex="IL"/>
    </style:style>
    <style:style style:name="T110" style:parent-style-name="DefaultParagraphFont" style:family="text">
      <style:text-properties style:language-complex="he" style:country-complex="IL"/>
    </style:style>
    <style:style style:name="P111" style:parent-style-name="Normal" style:family="paragraph">
      <style:paragraph-properties fo:text-align="justify" fo:line-height="150%" fo:text-indent="0.8861in"/>
    </style:style>
    <style:style style:name="T112" style:parent-style-name="DefaultParagraphFont" style:family="text">
      <style:text-properties style:language-complex="he" style:country-complex="IL"/>
    </style:style>
    <style:style style:name="T113" style:parent-style-name="DefaultParagraphFont" style:family="text">
      <style:text-properties style:language-complex="he" style:country-complex="IL"/>
    </style:style>
    <style:style style:name="P114" style:parent-style-name="Normal" style:family="paragraph">
      <style:paragraph-properties fo:text-align="justify" fo:line-height="150%" fo:text-indent="0.8861in"/>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P117" style:parent-style-name="Normal" style:family="paragraph">
      <style:paragraph-properties fo:text-align="justify" fo:line-height="150%" fo:text-indent="0.8861in"/>
    </style:style>
    <style:style style:name="T118" style:parent-style-name="DefaultParagraphFont" style:family="text">
      <style:text-properties style:language-complex="he" style:country-complex="IL"/>
    </style:style>
    <style:style style:name="T119" style:parent-style-name="DefaultParagraphFont" style:family="text">
      <style:text-properties style:language-complex="he" style:country-complex="IL"/>
    </style:style>
    <style:style style:name="P120" style:parent-style-name="Normal" style:family="paragraph">
      <style:paragraph-properties fo:text-align="justify" fo:line-height="150%" fo:text-indent="0.8861in"/>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fo:color="#000000" style:font-size-complex="12pt" style:language-complex="he" style:country-complex="IL"/>
    </style:style>
    <style:style style:name="T124" style:parent-style-name="DefaultParagraphFont" style:family="text">
      <style:text-properties style:language-complex="he" style:country-complex="IL"/>
    </style:style>
    <style:style style:name="T125" style:parent-style-name="DefaultParagraphFont" style:family="text">
      <style:text-properties fo:color="#000000" style:font-size-complex="12pt" style:language-complex="he" style:country-complex="IL"/>
    </style:style>
    <style:style style:name="T126" style:parent-style-name="DefaultParagraphFont" style:family="text">
      <style:text-properties fo:font-weight="bold" style:font-weight-asian="bold" style:font-weight-complex="bold" fo:color="#000000" style:font-size-complex="12pt" style:language-complex="he" style:country-complex="IL"/>
    </style:style>
    <style:style style:name="T127" style:parent-style-name="DefaultParagraphFont" style:family="text">
      <style:text-properties fo:color="#000000" style:font-size-complex="12pt"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fo:color="#000000" style:font-size-complex="12pt" style:language-complex="he" style:country-complex="IL"/>
    </style:style>
    <style:style style:name="T130" style:parent-style-name="DefaultParagraphFont" style:family="text">
      <style:text-properties style:language-complex="he" style:country-complex="IL"/>
    </style:style>
    <style:style style:name="P131" style:parent-style-name="Normal" style:family="paragraph">
      <style:paragraph-properties fo:text-align="justify" fo:line-height="150%" fo:text-indent="0.8861in"/>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fo:color="#000000" style:font-size-complex="12pt" style:language-complex="he" style:country-complex="IL"/>
    </style:style>
    <style:style style:name="T135" style:parent-style-name="DefaultParagraphFont" style:family="text">
      <style:text-properties style:language-complex="he" style:country-complex="IL"/>
    </style:style>
    <style:style style:name="P136" style:parent-style-name="Normal" style:family="paragraph">
      <style:paragraph-properties fo:text-align="justify" fo:line-height="150%" fo:text-indent="0.8861in"/>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T139" style:parent-style-name="DefaultParagraphFont" style:family="text">
      <style:text-properties fo:color="#000000"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P141" style:parent-style-name="Normal" style:family="paragraph">
      <style:paragraph-properties fo:text-align="justify" fo:line-height="150%" fo:text-indent="0.8861in"/>
    </style:style>
    <style:style style:name="T142" style:parent-style-name="DefaultParagraphFont" style:family="text">
      <style:text-properties style:font-size-complex="12pt" style:language-complex="he" style:country-complex="IL"/>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language-complex="he" style:country-complex="IL"/>
    </style:style>
    <style:style style:name="T145" style:parent-style-name="DefaultParagraphFont" style:family="text">
      <style:text-properties style:font-size-complex="12pt" style:language-complex="he" style:country-complex="IL"/>
    </style:style>
    <style:style style:name="P146" style:parent-style-name="Normal" style:family="paragraph">
      <style:paragraph-properties fo:text-align="justify" fo:line-height="150%" fo:text-indent="0.8861in"/>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language-complex="he" style:country-complex="IL"/>
    </style:style>
    <style:style style:name="T150" style:parent-style-name="DefaultParagraphFont" style:family="text">
      <style:text-properties style:font-size-complex="12pt" style:language-complex="he" style:country-complex="IL"/>
    </style:style>
    <style:style style:name="T151" style:parent-style-name="DefaultParagraphFont" style:family="text">
      <style:text-properties fo:color="#000000" style:font-size-complex="12pt"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fo:color="#000000" style:font-size-complex="12pt" style:language-complex="he" style:country-complex="IL"/>
    </style:style>
    <style:style style:name="T154" style:parent-style-name="DefaultParagraphFont" style:family="text">
      <style:text-properties style:language-complex="he" style:country-complex="IL"/>
    </style:style>
    <style:style style:name="P155" style:parent-style-name="Normal" style:family="paragraph">
      <style:paragraph-properties fo:text-align="justify" fo:line-height="150%" fo:text-indent="0.8861in"/>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P158" style:parent-style-name="Normal" style:family="paragraph">
      <style:paragraph-properties fo:text-align="justify" fo:line-height="150%" fo:text-indent="0.8861in"/>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P161" style:parent-style-name="Normal" style:family="paragraph">
      <style:paragraph-properties fo:text-align="justify" fo:line-height="150%" fo:text-indent="0.8861in"/>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T164" style:parent-style-name="DefaultParagraphFont" style:family="text">
      <style:text-properties fo:color="#FF0000" style:language-complex="he" style:country-complex="IL"/>
    </style:style>
    <style:style style:name="P165" style:parent-style-name="Normal" style:family="paragraph">
      <style:paragraph-properties fo:text-align="justify" fo:line-height="150%" fo:text-indent="0.8861in"/>
    </style:style>
    <style:style style:name="T166" style:parent-style-name="DefaultParagraphFont" style:family="text">
      <style:text-properties style:language-complex="he" style:country-complex="IL"/>
    </style:style>
    <style:style style:name="T167" style:parent-style-name="DefaultParagraphFont" style:family="text">
      <style:text-properties style:language-complex="he" style:country-complex="IL"/>
    </style:style>
    <style:style style:name="P168" style:parent-style-name="Normal" style:family="paragraph">
      <style:paragraph-properties fo:text-align="justify" fo:line-height="150%" fo:text-indent="0.8861in"/>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P171" style:parent-style-name="Normal" style:family="paragraph">
      <style:paragraph-properties fo:text-align="justify" fo:line-height="150%" fo:text-indent="0.8861in"/>
    </style:style>
    <style:style style:name="T172" style:parent-style-name="DefaultParagraphFont" style:family="text">
      <style:text-properties style:language-complex="he" style:country-complex="IL"/>
    </style:style>
    <style:style style:name="T173" style:parent-style-name="DefaultParagraphFont" style:family="text">
      <style:text-properties style:language-complex="he" style:country-complex="IL"/>
    </style:style>
    <style:style style:name="P174" style:parent-style-name="Normal" style:family="paragraph">
      <style:paragraph-properties fo:text-align="justify" fo:line-height="150%" fo:text-indent="0.8861in"/>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P177" style:parent-style-name="Normal" style:family="paragraph">
      <style:paragraph-properties fo:text-align="justify" fo:line-height="150%" fo:text-indent="0.8861in"/>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P180" style:parent-style-name="Normal" style:family="paragraph">
      <style:paragraph-properties fo:text-align="justify" fo:line-height="150%" fo:text-indent="0.8861in"/>
    </style:style>
    <style:style style:name="T181" style:parent-style-name="DefaultParagraphFont" style:family="text">
      <style:text-properties style:language-complex="he" style:country-complex="IL"/>
    </style:style>
    <style:style style:name="T182" style:parent-style-name="DefaultParagraphFont" style:family="text">
      <style:text-properties style:language-complex="he" style:country-complex="IL"/>
    </style:style>
    <style:style style:name="T183" style:parent-style-name="DefaultParagraphFont" style:family="text">
      <style:text-properties fo:color="#FF0000" style:language-complex="he" style:country-complex="IL"/>
    </style:style>
    <style:style style:name="T184" style:parent-style-name="DefaultParagraphFont" style:family="text">
      <style:text-properties style:language-complex="he" style:country-complex="IL"/>
    </style:style>
    <style:style style:name="P185" style:parent-style-name="Normal" style:family="paragraph">
      <style:paragraph-properties fo:text-align="justify" fo:line-height="150%" fo:text-indent="0.8861in"/>
    </style:style>
    <style:style style:name="T186" style:parent-style-name="DefaultParagraphFont" style:family="text">
      <style:text-properties style:language-complex="he" style:country-complex="IL"/>
    </style:style>
    <style:style style:name="T187" style:parent-style-name="DefaultParagraphFont" style:family="text">
      <style:text-properties style:language-complex="he" style:country-complex="IL"/>
    </style:style>
    <style:style style:name="P188" style:parent-style-name="Normal" style:family="paragraph">
      <style:paragraph-properties fo:text-align="justify" fo:line-height="150%" fo:text-indent="0.8861in"/>
    </style:style>
    <style:style style:name="T189" style:parent-style-name="DefaultParagraphFont" style:family="text">
      <style:text-properties style:language-complex="he" style:country-complex="IL"/>
    </style:style>
    <style:style style:name="T190" style:parent-style-name="DefaultParagraphFont" style:family="text">
      <style:text-properties style:language-complex="he" style:country-complex="IL"/>
    </style:style>
    <style:style style:name="P191" style:parent-style-name="Normal" style:family="paragraph">
      <style:paragraph-properties fo:text-align="justify" fo:line-height="150%" fo:text-indent="0.8861in"/>
    </style:style>
    <style:style style:name="T192" style:parent-style-name="DefaultParagraphFont" style:family="text">
      <style:text-properties style:language-complex="he" style:country-complex="IL"/>
    </style:style>
    <style:style style:name="T193" style:parent-style-name="DefaultParagraphFont" style:family="text">
      <style:text-properties style:language-complex="he" style:country-complex="IL"/>
    </style:style>
    <style:style style:name="P194" style:parent-style-name="Normal" style:family="paragraph">
      <style:paragraph-properties fo:text-align="justify" fo:line-height="150%" fo:text-indent="0.8861in">
        <style:tab-stops>
          <style:tab-stop style:type="left" style:position="2.5597in"/>
        </style:tab-stops>
      </style:paragraph-properties>
    </style:style>
    <style:style style:name="P195" style:parent-style-name="Normal" style:family="paragraph">
      <style:paragraph-properties fo:text-align="justify" fo:line-height="150%" fo:text-indent="0.8861in">
        <style:tab-stops>
          <style:tab-stop style:type="left" style:position="2.5597in"/>
        </style:tab-stops>
      </style:paragraph-properties>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P198" style:parent-style-name="Normal" style:family="paragraph">
      <style:paragraph-properties fo:text-align="justify" fo:line-height="150%" fo:text-indent="0.8861in"/>
    </style:style>
    <style:style style:name="P199" style:parent-style-name="Normal" style:family="paragraph">
      <style:paragraph-properties fo:text-align="justify" fo:line-height="150%" fo:text-indent="0.8861in"/>
    </style:style>
    <style:style style:name="T200" style:parent-style-name="DefaultParagraphFont" style:family="text">
      <style:text-properties style:language-complex="he" style:country-complex="IL"/>
    </style:style>
    <style:style style:name="T201" style:parent-style-name="DefaultParagraphFont" style:family="text">
      <style:text-properties style:language-complex="he" style:country-complex="IL"/>
    </style:style>
    <style:style style:name="P202" style:parent-style-name="Normal" style:family="paragraph">
      <style:paragraph-properties fo:text-align="center"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KAUNO MIESTO SAVIVALDYBĖS ADMINISTRACIJOS DIREKTORIUS</text:p>
      <text:p text:style-name="P8"/>
      <text:p text:style-name="P9"><text:span text:style-name="T10">ĮSAKYMAS</text:span></text:p>
      <text:p text:style-name="P11"><text:span text:style-name="T12">DĖL SOCIALINIŲ IR KITŲ IŠMOKŲ BEI KOMPENSACIJŲ SKAIČIAVIMO IR MOKĖJIMO TVARKOS APRAŠO PATVIRTINIMO</text:span></text:p>
      <text:p text:style-name="P13"/>
      <text:p text:style-name="P14">2013 m. liepos 29 d.<text:s/><text:tab/>Nr. A-2191</text:p>
      <text:p text:style-name="P15">Kaunas</text:p>
      <text:p text:style-name="P16"/>
      <text:p text:style-name="P17"/>
      <text:p text:style-name="P18"><text:span text:style-name="T19">Vadovaudamasis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2009, Nr.<text:s/></text:span><text:a xlink:href="https://www.e-tar.lt/portal/lt/legalAct/TAR.E88921718FB6" office:target-frame-name="_blank" xlink:show="new"><text:span text:style-name="T24">159-7206</text:span></text:a><text:span text:style-name="T25">; 2010, Nr.<text:s/></text:span><text:a xlink:href="https://www.e-tar.lt/portal/lt/legalAct/TAR.B413643E60C5" office:target-frame-name="_blank" xlink:show="new"><text:span text:style-name="T26">81-4219</text:span></text:a><text:span text:style-name="T27">, Nr.<text:s/></text:span><text:a xlink:href="https://www.e-tar.lt/portal/lt/legalAct/TAR.C6D81071DC40" office:target-frame-name="_blank" xlink:show="new"><text:span text:style-name="T28">86-4525</text:span></text:a><text:span text:style-name="T29">, Nr.<text:s/></text:span><text:a xlink:href="https://www.e-tar.lt/portal/lt/legalAct/TAR.E30A20EDFD27" office:target-frame-name="_blank" xlink:show="new"><text:span text:style-name="T30">145-7429</text:span></text:a><text:span text:style-name="T31">; 2011, Nr.<text:s/></text:span><text:a xlink:href="https://www.e-tar.lt/portal/lt/legalAct/TAR.6D7029E93D6E" office:target-frame-name="_blank" xlink:show="new"><text:span text:style-name="T32">72-3472</text:span></text:a><text:span text:style-name="T33">, Nr.<text:s/></text:span><text:a xlink:href="https://www.e-tar.lt/portal/lt/legalAct/TAR.F601633B07B4" office:target-frame-name="_blank" xlink:show="new"><text:span text:style-name="T34">155-7354</text:span></text:a><text:span text:style-name="T35">; 2012, Nr.<text:s/></text:span><text:a xlink:href="https://www.e-tar.lt/portal/lt/legalAct/TAR.69EB095725C2" office:target-frame-name="_blank" xlink:show="new"><text:span text:style-name="T36">154-7935</text:span></text:a><text:span text:style-name="T37">) 7 straipsnio 8 ir 9 punktais, 18 straipsnio 1 dalimi ir 29 straipsnio 8 dalies 2 ir 3 punktais:</text:span></text:p>
      <text:p text:style-name="P38"><text:span text:style-name="T39">1</text:span><text:span text:style-name="T40">. Tvirtinu Socialinių ir kitų išmokų bei kompensacijų skaičiavimo ir mokėjimo tvarkos aprašą (pridedama).</text:span></text:p>
      <text:p text:style-name="P41"><text:span text:style-name="T42">2</text:span><text:span text:style-name="T43">. Pripažįstu netekusiu galios Kauno miesto savivaldybės administracijos direktoriaus 2012 m. vasario 1 d. įsakymą Nr. A-409 „Dėl Socialinių ir kitų išmokų ir kompensacijų skaičiavimo ir mokėjimo tvarkos aprašo patvirtinimo“.</text:span></text:p>
      <text:p text:style-name="P44"/>
      <text:p text:style-name="P45"/>
      <text:p text:style-name="P46"/>
      <text:p text:style-name="P47"><text:span text:style-name="T48">Administracijos direktorius</text:span><text:span text:style-name="T49"><text:tab/>Dainius Ratkelis</text:span></text:p>
      <text:p text:style-name="P50"/>
      <text:soft-page-break/>
      <text:p text:style-name="P51">PATVIRTINTA</text:p>
      <text:p text:style-name="P52">Kauno miesto savivaldybės<text:s/></text:p>
      <text:p text:style-name="P53">administracijos direktoriaus<text:s/></text:p>
      <text:p text:style-name="P54">2013 m. liepos 29 d.</text:p>
      <text:p text:style-name="P55">įsakymu Nr. A-2191</text:p>
      <text:p text:style-name="P56"/>
      <text:p text:style-name="P57"><text:span text:style-name="T58">SOCIALINIŲ IR KITŲ IŠMOKŲ IR KOMPENSACIJŲ SKAIČIAVIMO IR MOKĖJIMO TVARKOS APRAŠAS</text:span></text:p>
      <text:p text:style-name="P59"/>
      <text:p text:style-name="P60"><text:span text:style-name="T61">1</text:span><text:span text:style-name="T62">. Šis aprašas nustato socialinių ir kitų išmokų bei kompensacijų skaičiavimo ir mokėjimo tvarką.</text:span></text:p>
      <text:p text:style-name="P63"><text:span text:style-name="T64">2</text:span><text:span text:style-name="T65">. Išmokos skaičiuojamos ir mokėjimo dokumentai rengiami naudojantis socialinės paramos apskaitos sistema „Parama“ (toliau – sistema „Parama“), socialinės paramos šeimai informacine sistema (toliau – SPIS), Valstybinės mokesčių inspekcijos teikiamais duomenimis, registrų, integruotų į SPIS („Sodros“, „Regitros“, Gyventojų registro, Darbo biržos, Nacionalinės mokėjimo agentūros), ir Nekilnojamojo turto registro duomenimis. Duomenims koduoti ir perduoti <text:s/>bankams naudojamos SEB kortelė ir „Telehansos“ programos.</text:span></text:p>
      <text:p text:style-name="P66"><text:span text:style-name="T67">3</text:span><text:span text:style-name="T68">. Transporto išlaidų kompensacija ir išmoka neįgaliesiems (už komunalines paslaugas) mokama už einamąjį mėnesį, socialinės (valstybinės) ir kitos išmokos ir kompensacijos mokamos už praėjusį mėnesį (mėnesius).</text:span></text:p>
      <text:p text:style-name="P69"><text:span text:style-name="T70">4</text:span><text:span text:style-name="T71">. Išmokų ir kompensacijų skaičiavimas ir mokėjimas per bankus:</text:span></text:p>
      <text:p text:style-name="P72"><text:span text:style-name="T73">4.1</text:span><text:span text:style-name="T74">. Socialinė pašalpa, kompensacija už kietąjį ar kitokį kurą, vienkartinė socialinė parama, periodinė netekto darbingumo kompensacija, išmokos vaikams, valstybinės šalpos išmokos skaičiuojamos ir mokamos tokia tvarka:<text:s/></text:span></text:p>
      <text:p text:style-name="P75"><text:span text:style-name="T76">4.1.1</text:span><text:span text:style-name="T77">. Socialinės paramos skyrius:</text:span></text:p>
      <text:p text:style-name="P78"><text:span text:style-name="T79">4.1.1.1</text:span><text:span text:style-name="T80">. iki einamojo mėnesio 3 kalendorinės dienos (imtinai) sistemoje „Parama“ suformuoja mokėjimo dokumentus;</text:span></text:p>
      <text:p text:style-name="P81"><text:span text:style-name="T82">4.1.1.2</text:span><text:span text:style-name="T83">. einamojo mėnesio 4 kalendorinę dieną, patikrinęs mokėjimo žiniaraščius, atspausdina planines suvestines, sudarytas pagal organizacijas ir išmokų rūšis, ir pateikia Apskaitos skyriui;</text:span></text:p>
      <text:p text:style-name="P84"><text:span text:style-name="T85">4.1.1.3</text:span><text:span text:style-name="T86">. parengia mokėjimo dokumentus ir iki einamojo mėnesio 7 kalendorinės dienos (imtinai) pateikia Apskaitos skyriui;</text:span></text:p>
      <text:p text:style-name="P87"><text:span text:style-name="T88">4.1.1.4</text:span><text:span text:style-name="T89">. iki einamojo mėnesio 7 kalendorinės dienos (imtinai), jei yra išmokų gavėjų sutikimas dėl išmokų pervedimo į jų asmenines sąskaitas, sistemoje „Parama“ suformuoja mokėjimo žiniaraščių rinkmenas ir išsiunčia bankams pagal Apskaitos skyriaus rašytinį nurodymą rinkmenų apskaitos žurnale.<text:s/></text:span></text:p>
      <text:p text:style-name="P90"><text:span text:style-name="T91">4.1.2</text:span><text:span text:style-name="T92">. Apskaitos skyrius:</text:span></text:p>
      <text:p text:style-name="P93"><text:span text:style-name="T94">4.1.2.1</text:span><text:span text:style-name="T95">. nuo einamojo mėnesio 10 kalendorinės dienos pagal Socialinės paramos skyriaus parengtus mokėjimo dokumentus ir naudodamasis suformuotomis išmokų gavėjų duomenų rinkmenomis perveda bankams mokėjimo dokumentuose nurodytas sumas;</text:span></text:p>
      <text:p text:style-name="P96"><text:span text:style-name="T97">4.1.2.2</text:span><text:span text:style-name="T98">. iki paskutinės einamojo mėnesio darbo dienos (imtinai) sistemoje „Parama“ pažymi mokėjimo paslaugas teikiančių įstaigų grąžintas išmokas gavėjams ir įveda duomenis apie išmokų gavėjų grąžintas permokėtas sumas.</text:span></text:p>
      <text:p text:style-name="P99"><text:span text:style-name="T100">4.2</text:span><text:span text:style-name="T101">. Vienkartinė išmoka nėščiai moteriai, vienkartinė išmoka vaikui (gimimo), <text:s/>išmokama per 10 darbo dienų nuo prašymo ir visų reikiamų dokumentų gavimo Socialinės paramos skyriuje dienos. Socialinės paramos skyrius einamojo mėnesio kiekvienos savaitės 3 dieną <text:s/>sistemoje „Parama“ suformuoja mokėjimo dokumentus ir jų rinkmenas, atspausdina suvestinius mokėjimo žiniaraščius ir pateikia juos apmokėti Apskaitos skyriui.<text:s/></text:span></text:p>
      <text:p text:style-name="P102"><text:span text:style-name="T103">4.3</text:span><text:span text:style-name="T104">. Sprendimas dėl paramos mokinio reikmenims įsigyti (nuo liepos 1 dienos iki spalio 20 dienos) priimamas ne vėliau kaip per 10 darbo dienų nuo prašymo-paraiškos (prašymo) ir visų reikalingų dokumentų gavimo dienos. Pinigai pervedami į pareiškėjų asmenines sąskaitas bankuose per 20 darbo dienų nuo sprendimo dėl paramos mokinio reikmenims įsigyti priėmimo dienos. Socialinės paramos skyrius einamojo mėnesio kiekvienos savaitės 3 dieną sistemoje „Parama“ suformuoja mokėjimo dokumentus ir jų rinkmenas, atspausdina suvestinius mokėjimo žiniaraščius ir pateikia juos apmokėti Apskaitos skyriui.<text:s/></text:span></text:p>
      <text:p text:style-name="P105"><text:span text:style-name="T106">4.4</text:span><text:span text:style-name="T107">. Socialinės paramos skyrius sprendimus dėl mokinių nemokamo maitinimo parengia <text:s/>SPIS per vieną mėnesį nuo prašymo pateikimo dienos ir nemokamą maitinimą gavusio mokinio duomenys automatiškai įrašomi mokyklos sąrašuose, kurie skelbiami Socialinės paramos skyriaus interneto svetainės skyriuje „Mokinių maitinimo apskaita“ ir prie kurių mokyklos turi prieigą. Mokinių nemokamo maitinimo žiniaraščius mokyklos kartu su maitinimo paslaugas teikiančių įmonių išrašytomis sąskaitomis faktūromis pateikia Socialinės paramos skyriui iki kito mėnesio 5 darbo dienos. Socialinės paramos skyrius mokinių nemokamo maitinimo dokumentus iki einamojo mėnesio 9 kalendorinės dienos (imtinai) pateikia Apskaitos skyriui.</text:span></text:p>
      <text:p text:style-name="P108"><text:span text:style-name="T109">4.5</text:span><text:span text:style-name="T110">. Vienkartinės pašalpos žuvusių pasipriešinimo 1940–1990 metų okupacijoms dalyvių šeimoms skiriamos per tris mėnesius nuo prašymo ir visų reikiamų dokumentų gavimo Socialinės paramos skyriuje dienos. Socialinės paramos skyrius parengtus sprendimus su visais reikalingais dokumentais pateikia Apskaitos skyriui apmokėti. Apskaitos skyrius lėšoms gauti pateikia paraišką Socialinės apsaugos ir darbo ministerijai. Lėšas, gautas iš Socialinės apsaugos ir darbo ministerijos vienkartinėms pašalpoms išmokėti, Apskaitos skyrius per 5 darbo dienas perveda į šeimos narių asmenines sąskaitas. <text:s text:c="2"/></text:span></text:p>
      <text:p text:style-name="P111"><text:span text:style-name="T112">4.6</text:span><text:span text:style-name="T113">. Vienkartines pašalpas ginkluoto pasipriešinimo (rezistencijos) dalyviams – kariams savanoriams laidoti Apskaitos skyrius perveda į laidojančio asmens sąskaitą, gavęs tam skirtas lėšas iš Socialinės apsaugos ir darbo ministerijos.</text:span></text:p>
      <text:p text:style-name="P114"><text:span text:style-name="T115">4.7</text:span><text:span text:style-name="T116">. Paramą užsienyje mirusių (žuvusių) Lietuvos Respublikos piliečių palaikams parvežti Apskaitos skyrius išmoka per 5 darbo dienas nuo Kauno miesto savivaldybės tarybos sprendimo skirti tokią paramą priėmimo dienos.</text:span></text:p>
      <text:p text:style-name="P117"><text:span text:style-name="T118">4.8</text:span><text:span text:style-name="T119">. Vienkartinė pašalpa iš Savivaldybės biudžeto lėšų <text:s/>išmokama 4.1 ir 5 punktuose nustatyta tvarka per 30 kalendorinių dienų nuo Kauno miesto savivaldybės administracijos direktoriaus arba Socialinės paramos skyriaus vedėjo įsakymo skirti vienkartinę pašalpą išleidimo dienos.</text:span></text:p>
      <text:p text:style-name="P120"><text:span text:style-name="T121">4.9</text:span><text:span text:style-name="T122">. Laidojimo<text:s/></text:span><text:span text:style-name="T123">pašalpa ir<text:s/></text:span><text:span text:style-name="T124">šalpos išmokos (šalpos pensijos, šalpos našlaičių pensijos, slaugos ar priežiūros (pagalbos) išlaidų tikslinės kompensacijos, šalpos kompensacijos) asmens, kuriam šios išmokos buvo paskirtos, mirties atveju</text:span><text:span text:style-name="T125"><text:s/></text:span><text:span text:style-name="T126">išmokamos<text:s/></text:span><text:span text:style-name="T127">mirusįjį laidojančiam asmeniui pateikus reikiamus dokumentus<text:s/></text:span><text:span text:style-name="T128">Socialinės paramos skyriui. Priėmęs dokumentus Socialinės paramos skyrius įveda ir sutvarko duomenis sistemoje „Parama“ ir SPIS. <text:s/>Laidojimo pašalpa<text:s/></text:span><text:span text:style-name="T129">ir<text:s/></text:span><text:span text:style-name="T130">šalpos išmokos išmokamos 9 punkte nustatyta tvarka.</text:span></text:p>
      <text:p text:style-name="P131"><text:span text:style-name="T132">4.10</text:span><text:span text:style-name="T133">. K</text:span><text:span text:style-name="T134">redito, paimto daugiabučiam namui atnaujinti (modernizuoti), ir palūkanų, tenkančių asmenims, turintiems teisę į būsto šildymo išlaidų kompensaciją, apmokėjimo kompensavimą administruoja<text:s/></text:span><text:span text:style-name="T135">Socialinės paramos skyrius, naudodamasis <text:s/>sistema <text:s/>„Parama“ ir SPIS:<text:s/></text:span></text:p>
      <text:p text:style-name="P136"><text:span text:style-name="T137">4.10.1</text:span><text:span text:style-name="T138">. paraiškas kreditui, paimtam daugiabučiam namui atnaujinti (modernizuoti), ir palūkanoms, tenkančioms asmenims,</text:span><text:span text:style-name="T139"><text:s/>turintiems teisę į būsto šildymo išlaidų kompensaciją (toliau – paraiškos),</text:span><text:span text:style-name="T140"><text:s/>daugiabučių namų bendrijų pirmininkai pildo internetu, prisijungę prie Socialinės paramos skyriaus svetainės jiems suteiktais prisijungimo vardais ir slaptažodžiais, pagal pateiktas daugiabučio namo gyventojų pažymas apie teisę į kredito ir palūkanų apmokėjimą;</text:span></text:p>
      <text:p text:style-name="P141"><text:span text:style-name="T142">4.10.2</text:span><text:span text:style-name="T143">. pasirašytos ir antspaudais patvirtintos paraiškos pateikiamos<text:s/></text:span><text:span text:style-name="T144">Socialinės paramos skyriui kiekvieną mėnesį nuo 10 iki 25 kalendorinės dienos (imtinai)</text:span><text:span text:style-name="T145">;</text:span></text:p>
      <text:p text:style-name="P146"><text:span text:style-name="T147">4.10.3</text:span><text:span text:style-name="T148">. paraiškas kiekvieną mėnesį per 5<text:s/></text:span><text:span text:style-name="T149">darbo dienas nuo paskutinės <text:s/>paraiškų priėmimo dienos Socialinės paramos skyrius pateikia Apskaitos skyriui ir jis perveda lėšas<text:s/></text:span><text:span text:style-name="T150">kreditui, paimtam</text:span><text:span text:style-name="T151"><text:s/>daugiabučiam namui atnaujinti (modernizuoti), ir palūkanoms</text:span><text:span text:style-name="T152"><text:s/>kompensuoti į<text:s/></text:span><text:span text:style-name="T153">daugiabučio namo savininkų bendrijos nurodytą sąskaitą per 10</text:span><text:span text:style-name="T154"><text:s/>darbo dienų nuo paraiškos pateikimo dienos, ir sistemoje „Parama“ įveda duomenis apie kredito ir palūkanų apmokėjimą.</text:span></text:p>
      <text:p text:style-name="P155"><text:span text:style-name="T156">4.11</text:span><text:span text:style-name="T157">. Socialinės paramos skyrius einamojo mėnesio 20 kalendorinę dieną sistemoje „Parama“ suformuoja tarpinius socialinių išmokų mokėjimo dokumentus ir jų rinkmenas, atspausdina suvestinius mokėjimo žiniaraščius ir pateikia juos apmokėti Apskaitos skyriui.<text:s/></text:span></text:p>
      <text:p text:style-name="P158"><text:span text:style-name="T159">4.12</text:span><text:span text:style-name="T160">. Apskaitos skyrius tarpinius mokėjimo žiniaraščius apmoka nuo 21 iki 26 dienos (imtinai).</text:span></text:p>
      <text:p text:style-name="P161"><text:span text:style-name="T162">4.13</text:span><text:span text:style-name="T163">. Socialinės išmokos už praėjusius mėnesius gavėjų prašymu gali būti išmokamos <text:s/>pagal vardinį pavedimą pervedant lėšas į asmenines sąskaitas. Gavėjo prašymą su sprendimu skirti išmoką Socialinės paramos skyrius pateikia Apskaitos skyriui. Apskaitos skyrius lėšas į gavėjų sąskaitas perveda per 5 darbo dienas nuo dokumentų gavimo</text:span><text:span text:style-name="T164">.<text:s/></text:span></text:p>
      <text:p text:style-name="P165"><text:span text:style-name="T166">5</text:span><text:span text:style-name="T167">. Socialinės išmokos (socialinė pašalpa, būsto šildymo išlaidų kompensacija už kietąjį ar kitokį kurą, vienkartinė socialinė parama, periodinė netekto darbingumo kompensacija, išmokos vaikams, valstybinės šalpos išmokos, parama mokinio reikmenims įsigyti) skaičiuojamos ir išmokamos per AB Lietuvos pašto skyrius tokia tvarka:</text:span></text:p>
      <text:p text:style-name="P168"><text:span text:style-name="T169">5.1</text:span><text:span text:style-name="T170">. Socialinės paramos skyrius:</text:span></text:p>
      <text:p text:style-name="P171"><text:span text:style-name="T172">5.1.1</text:span><text:span text:style-name="T173">. iki einamojo mėnesio 3 kalendorinės dienos (imtinai) sistemoje „Parama“ suformuoja mokėjimo dokumentus;</text:span></text:p>
      <text:p text:style-name="P174"><text:span text:style-name="T175">5.1.2</text:span><text:span text:style-name="T176">. einamojo mėnesio 4 kalendorinę dieną, patikrinęs mokėjimo žiniaraščius, atspausdina planines suvestines, sudarytas pagal organizacijas ir išmokų rūšis, ir pateikia Apskaitos skyriui;</text:span></text:p>
      <text:p text:style-name="P177"><text:span text:style-name="T178">5.1.3</text:span><text:span text:style-name="T179">. suformuoja sistemoje „Parama“ išmokų mokėjimo dokumentų su gavėjų duomenimis rinkmenas ir pateikia AB Lietuvos paštui iki einamojo mėnesio 8 kalendorinės dienos (imtinai).</text:span></text:p>
      <text:p text:style-name="P180"><text:span text:style-name="T181">5.2</text:span><text:span text:style-name="T182">. Apskaitos skyrius perveda pagal pateiktus mokėjimo dokumentus reikalingas <text:s/>avansines</text:span><text:span text:style-name="T183"><text:s/></text:span><text:span text:style-name="T184">lėšas į AB Lietuvos pašto sąskaitą iki einamojo mėnesio 9 kalendorinės dienos (imtinai). AB Lietuvos paštas išmoka gavėjams jiems priklausančias sumas sutartyje nustatytais terminais nuo 10 iki 26 <text:s/>dienos (imtinai) laikydamasis sutartinių įsipareigojimų.</text:span></text:p>
      <text:p text:style-name="P185"><text:span text:style-name="T186">5.3</text:span><text:span text:style-name="T187">. Socialinės paramos skyrius iki einamo mėnesio 28 kalendorinės dienos (imtinai) importuoja į sistemos „Parama“ duomenų bazę iš AB Lietuvos pašto gautus duomenis apie atliktus mokėjimus.<text:s/></text:span></text:p>
      <text:p text:style-name="P188"><text:span text:style-name="T189">6</text:span><text:span text:style-name="T190">. Socialinės paramos skyrius iki kiekvieno mėnesio 20 darbo dienos į sistemos „Parama“ duomenų bazę importuoja iš AB „Kauno energija“ ir UAB „Kauno vandenys“ gautus duomenis apie apskaičiuotas kompensacijas už būsto šildymą, vandens pašildymą ir šaltą vandenį.</text:span></text:p>
      <text:p text:style-name="P191"><text:span text:style-name="T192">7</text:span><text:span text:style-name="T193">. Socialinės paramos skyrius iki kiekvieno mėnesio 7 darbo dienos (imtinai) sistemoje „Parama“ atlieka visų išmokų perskaičiavimo, duomenų perdavimo į SPIS ir sistemos „Parama“ mėnesio keitimo procedūras.</text:span></text:p>
      <text:p text:style-name="P194">8. Socialinės paramos skyrius duomenis, reikalingus išmokoms įskaityti į gavėjų sąskaitas pagal gavėjų pateiktus nustatytos formos prašymus, teikia bankams DNB, SEB, „Swedbank“, „Citadelė“, „Nordea“, „Danske“, Medicinos ir Šiaulių bankams, kredito unijoms, AB<text:s/><text:soft-page-break/>Lietuvos paštui ir slaugos paslaugas teikiančioms organizacijoms. Duomenis apie išmokų gavėjus Socialinės paramos skyrius teikia AB „Kauno energija“, UAB „Kauno vandenys“, UAB „Fortum Heat Lietuva“, UAB „Litesko“ filialui „Marijampolės šiluma“, UAB „Šilumininkas, AB „Lietuvos dujos“ Tiekimo departamento Kauno skyriui.</text:p>
      <text:p text:style-name="P195"><text:span text:style-name="T196">9</text:span><text:span text:style-name="T197">. Apskaitos skyrius išmoka:</text:span></text:p>
      <text:p text:style-name="P198">9.1. laidojimo pašalpą – ne vėliau kaip per 24 val. nuo mirusio asmens šeimos nario ar kito mirusįjį laidojančio asmens prašymo gavimo dienos;</text:p>
      <text:p text:style-name="P199"><text:span text:style-name="T200">9.2</text:span><text:span text:style-name="T201">. šalpos išmokas (šalpos pensijas, šalpos našlaičių pensijas, slaugos ar priežiūros (pagalbos) išlaidų tikslines kompensacijas, šalpos kompensacijas) asmens, kuriam šios išmokos buvo paskirtos, mirties atveju – per 20 darbo dienų nuo mirusįjį laidojusio asmens prašymo gavimo dienos.</text:span></text:p>
      <text:p text:style-name="P202">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3-07-29 ĮSAKYMAS Nr. A-2191</dc:title>
    <dc:subject>DĖL SOCIALINŲ IR KITŲ IŠMOKŲ BEI KOMPENSACIJŲ SKAIČIAVIMO IR MOKĖJIMO TVARKOS APRAŠO PATVIRTINIMO</dc:subject>
    <meta:initial-creator>Socialinių reikalų departamentas</meta:initial-creator>
    <dc:creator>Adlib User</dc:creator>
    <meta:creation-date>2015-11-18T08:14:00Z</meta:creation-date>
    <dc:date>2015-11-18T08:14:00Z</dc:date>
    <meta:print-date>2013-07-29T07:17:00Z</meta:print-date>
    <meta:template xlink:href="Normal" xlink:type="simple"/>
    <meta:editing-cycles>2</meta:editing-cycles>
    <meta:editing-duration>PT0S</meta:editing-duration>
    <meta:document-statistic meta:page-count="6" meta:paragraph-count="70" meta:word-count="1613" meta:character-count="12851" meta:row-count="297" meta:non-whitespace-character-count="11308"/>
  </office:meta>
</office:document-meta>
</file>