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letter-kerning="true" fo:font-size="14pt" style:font-size-asian="14pt" style:font-size-complex="12pt" style:language-asian="lt" style:country-asian="LT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fo:font-size="14pt" style:font-size-asian="14pt" style:font-size-complex="12pt" fo:language="en" fo:country="US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style:letter-kerning="true" style:font-size-complex="12pt"/>
    </style:style>
    <style:style style:name="T20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Lucida Sans Unicode" style:letter-kerning="true" style:font-size-complex="12pt"/>
    </style:style>
    <style:style style:name="T22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Lucida Sans Unicode" style:letter-kerning="true" style:font-size-complex="12pt"/>
    </style:style>
    <style:style style:name="T24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Lucida Sans Unicode" style:letter-kerning="true" style:font-size-complex="12pt"/>
    </style:style>
    <style:style style:name="T26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Lucida Sans Unicode" style:letter-kerning="true" style:font-size-complex="12pt"/>
    </style:style>
    <style:style style:name="T28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Lucida Sans Unicode" style:letter-kerning="true" style:font-size-complex="12pt"/>
    </style:style>
    <style:style style:name="T30" style:parent-style-name="DefaultParagraphFont" style:family="text">
      <style:text-properties style:font-name-asian="Lucida Sans Unicode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style:letter-kerning="true" style:font-size-complex="12pt"/>
    </style:style>
    <style:style style:name="T33" style:parent-style-name="DefaultParagraphFont" style:family="text">
      <style:text-properties style:font-name-asian="Lucida Sans Unicode" style:letter-kerning="true" style:font-size-complex="12pt"/>
    </style:style>
    <style:style style:name="T34" style:parent-style-name="DefaultParagraphFont" style:family="text">
      <style:text-properties style:font-name-asian="Lucida Sans Unicode" style:letter-kerning="true" style:font-size-complex="12pt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style:font-name-asian="Lucida Sans Unicode" style:letter-kerning="true" style:font-size-complex="12pt"/>
    </style:style>
    <style:style style:name="T37" style:parent-style-name="DefaultParagraphFont" style:family="text">
      <style:text-properties style:font-name-asian="Lucida Sans Unicode" style:letter-kerning="true" style:font-size-complex="12p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/>
    </style:style>
    <style:style style:name="T40" style:parent-style-name="DefaultParagraphFont" style:family="text">
      <style:text-properties style:font-name-asian="Lucida Sans Unicode" style:letter-kerning="true" style:font-size-complex="12pt"/>
    </style:style>
    <style:style style:name="T41" style:parent-style-name="DefaultParagraphFont" style:family="text">
      <style:text-properties style:font-name-asian="Lucida Sans Unicode" style:letter-kerning="true" style:font-size-complex="12pt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style:font-name-asian="Lucida Sans Unicode" style:letter-kerning="true" style:font-size-complex="12pt"/>
    </style:style>
    <style:style style:name="T44" style:parent-style-name="DefaultParagraphFont" style:family="text">
      <style:text-properties style:font-name-asian="Lucida Sans Unicode" style:letter-kerning="true" style:font-size-complex="12pt"/>
    </style:style>
    <style:style style:name="T45" style:parent-style-name="DefaultParagraphFont" style:family="text">
      <style:text-properties style:font-name-asian="Lucida Sans Unicode" style:letter-kerning="true" style:font-size-complex="12pt"/>
    </style:style>
    <style:style style:name="P46" style:parent-style-name="Normal" style:family="paragraph">
      <style:paragraph-properties fo:widows="0" fo:orphans="0" fo:text-align="justify" fo:text-indent="0.8194in"/>
      <style:text-properties style:font-name-asian="Lucida Sans Unicode" style:letter-kerning="true" style:font-size-complex="12pt" fo:hyphenate="false"/>
    </style:style>
    <style:style style:name="P47" style:parent-style-name="Normal" style:family="paragraph">
      <style:paragraph-properties fo:widows="0" fo:orphans="0" fo:break-before="page" fo:text-align="justify" fo:text-indent="0.8194in"/>
      <style:text-properties fo:hyphenate="false"/>
    </style:style>
    <style:style style:name="P48" style:parent-style-name="Normal" style:family="paragraph">
      <style:paragraph-properties fo:widows="0" fo:orphans="0" fo:text-indent="3.2486in"/>
      <style:text-properties fo:hyphenate="false"/>
    </style:style>
    <style:style style:name="T49" style:parent-style-name="DefaultParagraphFont" style:family="text">
      <style:text-properties style:font-name-asian="Lucida Sans Unicode" style:letter-kerning="true" style:font-size-complex="12pt"/>
    </style:style>
    <style:style style:name="P50" style:parent-style-name="Normal" style:family="paragraph">
      <style:paragraph-properties fo:widows="0" fo:orphans="0" fo:text-indent="3.2486in"/>
      <style:text-properties style:font-name-asian="Lucida Sans Unicode" style:letter-kerning="true" style:font-size-complex="12pt" fo:hyphenate="false"/>
    </style:style>
    <style:style style:name="P51" style:parent-style-name="Normal" style:family="paragraph">
      <style:paragraph-properties fo:widows="0" fo:orphans="0" fo:text-indent="3.2486in"/>
      <style:text-properties style:font-name-asian="Lucida Sans Unicode" style:letter-kerning="true" style:font-size-complex="12pt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54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olumn56" style:family="table-column">
      <style:table-column-properties style:column-width="0.4687in"/>
    </style:style>
    <style:style style:name="TableColumn57" style:family="table-column">
      <style:table-column-properties style:column-width="1.6736in"/>
    </style:style>
    <style:style style:name="TableColumn58" style:family="table-column">
      <style:table-column-properties style:column-width="0.6888in"/>
    </style:style>
    <style:style style:name="TableColumn59" style:family="table-column">
      <style:table-column-properties style:column-width="1.9687in"/>
    </style:style>
    <style:style style:name="TableColumn60" style:family="table-column">
      <style:table-column-properties style:column-width="2.043in"/>
    </style:style>
    <style:style style:name="Table55" style:family="table">
      <style:table-properties style:width="6.843in" fo:margin-left="0in" table:align="left"/>
    </style:style>
    <style:style style:name="TableRow61" style:family="table-row">
      <style:table-row-properties style:min-row-height="0.0937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6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Row71" style:family="table-row">
      <style:table-row-properties style:min-row-height="0.0937in"/>
    </style:style>
    <style:style style:name="P7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7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7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Row79" style:family="table-row">
      <style:table-row-properties style:min-row-height="0.062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0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0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0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0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0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0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0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0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0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09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110" style:parent-style-name="DefaultParagraphFont" style:family="text">
      <style:text-properties style:font-name-asian="Lucida Sans Unicode" style:letter-kerning="true" style:font-size-complex="12pt"/>
    </style:style>
    <style:style style:name="TableRow111" style:family="table-row">
      <style:table-row-properties style:min-row-height="0.0625in"/>
    </style:style>
    <style:style style:name="P1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1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2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21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122" style:parent-style-name="DefaultParagraphFont" style:family="text">
      <style:text-properties style:font-name-asian="Lucida Sans Unicode" style:font-weight-complex="bold" style:font-style-complex="italic" style:letter-kerning="true" style:font-size-complex="12pt"/>
    </style:style>
    <style:style style:name="TableRow123" style:family="table-row">
      <style:table-row-properties style:min-row-height="0.0625in"/>
    </style:style>
    <style:style style:name="P12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12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font-weight-complex="bold" style:font-style-complex="italic" style:letter-kerning="true" style:font-size-complex="12pt" fo:hyphenate="false"/>
    </style:style>
    <style:style style:name="P132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font-weight-complex="bold" style:font-style-complex="italic" style:letter-kerning="true" style:font-size-complex="12pt" fo:hyphenate="false"/>
    </style:style>
    <style:style style:name="P133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font-weight-complex="bold" style:font-style-complex="italic" style:letter-kerning="true" style:font-size-complex="12pt" fo:hyphenate="false"/>
    </style:style>
    <style:style style:name="P13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font-style-complex="italic" style:letter-kerning="true" style:font-size-complex="12pt" fo:hyphenate="false"/>
    </style:style>
    <style:style style:name="P13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font-style-complex="italic" style:letter-kerning="true" style:font-size-complex="12pt" fo:hyphenate="false"/>
    </style:style>
    <style:style style:name="P13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font-style-complex="italic" style:letter-kerning="true" style:font-size-complex="12pt" fo:hyphenate="false"/>
    </style:style>
    <style:style style:name="P13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font-style-complex="italic" style:letter-kerning="true" style:font-size-complex="12pt" fo:hyphenate="false"/>
    </style:style>
    <style:style style:name="P138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139" style:parent-style-name="DefaultParagraphFont" style:family="text">
      <style:text-properties style:font-name-asian="Lucida Sans Unicode" style:font-weight-complex="bold" style:font-style-complex="italic" style:letter-kerning="true" style:font-size-complex="12pt"/>
    </style:style>
    <style:style style:name="TableRow140" style:family="table-row">
      <style:table-row-properties style:min-row-height="0.062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5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5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5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5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5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5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5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5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5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6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6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6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6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6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6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6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6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68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169" style:parent-style-name="DefaultParagraphFont" style:family="text">
      <style:text-properties style:font-name-asian="Lucida Sans Unicode" style:letter-kerning="true" style:font-size-complex="12pt"/>
    </style:style>
    <style:style style:name="TableRow170" style:family="table-row">
      <style:table-row-properties style:min-row-height="0.0937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fo:hyphenate="false"/>
    </style:style>
    <style:style style:name="T179" style:parent-style-name="DefaultParagraphFont" style:family="text">
      <style:text-properties style:font-name-asian="Lucida Sans Unicode" style:letter-kerning="true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8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8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8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8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8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8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8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8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9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9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9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9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9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9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9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9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9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19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0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0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0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0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0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0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0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0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0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0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1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1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1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1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1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1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1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1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1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1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2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2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2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2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2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2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2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2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2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29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230" style:parent-style-name="DefaultParagraphFont" style:family="text">
      <style:text-properties style:font-name-asian="Lucida Sans Unicode" style:letter-kerning="true" style:font-size-complex="12pt"/>
    </style:style>
    <style:style style:name="TableRow231" style:family="table-row">
      <style:table-row-properties style:min-row-height="0.0937in"/>
    </style:style>
    <style:style style:name="P23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233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fo:hyphenate="false"/>
    </style:style>
    <style:style style:name="T238" style:parent-style-name="DefaultParagraphFont" style:family="text">
      <style:text-properties style:font-name-asian="Lucida Sans Unicode" style:letter-kerning="true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41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4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4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4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4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4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4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4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4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50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TableRow251" style:family="table-row">
      <style:table-row-properties style:min-row-height="0.193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6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6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6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6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6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6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6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6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7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7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7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7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7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7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7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7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7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279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280" style:parent-style-name="DefaultParagraphFont" style:family="text">
      <style:text-properties style:font-name-asian="Lucida Sans Unicode" style:letter-kerning="true" style:font-size-complex="12pt"/>
    </style:style>
    <style:style style:name="TableRow281" style:family="table-row">
      <style:table-row-properties style:min-row-height="0.1923in"/>
    </style:style>
    <style:style style:name="P28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283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290" style:parent-style-name="DefaultParagraphFont" style:family="text">
      <style:text-properties style:font-name-asian="Lucida Sans Unicode" style:letter-kerning="true" style:font-size-complex="12pt"/>
    </style:style>
    <style:style style:name="TableRow291" style:family="table-row">
      <style:table-row-properties style:min-row-height="0.1284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0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0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0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0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06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07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08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309" style:parent-style-name="DefaultParagraphFont" style:family="text">
      <style:text-properties style:font-name-asian="Lucida Sans Unicode" style:letter-kerning="true" style:font-size-complex="12pt"/>
    </style:style>
    <style:style style:name="TableRow310" style:family="table-row">
      <style:table-row-properties style:min-row-height="0.1284in"/>
    </style:style>
    <style:style style:name="P3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312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3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1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1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20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321" style:parent-style-name="DefaultParagraphFont" style:family="text">
      <style:text-properties style:font-name-asian="Lucida Sans Unicode" style:letter-kerning="true" style:font-size-complex="12pt"/>
    </style:style>
    <style:style style:name="TableRow322" style:family="table-row">
      <style:table-row-properties style:min-row-height="0.1284in"/>
    </style:style>
    <style:style style:name="P32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324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32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3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3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32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333" style:parent-style-name="DefaultParagraphFont" style:family="text">
      <style:text-properties style:font-name-asian="Lucida Sans Unicode" style:letter-kerning="true" style:font-size-complex="12pt"/>
    </style:style>
    <style:style style:name="TableRow334" style:family="table-row">
      <style:table-row-properties style:min-row-height="0.193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4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4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4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4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letter-kerning="true" style:font-size-complex="12pt" fo:hyphenate="false"/>
    </style:style>
    <style:style style:name="TableRow349" style:family="table-row">
      <style:table-row-properties style:min-row-height="0.1923in"/>
    </style:style>
    <style:style style:name="P35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351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font-weight-complex="bold" style:font-style-complex="italic" style:letter-kerning="true" style:font-size-complex="12pt" fo:hyphenate="false"/>
    </style:style>
    <style:style style:name="P35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font-style-complex="italic" style:letter-kerning="true" style:font-size-complex="12pt" fo:hyphenate="false"/>
    </style:style>
    <style:style style:name="P35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6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6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62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363" style:parent-style-name="DefaultParagraphFont" style:family="text">
      <style:text-properties style:font-name-asian="Lucida Sans Unicode" style:letter-kerning="true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7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7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7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7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7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8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8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8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8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8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8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8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8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8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389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390" style:parent-style-name="DefaultParagraphFont" style:family="text">
      <style:text-properties style:font-name-asian="Lucida Sans Unicode" style:letter-kerning="true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0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0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0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0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0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0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0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0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10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411" style:parent-style-name="DefaultParagraphFont" style:family="text">
      <style:text-properties style:font-name-asian="Lucida Sans Unicode" style:letter-kerning="true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2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2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2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2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2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2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2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3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3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3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3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3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3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3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3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3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3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4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4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4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4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4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45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446" style:parent-style-name="DefaultParagraphFont" style:family="text">
      <style:text-properties style:font-name-asian="Lucida Sans Unicode" style:letter-kerning="true" style:font-size-complex="12pt"/>
    </style:style>
    <style:style style:name="TableRow447" style:family="table-row">
      <style:table-row-properties style:min-row-height="0.1909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hyphenate="false"/>
    </style:style>
    <style:style style:name="T452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5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6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6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6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63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464" style:parent-style-name="DefaultParagraphFont" style:family="text">
      <style:text-properties style:font-name-asian="Lucida Sans Unicode" style:letter-kerning="true" style:font-size-complex="12pt"/>
    </style:style>
    <style:style style:name="TableRow465" style:family="table-row">
      <style:table-row-properties style:min-row-height="0.1909in"/>
    </style:style>
    <style:style style:name="P46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467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style:font-size-complex="12pt" fo:hyphenate="false"/>
    </style:style>
    <style:style style:name="P468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473" style:parent-style-name="DefaultParagraphFont" style:family="text">
      <style:text-properties style:font-name-asian="Lucida Sans Unicode" style:letter-kerning="true" style:font-size-complex="12pt"/>
    </style:style>
    <style:style style:name="TableRow474" style:family="table-row">
      <style:table-row-properties style:min-row-height="0.1909in"/>
    </style:style>
    <style:style style:name="P47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476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style:font-size-complex="12pt" fo:hyphenate="false"/>
    </style:style>
    <style:style style:name="P477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482" style:parent-style-name="DefaultParagraphFont" style:family="text">
      <style:text-properties style:font-name-asian="Lucida Sans Unicode" style:letter-kerning="true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94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9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9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9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9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49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0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0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0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03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504" style:parent-style-name="DefaultParagraphFont" style:family="text">
      <style:text-properties style:font-name-asian="Lucida Sans Unicode" style:letter-kerning="true" style:font-size-complex="12pt"/>
    </style:style>
    <style:style style:name="TableRow505" style:family="table-row">
      <style:table-row-properties style:min-row-height="0.193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1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1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1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1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2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2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2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2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2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2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2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2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2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2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3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3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3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3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3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3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3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3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38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TableRow539" style:family="table-row">
      <style:table-row-properties style:min-row-height="0.1923in"/>
    </style:style>
    <style:style style:name="P54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541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542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4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4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4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5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51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TableRow552" style:family="table-row">
      <style:table-row-properties style:min-row-height="0.2868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hyphenate="false"/>
    </style:style>
    <style:style style:name="T557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558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6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6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6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font-style-complex="italic" style:letter-kerning="true" style:font-size-complex="12pt" fo:hyphenate="false"/>
    </style:style>
    <style:style style:name="P56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6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7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7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7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7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7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7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7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7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7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font-style-complex="italic" style:letter-kerning="true" style:font-size-complex="12pt" fo:hyphenate="false"/>
    </style:style>
    <style:style style:name="P57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8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8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8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8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8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8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8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8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8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8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9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9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9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9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9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9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9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9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font-style-complex="italic" style:letter-kerning="true" style:font-size-complex="12pt" fo:hyphenate="false"/>
    </style:style>
    <style:style style:name="P59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59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0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font-style-complex="italic" style:letter-kerning="true" style:font-size-complex="12pt" fo:hyphenate="false"/>
    </style:style>
    <style:style style:name="P60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0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0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0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0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0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0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0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0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1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1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1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1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1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15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616" style:parent-style-name="DefaultParagraphFont" style:family="text">
      <style:text-properties style:font-name-asian="Lucida Sans Unicode" style:letter-kerning="true" style:font-size-complex="12pt"/>
    </style:style>
    <style:style style:name="TableRow617" style:family="table-row">
      <style:table-row-properties style:min-row-height="0.2861in"/>
    </style:style>
    <style:style style:name="P6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619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style:font-size-complex="12p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letter-kerning="true" style:font-size-complex="12pt" fo:hyphenate="false"/>
    </style:style>
    <style:style style:name="P62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letter-kerning="true" style:font-size-complex="12pt" fo:hyphenate="false"/>
    </style:style>
    <style:style style:name="P62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letter-kerning="true" style:font-size-complex="12pt" fo:hyphenate="false"/>
    </style:style>
    <style:style style:name="P62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letter-kerning="true" style:font-size-complex="12pt" fo:hyphenate="false"/>
    </style:style>
    <style:style style:name="P62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letter-kerning="true" style:font-size-complex="12pt" fo:hyphenate="false"/>
    </style:style>
    <style:style style:name="P63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letter-kerning="true" style:font-size-complex="12pt" fo:hyphenate="false"/>
    </style:style>
    <style:style style:name="P63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letter-kerning="true" style:font-size-complex="12pt" fo:hyphenate="false"/>
    </style:style>
    <style:style style:name="P63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letter-kerning="true" style:font-size-complex="12pt" fo:hyphenate="false"/>
    </style:style>
    <style:style style:name="P63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letter-kerning="true" style:font-size-complex="12pt" fo:hyphenate="false"/>
    </style:style>
    <style:style style:name="P63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letter-kerning="true" style:font-size-complex="12pt" fo:hyphenate="false"/>
    </style:style>
    <style:style style:name="P63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letter-kerning="true" style:font-size-complex="12pt" fo:hyphenate="false"/>
    </style:style>
    <style:style style:name="P63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letter-kerning="true" style:font-size-complex="12pt" fo:hyphenate="false"/>
    </style:style>
    <style:style style:name="P63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letter-kerning="true" style:font-size-complex="12pt" fo:hyphenate="false"/>
    </style:style>
    <style:style style:name="P63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letter-kerning="true" style:font-size-complex="12pt" fo:hyphenate="false"/>
    </style:style>
    <style:style style:name="P63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letter-kerning="true" style:font-size-complex="12pt" fo:hyphenate="false"/>
    </style:style>
    <style:style style:name="P64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letter-kerning="true" style:font-size-complex="12pt" fo:hyphenate="false"/>
    </style:style>
    <style:style style:name="TableRow641" style:family="table-row">
      <style:table-row-properties style:min-row-height="0.0937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5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5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5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5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5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5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5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59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660" style:parent-style-name="DefaultParagraphFont" style:family="text">
      <style:text-properties style:font-name-asian="Lucida Sans Unicode" style:letter-kerning="true" style:font-size-complex="12pt"/>
    </style:style>
    <style:style style:name="T661" style:parent-style-name="DefaultParagraphFont" style:family="text">
      <style:text-properties style:font-name-asian="Lucida Sans Unicode" style:font-weight-complex="bold" style:font-style-complex="italic" style:letter-kerning="true" style:font-size-complex="12pt"/>
    </style:style>
    <style:style style:name="P66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6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6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6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6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6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6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6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7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7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7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7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7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7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7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7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7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font-style-complex="italic" style:letter-kerning="true" style:font-size-complex="12pt" fo:hyphenate="false"/>
    </style:style>
    <style:style style:name="P67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8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8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8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8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8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8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8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8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8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8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9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9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9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9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9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9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9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9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9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69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0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0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0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0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0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0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0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0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08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709" style:parent-style-name="DefaultParagraphFont" style:family="text">
      <style:text-properties style:font-name-asian="Lucida Sans Unicode" style:letter-kerning="true" style:font-size-complex="12pt"/>
    </style:style>
    <style:style style:name="TableRow710" style:family="table-row">
      <style:table-row-properties style:min-row-height="0.0937in"/>
    </style:style>
    <style:style style:name="P7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712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style:font-size-complex="12pt" fo:hyphenate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style:snap-to-layout-grid="false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1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2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2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2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2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2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2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2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2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2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2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3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3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3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3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3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3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3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3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3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3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4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4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4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43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744" style:parent-style-name="DefaultParagraphFont" style:family="text">
      <style:text-properties style:font-name-asian="Lucida Sans Unicode" style:letter-kerning="true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5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5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5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5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6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61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762" style:parent-style-name="DefaultParagraphFont" style:family="text">
      <style:text-properties style:font-name-asian="Lucida Sans Unicode" style:letter-kerning="true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7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7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7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7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7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7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8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8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8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8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8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8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86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787" style:parent-style-name="DefaultParagraphFont" style:family="text">
      <style:text-properties style:font-name-asian="Lucida Sans Unicode" style:letter-kerning="true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79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0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0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0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0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0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0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0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0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0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0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1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1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1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1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1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1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1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1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1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1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2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2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2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2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2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2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26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827" style:parent-style-name="DefaultParagraphFont" style:family="text">
      <style:text-properties style:font-name-asian="Lucida Sans Unicode" style:letter-kerning="true"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margin-left="0.0236in" fo:text-indent="0.0236in">
        <style:tab-stops/>
      </style:paragraph-properties>
      <style:text-properties style:font-name-asian="Lucida Sans Unicode" style:letter-kerning="true" style:font-size-complex="12pt" fo:hyphenate="false"/>
    </style:style>
    <style:style style:name="P839" style:parent-style-name="Normal" style:family="paragraph">
      <style:paragraph-properties fo:widows="0" fo:orphans="0" fo:margin-left="0.0236in" fo:text-indent="0.0236in">
        <style:tab-stops/>
      </style:paragraph-properties>
      <style:text-properties style:font-name-asian="Lucida Sans Unicode" style:letter-kerning="true" style:font-size-complex="12pt" fo:hyphenate="false"/>
    </style:style>
    <style:style style:name="P840" style:parent-style-name="Normal" style:family="paragraph">
      <style:paragraph-properties fo:widows="0" fo:orphans="0" fo:margin-left="0.0236in" fo:text-indent="0.0236in">
        <style:tab-stops/>
      </style:paragraph-properties>
      <style:text-properties style:font-name-asian="Lucida Sans Unicode" style:letter-kerning="true" style:font-size-complex="12pt" fo:hyphenate="false"/>
    </style:style>
    <style:style style:name="P841" style:parent-style-name="Normal" style:family="paragraph">
      <style:paragraph-properties fo:widows="0" fo:orphans="0" fo:margin-left="0.0236in" fo:text-indent="0.0236in">
        <style:tab-stops/>
      </style:paragraph-properties>
      <style:text-properties style:font-name-asian="Lucida Sans Unicode" style:letter-kerning="true" style:font-size-complex="12pt" fo:hyphenate="false"/>
    </style:style>
    <style:style style:name="P842" style:parent-style-name="Normal" style:family="paragraph">
      <style:paragraph-properties fo:widows="0" fo:orphans="0" fo:margin-left="0.0236in" fo:text-indent="0.0236in">
        <style:tab-stops/>
      </style:paragraph-properties>
      <style:text-properties style:font-name-asian="Lucida Sans Unicode" style:letter-kerning="true" style:font-size-complex="12pt" fo:hyphenate="false"/>
    </style:style>
    <style:style style:name="P843" style:parent-style-name="Normal" style:family="paragraph">
      <style:paragraph-properties fo:widows="0" fo:orphans="0" fo:margin-left="0.0236in" fo:text-indent="0.0236in">
        <style:tab-stops/>
      </style:paragraph-properties>
      <style:text-properties style:font-name-asian="Lucida Sans Unicode" style:letter-kerning="true" style:font-size-complex="12pt" fo:hyphenate="false"/>
    </style:style>
    <style:style style:name="P844" style:parent-style-name="Normal" style:family="paragraph">
      <style:paragraph-properties fo:widows="0" fo:orphans="0" fo:margin-left="0.0236in" fo:text-indent="0.0236in">
        <style:tab-stops/>
      </style:paragraph-properties>
      <style:text-properties style:font-name-asian="Lucida Sans Unicode" style:letter-kerning="true" style:font-size-complex="12pt" fo:hyphenate="false"/>
    </style:style>
    <style:style style:name="P845" style:parent-style-name="Normal" style:family="paragraph">
      <style:paragraph-properties fo:widows="0" fo:orphans="0" fo:margin-left="0.0236in" fo:text-indent="0.0236in">
        <style:tab-stops/>
      </style:paragraph-properties>
      <style:text-properties style:font-name-asian="Lucida Sans Unicode" style:letter-kerning="true" style:font-size-complex="12pt" fo:hyphenate="false"/>
    </style:style>
    <style:style style:name="P846" style:parent-style-name="Normal" style:family="paragraph">
      <style:paragraph-properties fo:widows="0" fo:orphans="0" fo:margin-left="0.0236in" fo:text-indent="0.0236in">
        <style:tab-stops/>
      </style:paragraph-properties>
      <style:text-properties style:font-name-asian="Lucida Sans Unicode" style:letter-kerning="true" style:font-size-complex="12pt" fo:hyphenate="false"/>
    </style:style>
    <style:style style:name="P847" style:parent-style-name="Normal" style:family="paragraph">
      <style:paragraph-properties fo:widows="0" fo:orphans="0" fo:margin-left="0.0236in" fo:text-indent="0.0236in">
        <style:tab-stops/>
      </style:paragraph-properties>
      <style:text-properties style:font-name-asian="Lucida Sans Unicode" style:letter-kerning="true" style:font-size-complex="12pt" fo:hyphenate="false"/>
    </style:style>
    <style:style style:name="P848" style:parent-style-name="Normal" style:family="paragraph">
      <style:paragraph-properties fo:widows="0" fo:orphans="0" fo:margin-left="0.0236in" fo:text-indent="0.0236in">
        <style:tab-stops/>
      </style:paragraph-properties>
      <style:text-properties style:font-name-asian="Lucida Sans Unicode" style:letter-kerning="true" style:font-size-complex="12pt" fo:hyphenate="false"/>
    </style:style>
    <style:style style:name="P849" style:parent-style-name="Normal" style:family="paragraph">
      <style:paragraph-properties fo:widows="0" fo:orphans="0" fo:margin-left="0.0236in" fo:text-indent="0.0236in">
        <style:tab-stops/>
      </style:paragraph-properties>
      <style:text-properties style:font-name-asian="Lucida Sans Unicode" style:letter-kerning="true" style:font-size-complex="12pt" fo:hyphenate="false"/>
    </style:style>
    <style:style style:name="P850" style:parent-style-name="Normal" style:family="paragraph">
      <style:paragraph-properties fo:widows="0" fo:orphans="0" fo:margin-left="0.0236in" fo:text-indent="0.0236in">
        <style:tab-stops/>
      </style:paragraph-properties>
      <style:text-properties style:font-name-asian="Lucida Sans Unicode" style:letter-kerning="true" style:font-size-complex="12pt" fo:hyphenate="false"/>
    </style:style>
    <style:style style:name="P851" style:parent-style-name="Normal" style:family="paragraph">
      <style:paragraph-properties fo:widows="0" fo:orphans="0" fo:margin-left="0.0236in" fo:text-indent="0.0236in">
        <style:tab-stops/>
      </style:paragraph-properties>
      <style:text-properties style:font-name-asian="Lucida Sans Unicode" style:letter-kerning="true" style:font-size-complex="12pt" fo:hyphenate="false"/>
    </style:style>
    <style:style style:name="P852" style:parent-style-name="Normal" style:family="paragraph">
      <style:paragraph-properties fo:widows="0" fo:orphans="0" fo:margin-left="0.0236in" fo:text-indent="0.0236in">
        <style:tab-stops/>
      </style:paragraph-properties>
      <style:text-properties style:font-name-asian="Lucida Sans Unicode" style:letter-kerning="true" style:font-size-complex="12pt" fo:hyphenate="false"/>
    </style:style>
    <style:style style:name="P853" style:parent-style-name="Normal" style:family="paragraph">
      <style:paragraph-properties fo:widows="0" fo:orphans="0" fo:margin-left="0.0236in" fo:text-indent="0.0236in">
        <style:tab-stops/>
      </style:paragraph-properties>
      <style:text-properties style:font-name-asian="Lucida Sans Unicode" style:letter-kerning="true" style:font-size-complex="12pt" fo:hyphenate="false"/>
    </style:style>
    <style:style style:name="P854" style:parent-style-name="Normal" style:family="paragraph">
      <style:paragraph-properties fo:widows="0" fo:orphans="0" fo:margin-left="0.0236in" fo:text-indent="0.0236in">
        <style:tab-stops/>
      </style:paragraph-properties>
      <style:text-properties style:font-name-asian="Lucida Sans Unicode" style:letter-kerning="true" style:font-size-complex="12pt" fo:hyphenate="false"/>
    </style:style>
    <style:style style:name="P855" style:parent-style-name="Normal" style:family="paragraph">
      <style:paragraph-properties fo:widows="0" fo:orphans="0" fo:margin-left="0.0236in" fo:text-indent="0.0236in">
        <style:tab-stops/>
      </style:paragraph-properties>
      <style:text-properties style:font-name-asian="Lucida Sans Unicode" style:letter-kerning="true" style:font-size-complex="12pt" fo:hyphenate="false"/>
    </style:style>
    <style:style style:name="P856" style:parent-style-name="Normal" style:family="paragraph">
      <style:paragraph-properties fo:widows="0" fo:orphans="0" fo:margin-left="0.0236in" fo:text-indent="0.0236in">
        <style:tab-stops/>
      </style:paragraph-properties>
      <style:text-properties style:font-name-asian="Lucida Sans Unicode" style:letter-kerning="true" style:font-size-complex="12pt" fo:hyphenate="false"/>
    </style:style>
    <style:style style:name="P857" style:parent-style-name="Normal" style:family="paragraph">
      <style:paragraph-properties fo:widows="0" fo:orphans="0" fo:margin-left="0.0236in" fo:text-indent="0.0236in">
        <style:tab-stops/>
      </style:paragraph-properties>
      <style:text-properties fo:hyphenate="false"/>
    </style:style>
    <style:style style:name="T858" style:parent-style-name="DefaultParagraphFont" style:family="text">
      <style:text-properties style:font-name-asian="Lucida Sans Unicode" style:letter-kerning="true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margin-left="0.3895in" fo:text-indent="-0.3347in">
        <style:tab-stops/>
      </style:paragraph-properties>
      <style:text-properties style:font-name-asian="Lucida Sans Unicode" style:letter-kerning="true" style:font-size-complex="12pt" fo:hyphenate="false"/>
    </style:style>
    <style:style style:name="P870" style:parent-style-name="Normal" style:family="paragraph">
      <style:paragraph-properties fo:widows="0" fo:orphans="0" fo:margin-left="0.0236in" fo:text-indent="0.0312in">
        <style:tab-stops/>
      </style:paragraph-properties>
      <style:text-properties style:font-name-asian="Lucida Sans Unicode" style:letter-kerning="true" style:font-size-complex="12pt" fo:hyphenate="false"/>
    </style:style>
    <style:style style:name="P871" style:parent-style-name="Normal" style:family="paragraph">
      <style:paragraph-properties fo:widows="0" fo:orphans="0" fo:margin-left="0.0236in" fo:text-indent="0.0312in">
        <style:tab-stops/>
      </style:paragraph-properties>
      <style:text-properties style:font-name-asian="Lucida Sans Unicode" style:letter-kerning="true" style:font-size-complex="12pt" fo:hyphenate="false"/>
    </style:style>
    <style:style style:name="P872" style:parent-style-name="Normal" style:family="paragraph">
      <style:paragraph-properties fo:widows="0" fo:orphans="0" fo:margin-left="0.0236in" fo:text-indent="0.0312in">
        <style:tab-stops/>
      </style:paragraph-properties>
      <style:text-properties style:font-name-asian="Lucida Sans Unicode" style:letter-kerning="true" style:font-size-complex="12pt" fo:hyphenate="false"/>
    </style:style>
    <style:style style:name="P873" style:parent-style-name="Normal" style:family="paragraph">
      <style:paragraph-properties fo:widows="0" fo:orphans="0" fo:margin-left="0.0236in" fo:text-indent="0.0312in">
        <style:tab-stops/>
      </style:paragraph-properties>
      <style:text-properties fo:hyphenate="false"/>
    </style:style>
    <style:style style:name="T874" style:parent-style-name="DefaultParagraphFont" style:family="text">
      <style:text-properties style:font-name-asian="Lucida Sans Unicode" style:letter-kerning="true" style:font-size-complex="12pt"/>
    </style:style>
    <style:style style:name="TableRow875" style:family="table-row">
      <style:table-row-properties style:min-row-height="0.193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8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8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8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8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9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9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9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9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894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895" style:parent-style-name="DefaultParagraphFont" style:family="text">
      <style:text-properties style:font-name-asian="Lucida Sans Unicode" style:letter-kerning="true" style:font-size-complex="12pt"/>
    </style:style>
    <style:style style:name="TableRow896" style:family="table-row">
      <style:table-row-properties style:min-row-height="0.1923in"/>
    </style:style>
    <style:style style:name="P89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898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899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font-weight-complex="bold" style:letter-kerning="true" style:font-size-complex="12pt" fo:hyphenate="false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1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1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1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1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1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2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2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22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923" style:parent-style-name="DefaultParagraphFont" style:family="text">
      <style:text-properties style:font-name-asian="Lucida Sans Unicode" style:letter-kerning="true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3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3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3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3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3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4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4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4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4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4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45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946" style:parent-style-name="DefaultParagraphFont" style:family="text">
      <style:text-properties style:font-name-asian="Lucida Sans Unicode" style:letter-kerning="true"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5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5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60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61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62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63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64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65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66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67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68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69" style:parent-style-name="Normal" style:family="paragraph">
      <style:paragraph-properties fo:widows="0" fo:orphans="0" fo:margin-left="0.0548in">
        <style:tab-stops/>
      </style:paragraph-properties>
      <style:text-properties style:font-name-asian="Lucida Sans Unicode" style:letter-kerning="true" style:font-size-complex="12pt" fo:hyphenate="false"/>
    </style:style>
    <style:style style:name="P970" style:parent-style-name="Normal" style:family="paragraph">
      <style:paragraph-properties fo:widows="0" fo:orphans="0" fo:margin-left="0.0548in">
        <style:tab-stops/>
      </style:paragraph-properties>
      <style:text-properties fo:hyphenate="false"/>
    </style:style>
    <style:style style:name="T971" style:parent-style-name="DefaultParagraphFont" style:family="text">
      <style:text-properties style:font-name-asian="Lucida Sans Unicode" style:letter-kerning="true" style:font-size-complex="12pt"/>
    </style:style>
    <style:style style:name="P97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97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language="en" fo:country="US" fo:hyphenate="false"/>
    </style:style>
    <style:style style:name="P974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4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ŠIAULIŲ RAJONO SAVIVALDYBĖS BENDROJO UGDYMO MOKYKLOMS, VYKDANČIOMS FORMALIOJO ŠVIETIMO PROGRAMAS, APTARNAVIMO TERITORIJŲ PATVIRTINIMO</text:p>
      <text:p text:style-name="P13"/>
      <text:p text:style-name="P14">2013 m. vasario 21 d. Nr. T-26</text:p>
      <text:p text:style-name="P15">Šiauli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8 straipsnio 1 dalimi, Lietuvos Respublikos švietimo įstatymo (Žin., 1991, Nr.<text:s/></text:span><text:a xlink:href="https://www.e-tar.lt/portal/lt/legalAct/TAR.9A3AD08EA5D0" office:target-frame-name="_blank" xlink:show="new"><text:span text:style-name="T24">23-593</text:span></text:a><text:span text:style-name="T25">; 2011, Nr.<text:s/></text:span><text:a xlink:href="https://www.e-tar.lt/portal/lt/legalAct/TAR.E2EBE95E7723" office:target-frame-name="_blank" xlink:show="new"><text:span text:style-name="T26">38-1804</text:span></text:a><text:span text:style-name="T27">) 29 straipsniu, Mokyklų, vykdančių formaliojo švietimo programas, tinklo kūrimo taisyklėmis, patvirtintomis Lietuvos Respublikos Vyriausybės 2011 m. birželio 29 d. nutarimu Nr. 768 (Žin., 2011, Nr.<text:s/></text:span><text:a xlink:href="https://www.e-tar.lt/portal/lt/legalAct/TAR.471E5D64413E" office:target-frame-name="_blank" xlink:show="new"><text:span text:style-name="T28">79-3869</text:span></text:a><text:span text:style-name="T29">), bei atsižvelgdama į Šiaulių rajono savivaldybės bendrojo ugdymo mokyklų tinklo pertvarkos 2012-2015 metų bendrąjį planą, patvirtintą Šiaulių rajono savivaldybės tarybos 2012 m. kovo 29 d. sprendimu Nr. T-56<text:s/></text:span><text:span text:style-name="T30">„Dėl Šiaulių rajono savivaldybės bendrojo ugdymo mokyklų tinklo pertvarkos 2012-2015 metų bendrojo plano patvirtinimo“, Šiaulių rajono savivaldybės taryba nusprendžia:</text:span></text:p>
      <text:p text:style-name="P31"><text:span text:style-name="T32">1</text:span><text:span text:style-name="T33">. Patvirtinti Šiaulių rajono savivaldybės bendrojo ugdymo mokykloms, vykdančioms fo</text:span><text:span text:style-name="T34">rmaliojo švietimo programas, aptarnavimo teritorijas (pridedama).</text:span></text:p>
      <text:p text:style-name="P35"><text:span text:style-name="T36">2</text:span><text:span text:style-name="T37">. Paskelbti Šiaulių rajono savivaldybės bendrojo ugdymo mokyklų, vykdančių formaliojo švietimo programas, aptarnavimo teritorijas Šiaulių rajono savivaldybės interneto svetainėje.</text:span></text:p>
      <text:p text:style-name="P38"><text:span text:style-name="T39">3</text:span><text:span text:style-name="T40">. Pripažinti netekusiu galios Šiaulių rajono savivaldybės tarybos 2010 m. gegužės 6 d. sprendimą Nr. T-140 „Dėl Šiaulių rajono savivaldybės tarybos 2008 m. spalio 9 d. sprendimo Nr. T-282 „Dėl Šiaulių rajono savivaldybės tarybos 2007 m. birželio 13 d. spre</text:span><text:span text:style-name="T41">ndimo Nr. T-156 „Dėl aptarnavimo teritorijų Šiaulių rajono savivaldybės bendrojo lavinimo mokykloms, vykdančioms formaliojo švietimo programą, nustatymo“ pakeitimo“ pakeitimo“.</text:span></text:p>
      <text:p text:style-name="P42"><text:span text:style-name="T43">4</text:span><text:span text:style-name="T44">. Sprendimas gali būti skundžiamas Lietuvos Respublikos administracinių<text:s/></text:span><text:span text:style-name="T45">bylų teisenos įstatymo nustatyta tvarka.</text:span></text:p>
      <text:p text:style-name="P46"/>
      <text:p text:style-name="P47"/>
      <text:p text:style-name="P48"><text:span text:style-name="T49">PATVIRTINTA</text:span></text:p>
      <text:p text:style-name="P50">Šiaulių rajono savivaldybės tarybos</text:p>
      <text:p text:style-name="P51">2013 m. vasario 21 d. sprendimu Nr. T-26</text:p>
      <text:p text:style-name="Normal"/>
      <text:p text:style-name="P52"><text:span text:style-name="T53">ŠIAULIŲ RAJONO SAVIVALDYBĖS BENDROJO UGDYMO MOKYKLŲ, VYKDANČIŲ FORMALIOJO ŠVIETIMO PROGRAMAS, APTARNAVIMO TERITORIJO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Eil.</text:p>
            <text:p text:style-name="P64">Nr.</text:p>
          </table:table-cell>
          <table:table-cell table:style-name="TableCell65" table:number-rows-spanned="2">
            <text:p text:style-name="P66">Mokykla</text:p>
          </table:table-cell>
          <table:table-cell table:style-name="TableCell67" table:number-rows-spanned="2">
            <text:p text:style-name="P68">Klasė</text:p>
          </table:table-cell>
          <table:table-cell table:style-name="TableCell69" table:number-columns-spanned="2">
            <text:p text:style-name="P70">Aptarnavimo teritorija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Seniūnija</text:p>
          </table:table-cell>
          <table:table-cell table:style-name="TableCell77">
            <text:p text:style-name="P78">Kaimas arba gatvė</text:p>
          </table:table-cell>
        </table:table-row>
        <table:table-row table:style-name="TableRow79">
          <table:table-cell table:style-name="TableCell80" table:number-rows-spanned="3">
            <text:p text:style-name="P81">1.</text:p>
          </table:table-cell>
          <table:table-cell table:style-name="TableCell82" table:number-rows-spanned="3">
            <text:p text:style-name="P83">Gruzdžių gimnazija</text:p>
          </table:table-cell>
          <table:table-cell table:style-name="TableCell84">
            <text:p text:style-name="P85">1-10</text:p>
          </table:table-cell>
          <table:table-cell table:style-name="TableCell86">
            <text:p text:style-name="P87">Gruzdžių seniūnija</text:p>
          </table:table-cell>
          <table:table-cell table:style-name="TableCell88">
            <text:p text:style-name="P89">Bučiūnų kaimas</text:p>
            <text:p text:style-name="P90">Dargaičių kaimas</text:p>
            <text:p text:style-name="P91">Daujočių kaimas</text:p>
            <text:p text:style-name="P92">Dimšių kaimas</text:p>
            <text:p text:style-name="P93">Gruzdžių miestelis</text:p>
            <text:p text:style-name="P94">Gurbų kaimas</text:p>
            <text:p text:style-name="P95">Jauneikiškių kaimas</text:p>
            <text:p text:style-name="P96">Kantminių<text:s/>kaimas</text:p>
            <text:p text:style-name="P97">Karvelių kaimas</text:p>
            <text:p text:style-name="P98">Lukošaičių kaimas</text:p>
            <text:p text:style-name="P99">Luponių kaimas<text:s/></text:p>
            <text:p text:style-name="P100">Poviliškių kaimas</text:p>
            <text:p text:style-name="P101">Račių kaimas</text:p>
            <text:p text:style-name="P102">Raubaičių kaimas</text:p>
            <text:p text:style-name="P103">Sauginių kaimas</text:p>
            <text:p text:style-name="P104">Saveikių kaimas</text:p>
            <text:p text:style-name="P105">Strazdų kaimas</text:p>
            <text:p text:style-name="P106">Šepkaičių kaimas</text:p>
            <text:p text:style-name="P107">Šiupylių kaimas</text:p>
            <text:p text:style-name="P108">Taurakių kaimas</text:p>
            <text:p text:style-name="P109"><text:span text:style-name="T110">Valdomų kaimas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1-10</text:p>
          </table:table-cell>
          <table:table-cell table:style-name="TableCell116">
            <text:p text:style-name="P117">Šiaulių kaimiškoji seniūnija</text:p>
          </table:table-cell>
          <table:table-cell table:style-name="TableCell118">
            <text:p text:style-name="P119">Bridų gyvenvietė</text:p>
            <text:p text:style-name="P120">Sutkūnų gyvenvietė</text:p>
            <text:p text:style-name="P121"><text:span text:style-name="T122">Vinkšnėnų kaimas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5-10</text:p>
          </table:table-cell>
          <table:table-cell table:style-name="TableCell128">
            <text:p text:style-name="P129">Gruzdžių seniūnija</text:p>
          </table:table-cell>
          <table:table-cell table:style-name="TableCell130">
            <text:p text:style-name="P131">Augučių kaimas</text:p>
            <text:p text:style-name="P132">Biržių kaimas</text:p>
            <text:p text:style-name="P133">Dapkūnų kaimas</text:p>
            <text:p text:style-name="P134">Lukošaičių kaimas</text:p>
            <text:p text:style-name="P135">Maldenių kaimas</text:p>
            <text:p text:style-name="P136">Mažeikių kaimas</text:p>
            <text:p text:style-name="P137">Norvaišių kaimas</text:p>
            <text:p text:style-name="P138"><text:span text:style-name="T139">Šiupylių kaimas</text:span></text:p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Meškuičių gimnazija</text:p>
          </table:table-cell>
          <table:table-cell table:style-name="TableCell145">
            <text:p text:style-name="P146">1-10</text:p>
          </table:table-cell>
          <table:table-cell table:style-name="TableCell147">
            <text:p text:style-name="P148">Meškuičių seniūnija</text:p>
          </table:table-cell>
          <table:table-cell table:style-name="TableCell149">
            <text:p text:style-name="P150">Adomiškio kaimas</text:p>
            <text:p text:style-name="P151">Dapkūnų kaimas</text:p>
            <text:p text:style-name="P152">Daugėlaičių kaimas</text:p>
            <text:p text:style-name="P153">Domantų kaimas</text:p>
            <text:p text:style-name="P154">Gavėnaičių kaimas</text:p>
            <text:p text:style-name="P155">Gibaičių kaimas</text:p>
            <text:p text:style-name="P156">Jurgaičių kaimas</text:p>
            <text:p text:style-name="P157">Karvazų kaimas</text:p>
            <text:p text:style-name="P158">Klebonų kaimas</text:p>
            <text:p text:style-name="P159">Kudgalių kaimas</text:p>
            <text:p text:style-name="P160">Lūpaičių kaimas</text:p>
            <text:soft-page-break/>
            <text:p text:style-name="P161">Meškuičių gyvenvietė</text:p>
            <text:p text:style-name="P162">Misaičių kaimas</text:p>
            <text:p text:style-name="P163">Ninkančių kaimas</text:p>
            <text:p text:style-name="P164">Noreikų kaimas</text:p>
            <text:p text:style-name="P165">Perkulpio kaimas</text:p>
            <text:p text:style-name="P166">Rupeikių kaimas</text:p>
            <text:p text:style-name="P167">Tamošiūnų kaimas</text:p>
            <text:p text:style-name="P168"><text:span text:style-name="T169">Tautinių kaimas</text:span></text:p>
          </table:table-cell>
        </table:table-row>
        <text:soft-page-break/>
        <table:table-row table:style-name="TableRow170">
          <table:table-cell table:style-name="TableCell171" table:number-rows-spanned="2">
            <text:p text:style-name="P172">3.</text:p>
          </table:table-cell>
          <table:table-cell table:style-name="TableCell173" table:number-rows-spanned="2">
            <text:p text:style-name="P174">Bazilionų vidurinė mokykla-darželis</text:p>
          </table:table-cell>
          <table:table-cell table:style-name="TableCell175">
            <text:p text:style-name="P176">1-10</text:p>
          </table:table-cell>
          <table:table-cell table:style-name="TableCell177">
            <text:p text:style-name="P178"><text:span text:style-name="T179">Bubių seniūnija</text:span></text:p>
          </table:table-cell>
          <table:table-cell table:style-name="TableCell180">
            <text:p text:style-name="P181">Alksnyniškės kaimas</text:p>
            <text:p text:style-name="P182">Bagdoniškės kaimas</text:p>
            <text:p text:style-name="P183">Barzinskių kaimas</text:p>
            <text:p text:style-name="P184">Bazilionų gyvenvietė</text:p>
            <text:p text:style-name="P185">Beinoriškės kaimas</text:p>
            <text:p text:style-name="P186">Bernotų kaimas</text:p>
            <text:p text:style-name="P187">Burkšų kaimas</text:p>
            <text:p text:style-name="P188">Čepretiškės kaimas</text:p>
            <text:p text:style-name="P189">Didlaukės kaimas</text:p>
            <text:p text:style-name="P190">Dengtilčio kaimas</text:p>
            <text:p text:style-name="P191">Gylių kaimas</text:p>
            <text:p text:style-name="P192">Goriškės kaimas</text:p>
            <text:p text:style-name="P193">Jankaičių kaimas</text:p>
            <text:p text:style-name="P194">Jusaičių kaimas</text:p>
            <text:p text:style-name="P195">Juškaičių kaimas</text:p>
            <text:p text:style-name="P196">Kanapinės kaimas</text:p>
            <text:p text:style-name="P197">Knašių kaimas</text:p>
            <text:p text:style-name="P198">Leškių kaimas</text:p>
            <text:p text:style-name="P199">Maskvytės kaimas</text:p>
            <text:p text:style-name="P200">Mekių kaimas</text:p>
            <text:p text:style-name="P201">Mirskiškės kaimas</text:p>
            <text:p text:style-name="P202">Molinės kaimas</text:p>
            <text:p text:style-name="P203">Pabijočių<text:s/>kaimas</text:p>
            <text:p text:style-name="P204">Padeglių kaimas</text:p>
            <text:p text:style-name="P205">Pageluvio kaimas</text:p>
            <text:p text:style-name="P206">Pagervinės kaimas</text:p>
            <text:p text:style-name="P207">Pakalniškių kaimas</text:p>
            <text:p text:style-name="P208">Pamiškaupio kaimas</text:p>
            <text:p text:style-name="P209">Paraudžių kaimas</text:p>
            <text:p text:style-name="P210">Pikeliškės kaimas</text:p>
            <text:p text:style-name="P211">Pikužių kaimas</text:p>
            <text:p text:style-name="P212">Purvinės kaimas</text:p>
            <text:p text:style-name="P213">Rimkių kaimas</text:p>
            <text:p text:style-name="P214">Simoniškės kaimas</text:p>
            <text:p text:style-name="P215">Slydžių kaimas</text:p>
            <text:p text:style-name="P216">Slišukų kaimas</text:p>
            <text:p text:style-name="P217">Spaudžių kaimas</text:p>
            <text:p text:style-name="P218">Spitkiškės<text:s/>kaimas</text:p>
            <text:p text:style-name="P219">Stirbiškės kaimas</text:p>
            <text:p text:style-name="P220">Šilyno kaimas</text:p>
            <text:p text:style-name="P221">Šiliškės kaimas</text:p>
            <text:p text:style-name="P222">Šlišų kaimas</text:p>
            <text:p text:style-name="P223">Taručių kaimas</text:p>
            <text:p text:style-name="P224">Trociškės kaimas</text:p>
            <text:soft-page-break/>
            <text:p text:style-name="P225">Vabalų kaimas</text:p>
            <text:p text:style-name="P226">Vilaičių kaimas</text:p>
            <text:p text:style-name="P227">Volungių kaimas</text:p>
            <text:p text:style-name="P228">Zigmantinės kaimas</text:p>
            <text:p text:style-name="P229"><text:span text:style-name="T230">Žalpelių kaimas</text:span>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5-10</text:p>
          </table:table-cell>
          <table:table-cell table:style-name="TableCell236">
            <text:p text:style-name="P237"><text:span text:style-name="T238">Bubių seniūnija</text:span></text:p>
          </table:table-cell>
          <table:table-cell table:style-name="TableCell239">
            <text:p text:style-name="P240">Dirvonų kaimas</text:p>
            <text:p text:style-name="P241">Girnikų kaimas</text:p>
            <text:p text:style-name="P242">Kurtuvėnų gyvenvietė</text:p>
            <text:p text:style-name="P243">Laisvučių kaimas</text:p>
            <text:p text:style-name="P244">Linartų kaimas</text:p>
            <text:p text:style-name="P245">Margės kaimas<text:s/></text:p>
            <text:p text:style-name="P246">Pašvinės kaimas</text:p>
            <text:p text:style-name="P247">Rimučių kaimas</text:p>
            <text:p text:style-name="P248">Sodaliukų kaimas</text:p>
            <text:p text:style-name="P249">Vainagių kaimas</text:p>
            <text:p text:style-name="P250">Zuikiškės kaimas</text:p>
          </table:table-cell>
        </table:table-row>
        <table:table-row table:style-name="TableRow251">
          <table:table-cell table:style-name="TableCell252" table:number-rows-spanned="2">
            <text:p text:style-name="P253">4.</text:p>
          </table:table-cell>
          <table:table-cell table:style-name="TableCell254" table:number-rows-spanned="2">
            <text:p text:style-name="P255">Kužių vidurinė mokykla</text:p>
          </table:table-cell>
          <table:table-cell table:style-name="TableCell256">
            <text:p text:style-name="P257">1-10</text:p>
          </table:table-cell>
          <table:table-cell table:style-name="TableCell258">
            <text:p text:style-name="P259">Kužių seniūnija</text:p>
          </table:table-cell>
          <table:table-cell table:style-name="TableCell260">
            <text:p text:style-name="P261">Amalių kaimas<text:s/></text:p>
            <text:p text:style-name="P262">Apšrujų kaimas</text:p>
            <text:p text:style-name="P263">Džiukų kaimas</text:p>
            <text:p text:style-name="P264">Gražuolių kaimas</text:p>
            <text:p text:style-name="P265">Gilaičių kaimas</text:p>
            <text:p text:style-name="P266">Kasčiukų kaimas</text:p>
            <text:p text:style-name="P267">Kurauskų kaimas</text:p>
            <text:p text:style-name="P268">Kuzavinės kaimas</text:p>
            <text:p text:style-name="P269">Kybartų kaimas</text:p>
            <text:p text:style-name="P270">Kužių gyvenvietė</text:p>
            <text:p text:style-name="P271">Lukšių kaimas<text:s/></text:p>
            <text:p text:style-name="P272">Noreikių kaimas</text:p>
            <text:p text:style-name="P273">Normančių kaimas</text:p>
            <text:p text:style-name="P274">Nutaučių kaimas</text:p>
            <text:p text:style-name="P275">Pervažos kaimas</text:p>
            <text:p text:style-name="P276">Purvinės kaimas</text:p>
            <text:p text:style-name="P277">Smiltinės kaimas</text:p>
            <text:p text:style-name="P278">Stanaičių kaimas</text:p>
            <text:p text:style-name="P279"><text:span text:style-name="T280">Švendrės kaimas</text:span>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1-10</text:p>
          </table:table-cell>
          <table:table-cell table:style-name="TableCell286">
            <text:p text:style-name="P287">Kuršėnų kaimiškoji<text:s/>seniūnija</text:p>
          </table:table-cell>
          <table:table-cell table:style-name="TableCell288">
            <text:p text:style-name="P289"><text:span text:style-name="T290">Olbiškės kaimas</text:span></text:p>
          </table:table-cell>
        </table:table-row>
        <table:table-row table:style-name="TableRow291">
          <table:table-cell table:style-name="TableCell292" table:number-rows-spanned="3">
            <text:p text:style-name="P293">5.<text:s/></text:p>
          </table:table-cell>
          <table:table-cell table:style-name="TableCell294" table:number-rows-spanned="3">
            <text:p text:style-name="P295">Aukštelkės mokykla</text:p>
          </table:table-cell>
          <table:table-cell table:style-name="TableCell296" table:number-rows-spanned="3">
            <text:p text:style-name="P297">1-10</text:p>
          </table:table-cell>
          <table:table-cell table:style-name="TableCell298">
            <text:p text:style-name="P299">Šiaulių kaimškoji seniūnija</text:p>
          </table:table-cell>
          <table:table-cell table:style-name="TableCell300">
            <text:p text:style-name="P301">Aukštelkės gyvenvietė</text:p>
            <text:p text:style-name="P302">Beržynės kaimas</text:p>
            <text:p text:style-name="P303">Gegužių kaimas</text:p>
            <text:p text:style-name="P304">Lieporių kaimas</text:p>
            <text:p text:style-name="P305">Pailių kaimas</text:p>
            <text:p text:style-name="P306">Raizgių kaimas</text:p>
            <text:p text:style-name="P307">Šlepkų kaimas</text:p>
            <text:p text:style-name="P308"><text:span text:style-name="T309">Verduliukų kaimas</text:span>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Bubių seniūnija</text:p>
          </table:table-cell>
          <table:table-cell table:style-name="TableCell316">
            <text:p text:style-name="P317">Meškių kaimas (dalis,<text:s/>esanti Aukštelkės pusėje)</text:p>
            <text:p text:style-name="P318">Motaičių kaimas</text:p>
            <text:p text:style-name="P319">Vilkurių kaimas</text:p>
            <text:p text:style-name="P320"><text:span text:style-name="T321">Vizgirdų kaimas</text:span>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Kužių seniūnija</text:p>
          </table:table-cell>
          <table:table-cell table:style-name="TableCell328">
            <text:p text:style-name="P329">Briešlaukio kaimas</text:p>
            <text:p text:style-name="P330">Jakštaičiukų kaimas</text:p>
            <text:soft-page-break/>
            <text:p text:style-name="P331">Jonelaičių kaimas</text:p>
            <text:p text:style-name="P332"><text:span text:style-name="T333">Sauginių kaimas</text:span></text:p>
          </table:table-cell>
        </table:table-row>
        <text:soft-page-break/>
        <table:table-row table:style-name="TableRow334">
          <table:table-cell table:style-name="TableCell335" table:number-rows-spanned="2">
            <text:p text:style-name="P336">6.</text:p>
          </table:table-cell>
          <table:table-cell table:style-name="TableCell337" table:number-rows-spanned="2">
            <text:p text:style-name="P338">Bubių mokykla</text:p>
          </table:table-cell>
          <table:table-cell table:style-name="TableCell339">
            <text:p text:style-name="P340">1-10</text:p>
          </table:table-cell>
          <table:table-cell table:style-name="TableCell341">
            <text:p text:style-name="P342">Bubių seniūnija</text:p>
          </table:table-cell>
          <table:table-cell table:style-name="TableCell343">
            <text:p text:style-name="P344">Bubių kaimas</text:p>
            <text:p text:style-name="P345">Dzidų kaimas</text:p>
            <text:p text:style-name="P346">Meškių kaimas (kaimo<text:s/>dalis, esanti Bubių pusėje)</text:p>
            <text:p text:style-name="P347">Mirsiškės kaimas</text:p>
            <text:p text:style-name="P348">Trotiškės kaimas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5-10</text:p>
          </table:table-cell>
          <table:table-cell table:style-name="TableCell354">
            <text:p text:style-name="P355">Bubių seniūnija</text:p>
          </table:table-cell>
          <table:table-cell table:style-name="TableCell356">
            <text:p text:style-name="P357">Bulėnų kaimas</text:p>
            <text:p text:style-name="P358">Gervėnų kaimas</text:p>
            <text:p text:style-name="P359">Girnikų kaimas<text:s/></text:p>
            <text:p text:style-name="P360">Margės kaimas<text:s/></text:p>
            <text:p text:style-name="P361">Skaudvilių kaimas<text:s/></text:p>
            <text:p text:style-name="P362"><text:span text:style-name="T363">Valadkių kaimas</text:span></text:p>
          </table:table-cell>
        </table:table-row>
        <table:table-row table:style-name="TableRow364">
          <table:table-cell table:style-name="TableCell365">
            <text:p text:style-name="P366">7.</text:p>
          </table:table-cell>
          <table:table-cell table:style-name="TableCell367">
            <text:p text:style-name="P368">Dirvonėnų mokykla</text:p>
          </table:table-cell>
          <table:table-cell table:style-name="TableCell369">
            <text:p text:style-name="P370">1-10</text:p>
          </table:table-cell>
          <table:table-cell table:style-name="TableCell371">
            <text:p text:style-name="P372">Raudėnų seniūnija</text:p>
          </table:table-cell>
          <table:table-cell table:style-name="TableCell373">
            <text:p text:style-name="P374">Butvydžių kaimas</text:p>
            <text:p text:style-name="P375">Dirvonėnų<text:s/>kaimas</text:p>
            <text:p text:style-name="P376">Girlaukės kaimas</text:p>
            <text:p text:style-name="P377">Juozapavos kaimas</text:p>
            <text:p text:style-name="P378">Kentraičių kaimas</text:p>
            <text:p text:style-name="P379">Kryklių kaimas</text:p>
            <text:p text:style-name="P380">Leičių kaimas</text:p>
            <text:p text:style-name="P381">Medragių kaimas</text:p>
            <text:p text:style-name="P382">Neimantiškės kaimas</text:p>
            <text:p text:style-name="P383">Paežerių kaimas</text:p>
            <text:p text:style-name="P384">Pamokės kaimas</text:p>
            <text:p text:style-name="P385">Pašilių kaimas</text:p>
            <text:p text:style-name="P386">Repšių kaimas</text:p>
            <text:p text:style-name="P387">Rūdėnų kaimas</text:p>
            <text:p text:style-name="P388">Sauslaukės kaimas</text:p>
            <text:p text:style-name="P389"><text:span text:style-name="T390">Šeškių kaimas</text:span></text:p>
          </table:table-cell>
        </table:table-row>
        <table:table-row table:style-name="TableRow391">
          <table:table-cell table:style-name="TableCell392">
            <text:p text:style-name="P393">8.</text:p>
          </table:table-cell>
          <table:table-cell table:style-name="TableCell394">
            <text:p text:style-name="P395">Drąsučių mokykla</text:p>
          </table:table-cell>
          <table:table-cell table:style-name="TableCell396">
            <text:p text:style-name="P397">1-10</text:p>
          </table:table-cell>
          <table:table-cell table:style-name="TableCell398">
            <text:p text:style-name="P399">Kuršėnų kaimiškoji seniūnija</text:p>
          </table:table-cell>
          <table:table-cell table:style-name="TableCell400">
            <text:p text:style-name="P401">Čigonų kaimas</text:p>
            <text:p text:style-name="P402">Drąsučių kaimas</text:p>
            <text:p text:style-name="P403">Egėliškių kaimas</text:p>
            <text:p text:style-name="P404">Kalviškių kaimas</text:p>
            <text:p text:style-name="P405">Kubelių kaimas</text:p>
            <text:p text:style-name="P406">Pakabelių kaimas</text:p>
            <text:p text:style-name="P407">Paringuvio kaimas</text:p>
            <text:p text:style-name="P408">Vorelių kaimas</text:p>
            <text:p text:style-name="P409">Zastarčių kaimas</text:p>
            <text:p text:style-name="P410"><text:span text:style-name="T411">Žardelių kaimas</text:span></text:p>
          </table:table-cell>
        </table:table-row>
        <table:table-row table:style-name="TableRow412">
          <table:table-cell table:style-name="TableCell413">
            <text:p text:style-name="P414">9.</text:p>
          </table:table-cell>
          <table:table-cell table:style-name="TableCell415">
            <text:p text:style-name="P416">Gilvyčių mokykla</text:p>
          </table:table-cell>
          <table:table-cell table:style-name="TableCell417">
            <text:p text:style-name="P418">1-10</text:p>
          </table:table-cell>
          <table:table-cell table:style-name="TableCell419">
            <text:p text:style-name="P420">Bubių seniūnija</text:p>
          </table:table-cell>
          <table:table-cell table:style-name="TableCell421">
            <text:p text:style-name="P422">Bacaičių kaimas</text:p>
            <text:p text:style-name="P423">Bitėnų<text:s/>kaimas</text:p>
            <text:p text:style-name="P424">Bunokiškės kaimas</text:p>
            <text:p text:style-name="P425">Butkaičių kaimas</text:p>
            <text:p text:style-name="P426">Daubakiškės kaimas</text:p>
            <text:p text:style-name="P427">Gilvyčių kaimas</text:p>
            <text:p text:style-name="P428">Gilvyčiukų kaimas</text:p>
            <text:p text:style-name="P429">Senųjų Gilvyčių kaimas</text:p>
            <text:p text:style-name="P430">Grabijolų kaimas</text:p>
            <text:p text:style-name="P431">Gošteliukų kaimas</text:p>
            <text:p text:style-name="P432">Kadagynės viensėdis</text:p>
            <text:p text:style-name="P433">Liudorių kaimas</text:p>
            <text:soft-page-break/>
            <text:p text:style-name="P434">Mingėlių kaimas</text:p>
            <text:p text:style-name="P435">Noliškių kaimas</text:p>
            <text:p text:style-name="P436">Pavakalnio kaimas</text:p>
            <text:p text:style-name="P437">Pavėkių kaimas</text:p>
            <text:p text:style-name="P438">Šalpirčių kaimas</text:p>
            <text:p text:style-name="P439">Šemetiškių kaimas</text:p>
            <text:p text:style-name="P440">Tilybiškės kaimas</text:p>
            <text:p text:style-name="P441">Trauleinių kaimas</text:p>
            <text:p text:style-name="P442">Užčiaušių kaimas</text:p>
            <text:p text:style-name="P443">Užkalnių kaimas</text:p>
            <text:p text:style-name="P444">Valatkų kaimas</text:p>
            <text:p text:style-name="P445"><text:span text:style-name="T446">Žadvainių kaimas</text:span></text:p>
          </table:table-cell>
        </table:table-row>
        <text:soft-page-break/>
        <table:table-row table:style-name="TableRow447">
          <table:table-cell table:style-name="TableCell448" table:number-rows-spanned="3">
            <text:p text:style-name="P449">10.</text:p>
          </table:table-cell>
          <table:table-cell table:style-name="TableCell450" table:number-rows-spanned="3">
            <text:p text:style-name="P451"><text:span text:style-name="T452">Ginkūnų Sofijos ir Vladimiro Zubovų mokykla</text:span></text:p>
          </table:table-cell>
          <table:table-cell table:style-name="TableCell453" table:number-rows-spanned="3">
            <text:p text:style-name="P454">1-10</text:p>
          </table:table-cell>
          <table:table-cell table:style-name="TableCell455">
            <text:p text:style-name="P456">Ginkūnų seniūnija</text:p>
          </table:table-cell>
          <table:table-cell table:style-name="TableCell457">
            <text:p text:style-name="P458">Ginkūnų gyvenvietė</text:p>
            <text:p text:style-name="P459">Malavėnų kaimas</text:p>
            <text:p text:style-name="P460">Šapnagių<text:s/>kaimas</text:p>
            <text:p text:style-name="P461">Uosupio kaimas</text:p>
            <text:p text:style-name="P462">Žeimių kaimas</text:p>
            <text:p text:style-name="P463"><text:span text:style-name="T464">Žuvininkų kaimas</text:span>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Šiaulių kaimiškoji seniūnija</text:p>
          </table:table-cell>
          <table:table-cell table:style-name="TableCell471">
            <text:p text:style-name="P472"><text:span text:style-name="T473">Sutkūnų kaimas (Veislininkystės stotis</text:span>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Kairių seniūnija</text:p>
          </table:table-cell>
          <table:table-cell table:style-name="TableCell480">
            <text:p text:style-name="P481"><text:span text:style-name="T482">Mikailaičių kaimas</text:span></text:p>
          </table:table-cell>
        </table:table-row>
        <table:table-row table:style-name="TableRow483">
          <table:table-cell table:style-name="TableCell484">
            <text:p text:style-name="P485">11.<text:s/></text:p>
          </table:table-cell>
          <table:table-cell table:style-name="TableCell486">
            <text:p text:style-name="P487">Kairių pagrindinė mokykla</text:p>
          </table:table-cell>
          <table:table-cell table:style-name="TableCell488">
            <text:p text:style-name="P489">1-10</text:p>
          </table:table-cell>
          <table:table-cell table:style-name="TableCell490">
            <text:p text:style-name="P491">Kairių seniūnija</text:p>
          </table:table-cell>
          <table:table-cell table:style-name="TableCell492">
            <text:p text:style-name="P493">Aleksandrijos kaimas</text:p>
            <text:p text:style-name="P494">Bertužių kaimas</text:p>
            <text:p text:style-name="P495">Eimučių kaimas</text:p>
            <text:p text:style-name="P496">Kairių gyvenvietė</text:p>
            <text:p text:style-name="P497">Mumaičių kaimas</text:p>
            <text:p text:style-name="P498">Narušaičių kaimas</text:p>
            <text:p text:style-name="P499">Šiubaičių kaimas</text:p>
            <text:p text:style-name="P500">Tylių kaimas</text:p>
            <text:p text:style-name="P501">Vėgėlių kaimas</text:p>
            <text:p text:style-name="P502">Žadžiūnų kaimas</text:p>
            <text:p text:style-name="P503"><text:span text:style-name="T504">Žvigų kaimas</text:span></text:p>
          </table:table-cell>
        </table:table-row>
        <table:table-row table:style-name="TableRow505">
          <table:table-cell table:style-name="TableCell506" table:number-rows-spanned="2">
            <text:p text:style-name="P507">12.</text:p>
          </table:table-cell>
          <table:table-cell table:style-name="TableCell508" table:number-rows-spanned="2">
            <text:p text:style-name="P509">Kuršėnų Daugėlių pagrindinė mokykla</text:p>
          </table:table-cell>
          <table:table-cell table:style-name="TableCell510" table:number-rows-spanned="2">
            <text:p text:style-name="P511">1-10</text:p>
          </table:table-cell>
          <table:table-cell table:style-name="TableCell512">
            <text:p text:style-name="P513">Kuršėnų miestas</text:p>
          </table:table-cell>
          <table:table-cell table:style-name="TableCell514">
            <text:p text:style-name="P515">Agrastų gatvė</text:p>
            <text:p text:style-name="P516">Aviečių gatvė</text:p>
            <text:p text:style-name="P517">Daugėlių gatvė</text:p>
            <text:p text:style-name="P518">Daugėlių<text:s/>skersgatvis</text:p>
            <text:p text:style-name="P519">Energetikų gatvė</text:p>
            <text:p text:style-name="P520">Geležinkeliečių gatvės namai Nr. 4, 5, 6</text:p>
            <text:p text:style-name="P521">L. Giros gatvė</text:p>
            <text:p text:style-name="P522">Karjerų gatvė</text:p>
            <text:p text:style-name="P523">Klevų gatvė</text:p>
            <text:p text:style-name="P524">Lakštingalų gatvė</text:p>
            <text:p text:style-name="P525">Liepų alėja</text:p>
            <text:p text:style-name="P526">Miško gėlių gatvė</text:p>
            <text:p text:style-name="P527">Pramonės gatvė</text:p>
            <text:p text:style-name="P528">Pušyno gatvė</text:p>
            <text:p text:style-name="P529">Serbentų gatvė</text:p>
            <text:p text:style-name="P530">Skyrolaukio gatvė</text:p>
            <text:p text:style-name="P531">Slyvų gatvė</text:p>
            <text:p text:style-name="P532">Sodo lakštingalų gatvė</text:p>
            <text:p text:style-name="P533">Sodžiaus gatvė</text:p>
            <text:soft-page-break/>
            <text:p text:style-name="P534">Šermukšnių gatvė</text:p>
            <text:p text:style-name="P535">Šiaulių gatvė</text:p>
            <text:p text:style-name="P536">Šiaulių skersgatvis</text:p>
            <text:p text:style-name="P537">Žalioji gatvė</text:p>
            <text:p text:style-name="P538">Bunokiškio kaimas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Kuršėnų kaimiškoji seniūnija</text:p>
          </table:table-cell>
          <table:table-cell table:style-name="TableCell545">
            <text:p text:style-name="P546">Daugėlių kaimas</text:p>
            <text:p text:style-name="P547">Guragių kaimas</text:p>
            <text:p text:style-name="P548">Marmų kaimas</text:p>
            <text:p text:style-name="P549">Norvaišių kaimas</text:p>
            <text:p text:style-name="P550">Smilgių kaimas</text:p>
            <text:p text:style-name="P551">Šilelės kaimas</text:p>
          </table:table-cell>
        </table:table-row>
        <table:table-row table:style-name="TableRow552">
          <table:table-cell table:style-name="TableCell553" table:number-rows-spanned="2">
            <text:p text:style-name="P554">13.</text:p>
          </table:table-cell>
          <table:table-cell table:style-name="TableCell555" table:number-rows-spanned="2">
            <text:p text:style-name="P556"><text:span text:style-name="T557">Kuršėnų Stasio Anglickio<text:s/></text:span><text:span text:style-name="T558">mokykla</text:span></text:p>
          </table:table-cell>
          <table:table-cell table:style-name="TableCell559">
            <text:p text:style-name="P560">1-10</text:p>
          </table:table-cell>
          <table:table-cell table:style-name="TableCell561">
            <text:p text:style-name="P562">Kuršėnų miestas</text:p>
          </table:table-cell>
          <table:table-cell table:style-name="TableCell563">
            <text:p text:style-name="P564">Akmenės gatvė</text:p>
            <text:p text:style-name="P565">Alėjos gatvė</text:p>
            <text:p text:style-name="P566">Aukštoji gatvė</text:p>
            <text:p text:style-name="P567">J. Basanavičiaus gatvė</text:p>
            <text:p text:style-name="P568">Birutės gatvė</text:p>
            <text:p text:style-name="P569">P.Cvirkos gatvė</text:p>
            <text:p text:style-name="P570">V. Dambrausko gatvė</text:p>
            <text:p text:style-name="P571">Darbininkų gatvė</text:p>
            <text:p text:style-name="P572">Darbo gatvė nuo sankryžos su Vydūno gatve iki Vytauto gatvės</text:p>
            <text:p text:style-name="P573">Dariaus ir Girėno gatvė</text:p>
            <text:p text:style-name="P574">Daržų<text:s/>gatvė</text:p>
            <text:p text:style-name="P575">Gedinčių gatvė</text:p>
            <text:p text:style-name="P576">Gergždelių gatvė</text:p>
            <text:p text:style-name="P577">Gintaro gatvėGluosnių gatvė</text:p>
            <text:p text:style-name="P578">L. Ivinskio gatvė</text:p>
            <text:p text:style-name="P579">J. Janonio gatvė</text:p>
            <text:p text:style-name="P580">Jurginų gatvė</text:p>
            <text:p text:style-name="P581">Kalno gatvė</text:p>
            <text:p text:style-name="P582">Kapų gatvė</text:p>
            <text:p text:style-name="P583">Kaštonų gatvė</text:p>
            <text:p text:style-name="P584">Keramikų gatvė</text:p>
            <text:p text:style-name="P585">Kraštinės gatvė</text:p>
            <text:p text:style-name="P586">V. Kudirkos gatvė</text:p>
            <text:p text:style-name="P587">Kurtuvėnų gatvė</text:p>
            <text:p text:style-name="P588">Laisvės gatvė</text:p>
            <text:p text:style-name="P589">Mažeikių gatvė</text:p>
            <text:p text:style-name="P590">Mičiurino<text:s/>gatvė</text:p>
            <text:p text:style-name="P591">Pakuršėnio gatvė</text:p>
            <text:p text:style-name="P592">Papilės gatvė</text:p>
            <text:p text:style-name="P593">Pelkės gatvė</text:p>
            <text:p text:style-name="P594">Pergalės rato gatvė</text:p>
            <text:p text:style-name="P595">Pievų gatvė</text:p>
            <text:p text:style-name="P596">Putinų gatvė</text:p>
            <text:p text:style-name="P597">Romučių gatvė</text:p>
            <text:p text:style-name="P598">Rūtų gatvė</text:p>
            <text:p text:style-name="P599">Stadiono gatvė</text:p>
            <text:p text:style-name="P600">Statybininkų gatvė</text:p>
            <text:p text:style-name="P601">Sodų bendrijos „Vėtrungė“<text:s/><text:soft-page-break/>gatvės</text:p>
            <text:p text:style-name="P602">Šaltinio gatvė</text:p>
            <text:p text:style-name="P603">Šatrijos gatvė</text:p>
            <text:p text:style-name="P604">T. Tilvyčio gatvė</text:p>
            <text:p text:style-name="P605">Tylos gatvė</text:p>
            <text:p text:style-name="P606">Topolių<text:s/>gatvė</text:p>
            <text:p text:style-name="P607">Tulpių gatvė</text:p>
            <text:p text:style-name="P608">Uosių gatvė</text:p>
            <text:p text:style-name="P609">Užmiesčio gatvė</text:p>
            <text:p text:style-name="P610">Vilniaus gatvė</text:p>
            <text:p text:style-name="P611">Vydūno gatvė nuo sankryžos su Kapų gatve iki Vytauto gatvės</text:p>
            <text:p text:style-name="P612">Vytauto gatvė nuo sankryžos su Vydūno gatve iki miesto ribos</text:p>
            <text:p text:style-name="P613">Vyturių gatvė</text:p>
            <text:p text:style-name="P614">Viekšnių gatvė</text:p>
            <text:p text:style-name="P615"><text:span text:style-name="T616">Žiedo gatvė</text:span>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1-10</text:p>
          </table:table-cell>
          <table:table-cell table:style-name="TableCell622">
            <text:p text:style-name="P623">Kuršėnų kaimiškoji<text:s/>seniūnija</text:p>
          </table:table-cell>
          <table:table-cell table:style-name="TableCell624">
            <text:p text:style-name="P625">Auksučių kaimas</text:p>
            <text:p text:style-name="P626">Gedinčių kaimas</text:p>
            <text:p text:style-name="P627">Gergždelių kaimas</text:p>
            <text:p text:style-name="P628">Kušleikių kaimas</text:p>
            <text:p text:style-name="P629">Mažučių kaimas</text:p>
            <text:p text:style-name="P630">Olesinės kaimas</text:p>
            <text:p text:style-name="P631">Pakštelių kaimas</text:p>
            <text:p text:style-name="P632">Pakuršėnių kaimas</text:p>
            <text:p text:style-name="P633">Papalskių kaimas</text:p>
            <text:p text:style-name="P634">Rekščių kaimas</text:p>
            <text:p text:style-name="P635">Romučių kaimas</text:p>
            <text:p text:style-name="P636">Ruvelių kaimas</text:p>
            <text:p text:style-name="P637">Strazdų kaimas</text:p>
            <text:p text:style-name="P638">Užmiesčio kaimas</text:p>
            <text:p text:style-name="P639">Tylučių kaimas</text:p>
            <text:p text:style-name="P640">Žilių kaimas</text:p>
          </table:table-cell>
        </table:table-row>
        <table:table-row table:style-name="TableRow641">
          <table:table-cell table:style-name="TableCell642" table:number-rows-spanned="2">
            <text:p text:style-name="P643">14.</text:p>
          </table:table-cell>
          <table:table-cell table:style-name="TableCell644" table:number-rows-spanned="2">
            <text:p text:style-name="P645">Kuršėnų Pavenčių mokykla</text:p>
          </table:table-cell>
          <table:table-cell table:style-name="TableCell646">
            <text:p text:style-name="P647">1-10</text:p>
          </table:table-cell>
          <table:table-cell table:style-name="TableCell648">
            <text:p text:style-name="P649">Kuršėnų miestas</text:p>
          </table:table-cell>
          <table:table-cell table:style-name="TableCell650">
            <text:p text:style-name="P651">Alytaus gatvė</text:p>
            <text:p text:style-name="P652">Alyvų gatvė</text:p>
            <text:p text:style-name="P653">Artojų gatvė</text:p>
            <text:p text:style-name="P654">Aušros gatvė</text:p>
            <text:p text:style-name="P655">Ąžuolų gatvė</text:p>
            <text:p text:style-name="P656">Beržų gatvė</text:p>
            <text:p text:style-name="P657">Biliūno gatvė</text:p>
            <text:p text:style-name="P658">Čiurlionio gatvė</text:p>
            <text:p text:style-name="P659"><text:span text:style-name="T660">Darbo gatvė<text:s/></text:span><text:span text:style-name="T661">nuo sankryžos su Gedimino gatve iki Vydūno gatvės</text:span></text:p>
            <text:p text:style-name="P662">Deksnės gatvė</text:p>
            <text:p text:style-name="P663">Donelaičio gatvė</text:p>
            <text:p text:style-name="P664">Durpynų gatvė</text:p>
            <text:p text:style-name="P665">Gagarino gatvė</text:p>
            <text:p text:style-name="P666">Gaisrininkų gatvė</text:p>
            <text:p text:style-name="P667">Gedimino gatvė</text:p>
            <text:soft-page-break/>
            <text:p text:style-name="P668">Giedrio gatvė</text:p>
            <text:p text:style-name="P669">Geležinkeliečių gatvės namai Nr. 1, 2, 3</text:p>
            <text:p text:style-name="P670">Gėlių gatvė</text:p>
            <text:p text:style-name="P671">L.Ivinskio aikštė</text:p>
            <text:p text:style-name="P672">Kęstučio gatvė</text:p>
            <text:p text:style-name="P673">Kosmonautų gatvė</text:p>
            <text:p text:style-name="P674">Krantinės gatvė</text:p>
            <text:p text:style-name="P675">Laukų gatvė</text:p>
            <text:p text:style-name="P676">Luokės gatvė</text:p>
            <text:p text:style-name="P677">Maironio gatvė</text:p>
            <text:p text:style-name="P678">Maumedžių gatvė</text:p>
            <text:p text:style-name="P679">Miško gatvė<text:s/></text:p>
            <text:p text:style-name="P680">Montvilos gatvė</text:p>
            <text:p text:style-name="P681">Naujoji gatvė</text:p>
            <text:p text:style-name="P682">Palaukio gatvė</text:p>
            <text:p text:style-name="P683">Parko gatvė</text:p>
            <text:p text:style-name="P684">Pavasario gatvė</text:p>
            <text:p text:style-name="P685">Pavenčio gatvė</text:p>
            <text:p text:style-name="P686">L.Pelėdos gatvė</text:p>
            <text:p text:style-name="P687">Rašytojų skersgatvis</text:p>
            <text:p text:style-name="P688">Ringuvos gatvė</text:p>
            <text:p text:style-name="P689">II Ringuvėnų mikrorajonas</text:p>
            <text:p text:style-name="P690">Sierakausko gatvė</text:p>
            <text:p text:style-name="P691">Sodo gatvė</text:p>
            <text:p text:style-name="P692">Sodų bendrija „Ventos pakrantė”</text:p>
            <text:p text:style-name="P693">Spartuolių gatvė</text:p>
            <text:p text:style-name="P694">Stoties gatvė</text:p>
            <text:p text:style-name="P695">Šilėnų gatvė</text:p>
            <text:p text:style-name="P696">Šiltnamio gatvė</text:p>
            <text:p text:style-name="P697">Taikos gatvė</text:p>
            <text:p text:style-name="P698">Urdupio gatvė</text:p>
            <text:p text:style-name="P699">Vaižganto gatvė</text:p>
            <text:p text:style-name="P700">Ventos gatvė</text:p>
            <text:p text:style-name="P701">Vienuolio gatvė</text:p>
            <text:p text:style-name="P702">Vydūno gatvės namai Nr. 23, 24, 25, 26, 27, 28</text:p>
            <text:p text:style-name="P703">Vytauto gatvės namai Nr. 21a, 22</text:p>
            <text:p text:style-name="P704">Žalgirio gatvė</text:p>
            <text:p text:style-name="P705">Žemaičių gatvė</text:p>
            <text:p text:style-name="P706">Žemaitės gatvė</text:p>
            <text:p text:style-name="P707">Žiužmos gatvė</text:p>
            <text:p text:style-name="P708"><text:span text:style-name="T709">Žvejų gatvė</text:span>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1-10</text:p>
          </table:table-cell>
          <table:table-cell table:style-name="TableCell715">
            <text:p text:style-name="P716">Kuršėnų kaimiškoji seniūnija</text:p>
          </table:table-cell>
          <table:table-cell table:style-name="TableCell717">
            <text:p text:style-name="P718">Beržtvų kaimas</text:p>
            <text:p text:style-name="P719">Būdų kaimas</text:p>
            <text:p text:style-name="P720">Čiuinelių kaimas</text:p>
            <text:p text:style-name="P721">Geruogių kaimas</text:p>
            <text:p text:style-name="P722">Jokšių kaimas</text:p>
            <text:p text:style-name="P723">Ketūnų kaimas</text:p>
            <text:p text:style-name="P724">Lapkasių kaimas</text:p>
            <text:soft-page-break/>
            <text:p text:style-name="P725">Micaičių gyvenvietė</text:p>
            <text:p text:style-name="P726">Milvydų kaimas</text:p>
            <text:p text:style-name="P727">Padvaiskių kaimas</text:p>
            <text:p text:style-name="P728">Pakumulšių kaimas</text:p>
            <text:p text:style-name="P729">Papelkių kaimas</text:p>
            <text:p text:style-name="P730">Raganių kaimas</text:p>
            <text:p text:style-name="P731">Saulučių kaimas</text:p>
            <text:p text:style-name="P732">Skačių kaimas</text:p>
            <text:p text:style-name="P733">Steponiškės kaimas</text:p>
            <text:p text:style-name="P734">Svirbūčių kaimas</text:p>
            <text:p text:style-name="P735">Šilėnų kaimas</text:p>
            <text:p text:style-name="P736">Šilkalnio kaimas</text:p>
            <text:p text:style-name="P737">Širminių kaimas</text:p>
            <text:p text:style-name="P738">Urkuvėnų kaimas</text:p>
            <text:p text:style-name="P739">Užlaukio kaimas</text:p>
            <text:p text:style-name="P740">Varputėnų kaimas</text:p>
            <text:p text:style-name="P741">Vaitkaičių kaimas</text:p>
            <text:p text:style-name="P742">Vizdergių kaimas</text:p>
            <text:p text:style-name="P743"><text:span text:style-name="T744">Žygaičių kaimas</text:span></text:p>
          </table:table-cell>
        </table:table-row>
        <text:soft-page-break/>
        <table:table-row table:style-name="TableRow745">
          <table:table-cell table:style-name="TableCell746">
            <text:p text:style-name="P747">15.</text:p>
          </table:table-cell>
          <table:table-cell table:style-name="TableCell748">
            <text:p text:style-name="P749">Naisių mokykla</text:p>
          </table:table-cell>
          <table:table-cell table:style-name="TableCell750">
            <text:p text:style-name="P751">1-10</text:p>
          </table:table-cell>
          <table:table-cell table:style-name="TableCell752">
            <text:p text:style-name="P753">Meškuičių seniūnija</text:p>
          </table:table-cell>
          <table:table-cell table:style-name="TableCell754">
            <text:p text:style-name="P755">Bagdongirio kaimas</text:p>
            <text:p text:style-name="P756">Dakčių kaimas</text:p>
            <text:p text:style-name="P757">Dvarlaukio kaimas</text:p>
            <text:p text:style-name="P758">Daunorų kaimas</text:p>
            <text:p text:style-name="P759">Naisių kaimas</text:p>
            <text:p text:style-name="P760">Sereikų kaimas</text:p>
            <text:p text:style-name="P761"><text:span text:style-name="T762">Žačių kaimas</text:span></text:p>
          </table:table-cell>
        </table:table-row>
        <table:table-row table:style-name="TableRow763">
          <table:table-cell table:style-name="TableCell764">
            <text:p text:style-name="P765">16.</text:p>
          </table:table-cell>
          <table:table-cell table:style-name="TableCell766">
            <text:p text:style-name="P767">Pakapės mokykla</text:p>
          </table:table-cell>
          <table:table-cell table:style-name="TableCell768">
            <text:p text:style-name="P769">1-10</text:p>
          </table:table-cell>
          <table:table-cell table:style-name="TableCell770">
            <text:p text:style-name="P771">Šiaulių kaimiškoji seniūnija</text:p>
          </table:table-cell>
          <table:table-cell table:style-name="TableCell772">
            <text:p text:style-name="P773">Bačiūnų kaimas</text:p>
            <text:p text:style-name="P774">Einoraičių kaimas</text:p>
            <text:p text:style-name="P775">Giedrių kaimas</text:p>
            <text:p text:style-name="P776">Karpiškių kaimas</text:p>
            <text:p text:style-name="P777">Lingailių kaimas</text:p>
            <text:p text:style-name="P778">Meškikių kaimas</text:p>
            <text:p text:style-name="P779">Minaičių kaimas</text:p>
            <text:p text:style-name="P780">Normančių kaimas</text:p>
            <text:p text:style-name="P781">Pakapės kaimas</text:p>
            <text:p text:style-name="P782">Širvučių kaimas</text:p>
            <text:p text:style-name="P783">Tvibių kaimas</text:p>
            <text:p text:style-name="P784">Tvibukų kaimas</text:p>
            <text:p text:style-name="P785">Vileikių kaimas</text:p>
            <text:p text:style-name="P786"><text:span text:style-name="T787">Ylakių kaimas</text:span></text:p>
          </table:table-cell>
        </table:table-row>
        <table:table-row table:style-name="TableRow788">
          <table:table-cell table:style-name="TableCell789">
            <text:p text:style-name="P790">17.</text:p>
          </table:table-cell>
          <table:table-cell table:style-name="TableCell791">
            <text:p text:style-name="P792">Raudėnų mokykla</text:p>
          </table:table-cell>
          <table:table-cell table:style-name="TableCell793">
            <text:p text:style-name="P794">1-10</text:p>
          </table:table-cell>
          <table:table-cell table:style-name="TableCell795">
            <text:p text:style-name="P796">Raudėnų seniūnija</text:p>
          </table:table-cell>
          <table:table-cell table:style-name="TableCell797">
            <text:p text:style-name="P798">Atuonių kaimas</text:p>
            <text:p text:style-name="P799">Bartlaukės kaimas<text:s/></text:p>
            <text:p text:style-name="P800">Čibirikų kaimas</text:p>
            <text:p text:style-name="P801">Dubinių kaimas</text:p>
            <text:p text:style-name="P802">Daržiškės kaimas</text:p>
            <text:p text:style-name="P803">Felicinavos kaimas</text:p>
            <text:p text:style-name="P804">Gelžės kaimas</text:p>
            <text:p text:style-name="P805">Girkautų kaimas</text:p>
            <text:p text:style-name="P806">Iniškių kaimas</text:p>
            <text:p text:style-name="P807">Kybartiškių kaimas</text:p>
            <text:p text:style-name="P808">Luinių kaimas</text:p>
            <text:p text:style-name="P809">Medlaukės kaimas</text:p>
            <text:soft-page-break/>
            <text:p text:style-name="P810">Paraudžių kaimas</text:p>
            <text:p text:style-name="P811">Pėžų kaimas</text:p>
            <text:p text:style-name="P812">Pakoklynės kaimas</text:p>
            <text:p text:style-name="P813">Patyrelių kaimas</text:p>
            <text:p text:style-name="P814">Pakentraičių kaimas</text:p>
            <text:p text:style-name="P815">Pastrikiškės kaimas</text:p>
            <text:p text:style-name="P816">Pabalvės kaimas</text:p>
            <text:p text:style-name="P817">Pagelžių kaimas</text:p>
            <text:p text:style-name="P818">Pagelžiukų kaimas</text:p>
            <text:p text:style-name="P819">Pažiužmėlių kaimas</text:p>
            <text:p text:style-name="P820">Raudėnų kaimas</text:p>
            <text:p text:style-name="P821">Švendrių kaimas</text:p>
            <text:p text:style-name="P822">Šluotikės kaimas</text:p>
            <text:p text:style-name="P823">Vilkdaržių kaimas</text:p>
            <text:p text:style-name="P824">Vodeikių kaimas</text:p>
            <text:p text:style-name="P825">Žagariškės kaimas</text:p>
            <text:p text:style-name="P826"><text:span text:style-name="T827">Žemalėnų kaimas</text:span></text:p>
          </table:table-cell>
        </table:table-row>
        <text:soft-page-break/>
        <table:table-row table:style-name="TableRow828">
          <table:table-cell table:style-name="TableCell829">
            <text:p text:style-name="P830">18.</text:p>
          </table:table-cell>
          <table:table-cell table:style-name="TableCell831">
            <text:p text:style-name="P832">Šakynos mokykla</text:p>
          </table:table-cell>
          <table:table-cell table:style-name="TableCell833">
            <text:p text:style-name="P834">1-10</text:p>
          </table:table-cell>
          <table:table-cell table:style-name="TableCell835">
            <text:p text:style-name="P836">Šakynos seniūnija</text:p>
          </table:table-cell>
          <table:table-cell table:style-name="TableCell837">
            <text:p text:style-name="P838">Balsių kaimas</text:p>
            <text:p text:style-name="P839">Burbinų<text:s/>kaimas</text:p>
            <text:p text:style-name="P840">Čeponių kaimas</text:p>
            <text:p text:style-name="P841">Dargių kaimas</text:p>
            <text:p text:style-name="P842">Dauginčių kaimas</text:p>
            <text:p text:style-name="P843">Diržių kaimas</text:p>
            <text:p text:style-name="P844">Gedvydžių kaimas</text:p>
            <text:p text:style-name="P845">Kiauklių kaimas</text:p>
            <text:p text:style-name="P846">Mikaičių kaimas</text:p>
            <text:p text:style-name="P847">Mikutavičių kaimas</text:p>
            <text:p text:style-name="P848">Mykolaičių kaimas</text:p>
            <text:p text:style-name="P849">Maldeikių kaimas</text:p>
            <text:p text:style-name="P850">Mimaičių kaimas</text:p>
            <text:p text:style-name="P851">Piktaičių kaimas</text:p>
            <text:p text:style-name="P852">Piktuižių kaimas</text:p>
            <text:p text:style-name="P853">Riškaičių kaimas</text:p>
            <text:p text:style-name="P854">Šakynos kaimas</text:p>
            <text:p text:style-name="P855">Valakų kaimas</text:p>
            <text:p text:style-name="P856">Viliočių kaimas</text:p>
            <text:p text:style-name="P857"><text:span text:style-name="T858">Viesgirdžių kaimas</text:span></text:p>
          </table:table-cell>
        </table:table-row>
        <table:table-row table:style-name="TableRow859">
          <table:table-cell table:style-name="TableCell860">
            <text:p text:style-name="P861">19.</text:p>
          </table:table-cell>
          <table:table-cell table:style-name="TableCell862">
            <text:p text:style-name="P863">Šilėnų mokykla</text:p>
          </table:table-cell>
          <table:table-cell table:style-name="TableCell864">
            <text:p text:style-name="P865">1-10</text:p>
          </table:table-cell>
          <table:table-cell table:style-name="TableCell866">
            <text:p text:style-name="P867">Kairių seniūnija</text:p>
          </table:table-cell>
          <table:table-cell table:style-name="TableCell868">
            <text:p text:style-name="P869">Bacionių kaimas</text:p>
            <text:p text:style-name="P870">Dvikapių kaimas</text:p>
            <text:p text:style-name="P871">Jankūnų kaimas</text:p>
            <text:p text:style-name="P872">Sodų bendrijos „Eglė“, „Pumpuras“</text:p>
            <text:p text:style-name="P873"><text:span text:style-name="T874">Šilėnų kaimas</text:span></text:p>
          </table:table-cell>
        </table:table-row>
        <table:table-row table:style-name="TableRow875">
          <table:table-cell table:style-name="TableCell876" table:number-rows-spanned="2">
            <text:p text:style-name="P877">20.</text:p>
          </table:table-cell>
          <table:table-cell table:style-name="TableCell878" table:number-rows-spanned="2">
            <text:p text:style-name="P879">Verbūnų mokykla</text:p>
          </table:table-cell>
          <table:table-cell table:style-name="TableCell880" table:number-rows-spanned="2">
            <text:p text:style-name="P881">1-10</text:p>
          </table:table-cell>
          <table:table-cell table:style-name="TableCell882">
            <text:p text:style-name="P883">Kužių seniūnija</text:p>
          </table:table-cell>
          <table:table-cell table:style-name="TableCell884">
            <text:p text:style-name="P885">Jaunelių kaimas</text:p>
            <text:p text:style-name="P886">Jurgaičių<text:s/>kaimas</text:p>
            <text:p text:style-name="P887">Luponių kaimas</text:p>
            <text:p text:style-name="P888">Norutaičių kaimas</text:p>
            <text:p text:style-name="P889">Pakarniukų kaimas</text:p>
            <text:p text:style-name="P890">Pakarnių kaimas</text:p>
            <text:p text:style-name="P891">Radvilių kaimas</text:p>
            <text:p text:style-name="P892">Sneigių kaimas</text:p>
            <text:p text:style-name="P893">Tyrelių kaimas</text:p>
            <text:soft-page-break/>
            <text:p text:style-name="P894"><text:span text:style-name="T895">Verbūnų kaimas</text:span>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Gruzdžių seniūnija</text:p>
          </table:table-cell>
          <table:table-cell table:style-name="TableCell902">
            <text:p text:style-name="P903">Žiogų kaimas</text:p>
          </table:table-cell>
        </table:table-row>
        <table:table-row table:style-name="TableRow904">
          <table:table-cell table:style-name="TableCell905">
            <text:p text:style-name="P906">21.</text:p>
          </table:table-cell>
          <table:table-cell table:style-name="TableCell907">
            <text:p text:style-name="P908">Voveriškių mokykla</text:p>
          </table:table-cell>
          <table:table-cell table:style-name="TableCell909">
            <text:p text:style-name="P910">1-10</text:p>
          </table:table-cell>
          <table:table-cell table:style-name="TableCell911">
            <text:p text:style-name="P912">Šiaulių kaimiškoji seniūnija</text:p>
          </table:table-cell>
          <table:table-cell table:style-name="TableCell913">
            <text:p text:style-name="P914">Andrejavos kaimas</text:p>
            <text:p text:style-name="P915">Dausiškių<text:s/>kaimas</text:p>
            <text:p text:style-name="P916">Juodenkių kaimas</text:p>
            <text:p text:style-name="P917">Kuprių kaimas</text:p>
            <text:p text:style-name="P918">Paitaičių kaimas</text:p>
            <text:p text:style-name="P919">Pumpučių kaimas</text:p>
            <text:p text:style-name="P920">Toliočių kaimas</text:p>
            <text:p text:style-name="P921">Vijolių kaimas</text:p>
            <text:p text:style-name="P922"><text:span text:style-name="T923">Voveriškių kaimas</text:span></text:p>
          </table:table-cell>
        </table:table-row>
        <table:table-row table:style-name="TableRow924">
          <table:table-cell table:style-name="TableCell925">
            <text:p text:style-name="P926">22.</text:p>
          </table:table-cell>
          <table:table-cell table:style-name="TableCell927">
            <text:p text:style-name="P928">Žarėnų mokykla</text:p>
          </table:table-cell>
          <table:table-cell table:style-name="TableCell929">
            <text:p text:style-name="P930">1-10</text:p>
          </table:table-cell>
          <table:table-cell table:style-name="TableCell931">
            <text:p text:style-name="P932">Šakynos seniūnija</text:p>
          </table:table-cell>
          <table:table-cell table:style-name="TableCell933">
            <text:p text:style-name="P934">Baužų kaimas</text:p>
            <text:p text:style-name="P935">Gaižiškių kaimas</text:p>
            <text:p text:style-name="P936">Masių kaimas<text:s/></text:p>
            <text:p text:style-name="P937">Mažaičių kaimas<text:s/></text:p>
            <text:p text:style-name="P938">Paliesių kaimas<text:s/></text:p>
            <text:p text:style-name="P939">Semeniškių kaimas<text:s/></text:p>
            <text:p text:style-name="P940">Skobiškių kaimas<text:s/></text:p>
            <text:p text:style-name="P941">Šelvenų kaimas<text:s/></text:p>
            <text:p text:style-name="P942">Tautgailių kaimas<text:s/></text:p>
            <text:p text:style-name="P943">Tulminų kaimas<text:s/></text:p>
            <text:p text:style-name="P944">Viliočių kaimas<text:s/></text:p>
            <text:p text:style-name="P945"><text:span text:style-name="T946">Žarėnų kaimas</text:span></text:p>
          </table:table-cell>
        </table:table-row>
        <table:table-row table:style-name="TableRow947">
          <table:table-cell table:style-name="TableCell948">
            <text:p text:style-name="P949">23.</text:p>
          </table:table-cell>
          <table:table-cell table:style-name="TableCell950">
            <text:p text:style-name="P951">Kurtuvėnų mokykla-daugiafunkcis centras</text:p>
          </table:table-cell>
          <table:table-cell table:style-name="TableCell952">
            <text:p text:style-name="P953">1-4</text:p>
          </table:table-cell>
          <table:table-cell table:style-name="TableCell954">
            <text:p text:style-name="P955">Bubių seniūnija</text:p>
          </table:table-cell>
          <table:table-cell table:style-name="TableCell956">
            <text:p text:style-name="P957">Bulėnų kaimas</text:p>
            <text:p text:style-name="P958">Dirvonų kaimas</text:p>
            <text:p text:style-name="P959">Girnikų kaimas</text:p>
            <text:p text:style-name="P960">Kurtuvėnų gyvenvietė</text:p>
            <text:p text:style-name="P961">Laisvučių kaimas</text:p>
            <text:p text:style-name="P962">Linartų kaimas</text:p>
            <text:p text:style-name="P963">Margės kaimas</text:p>
            <text:p text:style-name="P964">Pašvinės kaimas</text:p>
            <text:p text:style-name="P965">Rimučių kaimas</text:p>
            <text:p text:style-name="P966">Skaudvilių kaimas</text:p>
            <text:p text:style-name="P967">Sodaliukų kaimas</text:p>
            <text:p text:style-name="P968">Vainagių kaimas</text:p>
            <text:p text:style-name="P969">Viekviedžių kaimas</text:p>
            <text:p text:style-name="P970"><text:span text:style-name="T971">Zuikiškės kaimas</text:span></text:p>
          </table:table-cell>
        </table:table-row>
      </table:table>
      <text:p text:style-name="P972"/>
      <text:p text:style-name="P973">_________________________________</text:p>
      <text:p text:style-name="P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fo:hyphenate="false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ybe</meta:initial-creator>
    <dc:creator>Adlib User</dc:creator>
    <meta:creation-date>2016-04-07T08:41:00Z</meta:creation-date>
    <dc:date>2016-04-07T08:41:00Z</dc:date>
    <meta:print-date>2013-02-22T12:36:00Z</meta:print-date>
    <meta:template xlink:href="Normal" xlink:type="simple"/>
    <meta:editing-cycles>2</meta:editing-cycles>
    <meta:editing-duration>PT0S</meta:editing-duration>
    <meta:document-statistic meta:page-count="12" meta:paragraph-count="770" meta:word-count="1673" meta:character-count="12330" meta:row-count="816" meta:non-whitespace-character-count="11427"/>
  </office:meta>
</office:document-meta>
</file>