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style:text-properties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break-before="page" fo:text-align="justify"/>
    </style:style>
    <style:style style:name="P59" style:parent-style-name="Normal" style:family="paragraph">
      <style:paragraph-properties fo:text-align="justify" fo:text-indent="3.052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3.052in"/>
      <style:text-properties style:font-size-complex="12pt" style:language-asian="lt" style:country-asian="LT"/>
    </style:style>
    <style:style style:name="P62" style:parent-style-name="Normal" style:family="paragraph">
      <style:paragraph-properties fo:text-align="justify" fo:text-indent="3.052in"/>
      <style:text-properties style:font-size-complex="12pt" style:language-asian="lt" style:country-asian="LT"/>
    </style:style>
    <style:style style:name="P63" style:parent-style-name="Normal" style:family="paragraph">
      <style:text-properties fo:font-weight="bold" style:font-weight-asian="bold" fo:color="#948A54"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margin-left="1.575in">
        <style:tab-stops/>
      </style:paragraph-properties>
      <style:text-properties style:font-size-complex="12pt"/>
    </style:style>
    <style:style style:name="P73" style:parent-style-name="Normal" style:family="paragraph">
      <style:paragraph-properties fo:text-align="justify" style:vertical-align="baseline" fo:text-indent="0.5in">
        <style:tab-stops>
          <style:tab-stop style:type="left" style:position="0in"/>
          <style:tab-stop style:type="left" style:position="0.5909in"/>
        </style:tab-stops>
      </style:paragraph-properties>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vertical-align="baseline" fo:text-indent="0.5in">
        <style:tab-stops>
          <style:tab-stop style:type="left" style:position="0in"/>
          <style:tab-stop style:type="left" style:position="0.5909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baseline" fo:text-indent="0.5in">
        <style:tab-stops>
          <style:tab-stop style:type="left" style:position="0in"/>
          <style:tab-stop style:type="left" style:position="0.5909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style:punctuation-wrap="simple"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15%" fo:text-indent="0.4013in"/>
      <style:text-properties fo:hyphenate="false"/>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5in"/>
      <style:text-properties fo:font-weight="bold" style:font-weight-asian="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style:vertical-align="baseline" fo:line-height="115%" fo:margin-left="2.1354in">
        <style:tab-stops/>
      </style:paragraph-properties>
      <style:text-properties style:font-name-asian="Calibri" style:font-size-complex="12pt" fo:hyphenate="false"/>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ourier New" style:font-size-complex="12pt"/>
    </style:style>
    <style:style style:name="T176" style:parent-style-name="DefaultParagraphFont" style:family="text">
      <style:text-properties style:font-name-asian="Courier New" style:font-size-complex="12pt"/>
    </style:style>
    <style:style style:name="T177" style:parent-style-name="DefaultParagraphFont" style:family="text">
      <style:text-properties style:font-name-asian="Courier New" style:font-size-complex="12p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size-complex="12p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ourier New" style:font-size-complex="12pt"/>
    </style:style>
    <style:style style:name="T189" style:parent-style-name="DefaultParagraphFont" style:family="text">
      <style:text-properties style:font-name-asian="Courier New" style:font-size-complex="12p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style:font-name-asian="Courier New" style:font-size-complex="12pt"/>
    </style:style>
    <style:style style:name="T193" style:parent-style-name="DefaultParagraphFont" style:family="text">
      <style:text-properties style:font-name-asian="Courier New" style:font-size-complex="12p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style:font-size-complex="12pt"/>
    </style:style>
    <style:style style:name="T196" style:parent-style-name="DefaultParagraphFont" style:family="text">
      <style:text-properties style:font-name-asian="Courier New" style:font-size-complex="12p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size-complex="12pt"/>
    </style:style>
    <style:style style:name="T199" style:parent-style-name="DefaultParagraphFont" style:family="text">
      <style:text-properties style:font-name-asian="Courier New" style:font-size-complex="12pt"/>
    </style:style>
    <style:style style:name="T200" style:parent-style-name="DefaultParagraphFont" style:family="text">
      <style:text-properties style:font-name-asian="Courier New" style:font-size-complex="12p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font-size-complex="12pt"/>
    </style:style>
    <style:style style:name="T203" style:parent-style-name="DefaultParagraphFont" style:family="text">
      <style:text-properties style:font-name-asian="Courier New" style:font-size-complex="12pt"/>
    </style:style>
    <style:style style:name="T204" style:parent-style-name="DefaultParagraphFont" style:family="text">
      <style:text-properties style:font-name-asian="Courier New" style:font-size-complex="12pt"/>
    </style:style>
    <style:style style:name="T205" style:parent-style-name="DefaultParagraphFont" style:family="text">
      <style:text-properties style:font-name-asian="Courier New" style:font-size-complex="12p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ourier New" style:font-size-complex="12pt"/>
    </style:style>
    <style:style style:name="T208" style:parent-style-name="DefaultParagraphFont" style:family="text">
      <style:text-properties style:font-name-asian="Courier New" style:font-size-complex="12pt"/>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style:font-name-asian="Courier New" style:font-size-complex="12pt"/>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ourier New" style:font-size-complex="12pt"/>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style:font-name-asian="Courier New" style:font-size-complex="12p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ourier New" style:font-size-complex="12pt"/>
    </style:style>
    <style:style style:name="T225" style:parent-style-name="DefaultParagraphFont" style:family="text">
      <style:text-properties style:font-name-asian="Courier New"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ourier New" style:font-size-complex="12pt"/>
    </style:style>
    <style:style style:name="T228" style:parent-style-name="DefaultParagraphFont" style:family="text">
      <style:text-properties style:font-name-asian="Courier New"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style:font-size-complex="12pt"/>
    </style:style>
    <style:style style:name="T261" style:parent-style-name="DefaultParagraphFont" style:family="text">
      <style:text-properties style:font-name-asian="Courier New"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ourier New" style:font-size-complex="12pt"/>
    </style:style>
    <style:style style:name="T264" style:parent-style-name="DefaultParagraphFont" style:family="text">
      <style:text-properties style:font-name-asian="Courier New" style:font-size-complex="12pt"/>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size-complex="12pt"/>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style:font-name-asian="Courier New" fo:font-weight="bold" style:font-weight-asian="bold" style:font-size-complex="12pt"/>
    </style:style>
    <style:style style:name="T270" style:parent-style-name="DefaultParagraphFont" style:family="text">
      <style:text-properties style:font-name-asian="Courier New" fo:font-weight="bold" style:font-weight-asian="bold" style:font-size-complex="12pt"/>
    </style:style>
    <style:style style:name="T271" style:parent-style-name="DefaultParagraphFont" style:family="text">
      <style:text-properties style:font-name-asian="Courier New" fo:font-weight="bold" style:font-weight-asian="bold" style:font-size-complex="12pt"/>
    </style:style>
    <style:style style:name="P272" style:parent-style-name="Normal" style:family="paragraph">
      <style:paragraph-properties fo:text-align="justify"/>
      <style:text-properties style:font-name-asian="Courier New" fo:font-weight="bold" style:font-weight-asian="bold" style:font-size-complex="12pt"/>
    </style:style>
    <style:style style:name="P273" style:parent-style-name="Normal" style:family="paragraph">
      <style:paragraph-properties fo:text-align="justify" fo:text-indent="0.5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name-asian="Courier New"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name-asian="Courier New" style:font-size-complex="12p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vertical-align="baseline" fo:text-indent="0.5in"/>
      <style:text-properties fo:hyphenate="false"/>
    </style:style>
    <style:style style:name="T297" style:parent-style-name="DefaultParagraphFont" style:family="text">
      <style:text-properties style:font-name-asian="Courier New" style:font-size-complex="12pt"/>
    </style:style>
    <style:style style:name="T298" style:parent-style-name="DefaultParagraphFont" style:family="text">
      <style:text-properties style:font-name-asian="Courier New" style:font-size-complex="12pt"/>
    </style:style>
    <style:style style:name="T299" style:parent-style-name="DefaultParagraphFont" style:family="text">
      <style:text-properties style:font-name-asian="Courier New" style:font-size-complex="12pt"/>
    </style:style>
    <style:style style:name="P300" style:parent-style-name="Normal" style:family="paragraph">
      <style:paragraph-properties fo:text-align="justify" style:vertical-align="baseline" fo:text-indent="0.5in"/>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ourier New" style:font-size-complex="12pt"/>
    </style:style>
    <style:style style:name="T309" style:parent-style-name="DefaultParagraphFont" style:family="text">
      <style:text-properties style:font-name-asian="Courier New" style:font-size-complex="12pt"/>
    </style:style>
    <style:style style:name="T310" style:parent-style-name="DefaultParagraphFont" style:family="text">
      <style:text-properties style:font-name-asian="Courier New" style:font-size-complex="12pt"/>
    </style:style>
    <style:style style:name="T311" style:parent-style-name="DefaultParagraphFont" style:family="text">
      <style:text-properties style:font-name-asian="Courier New" style:font-size-complex="12pt"/>
    </style:style>
    <style:style style:name="P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ourier New" style:font-size-complex="12pt"/>
    </style:style>
    <style:style style:name="T314" style:parent-style-name="DefaultParagraphFont" style:family="text">
      <style:text-properties style:font-name-asian="Courier New" style:font-size-complex="12pt"/>
    </style:style>
    <style:style style:name="T315" style:parent-style-name="DefaultParagraphFont" style:family="text">
      <style:text-properties style:font-name-asian="Courier New" style:font-size-complex="12pt"/>
    </style:style>
    <style:style style:name="T316" style:parent-style-name="DefaultParagraphFont" style:family="text">
      <style:text-properties style:font-name-asian="Courier New" fo:font-style="italic" style:font-style-asian="italic" style:font-size-complex="12pt"/>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name-asian="Courier New" style:font-size-complex="12pt"/>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Courier New" style:font-size-complex="12pt"/>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name-asian="Courier New" fo:font-style="italic" style:font-style-asian="italic" style:font-style-complex="italic" style:font-size-complex="12pt"/>
    </style:style>
    <style:style style:name="T323" style:parent-style-name="DefaultParagraphFont" style:family="text">
      <style:text-properties style:font-name-asian="Courier New" style:font-style-complex="italic" style:font-size-complex="12pt"/>
    </style:style>
    <style:style style:name="T324" style:parent-style-name="DefaultParagraphFont" style:family="text">
      <style:text-properties style:font-name-asian="Courier New" style:font-size-complex="12pt"/>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size-complex="12pt"/>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font-size-complex="12pt"/>
    </style:style>
    <style:style style:name="T340" style:parent-style-name="DefaultParagraphFont" style:family="text">
      <style:text-properties style:font-name-asian="Courier New" style:font-size-complex="12pt"/>
    </style:style>
    <style:style style:name="P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name-asian="Courier New" style:font-size-complex="12pt"/>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5in"/>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ourier New" style:font-size-complex="12pt"/>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name-asian="Courier New" style:font-size-complex="12pt"/>
    </style:style>
    <style:style style:name="P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ourier New" style:font-size-complex="12pt"/>
    </style:style>
    <style:style style:name="T360" style:parent-style-name="DefaultParagraphFont" style:family="text">
      <style:text-properties style:font-name-asian="Courier New" style:font-size-complex="12pt"/>
    </style:style>
    <style:style style:name="T361" style:parent-style-name="DefaultParagraphFont" style:family="text">
      <style:text-properties style:font-name-asian="Courier New" style:font-size-complex="12pt"/>
    </style:style>
    <style:style style:name="P362" style:parent-style-name="Normal" style:family="paragraph">
      <style:paragraph-properties fo:text-align="justify" fo:text-indent="0.5in">
        <style:tab-stops>
          <style:tab-stop style:type="left" style:position="0.3937in"/>
        </style:tab-stops>
      </style:paragraph-properties>
    </style:style>
    <style:style style:name="T363" style:parent-style-name="DefaultParagraphFont" style:family="text">
      <style:text-properties style:font-name-asian="Courier New" style:font-size-complex="12pt"/>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ourier New" style:font-size-complex="12pt"/>
    </style:style>
    <style:style style:name="T368" style:parent-style-name="DefaultParagraphFont" style:family="text">
      <style:text-properties style:font-name-asian="Courier New" style:font-size-complex="12p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size-complex="12pt"/>
    </style:style>
    <style:style style:name="T372" style:parent-style-name="DefaultParagraphFont" style:family="text">
      <style:text-properties style:font-name-asian="Courier New" style:font-size-complex="12pt"/>
    </style:style>
    <style:style style:name="T373" style:parent-style-name="DefaultParagraphFont" style:family="text">
      <style:text-properties style:font-name-asian="Courier New" style:font-size-complex="12pt" style:language-asian="lt" style:country-asian="LT"/>
    </style:style>
    <style:style style:name="T374" style:parent-style-name="DefaultParagraphFont" style:family="text">
      <style:text-properties style:font-name-asian="Courier New" style:font-size-complex="12pt" style:language-asian="lt" style:country-asian="LT"/>
    </style:style>
    <style:style style:name="T375" style:parent-style-name="DefaultParagraphFont" style:family="text">
      <style:text-properties style:font-name-asian="Courier New" style:font-size-complex="12pt"/>
    </style:style>
    <style:style style:name="T376" style:parent-style-name="DefaultParagraphFont" style:family="text">
      <style:text-properties style:font-name-asian="Courier New" style:font-size-complex="12pt" style:language-asian="lt" style:country-asian="LT"/>
    </style:style>
    <style:style style:name="T377" style:parent-style-name="DefaultParagraphFont" style:family="text">
      <style:text-properties style:font-name-asian="Courier New" style:font-size-complex="12pt"/>
    </style:style>
    <style:style style:name="T378" style:parent-style-name="DefaultParagraphFont" style:family="text">
      <style:text-properties style:font-name-asian="Courier New" style:font-size-complex="12pt" style:language-asian="lt" style:country-asian="LT"/>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size-complex="12pt"/>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ourier New" style:font-size-complex="12pt"/>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name-asian="Courier New" style:font-size-complex="12pt"/>
    </style:style>
    <style:style style:name="P385"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ourier New" style:font-size-complex="12pt"/>
    </style:style>
    <style:style style:name="T387" style:parent-style-name="DefaultParagraphFont" style:family="text">
      <style:text-properties style:font-name-asian="Courier New" style:font-size-complex="12pt"/>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ourier New" fo:color="#000000" style:font-size-complex="12pt"/>
    </style:style>
    <style:style style:name="T390" style:parent-style-name="DefaultParagraphFont" style:family="text">
      <style:text-properties style:font-name-asian="Courier New" fo:color="#000000" style:font-size-complex="12pt"/>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fo:color="#000000" style:font-size-complex="12pt"/>
    </style:style>
    <style:style style:name="T393" style:parent-style-name="DefaultParagraphFont" style:family="text">
      <style:text-properties style:font-name-asian="Courier New" fo:color="#000000" style:font-size-complex="12pt"/>
    </style:style>
    <style:style style:name="T394" style:parent-style-name="DefaultParagraphFont" style:family="text">
      <style:text-properties style:font-name-asian="Courier New" style:font-size-complex="12pt"/>
    </style:style>
    <style:style style:name="T395" style:parent-style-name="DefaultParagraphFont" style:family="text">
      <style:text-properties style:font-name-asian="Courier New" fo:color="#000000" style:font-size-complex="12pt"/>
    </style:style>
    <style:style style:name="T396" style:parent-style-name="DefaultParagraphFont" style:family="text">
      <style:text-properties style:font-name-asian="Courier New" fo:color="#000000" style:font-size-complex="12pt"/>
    </style:style>
    <style:style style:name="T397" style:parent-style-name="DefaultParagraphFont" style:family="text">
      <style:text-properties style:font-name-asian="Courier New" style:font-size-complex="12pt"/>
    </style:style>
    <style:style style:name="T398" style:parent-style-name="DefaultParagraphFont" style:family="text">
      <style:text-properties style:font-name-asian="Courier New" fo:color="#000000" style:font-size-complex="12pt"/>
    </style:style>
    <style:style style:name="T399" style:parent-style-name="DefaultParagraphFont" style:family="text">
      <style:text-properties style:font-name-asian="Courier New" fo:color="#000000" style:font-size-complex="12pt"/>
    </style:style>
    <style:style style:name="P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Courier New" style:font-size-complex="12pt"/>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fo:color="#000000" style:font-size-complex="12pt"/>
    </style:style>
    <style:style style:name="T405" style:parent-style-name="DefaultParagraphFont" style:family="text">
      <style:text-properties style:font-name-asian="Courier New" style:font-size-complex="12pt"/>
    </style:style>
    <style:style style:name="P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T409" style:parent-style-name="DefaultParagraphFont" style:family="text">
      <style:text-properties style:font-name-asian="Courier New" style:font-size-complex="12pt"/>
    </style:style>
    <style:style style:name="P4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Courier New" fo:font-weight="bold" style:font-weight-asian="bold" style:font-size-complex="12pt"/>
    </style:style>
    <style:style style:name="T413" style:parent-style-name="DefaultParagraphFont" style:family="text">
      <style:text-properties style:font-name-asian="Courier New" fo:font-weight="bold" style:font-weight-asian="bold" style:font-size-complex="12pt"/>
    </style:style>
    <style:style style:name="T414" style:parent-style-name="DefaultParagraphFont" style:family="text">
      <style:text-properties style:font-name-asian="Courier New" fo:font-weight="bold" style:font-weight-asian="bold" style:font-size-complex="12pt"/>
    </style:style>
    <style:style style:name="P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Courier New" fo:color="#000000" style:font-size-complex="12pt"/>
    </style:style>
    <style:style style:name="T418" style:parent-style-name="DefaultParagraphFont" style:family="text">
      <style:text-properties style:font-name-asian="Courier New" fo:color="#000000" style:font-size-complex="12pt"/>
    </style:style>
    <style:style style:name="T419" style:parent-style-name="DefaultParagraphFont" style:family="text">
      <style:text-properties style:font-name-asian="Courier New" fo:color="#000000" style:font-size-complex="12pt"/>
    </style:style>
    <style:style style:name="P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ourier New" fo:color="#000000" style:font-size-complex="12pt"/>
    </style:style>
    <style:style style:name="T422" style:parent-style-name="DefaultParagraphFont" style:family="text">
      <style:text-properties style:font-name-asian="Courier New" fo:color="#000000" style:font-size-complex="12pt"/>
    </style:style>
    <style:style style:name="T423" style:parent-style-name="DefaultParagraphFont" style:family="text">
      <style:text-properties style:font-name-asian="Courier New" style:font-size-complex="12pt"/>
    </style:style>
    <style:style style:name="T424" style:parent-style-name="DefaultParagraphFont" style:family="text">
      <style:text-properties style:font-name-asian="Courier New" style:font-size-complex="12pt"/>
    </style:style>
    <style:style style:name="T425" style:parent-style-name="DefaultParagraphFont" style:family="text">
      <style:text-properties style:font-name-asian="Courier New" fo:color="#000000" style:font-size-complex="12pt"/>
    </style:style>
    <style:style style:name="P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Courier New" fo:color="#000000" style:font-size-complex="12pt"/>
    </style:style>
    <style:style style:name="T428" style:parent-style-name="DefaultParagraphFont" style:family="text">
      <style:text-properties style:font-name-asian="Courier New" fo:color="#000000" style:font-size-complex="12pt"/>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fo:color="#000000" style:font-size-complex="12pt"/>
    </style:style>
    <style:style style:name="T431" style:parent-style-name="DefaultParagraphFont" style:family="text">
      <style:text-properties style:font-name-asian="Courier New" fo:color="#000000" style:font-size-complex="12pt"/>
    </style:style>
    <style:style style:name="P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Courier New" fo:color="#000000" style:font-size-complex="12pt"/>
    </style:style>
    <style:style style:name="T434" style:parent-style-name="DefaultParagraphFont" style:family="text">
      <style:text-properties style:font-name-asian="Courier New" fo:color="#000000" style:font-size-complex="12pt"/>
    </style:style>
    <style:style style:name="T435" style:parent-style-name="DefaultParagraphFont" style:family="text">
      <style:text-properties style:font-name-asian="Courier New" fo:color="#000000" style:font-size-complex="12pt"/>
    </style:style>
    <style:style style:name="P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ourier New" fo:color="#000000" style:font-size-complex="12pt"/>
    </style:style>
    <style:style style:name="T438" style:parent-style-name="DefaultParagraphFont" style:family="text">
      <style:text-properties style:font-name-asian="Courier New" fo:color="#000000" style:font-size-complex="12p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Courier New" fo:color="#000000" style:font-size-complex="12pt"/>
    </style:style>
    <style:style style:name="T441" style:parent-style-name="DefaultParagraphFont" style:family="text">
      <style:text-properties style:font-name-asian="Courier New" fo:color="#000000" style:font-size-complex="12pt"/>
    </style:style>
    <style:style style:name="T442" style:parent-style-name="DefaultParagraphFont" style:family="text">
      <style:text-properties style:font-name-asian="Courier New" fo:color="#000000" style:font-size-complex="12pt"/>
    </style:style>
    <style:style style:name="T443" style:parent-style-name="DefaultParagraphFont" style:family="text">
      <style:text-properties style:font-name-asian="Courier New" fo:font-weight="bold" style:font-weight-asian="bold" fo:font-style="italic" style:font-style-asian="italic" fo:color="#000000" style:font-size-complex="12pt"/>
    </style:style>
    <style:style style:name="T444" style:parent-style-name="DefaultParagraphFont" style:family="text">
      <style:text-properties style:font-name-asian="Courier New" fo:color="#000000" style:font-size-complex="12pt"/>
    </style:style>
    <style:style style:name="P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Courier New" fo:color="#000000" style:font-size-complex="12pt"/>
    </style:style>
    <style:style style:name="T447" style:parent-style-name="DefaultParagraphFont" style:family="text">
      <style:text-properties style:font-name-asian="Courier New" fo:color="#000000" style:font-size-complex="12pt"/>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fo:color="#000000" style:font-size-complex="12pt"/>
    </style:style>
    <style:style style:name="T450" style:parent-style-name="DefaultParagraphFont" style:family="text">
      <style:text-properties style:font-name-asian="Courier New" fo:color="#000000" style:font-size-complex="12pt"/>
    </style:style>
    <style:style style:name="P4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Courier New" style:font-size-complex="12pt"/>
    </style:style>
    <style:style style:name="T460" style:parent-style-name="DefaultParagraphFont" style:family="text">
      <style:text-properties style:font-name-asian="Courier New"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Courier New" style:font-size-complex="12pt"/>
    </style:style>
    <style:style style:name="T477" style:parent-style-name="DefaultParagraphFont" style:family="text">
      <style:text-properties style:font-name-asian="Courier New" style:font-size-complex="12pt"/>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style:font-size-complex="12pt"/>
    </style:style>
    <style:style style:name="P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Courier New" style:font-size-complex="12pt"/>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ourier New" style:font-size-complex="12pt"/>
    </style:style>
    <style:style style:name="T488" style:parent-style-name="DefaultParagraphFont" style:family="text">
      <style:text-properties style:font-name-asian="Courier New" style:font-size-complex="12pt"/>
    </style:style>
    <style:style style:name="T489" style:parent-style-name="DefaultParagraphFont" style:family="text">
      <style:text-properties style:font-name-asian="Courier New" fo:font-weight="bold" style:font-weight-asian="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Courier New" style:font-size-complex="12pt"/>
    </style:style>
    <style:style style:name="T500" style:parent-style-name="DefaultParagraphFont" style:family="text">
      <style:text-properties style:font-name-asian="Courier New"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5in"/>
      <style:text-properties fo:hyphenate="false"/>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P568" style:parent-style-name="Normal" style:family="paragraph">
      <style:paragraph-properties fo:text-align="justify" style:vertical-align="baseline" fo:text-indent="0.5in"/>
      <style:text-properties fo:hyphenate="false"/>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937in">
        <style:tab-stops>
          <style:tab-stop style:type="left" style:position="0.9in"/>
        </style:tab-stops>
      </style:paragraph-properties>
    </style:style>
    <style:style style:name="P612" style:parent-style-name="Normal" style:family="paragraph">
      <style:paragraph-properties fo:text-align="center" style:vertical-align="baseline" fo:line-height="115%"/>
      <style:text-properties fo:hyphenate="false"/>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text-align="center" style:vertical-align="baseline" fo:line-height="115%" fo:text-indent="0.0416in"/>
      <style:text-properties fo:hyphenate="false"/>
    </style:style>
    <style:style style:name="T617" style:parent-style-name="DefaultParagraphFont" style:family="text">
      <style:text-properties style:font-name-asian="Calibri" fo:font-weight="bold" style:font-weight-asian="bold" style:font-size-complex="12pt"/>
    </style:style>
    <style:style style:name="P618" style:parent-style-name="Normal" style:family="paragraph">
      <style:paragraph-properties fo:text-align="center" style:vertical-align="baseline" fo:text-indent="0.5in"/>
      <style:text-properties style:font-name-asian="Calibri" fo:font-weight="bold" style:font-weight-asian="bold" style:font-size-complex="12pt" fo:hyphenate="false"/>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833in">
        <style:tab-stops>
          <style:tab-stop style:type="left" style:position="0.7875in"/>
          <style:tab-stop style:type="left" style:position="0.8861in"/>
        </style:tab-stops>
      </style:paragraph-properties>
    </style:style>
    <style:style style:name="T675" style:parent-style-name="DefaultParagraphFont" style:family="text">
      <style:text-properties style:font-name-asian="Courier New" style:font-size-complex="12pt"/>
    </style:style>
    <style:style style:name="T676" style:parent-style-name="DefaultParagraphFont" style:family="text">
      <style:text-properties style:font-name-asian="Courier New"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Courier New" style:font-size-complex="12pt"/>
    </style:style>
    <style:style style:name="T682" style:parent-style-name="DefaultParagraphFont" style:family="text">
      <style:text-properties style:font-name-asian="Courier New" style:font-size-complex="12pt"/>
    </style:style>
    <style:style style:name="P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Courier New" style:font-size-complex="12pt"/>
    </style:style>
    <style:style style:name="T685" style:parent-style-name="DefaultParagraphFont" style:family="text">
      <style:text-properties style:font-name-asian="Courier New" style:font-size-complex="12pt"/>
    </style:style>
    <style:style style:name="T686" style:parent-style-name="DefaultParagraphFont" style:family="text">
      <style:text-properties style:font-name-asian="Courier New" style:font-size-complex="12pt"/>
    </style:style>
    <style:style style:name="P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Courier New" style:font-size-complex="12pt"/>
    </style:style>
    <style:style style:name="T689" style:parent-style-name="DefaultParagraphFont" style:family="text">
      <style:text-properties style:font-name-asian="Courier New" style:font-size-complex="12pt"/>
    </style:style>
    <style:style style:name="T690" style:parent-style-name="DefaultParagraphFont" style:family="text">
      <style:text-properties style:font-name-asian="Courier New" style:font-size-complex="12pt"/>
    </style:style>
    <style:style style:name="P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Courier New" style:font-size-complex="12pt"/>
    </style:style>
    <style:style style:name="T693" style:parent-style-name="DefaultParagraphFont" style:family="text">
      <style:text-properties style:font-name-asian="Courier New"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ourier New" style:font-size-complex="12pt"/>
    </style:style>
    <style:style style:name="T696" style:parent-style-name="DefaultParagraphFont" style:family="text">
      <style:text-properties style:font-name-asian="Courier New" style:font-size-complex="12pt"/>
    </style:style>
    <style:style style:name="T697" style:parent-style-name="DefaultParagraphFont" style:family="text">
      <style:text-properties style:font-name-asian="Courier New"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P700" style:parent-style-name="Normal" style:family="paragraph">
      <style:paragraph-properties fo:text-align="center" style:vertical-align="baseline"/>
      <style:text-properties fo:hyphenate="false"/>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style:vertical-align="baseline" fo:line-height="115%" fo:text-indent="0.3937in"/>
      <style:text-properties style:font-name-asian="Calibri" style:font-size-complex="12pt" fo:hyphenate="false"/>
    </style:style>
    <style:style style:name="P705" style:parent-style-name="Normal" style:family="paragraph">
      <style:paragraph-properties fo:text-align="justify" style:vertical-align="baseline" fo:text-indent="0.5in"/>
      <style:text-properties fo:hyphenate="false"/>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style:vertical-align="baseline" fo:text-indent="0.5in"/>
      <style:text-properties fo:hyphenate="false"/>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style:vertical-align="baseline" fo:text-indent="0.5in"/>
      <style:text-properties fo:hyphenate="false"/>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style:vertical-align="baseline" fo:text-indent="0.5in"/>
      <style:text-properties fo:hyphenate="false"/>
    </style:style>
    <style:style style:name="T721" style:parent-style-name="DefaultParagraphFont" style:family="text">
      <style:text-properties style:font-name-asian="Courier New" style:font-size-complex="12pt"/>
    </style:style>
    <style:style style:name="T722" style:parent-style-name="DefaultParagraphFont" style:family="text">
      <style:text-properties style:font-name-asian="Courier New" style:font-size-complex="12pt"/>
    </style:style>
    <style:style style:name="T723" style:parent-style-name="DefaultParagraphFont" style:family="text">
      <style:text-properties style:font-name-asian="Courier New" style:font-size-complex="12pt"/>
    </style:style>
    <style:style style:name="P724" style:parent-style-name="Normal" style:family="paragraph">
      <style:paragraph-properties fo:text-align="justify" style:vertical-align="baseline" fo:text-indent="0.5in"/>
      <style:text-properties fo:hyphenate="false"/>
    </style:style>
    <style:style style:name="T725" style:parent-style-name="DefaultParagraphFont" style:family="text">
      <style:text-properties style:font-name-asian="Courier New" style:font-size-complex="12pt"/>
    </style:style>
    <style:style style:name="T726" style:parent-style-name="DefaultParagraphFont" style:family="text">
      <style:text-properties style:font-name-asian="Courier New" style:font-size-complex="12pt"/>
    </style:style>
    <style:style style:name="T727" style:parent-style-name="DefaultParagraphFont" style:family="text">
      <style:text-properties style:font-name-asian="Courier New" style:font-size-complex="12pt"/>
    </style:style>
    <style:style style:name="P728" style:parent-style-name="Normal" style:family="paragraph">
      <style:paragraph-properties fo:text-align="justify" style:vertical-align="baseline" fo:text-indent="0.5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baseline" fo:text-indent="0.5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text-indent="0.5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FF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fo:color="#FF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92D05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style:vertical-align="baseline" fo:text-indent="0.5in"/>
      <style:text-properties fo:hyphenate="false"/>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style:vertical-align="baseline" fo:text-indent="0.5in"/>
      <style:text-properties fo:hyphenate="false"/>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style:vertical-align="baseline" fo:text-indent="0.5in"/>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style:vertical-align="baseline" fo:text-indent="0.5in"/>
      <style:text-properties fo:hyphenate="false"/>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center" style:vertical-align="baseline" fo:text-indent="0.5in"/>
      <style:text-properties fo:hyphenate="false"/>
    </style:style>
    <style:style style:name="P778" style:parent-style-name="Normal" style:family="paragraph">
      <style:paragraph-properties fo:text-align="center" style:vertical-align="baseline" fo:line-height="115%"/>
      <style:text-properties fo:hyphenate="false"/>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center" style:vertical-align="baseline" fo:line-height="115%"/>
      <style:text-properties style:font-name-asian="Calibri" style:font-size-complex="12pt" fo:hyphenate="false"/>
    </style:style>
    <style:style style:name="P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asian="Courier New" style:font-size-complex="12pt"/>
    </style:style>
    <style:style style:name="T785" style:parent-style-name="DefaultParagraphFont" style:family="text">
      <style:text-properties style:font-name-asian="Courier New" style:font-size-complex="12pt"/>
    </style:style>
    <style:style style:name="P786" style:parent-style-name="Normal" style:family="paragraph">
      <style:paragraph-properties fo:text-align="justify" fo:text-indent="0.5in">
        <style:tab-stops>
          <style:tab-stop style:type="left" style:position="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name-asian="Courier New" style:font-size-complex="12pt"/>
    </style:style>
    <style:style style:name="T792" style:parent-style-name="DefaultParagraphFont" style:family="text">
      <style:text-properties style:font-name-asian="Courier New" style:font-size-complex="12pt"/>
    </style:style>
    <style:style style:name="T793" style:parent-style-name="DefaultParagraphFont" style:family="text">
      <style:text-properties style:font-name-asian="Courier New" style:font-size-complex="12pt"/>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style:font-name-asian="Courier New" style:font-size-complex="12pt"/>
    </style:style>
    <style:style style:name="T796" style:parent-style-name="DefaultParagraphFont" style:family="text">
      <style:text-properties style:font-name-asian="Courier New" style:font-size-complex="12pt"/>
    </style:style>
    <style:style style:name="P797" style:parent-style-name="Normal" style:family="paragraph">
      <style:paragraph-properties fo:text-align="justify" style:vertical-align="baseline" fo:text-indent="0.5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center" fo:text-indent="0.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41" text:anchor-type="as-char" svg:x="0in" svg:y="0in" svg:width="0.65625in" svg:height="0.79167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text:s/></text:span><text:span text:style-name="T14">SOCIALINĖS PAŠALPOS NEPASITURINTIEMS ŠIAULIŲ RAJONO SAVIVALDYBĖS GYVENTOJAMS SKYRIMO IR TEIKIMO VYKDANT SAVARANKIŠKĄJĄ SAVIVALDYBĖS FUNKCIJĄ TVARKOS APRAŠO P</text:span><text:span text:style-name="T15">ATVIRTINIMO<text:s/></text:span></text:p>
      <text:p text:style-name="P16"/>
      <text:p text:style-name="P17"><text:span text:style-name="T18">2013 m. gruodžio 12 d. Nr.<text:s/></text:span><text:span text:style-name="T19">T-298</text:span></text:p>
      <text:p text:style-name="P20">Šiauliai</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6 straipsnio 2 dalies 38 punktu, Lietuvos Respublikos piniginės socialinės paramos nepasiturintiems gyventojams įstatymo (Žin., 2003, Nr.<text:s/></text:span><text:a xlink:href="https://www.e-tar.lt/portal/lt/legalAct/TAR.3EEE59417F13" office:target-frame-name="_blank" xlink:show="new"><text:span text:style-name="T29">73-3352</text:span></text:a><text:span text:style-name="T30">; 20</text:span><text:span text:style-name="T31">11, Nr.<text:s/></text:span><text:a xlink:href="https://www.e-tar.lt/portal/lt/legalAct/TAR.AFA734FB8321" office:target-frame-name="_blank" xlink:show="new"><text:span text:style-name="T32">155-7353</text:span></text:a><text:span text:style-name="T33">) 4 ir 23 straipsniais ir vykdydama socialinės pašalpos teikimo savarankiškąją funkciją, Šiaulių rajono savivaldybės taryba nusprendžia:</text:span></text:p>
      <text:p text:style-name="P34"><text:span text:style-name="T35">1</text:span><text:span text:style-name="T36">. Patvirtinti Socia</text:span><text:span text:style-name="T37">linės pašalpos nepasiturintiems Šiaulių rajono savivaldybės gyventojams skyrimo ir teikimo vykdant savarankiškąją savivaldybės funkciją tvarkos aprašą (pridedama).</text:span></text:p>
      <text:p text:style-name="P38"><text:span text:style-name="T39">2</text:span><text:span text:style-name="T40">. Pripažinti netekusiais galios:</text:span></text:p>
      <text:p text:style-name="P41"><text:span text:style-name="T42">2.1</text:span><text:span text:style-name="T43">. Šiaulių rajono savivaldybės tarybos 2012 m. kov</text:span><text:span text:style-name="T44">o 29 d. sprendimą Nr. T-65 „Dėl Piniginės socialinės paramos nepasiturintiems gyventojams skyrimo ir teikimo tvarkos aprašo patvirtinimo“;</text:span></text:p>
      <text:p text:style-name="P45"><text:span text:style-name="T46">2.2</text:span><text:span text:style-name="T47">. Šiaulių rajono savivaldybės tarybos 2013 m. rugpjūčio 1 d. sprendimą Nr. T-187 „Dėl Šiaulių rajono savivaldy</text:span><text:span text:style-name="T48">bės tarybos 2012 m. kovo 29 d. sprendimo Nr. T-68 „Dėl Piniginės socialinės paramos nepasiturintiems gyventojams skyrimo ir teikimo tvarkos aprašo patvirtinimo“ pakeitimo“.<text:s/></text:span></text:p>
      <text:p text:style-name="P49"><text:span text:style-name="T50">3</text:span><text:span text:style-name="T51">. Nustatyti, kad šis sprendimas įsigalioja 2014 m. sausio 1 d.</text:span></text:p>
      <text:p text:style-name="P52"><text:span text:style-name="T53">4</text:span><text:span text:style-name="T54">. Paske</text:span><text:span text:style-name="T55">lbti oficialų pranešimą vietinėje spaudoje apie šio sprendimo priėmimą ir visą šio sprendimo tekstą Šiaulių rajono savivaldybės interneto tinklalapyje.</text:span></text:p>
      <text:p text:style-name="P56">Šis sprendimas gali būti skundžiamas Lietuvos Respublikos administracinių bylų teisenos įstatymo nustatyta tvarka.</text:p>
      <text:p text:style-name="P57"/>
      <text:p text:style-name="P58"/>
      <text:p text:style-name="P59"><text:span text:style-name="T60">PATVIRTINTA</text:span></text:p>
      <text:p text:style-name="P61">Šiaulių rajono savivaldybės tarybos<text:s/></text:p>
      <text:p text:style-name="P62">2013 m. gruodžio 12 d. sprendimu Nr. T-298</text:p>
      <text:p text:style-name="P63"/>
      <text:p text:style-name="P64"><text:span text:style-name="T65">SOCIALINĖS PAŠALPOS NEPASITURINTIEMS ŠIAULIŲ RAJONO SAVIVALDYBĖS GYVENTOJAMS SKYRIMO IR TEIKIMO VYKDANT SAVARANKIŠKĄJĄ SAVIVALDYBĖS FUNKCIJĄ<text:s/></text:span><text:span text:style-name="T66">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ocialinės pašalpos teikimo nepasiturintiems Šiaulių rajono savivaldybės gyventojams tvarkos aprašas (toliau – Tvarkos aprašas) reglamentuoja Socialinės pašalpos skyrimo ir mokėjimo tvarką nepasiturintie</text:span><text:span text:style-name="T76">ms gyventojams, pagrindus, kuriems esant socialinė pašalpa didinama, mažinama, sustabdomas, nutraukiama ar atnaujinamas jos teikimas, socialinės pašalpos teikimo nepinigine forma būdus, nepasiturinčių gyventojų grupes, minimalius neišmokamos socialinės paš</text:span><text:span text:style-name="T77">alpos dydžius, socialinę pašalpą gaunančių asmenų teises ir pareigas, savivaldybės administracijos ir bendruomeninių organizacijų teises ir pareigas.</text:span></text:p>
      <text:p text:style-name="P78"><text:span text:style-name="T79">2</text:span><text:span text:style-name="T80">. Socialinė pašalpa vykdant savarankiškąją savivaldybės funkciją finansuojama iš savivaldybės biudžet</text:span><text:span text:style-name="T81">o lėšų. Socialinei pašalpai administruoti skirti 7 procentus nuo panaudotų lėšų socialinei pašalpai mokėti.<text:s/></text:span></text:p>
      <text:p text:style-name="P82"><text:span text:style-name="T83">3</text:span><text:span text:style-name="T84">. Tvarkos aprašas taikomas asmenims, deklaravusiems gyvenamąją vietą ir faktiškai gyvenantiems deklaruotoje gyvenamojoje vietoje ar nuomojanti</text:span><text:span text:style-name="T85">ems būstą Šiaulių rajono savivaldybėje arba įtrauktiems į gyvenamosios vietos neturinčių asmenų apskaitą.</text:span></text:p>
      <text:p text:style-name="P86"><text:span text:style-name="T87">4</text:span><text:span text:style-name="T88">. Socialinė pašalpa teikiama taikant Piniginės socialinės paramos nepasiturintiems gyventojams įstatymo (Žin., 2003, Nr.</text:span><text:a xlink:href="https://www.e-tar.lt/portal/lt/legalAct/TAR.3EEE59417F13" office:target-frame-name="_blank" xlink:show="new"><text:span text:style-name="T89">73-3352</text:span></text:a><text:span text:style-name="T90">; 2013, Nr.</text:span><text:a xlink:href="https://www.e-tar.lt/portal/lt/legalAct/TAR.84940DD2397F" office:target-frame-name="_blank" xlink:show="new"><text:span text:style-name="T91">57-2861</text:span></text:a><text:span text:style-name="T92">) (toliau - Įstatymas) nuostatas tiek, kiek jų nereglamentuoja Tvarkos aprašas.</text:span></text:p>
      <text:p text:style-name="P93"><text:span text:style-name="T94">5</text:span><text:span text:style-name="T95">. Socialinė p</text:span><text:span text:style-name="T96">ašalpa teikiama vadovaujantis šiais principais:</text:span></text:p>
      <text:p text:style-name="P97"><text:span text:style-name="T98">5.1</text:span><text:span text:style-name="T99">. bendradarbiavimo ir dalyvavimo. Socialinės pašalpos teikimas remiasi asmenų, kurie kreipiasi dėl socialinės pašalpos, bendruomenės, nevyriausybinių organizacijų, savivaldybės, valstybės institucijų ir<text:s/></text:span><text:span text:style-name="T100">įstaigų bendradarbiavimu ir tarpusavio pagalba;<text:s/></text:span></text:p>
      <text:p text:style-name="P101"><text:span text:style-name="T102">5.2</text:span><text:span text:style-name="T103">. prieinamumo. Socialinė pašalpa teikiama taip, kad būtų užtikrintas socialinės pašalpos prieinamumas nepasiturintiems gyventojams kuo arčiau jų gyvenamosios vietos;</text:span></text:p>
      <text:p text:style-name="P104"><text:span text:style-name="T105">5.3</text:span><text:span text:style-name="T106">. socialinio teisingumo ir veiksmingumo. Socialinė pašalpa teikiama siekiant sudaryti sąlygas gauti paramą tada, kada jos labiausiai reikia, didinti motyvaciją integruotis į darbo rinką ir išvengti skurdo spąstų bei racionaliai naudojant turimus išteklius;</text:span><text:span text:style-name="T107"><text:s/></text:span></text:p>
      <text:p text:style-name="P108"><text:span text:style-name="T109">5.4</text:span><text:span text:style-name="T110">. visapusiškumo. Socialinė pašalpa teikiama derinant ją su socialinėmis paslaugomis, vaiko teisių apsauga, užimtumu, sveikatos priežiūra, švietimu ir ugdymu;</text:span></text:p>
      <text:p text:style-name="P111"><text:span text:style-name="T112">5.5</text:span><text:span text:style-name="T113">. lygių galimybių. Socialinė pašalpa teikiama užtikrinant nepasiturinčių gyventojų</text:span><text:span text:style-name="T114"><text:s/>lygybę, nepaisant jų lyties, rasės, tautybės, kalbos, kilmės, socialinės padėties, tikėjimo, įsitikinimų ar pažiūrų, amžiaus, lytinės orientacijos, negalios, etninės priklausomybės, religijos.</text:span></text:p>
      <text:p text:style-name="P115"/>
      <text:p text:style-name="P116"><text:span text:style-name="T117">II</text:span><text:span text:style-name="T118">.<text:s/></text:span><text:span text:style-name="T119">PAGRINDINĖS SĄVOKOS</text:span></text:p>
      <text:p text:style-name="P120"/>
      <text:p text:style-name="P121"><text:span text:style-name="T122">6</text:span><text:span text:style-name="T123">. Artimieji giminaičiai</text:span><text:span text:style-name="T124"><text:s/>– kaip ši sąvoka apibrėžta Lietuvos Respublikos civiliniame kodekse (toliau – Civilinis kodeksas).</text:span></text:p>
      <text:p text:style-name="P125"><text:span text:style-name="T126">7</text:span><text:span text:style-name="T127">. Bendrai gyvenantys asmenys</text:span><text:span text:style-name="T128"><text:s/></text:span><text:span text:style-name="T129">– sutuoktiniai ir jų vaikai (įvaikiai) iki 18 metų; susituokęs asmuo, su kuriuo teismo sprendimu dėl sutuoktinių gyvenimo<text:s/></text:span><text:span text:style-name="T130">skyrium yra likę gyventi jų nepilnamečiai vaikai (įvaikiai), arba vienas iš tėvų ir jo vaikai (įvaikiai) iki 18 metų; neįregistravę santuokos ir bendrą ūkį tvarkantys pilnamečiai ar veiksniais pripažinti nepilnamečiai vyras ir moteris ir jų vaikai (įvaikia</text:span><text:span text:style-name="T131">i) iki 18 metų. Į bendrai gyvenančių asmenų sudėtį taip pat įskaitomi dirbantys (taip pat savarankiškai dirbantys), jeigu per mėnesį jų gaunamos pajamos yra mažesnės kaip 1 valstybės remiamų pajamų dydis, arba nedirbantys (taip pat savarankiškai nedirbanty</text:span><text:span text:style-name="T132">s)<text:s/></text:span><text:soft-page-break/><text:span text:style-name="T133">nesusituokę ir savo vaikų (įvaikių) neauginantys pilnamečiai vaikai (įvaikiai) iki 24 metų, kurie mokosi pagal bendrojo ugdymo programą ar pagal formaliojo profesinio mokymo programą arba studijuoja aukštojoje mokykloje (studentai), įskaitant akademinių</text:span><text:span text:style-name="T134"><text:s/>atostogų dėl ligos ar nėštumo laikotarpį, taip pat pilnamečiai vaikai (įvaikiai) nuo bendrojo ugdymo programos baigimo dienos iki tų pačių metų rugsėjo 1 dienos.</text:span></text:p>
      <text:p text:style-name="P135"><text:span text:style-name="T136">8</text:span><text:span text:style-name="T137">. Nepasiturintys gyventojai – bendrai gyvenantys asmenys arba vienas gyvenantis asmuo, k</text:span><text:span text:style-name="T138">urie, įvertinus jų turimą turtą ir pajamas, Įstatymo nustatyta tvarka turi teisę gauti socialinę pašalpą.</text:span></text:p>
      <text:p text:style-name="P139"><text:span text:style-name="T140">9</text:span><text:span text:style-name="T141">. Pajamų šaltinio pasikeitimas – įvairios prigimties pajamų, gautų iš fizinių ar juridinių asmenų, įgijimas ir (ar) netekimas.</text:span></text:p>
      <text:p text:style-name="P142"><text:span text:style-name="T143">10</text:span><text:span text:style-name="T144">. Socialinė<text:s/></text:span><text:span text:style-name="T145">pašalpa nepasiturintiems gyventojams (toliau – Socialinė pašalpa) – pinigine ar nepinigine formomis teikiama parama nepasiturintiems gyventojams Įstatymo nustatyta tvarka.</text:span></text:p>
      <text:p text:style-name="P146"><text:span text:style-name="T147">11</text:span><text:span text:style-name="T148">. Savarankiškai dirbantys asmenys – kaip ši sąvoka apibrėžta Lietuvos Respubli</text:span><text:span text:style-name="T149">kos valstybinio socialinio draudimo įstatyme.</text:span></text:p>
      <text:p text:style-name="P150"><text:span text:style-name="T151">12</text:span><text:span text:style-name="T152">. Socialinė kortelė – dokumentas, kuriuo nepasiturintiems gyventojams suteikiama teisė pirkti maisto produktus ir kitas būtinas prekes, išskyrus alkoholinius gėrimus, tabako gaminius, loterijos bilietus.</text:span></text:p>
      <text:p text:style-name="P153"><text:span text:style-name="T154">13</text:span><text:span text:style-name="T155">. Socialinė rizika – veiksniai ir aplinkybės, dėl kurių asmenys patiria ar yra pavojus patirti jiems socialinę atskirtį: suaugusiųjų socialinių įgūdžių tinkamai prižiūrėti ir ugdyti vaikus (įvaikius) stoka ar nebuvimas; vaikų (įvaikių) visapusiško fi</text:span><text:span text:style-name="T156">zinio, protinio, dvasinio, dorovinio vystymosi ir saugumo sąlygų neužtikrinimas; psichologinė, fizinė ar seksualinė prievarta; smurtas; įsitraukimas ar polinkis įsitraukti į nusikalstamą veiklą; piktnaudžiavimas narkotinėmis, psichotropinėmis medžiagomis,<text:s/></text:span><text:span text:style-name="T157">alkoholiu, priklausomybė nuo narkotinių, psichotropinių medžiagų, alkoholio, azartinių lošimų; elgetavimas, valkatavimas, skurdas ir benamystė; motyvacijos dalyvauti darbo rinkoje stoka ar nebuvimas.</text:span></text:p>
      <text:p text:style-name="P158"><text:span text:style-name="T159">14</text:span><text:span text:style-name="T160">. Vienas gyvenantis asmuo – vienas gyvenantis vyre</text:span><text:span text:style-name="T161">snis kaip 18 metų asmuo arba veiksniu pripažintas nepilnametis, kuris yra nesusituokęs (įskaitant santuoką nutraukusius asmenis), taip pat susituokęs, tačiau teismo sprendimu gyvenantis skyrium, neturintis vaikų (įvaikių) arba jų turintis, tačiau teismo sp</text:span><text:span text:style-name="T162">rendimu dėl sutuoktinių gyvenimo skyrium ar dėl santuokos nutraukimo vaikai (įvaikiai) yra likę gyventi su kitu sutuoktiniu.<text:s/></text:span></text:p>
      <text:p text:style-name="P163"/>
      <text:p text:style-name="P164"><text:span text:style-name="T165">III</text:span><text:span text:style-name="T166">.<text:s/></text:span><text:span text:style-name="T167">KREIPIMASIS DĖL SOCIALINĖS PAŠALPOS</text:span></text:p>
      <text:p text:style-name="P168"/>
      <text:p text:style-name="P169"><text:span text:style-name="T170">15</text:span><text:span text:style-name="T171">. Šiaulių rajono savivaldybės gyventojai dėl socialinės pašalpos kreipiasi<text:s/></text:span><text:span text:style-name="T172">į jų deklaruotos gyvenamosios vietos seniūnijos socialinį darbuotoją (prireikus į Šiaulių rajono savivaldybės administracijos Socialinės paramos skyrių (toliau - Socialinės paramos skyrius):<text:s/></text:span></text:p>
      <text:p text:style-name="P173"><text:span text:style-name="T174">15.1</text:span><text:span text:style-name="T175">. kreipdamasis dėl socialinės pašalpos, asmuo pateikia<text:s/></text:span><text:span text:style-name="T176">asmens tapatybę patvirtinantį dokumentą, Vyriausybės ar jos įgaliotos institucijos patvirtintos formos prašymą-paraišką ir jos priedus (toliau – prašymas-paraiška) ir prašyme-paraiškoje nurodo socialinės pašalpos skyrimui ir apskaičiavimui būtinus duomenis</text:span><text:span text:style-name="T177"><text:s/>apie:</text:span></text:p>
      <text:p text:style-name="P178"><text:span text:style-name="T179">15.1.1</text:span><text:span text:style-name="T180">. save ir bendrai gyvenančius asmenis;<text:s/></text:span></text:p>
      <text:p text:style-name="P181"><text:span text:style-name="T182">15.1.2</text:span><text:span text:style-name="T183">. veiklos pobūdį;</text:span></text:p>
      <text:p text:style-name="P184"><text:span text:style-name="T185">15.1.3</text:span><text:span text:style-name="T186">. turimą turtą Įstatymo 15 straipsnio 1 dalies 6–11 punktuose ir 2 dalyje nurodyto turto vertę;</text:span></text:p>
      <text:p text:style-name="P187"><text:span text:style-name="T188">15.1.4</text:span><text:span text:style-name="T189">. gaunamas pajamas;</text:span></text:p>
      <text:p text:style-name="P190"><text:span text:style-name="T191">15.1.5</text:span><text:span text:style-name="T192">. kitą piniginei socialinei</text:span><text:span text:style-name="T193"><text:s/>pašalpai gauti būtiną informaciją ar laisvos formos prašymą;</text:span></text:p>
      <text:p text:style-name="P194"><text:span text:style-name="T195">15.2</text:span><text:span text:style-name="T196">. prie prašymo-paraiškos pridedamos bendrai gyvenančių asmenų arba vieno gyvenančio asmens pažymos apie Įstatymo 17 straipsnyje nurodytas pajamas, gautas per 3 praėjusius mėnesius iki<text:s/></text:span><text:span text:style-name="T197">mėnesio, nuo kurio skiriama socialinė pašalpa, arba, jeigu pajamų šaltinis yra pasikeitęs arba tą mėnesį, nuo kurio skiriama socialinė pašalpa, yra gauta vienkartinė išmoka ar iš karto už du ir daugiau mėnesių išmokėtos kas mėnesį gaunamos pajamos, pajamas</text:span><text:span text:style-name="T198"><text:s/>to mėnesio, nuo kurio skiriama socialinė pašalpa, išskyrus atvejus, kai savivaldybės administracija duomenis<text:s/></text:span><text:soft-page-break/><text:span text:style-name="T199">gauna iš valstybės ir žinybinių registrų bei valstybės informacinių sistemų. Visų prašyme-paraiškoje pateiktų duomenų teisingumą prašymą-paraišką<text:s/></text:span><text:span text:style-name="T200">pateikęs asmuo patvirtina savo parašu;</text:span></text:p>
      <text:p text:style-name="P201"><text:span text:style-name="T202">15.3</text:span><text:span text:style-name="T203">. prašymą-paraišką pateikęs asmuo pateikia duomenis apie mėnesio, einančio prieš prašymo-paraiškos pateikimo mėnesį, paskutinę dieną turimą turtą, nurodytą Įstatymo <text:s text:c="4"/>15 straipsnyje, ir tai patvirtinančius d</text:span><text:span text:style-name="T204">okumentus, išskyrus atvejus, kai savivaldybės administracija duomenis gauna iš valstybės ir žinybinių registrų bei valstybės informacinių sistemų. Šie duomenys, jeigu nėra pasikeitimų, pateikiami kas 12 mėnesių. Šiam terminui pasibaigus, socialinės pašalpo</text:span><text:span text:style-name="T205">s teikimo laikotarpiu iki paramos teikimo laikotarpio pabaigos naujų duomenų apie turimą turtą pateikti nereikia;</text:span></text:p>
      <text:p text:style-name="P206"><text:span text:style-name="T207">15.4</text:span><text:span text:style-name="T208">. turto, nurodyto Įstatymo 15 straipsnio 1 dalies 1–5 punktuose, vertę, vadovaudamasis Vyriausybės ar jos įgaliotos institucijos<text:s/></text:span><text:span text:style-name="T209">parengta metodika ir Vyriausybės ar jos įgaliotos institucijos patvirtintomis žemės ūkio produkcijos sąlyginėmis vertėmis, nustato prašymą-paraišką priėmęs socialinis darbuotojas, o jeigu prašymas-paraiška priimta Socialinės paramos skyriuje - Socialinės p</text:span><text:span text:style-name="T210">aramos skyrius;</text:span></text:p>
      <text:p text:style-name="P211"><text:span text:style-name="T212">15.5</text:span><text:span text:style-name="T213">. seniūnijos socialinis darbuotojas (prireikus Socialinės paramos skyrius) gautą prašymą-paraišką socialinei pašalpai gauti užregistruoja socialinės paramos apskaitos sistemoje „Parama“ prašymo-paraiškos pateikimo dieną ir prašymą-p</text:span><text:span text:style-name="T214">araišką pateikusiam asmeniui įteikia informacinį lapelį. Jeigu pateikti ne visi reikiami dokumentai, informacija apie trūkstamus dokumentus įrašoma į informacinį lapelį. Socialinei pašalpai gauti trūkstami dokumentai pateikiami ne vėliau kaip per mėnesį nu</text:span><text:span text:style-name="T215">o prašymo-paraiškos pateikimo dienos, išskyrus atvejus, kai pajamos socialinei pašalpai gauti apskaičiuojamos Tvarkos aprašo 16.2 punkte nustatyta tvarka. Kai pajamos socialinei pašalpai gauti apskaičiuojamos Tvarkos aprašo 16.2 punkte nustatyta tvarka, so</text:span><text:span text:style-name="T216">cialinei pašalpai gauti trūkstami dokumentai pateikiami ne vėliau kaip per 2 mėnesius nuo prašymo-paraiškos pateikimo dienos. Jeigu asmuo nustatytu laiku nepateikia trūkstamų dokumentų, Socialinės paramos skyrius priima sprendimą neteikti socialinės pašalp</text:span><text:span text:style-name="T217">os;</text:span></text:p>
      <text:p text:style-name="P218"><text:span text:style-name="T219">15.6</text:span><text:span text:style-name="T220">. prašymą-paraišką socialinės pašalpos gavėjams rekomenduojama pateikti iki mėnesio 25 dienos asmeniškai, per įgaliotą asmenį,<text:s/></text:span><text:span text:style-name="T221">elektroniniu būdu,</text:span><text:span text:style-name="T222"><text:s/></text:span><text:span text:style-name="T223">kai valstybės elektroninės valdžios sistemoje teikiama elektroninė paslauga, kad<text:s/></text:span><text:span text:style-name="T224">sprendimas jiems<text:s/></text:span><text:span text:style-name="T225">dėl paramos skyrimo būtų priimamas kreipimosi mėnesį;</text:span></text:p>
      <text:p text:style-name="P226"><text:span text:style-name="T227">15.7</text:span><text:span text:style-name="T228">.<text:s/></text:span><text:span text:style-name="T229">jeigu valstybės elektroninės valdžios sistemoje teikiama elektroninė paslauga ir prašymas-paraiška pateikiami elektroniniu būdu, asmuo turi nurodyti, kokios įstaigos gali patvirtinti jo prašym</text:span><text:span text:style-name="T230">e-paraiškoje pateiktą informaciją. Asmuo, pateikdamas prašymą-paraišką elektroniniu būdu, patvirtina savo tapatybę elektroniniu parašu arba kitais būdais, nustatytais Lietuvos Respublikos teisės aktuose;</text:span></text:p>
      <text:p text:style-name="P231"><text:span text:style-name="T232">15.8</text:span><text:span text:style-name="T233">. buities ir gyvenimo sąlygų patikrinimo akt</text:span><text:span text:style-name="T234">as yra vienas iš dokumentų teisei į socialinę pašalpą nustatyti.</text:span></text:p>
      <text:p text:style-name="P235"/>
      <text:p text:style-name="P236"><text:span text:style-name="T237">IV</text:span><text:span text:style-name="T238">.<text:s/></text:span><text:span text:style-name="T239">PAJAMŲ SOCIALINEI PAŠALPAI GAUTI APSKAIČIAVIMAS</text:span></text:p>
      <text:p text:style-name="P240"/>
      <text:p text:style-name="P241"><text:span text:style-name="T242">16</text:span><text:span text:style-name="T243">. Bendrai gyvenančių asmenų arba vieno gyvenančio asmens mėnesio pajamos socialinei pašalpai gauti apskaičiuojamos:</text:span></text:p>
      <text:p text:style-name="P244"><text:span text:style-name="T245">16.1</text:span><text:span text:style-name="T246">.</text:span><text:span text:style-name="T247"><text:s/>pagal vidutines 3 praėjusių mėnesių iki mėnesio, nuo kurio skiriama socialinė pašalpa, pajamas, nurodytas Įstatymo 17 straipsnyje;</text:span></text:p>
      <text:p text:style-name="P248"><text:span text:style-name="T249">16.2</text:span><text:span text:style-name="T250">. pagal mėnesio, nuo kurio skiriama socialinė pašalpa, pajamas, jeigu bent vieno iš bendrai gyvenančių asmenų arba v</text:span><text:span text:style-name="T251">ieno gyvenančio asmens pajamų šaltinis, palyginti su 3 praėjusiais mėnesiais, pasikeitė arba tą mėnesį, nuo kurio skiriama socialinė pašalpa, yra gauta vienkartinė išmoka (premija, vienkartinė netekto darbingumo kompensacija, išeitinė išmoka, išmokėta nutr</text:span><text:span text:style-name="T252">aukus darbo sutartį, išeitinė išmoka atleidžiamam iš pareigų valstybės tarnautojui ir kitos faktiškai gautos vienkartinės pajamos, išskyrus kompensaciją už nepanaudotas atostogas) (toliau – vienkartinė išmoka) ar iš karto už 2 ir daugiau mėnesių išmokėtos<text:s/></text:span><text:span text:style-name="T253">kas mėnesį gaunamos pajamos arba pasikeitė bendrai gyvenančių asmenų sudėtis ar vieno gyvenančio asmens šeiminė padėtis.</text:span></text:p>
      <text:p text:style-name="P254"><text:span text:style-name="T255">17</text:span><text:span text:style-name="T256">. Tvarkos aprašo 16.2 punkte nustatyta tvarka netaikoma, jeigu per 3 praėjusius mėnesius iki mėnesio, nuo kurio skiriama social</text:span><text:span text:style-name="T257">inė pašalpa, buvo gauta vienkartinė išmoka ar iš karto už 2 ir daugiau mėnesių išmokėtos kas mėnesį gaunamos pajamos.</text:span></text:p>
      <text:p text:style-name="P258"><text:span text:style-name="T259">18</text:span><text:span text:style-name="T260">. Jeigu vienam iš bendrai gyvenančių asmenų socialinė pašalpa pagal Įstatymo <text:s/>8 straipsnio 5 dalies 2, 5 ar 6 punktą neteikiama, aps</text:span><text:span text:style-name="T261">kaičiuojant bendrai gyvenančių asmenų vidutines mėnesio pajamas, jam tenkanti pajamų dalis iš bendrai gyvenančių asmenų pajamų atimama ir socialinė pašalpa skiriama likusiems bendrai gyvenantiems asmenims.</text:span></text:p>
      <text:p text:style-name="P262"><text:span text:style-name="T263">19</text:span><text:span text:style-name="T264">. Jeigu vienam iš bendrai gyvenančių asmenų<text:s/></text:span><text:span text:style-name="T265">socialinė pašalpa pagal Įstatymo 8 straipsnio 5 dalies 1, 3 ar 4 punktą neteikiama, apskaičiuojant bendrai gyvenančių asmenų vidutines mėnesio pajamas, šio asmens gaunamos pajamos į bendrai gyvenančių asmenų pajamas neįskaitomos ir jam tenkanti pajamų dali</text:span><text:span text:style-name="T266">s nenustatoma, o socialinė pašalpa skiriama likusiems bendrai gyvenantiems asmenims.</text:span></text:p>
      <text:p text:style-name="P267"/>
      <text:p text:style-name="P268"><text:span text:style-name="T269">VI</text:span><text:span text:style-name="T270">.<text:s/></text:span><text:span text:style-name="T271">SOCIALINĖS PAŠALPOS SKYRIMAS IR TEIKIMAS<text:s/></text:span></text:p>
      <text:p text:style-name="P272"/>
      <text:p text:style-name="P273"><text:span text:style-name="T274">20</text:span><text:span text:style-name="T275">. Socialinės pašalpos skyrimas:</text:span></text:p>
      <text:p text:style-name="P276"><text:span text:style-name="T277">20.1</text:span><text:span text:style-name="T278">. s</text:span><text:span text:style-name="T279">eniūnijos socialinis darbuotojas (prireikus Socialinės paramos<text:s/></text:span><text:span text:style-name="T280">skyrius) v</text:span><text:span text:style-name="T281">adovaudamasis Įstatymu ir įstatymo įgyvendinamaisiais teisės aktais, naudodamasis socialinės paramos apskaitos sistema „Parama“ nustato bendrai gyvenančių asmenų arba vieno gyvenančio asmens teisę į socialinę pašapą, suveda duomenis apie šeimos g</text:span><text:span text:style-name="T282">aunamas pajamas. Socialinės paramos skyriaus specialistai išmokoms (toliau – specialistas išmokai) apskaičiuoja socialinės pašalpos dydį, nustato socialinės pašalpos teikimo laikotarpį bei parengia sprendimą dėl socialinės pašalpos skyrimo, kurį pasirašo s</text:span><text:span text:style-name="T283">kyriaus vedėjas;</text:span></text:p>
      <text:p text:style-name="P284"><text:span text:style-name="T285">20.2</text:span><text:span text:style-name="T286">. socialinė pašalpa skiriama 3 mėnesiams nuo prašymo-paraiškos pateikimo mėnesio pirmos dienos, jeigu kreipimosi ir sprendimo priėmimo metu bendrai gyvenantys asmenys arba vienas gyvenantis asmuo turi teisę į šią pašalpą;</text:span></text:p>
      <text:p text:style-name="P287"><text:span text:style-name="T288">20.3</text:span><text:span text:style-name="T289">.</text:span><text:span text:style-name="T290"><text:s/>p</text:span><text:span text:style-name="T291">asibaigus paskirtos socialinės pašalpos teikimo laikotarpiui, dėl tolesnio jos skyrimo bendrai gyvenantys asmenys arba vienas gyvenantis asmuo turi teisę kreiptis per 2</text:span><text:span text:style-name="T292"><text:s/></text:span><text:span text:style-name="T293">mėnesius su prašymu-paraiška ir pateikti naujus dokumentus ir duomenis apie bendrai g</text:span><text:span text:style-name="T294">yvenančius asmenis arba vieną gyvenantį asmenį bei jų (jo) pajamas. Socialinė pašalpa skiriama nuo prašymą-paraišką pateikusio asmens nurodyto vieno iš 2 mėnesių, einančių po socialinės pašalpos gavimo laikotarpio pabaigos, jeigu bendrai gyvenantys asmenys</text:span><text:span text:style-name="T295"><text:s/>arba vienas gyvenantis asmuo kreipimosi dėl socialinės pašalpos ir sprendimo priėmimo metu, taip pat laikotarpiu, už kurį skiriama socialinė pašalpa, turi teisę gauti socialinę pašalpą;</text:span></text:p>
      <text:p text:style-name="P296"><text:span text:style-name="T297">20.4</text:span><text:span text:style-name="T298">. jeigu pasibaigus paskirtos socialinės pašalpos teikimo laik</text:span><text:span text:style-name="T299">otarpiui kreipiamasi vėliau kaip po 2 mėnesių nuo anksčiau paskirtos socialinės pašalpos teikimo laikotarpio pabaigos, socialinė pašalpa skiriama nuo prašymo-paraiškos pateikimo mėnesio pirmos dienos;</text:span></text:p>
      <text:p text:style-name="P300"><text:span text:style-name="T301">20.5</text:span><text:span text:style-name="T302">. socialinė pašalpa gali būti skiriama ilgesnia</text:span><text:span text:style-name="T303">m negu 3 mėnesių laikotarpiui,</text:span><text:span text:style-name="T304"><text:s/></text:span><text:span text:style-name="T305">jeigu nesikeičia bendrai gyvenančių asmenų ar vieno gyvenančio asmens šeiminė padėtis ir (ar) bendrai gyvenančių asmenų ar vieno gyvenančio asmens pajamos ir turtas;</text:span><text:span text:style-name="T306"><text:tab/></text:span></text:p>
      <text:p text:style-name="P307"><text:span text:style-name="T308">20.6</text:span><text:span text:style-name="T309">. socialinė pašalpa gali būti skiriama trumpesniam</text:span><text:span text:style-name="T310"><text:s/>negu 3 mėnesių laikotarpiui, jeigu yra žinoma, kad per tą laikotarpį bendrai gyvenantys asmenys arba vienas gyvenantis asmuo neteks teisės į socialinę pašalpą arba socialinės pašalpos dydis pasikeis (dėl bendrai gyvenančių asmenų sudėties arba vieno gyven</text:span><text:span text:style-name="T311">ančio asmens šeiminės padėties, pajamų šaltinio (bet ne jo dydžio) pasikeitimo, bendrai gyvenančiam asmeniui arba vienam gyvenančiam asmeniui pradėjus gauti ilgalaikės socialinės globos paslaugas socialinės globos įstaigoje ir kita);</text:span></text:p>
      <text:p text:style-name="P312"><text:span text:style-name="T313">20.7</text:span><text:span text:style-name="T314">. jeigu social</text:span><text:span text:style-name="T315">inės pašalpos teikimo laikotarpiu jos dydis pasikeitė</text:span><text:span text:style-name="T316"><text:s/></text:span><text:span text:style-name="T317">(dėl bendrai gyvenančių asmenų sudėties arba vieno gyvenančio asmens šeiminės padėties, pajamų šaltinio (bet ne jo dydžio) pasikeitimo, bendrai gyvenančiam asmeniui arba vienam gyvenančiam asmeniui prad</text:span><text:span text:style-name="T318">ėjus gauti ilgalaikės socialinės globos paslaugas socialinės globos įstaigoje ir kita), paskirta socialinė pašalpa skiriama iš naujo nuo kito mėnesio po aplinkybių pasikeitimo;</text:span></text:p>
      <text:p text:style-name="P319"><text:span text:style-name="T320">20.8</text:span><text:span text:style-name="T321">.</text:span><text:span text:style-name="T322"><text:s/></text:span><text:span text:style-name="T323">j</text:span><text:span text:style-name="T324">eigu dėl socialinės pašalpos kreipiamasi tą mėnesį, kurį pasikeičia<text:s/></text:span><text:span text:style-name="T325">bent vieno iš bendrai gyvenančių asmenų arba vieno gyvenančio asmens pajamų šaltinis arba yra gauta vienkartinė išmoka ar už 2 ar daugiau mėnesių iš karto išmokėtos kas mėnesį gaunamos pajamos, socialinė pašalpa bendrai gyvenantiems asmenims arba vienam gy</text:span><text:span text:style-name="T326">venančiam asmeniui skiriama tik tam mėnesiui;<text:s/></text:span></text:p>
      <text:p text:style-name="P327"><text:span text:style-name="T328">20.9</text:span><text:span text:style-name="T329">. jeigu vienas gyvenantis asmuo arba vienas iš bendrai gyvenančių asmenų laikotarpiu, už kurį skiriama ir (ar) mokama socialinė pašalpa, nutraukė registraciją Lietuvos teritorinėje darbo biržoje ar kit</text:span><text:span text:style-name="T330">os valstybės valstybinėje įdarbinimo tarnyboje, išskyrus įsidarbinimo atvejį, arba registracija Lietuvos teritorinėje darbo biržoje ar kitos valstybės valstybinėje įdarbinimo tarnyboje jam buvo nutraukta, socialinė pašalpa bendrai gyvenantiems asmenims arb</text:span><text:span text:style-name="T331">a vienam gyvenančiam asmeniui neskiriama arba paskirtosios mokėjimas nutraukiamas nuo kito mėnesio po šių aplinkybių atsiradimo. Šiems asmenims, kai jie yra Įstatymo 8 straipsnio 1 dalies 4 punkte nurodyti asmenys, Socialinė pašalpa skiriama, jeigu jie ne<text:s/></text:span><text:span text:style-name="T332">trumpiau kaip 3 mėnesius registruojasi Lietuvos teritorinėje darbo biržoje ar kitos valstybės valstybinėje įdarbinimo tarnyboje;</text:span></text:p>
      <text:p text:style-name="P333"><text:span text:style-name="T334">20.10</text:span><text:span text:style-name="T335">. socialinė pašalpa 24.2, 24.3 25.2 – 25.9. ir 25.12 punktuose nustatytais atvejais skiriama iš naujo nuo kito mėnesio</text:span><text:span text:style-name="T336">, kai pasikeitė aplinkybės, o nutraukiama nuo informacijos iš atitinkamų institucijų gavimo mėnesio pirmos dienos;</text:span></text:p>
      <text:p text:style-name="P337"><text:span text:style-name="T338">20.11</text:span><text:span text:style-name="T339">. sprendimas dėl socialinės pašalpos skyrimo priimamas nurodant Įstatymo 8 straipsnio 1 dalies sąlygą (sąlygas), kuriai (kurioms) es</text:span><text:span text:style-name="T340">ant paskirta socialinė pašalpa, ne vėliau kaip per mėnesį nuo prašymo-paraiškos ir visų reikalingų dokumentų gavimo dienos;<text:s/></text:span></text:p>
      <text:p text:style-name="P341"><text:span text:style-name="T342">20.12</text:span><text:span text:style-name="T343">. prašymą-paraišką pateikęs asmuo apie priimtą sprendimą dėl socialinės pašalpos skyrimo yra informuojamas asmens prašyme-</text:span><text:span text:style-name="T344">paraiškoje nurodytu informavimo būdu ne vėliau kaip per 5 darbo dienas nuo sprendimo priėmimo dienos. Jeigu socialinė pašalpa neskiriama, nurodoma neskyrimo priežastis ir šio sprendimo apskundimo tvarka. Pateikti dokumentai grąžinami prašymą-paraišką patei</text:span><text:span text:style-name="T345">kusiam asmeniui, o jo byloje paliekamos šių dokumentų kopijos;</text:span></text:p>
      <text:p text:style-name="P346"><text:span text:style-name="T347">20.13</text:span><text:span text:style-name="T348">. jeigu valstybės elektroninės valdžios sistemoje teikiama elektroninė paslauga, savivaldybės administracija, priėmusi sprendimą dėl elektroniniu būdu pateikto prašymo-paraiškos, tą pa</text:span><text:span text:style-name="T349">čią dieną priimtą sprendimą pateikia elektroninių paslaugų sistemos paslaugos teikimo eigos stebėsenos modulyje.</text:span></text:p>
      <text:p text:style-name="P350"><text:span text:style-name="T351">21</text:span><text:span text:style-name="T352">. Paskirtos socialinės pašalpos teikimas:</text:span></text:p>
      <text:p text:style-name="P353"><text:span text:style-name="T354">21.1</text:span><text:span text:style-name="T355">. bendrai gyvenantiems asmenims arba vienam gyvenančiam asmeniui Socialinės pašalpos te</text:span><text:span text:style-name="T356">ikimo laikotarpiu pakeitus savivaldybę, kurioje deklaruoją gyvenamąją vietą arba nuomoja būstą, Šiaulių rajono savivaldybėje socialinės pašalpos teikimas nutraukiamas išmokėjus už tą mėnesį, kurį buvo pakeista deklaruota gyvenamoji vieta arba nuomojamas bū</text:span><text:span text:style-name="T357">stas;</text:span></text:p>
      <text:p text:style-name="P358"><text:span text:style-name="T359">21.2</text:span><text:span text:style-name="T360">. bendrai gyvenantiems asmenims arba vienam gyvenančiam asmeniui, kurie dėl socialinės pašalpos nustatyta tvarka kreipiasi į Šiaulių rajono savivaldybę naujai deklaravę gyvenamąją vietą Šiaulių rajono savivaldybėje arba nuomojasi būstą, ši pa</text:span><text:span text:style-name="T361">rama teikiama Tvarkos aprašo 15 punktu;</text:span></text:p>
      <text:p text:style-name="P362"><text:span text:style-name="T363">21.3</text:span><text:span text:style-name="T364">. s</text:span><text:span text:style-name="T365">ocialinė pašalpa išmokama už kiekvieną praėjusį mėnesį;<text:s/></text:span></text:p>
      <text:p text:style-name="P366"><text:span text:style-name="T367">21.4</text:span><text:span text:style-name="T368">. paskirta, bet laiku neatsiimta socialinė pašalpa išmokama, jeigu dėl jos buvo kreiptasi ne vėliau kaip per 3 mėnesius nuo paskutinio mėnesio, už kurį socialinė pašalpa buvo paskirta;<text:s/></text:span></text:p>
      <text:p text:style-name="P369"><text:span text:style-name="T370">21.5</text:span><text:span text:style-name="T371">. mirus asmeniui, kurio vardu bendrai gyvenantiems asmenims mo</text:span><text:span text:style-name="T372">kama socialinė pašalpa, šiems bendrai gyvenantiems asmenims paskirta ir iki kito mėnesio po jo mirties neišmokėta pašalpa, jeigu dėl jų buvo kreiptasi ne vėliau kaip per 3 mėnesius po socialinę pašalpą gavusio asmens mirties dienos,<text:s/></text:span><text:span text:style-name="T373">išmokamos mirusįjį laid</text:span><text:span text:style-name="T374">ojusiam<text:s/></text:span><text:span text:style-name="T375">vienam iš bendrai gyvenančių asmenų</text:span><text:span text:style-name="T376">, pateikus laisvos formos prašymą ir mirties</text:span><text:span text:style-name="T377"><text:s/></text:span><text:span text:style-name="T378">liudijimo originalą</text:span><text:span text:style-name="T379">, o jeigu tokio bendrai gyvenančio asmens nėra, pervedamos į vaiko (įvaikio) ar vaikų (įvaikių) vardu atidarytą sąskaitą banke. Mirus vienam gyvenanč</text:span><text:span text:style-name="T380">iam asmeniui, socialinės pašalpos teikimas nutraukiamas nuo jo mirties mėnesio pirmos dienos, o už praėjusį laikotarpį paskirta ir neatsiimta socialinė pašalpa neišmokama;</text:span></text:p>
      <text:p text:style-name="P381"><text:span text:style-name="T382">21.6</text:span><text:span text:style-name="T383">. jeigu bendrai gyvenantiems asmenims arba vienam gyvenančiam asmeniui<text:s/></text:span><text:span text:style-name="T384">apskaičiuota socialinė pašalpa yra mažesnė kaip 5 litai, socialinė pašalpa neišmokama.</text:span></text:p>
      <text:p text:style-name="P385"><text:span text:style-name="T386">22</text:span><text:span text:style-name="T387">. Neteisėtai gautos socialinės pašalpos išieškojimas:</text:span></text:p>
      <text:p text:style-name="P388"><text:span text:style-name="T389">22.1</text:span><text:span text:style-name="T390">. nustačius, kad<text:s/></text:span><text:span text:style-name="T391">bendrai gyvenantys asmenys<text:s/></text:span><text:span text:style-name="T392">arba vienas gyvenantis asmuo socialinę pašalpą gavo netei</text:span><text:span text:style-name="T393">sėtai, nes kreipimosi dėl socialinės pašalpos metu pateikė neteisingus duomenis apie turtą, gaunamas pajamas,<text:s/></text:span><text:span text:style-name="T394">bendrai gyvenančius asmenis<text:s/></text:span><text:span text:style-name="T395">arba kitus duomenis, reikalingus socialinei pašalpai skirti, arba pašalpos teikimo laikotarpiu per mėnesį nepranešė ap</text:span><text:span text:style-name="T396">ie materialinės padėties pasikeitimą ar atsiradusias aplinkybes, turinčias įtakos teisei į piniginę socialinę pašalpą arba socialinės pašalpos dydžiui,<text:s/></text:span><text:span text:style-name="T397">bendrai gyvenantys asmenys<text:s/></text:span><text:span text:style-name="T398">arba vienas gyvenantis asmuo turi grąžinti neteisėtai gautą pinigų sumą arba<text:s/></text:span><text:span text:style-name="T399">ją sumokėti dalimis;</text:span></text:p>
      <text:p text:style-name="P400"><text:span text:style-name="T401">22.2</text:span><text:span text:style-name="T402">. negrąžinta neteisėtai gauta socialinė pašalpa išskaičiuojama vadovaujantis savivaldybės administracijos priimtu sprendimu iš socialinę pašalpą gaunančiam asmeniui paskirtos socialinės pašalpos sumos išskaičiuojant ne daugiau<text:s/></text:span><text:span text:style-name="T403">kaip po 20 procentų mokėtinos sumos per mėnesį, jeigu<text:s/></text:span><text:span text:style-name="T404">nėra piniginę socialinę pašalpą gaunančio asmens raštu pateikto sutikimo išskaičiuoti didesnę mokėtinos sumos dalį per mėnesį ar visą mokėtiną sumą</text:span><text:span text:style-name="T405">;</text:span></text:p>
      <text:p text:style-name="P406"><text:span text:style-name="T407">22.3</text:span><text:span text:style-name="T408">. dėl savivaldybės administracijos valstybės<text:s/></text:span><text:span text:style-name="T409">tarnautojų ir (ar) darbuotojų, dirbančių pagal darbo sutartis, kaltės neteisėtai išmokėtos socialinės pašalpos lėšos išieškomos Lietuvos Respublikos įstatymų nustatyta tvarka.</text:span></text:p>
      <text:p text:style-name="P410"/>
      <text:p text:style-name="P411"><text:span text:style-name="T412">V</text:span><text:span text:style-name="T413">.<text:s/></text:span><text:span text:style-name="T414">SOCIALINĘ PAŠALPĄ GAUNANČIŲ ASMENŲ PAREIGOS</text:span></text:p>
      <text:p text:style-name="P415"/>
      <text:p text:style-name="P416"><text:span text:style-name="T417">23</text:span><text:span text:style-name="T418">. Socialinę pašal</text:span><text:span text:style-name="T419">pą gaunantys nepasiturintys gyventojai privalo:</text:span></text:p>
      <text:p text:style-name="P420"><text:span text:style-name="T421">23.1</text:span><text:span text:style-name="T422">. išnaudoti visas teisėtas kitų pajamų gavimo galimybes (</text:span><text:span text:style-name="T423">sudaryti teismo patvirtintą sutartį dėl vaiko (įvaikio) materialinio išlaikymo, kreiptis į Vaikų išlaikymo fondo administratorių, gauti teisės ak</text:span><text:span text:style-name="T424">tais nustatytas priklausančias išmokas ir (ar) pašalpas ir kita)</text:span><text:span text:style-name="T425">;</text:span></text:p>
      <text:p text:style-name="P426"><text:span text:style-name="T427">23.2</text:span><text:span text:style-name="T428">. pagal Vyriausybės ar jos įgaliotos institucijos patvirtintą prašymo-paraiškos formą ir jos priedus pateikti visą ir teisingą informaciją, įrodančią<text:s/></text:span><text:span text:style-name="T429">bendrai gyvenančių asmenų<text:s/></text:span><text:span text:style-name="T430">arba v</text:span><text:span text:style-name="T431">ieno gyvenančio asmens teisę gauti socialinę pašalpą, ir būtinus socialinei pašalpai gauti dokumentus;<text:s/></text:span></text:p>
      <text:p text:style-name="P432"><text:span text:style-name="T433">23.3</text:span><text:span text:style-name="T434">. per mėnesį pranešti apie materialinės padėties pasikeitimą ar atsiradusias aplinkybes, turinčius įtakos teisei į socialinę pašalpą arba<text:s/></text:span><text:span text:style-name="T435">socialinės pašalpos dydžiui;</text:span></text:p>
      <text:p text:style-name="P436"><text:span text:style-name="T437">23.4</text:span><text:span text:style-name="T438">. savivaldybės administracijos reikalavimu deklaruoti turimą turtą (įskaitant gaunamas pajamas) Gyventojų turto deklaravimo įstatymo nustatyta tvarka;</text:span></text:p>
      <text:p text:style-name="P439"><text:span text:style-name="T440">23.5</text:span><text:span text:style-name="T441">. sudaryti seniūnijų socialiniams darbuotojams bei seniūnijų</text:span><text:span text:style-name="T442"><text:s/>socialiniams klausimams spręsti komisijų nariams</text:span><text:span text:style-name="T443"><text:s/></text:span><text:span text:style-name="T444">galimybę tikrinti gyvenimo sąlygas, turimą turtą ir užimtumą;</text:span></text:p>
      <text:p text:style-name="P445"><text:span text:style-name="T446">23.6</text:span><text:span text:style-name="T447">.<text:s/></text:span><text:span text:style-name="T448">d</text:span><text:span text:style-name="T449">alyvauti savivaldybės administracijos organizuojamoje visuomenei naudingoje veikloje Vyriausybės ar jos įgaliotos institucijos nustat</text:span><text:span text:style-name="T450">yta tvarka.</text:span></text:p>
      <text:p text:style-name="P451"/>
      <text:p text:style-name="P452"><text:span text:style-name="T453">V</text:span><text:span text:style-name="T454">. SOCIALINĖS PARAMOS SKYRIAUS PAREIGOS IR TEISĖS TEIKIANT</text:span></text:p>
      <text:p text:style-name="P455"><text:span text:style-name="T456">SOCIALINĘ PAŠALPĄ</text:span></text:p>
      <text:p text:style-name="P457"/>
      <text:p text:style-name="P458"><text:span text:style-name="T459">24</text:span><text:span text:style-name="T460">. Socialinės paramos skyrius teikdamas socialinę pašalpą, privalo:</text:span></text:p>
      <text:p text:style-name="P461"><text:span text:style-name="T462">24.1</text:span><text:span text:style-name="T463">. derinti socialinės pašalpos teikimo bendrai gyvenantiems asmenims arba vieni</text:span><text:span text:style-name="T464">ems gyvenantiems asmenims, patyrusiems socialinę riziką, formas – nepinigine forma ir pinigais – savivaldybės tarybos nustatyta tvarka. Socialinės pašalpos dydis pinigais negali viršyti 50 procentų paskirtos socialinės pašalpos dydžio;</text:span></text:p>
      <text:p text:style-name="P465"><text:span text:style-name="T466">24.2</text:span><text:span text:style-name="T467">. 6 mėnesius</text:span><text:span text:style-name="T468"><text:s/>socialinę pašalpą skirti tik vaikui (įvaikiui) ar vaikams (įvaikiams), įskaitant pilnamečius vaikus (įvaikius), kai jie mokosi pagal bendrojo ugdymo programą ir laikotarpiu nuo bendrojo ugdymo programos baigimo dienos iki tų pačių metų rugsėjo 1 dienos, i</text:span><text:span text:style-name="T469">š nelegalaus darbo kontrolę ir prevenciją vykdančių ar kitų institucijų gavus informacijos apie socialinės pašalpos teikimo laikotarpiu nelegaliai gautas ar gaunamas pajamas ir (ar) nelegalų darbą, neteisėtą veiklą, susijusią su pajamų gavimu;</text:span></text:p>
      <text:p text:style-name="P470"><text:span text:style-name="T471">24.3</text:span><text:span text:style-name="T472">. 6<text:s/></text:span><text:span text:style-name="T473">mėnesius neteikti socialinės pašalpos ar 6 mėnesiams nutraukti jos teikimą vienam gyvenančiam asmeniui iš nelegalaus darbo kontrolę ir prevenciją vykdančių ar kitų institucijų gavus informacijos apie socialinės pašalpos teikimo laikotarpiu nelegaliai gauta</text:span><text:span text:style-name="T474">s ar gaunamas pajamas ir (ar) nelegalų darbą, neteisėtą veiklą, susijusią su pajamų gavimu;</text:span></text:p>
      <text:p text:style-name="P475"><text:span text:style-name="T476">24.4</text:span><text:span text:style-name="T477">. kilus pagrįstų įtarimų dėl prašyme-paraiškoje pateiktų duomenų apie turimą turtą ir gaunamas pajamas, kad yra pateikti neteisingi duomenys arba jie nuslep</text:span><text:span text:style-name="T478">iami, pareikalauti, kad bendrai gyvenantys asmenys arba vienas gyvenantis asmuo deklaruotų turtą (įskaitant gaunamas pajamas) Lietuvos Respublikos gyventojų turto deklaravimo įstatymo (toliau – Gyventojų turto deklaravimo įstatymas) nustatyta tvarka, ir in</text:span><text:span text:style-name="T479">formuoti nelegalaus darbo kontrolę ir prevenciją vykdančias institucijas dėl galimai nelegaliai gautų ar gaunamų pajamų ir (ar) nelegalaus darbo ar neteisėtos veiklos, susijusios su pajamų gavimu;</text:span></text:p>
      <text:p text:style-name="P480"><text:span text:style-name="T481">24.5</text:span><text:span text:style-name="T482">.<text:s/></text:span><text:span text:style-name="T483">kilus pagrįstų įtarimų dėl prašyme-paraiškoje pat</text:span><text:span text:style-name="T484">eiktų duomenų apie turimą turtą ir gaunamas pajamas, tikrinti bendrai gyvenančių asmenų arba vieno gyvenančio asmens gyvenimo sąlygas, turimą turtą ir užimtumą, surašyti buities ir gyvenimo sąlygų patikrinimo aktą, kurio pagrindu socialinė pašalpa gali būt</text:span><text:span text:style-name="T485">i skiriama, neskiriama ar nutraukiamas jos mokėjimas.</text:span></text:p>
      <text:p text:style-name="P486"><text:span text:style-name="T487">25</text:span><text:span text:style-name="T488">. Socialinės paramos skyrius, teikdamas socialinę pašalpą, turi teisę</text:span><text:span text:style-name="T489">:</text:span></text:p>
      <text:p text:style-name="P490"><text:span text:style-name="T491">25.1</text:span><text:span text:style-name="T492">. darbingus nedirbančius<text:s/></text:span><text:span text:style-name="T493">(taip pat savarankiškai nedirbančius)</text:span><text:span text:style-name="T494"><text:s/>ar dirbančius (taip pat savarankiškai dirbančius), atsižvelgiant į darbo laiko ar veiklos trukmę, nesimokančius darbingo amžiaus asmenis</text:span><text:span text:style-name="T495">,</text:span><text:span text:style-name="T496"><text:s/>gaunančius socialinę pašalpą bendra šio įstatymo nustatyta tvarka arba gaunančius socialinę pašalpą, nustatytą šioje<text:s/></text:span><text:span text:style-name="T497">dalyje, šio straipsnio 3 ir (ar) 4 dalyse (dalyje), ir nedalyvaujančius aktyvios darbo rinkos politikos priemonėse, Vyriausybės ar jos įgaliotos institucijos nustatyta tvarka pasitelkti visuomenei naudingai veiklai atlikti;</text:span></text:p>
      <text:p text:style-name="P498"><text:span text:style-name="T499">25.2</text:span><text:span text:style-name="T500">.<text:s/></text:span><text:span text:style-name="T501">3 mėnesius socialinę p</text:span><text:span text:style-name="T502">ašalpą skirti tik vaikui (įvaikiui) ar vaikams (įvaikiams), įskaitant pilnamečius vaikus (įvaikius), kai jie mokosi pagal bendrojo ugdymo programą ir laikotarpiu nuo bendrojo ugdymo programos baigimo dienos iki tų pačių metų rugsėjo 1 dienos, jeigu bent vi</text:span><text:span text:style-name="T503">enas iš bendrai gyvenančių asmenų nevykdo Tvarkos aprašo 23.2 punkte nustatytos pareigos ir (ar) nevykdo Tvarkos aprašo 23.3 punkte nustatytos pareigos, išskyrus atvejį, kai dėl šio punkto nuostatos nevykdymo nesusidarė socialinės pašalpos permoka - išmokė</text:span><text:span text:style-name="T504">ta ne didesnė negu apskaičiuota, įvertinus atsiradusias aplinkybes, socialinė pašalpa;</text:span></text:p>
      <text:p text:style-name="P505"><text:span text:style-name="T506">25.3</text:span><text:span text:style-name="T507">. 3 mėnesius neteikti socialinės pašalpos ar 3 mėnesiams nutraukti jos teikimą vienam gyvenančiam asmeniui, jeigu jis nevykdo Tvarkos aprašo 23.2 punkte nustatyt</text:span><text:span text:style-name="T508">os pareigos ir (ar) nevykdo Tvarkos aprašo 23.3 punkte nustatytos pareigos, išskyrus atvejį, kai dėl šio punkto nuostatos nevykdymo nesusidarė socialinės pašalpos permoka – išmokėta ne didesnė negu apskaičiuota, įvertinus atsiradusias aplinkybes, socialinė</text:span><text:span text:style-name="T509"><text:s/>pašalpa;</text:span></text:p>
      <text:p text:style-name="P510"><text:span text:style-name="T511">25.4</text:span><text:span text:style-name="T512">. jeigu bent vienas iš bendrai gyvenančių asmenų nevykdo Tvarkos aprašo 23.1, 23.4, 23.5, ir 23.6 punktuose nustatytų pareigų, socialinę pašalpą skirti tik vaikui (įvaikiui) ar vaikams (įvaikiams), įskaitant pilnamečius vaikus (įvaikius),</text:span><text:span text:style-name="T513"><text:s/>kai jie mokosi pagal bendrojo ugdymo programą ir laikotarpiu nuo bendrojo ugdymo programos baigimo dienos iki tų pačių metų rugsėjo 1 dienos;</text:span></text:p>
      <text:p text:style-name="P514"><text:span text:style-name="T515">25.5</text:span><text:span text:style-name="T516">. jeigu vienas gyvenantis asmuo nevykdo Tvarkos aprašo 23.1, 23.4, 23.5, ir 23.6 punktuose nustatytų pare</text:span><text:span text:style-name="T517">igų, socialinės pašalpos ar nutraukti jų teikimą, iki pareigos bus įvykdytos;</text:span></text:p>
      <text:p text:style-name="P518"><text:span text:style-name="T519">25.6</text:span><text:span text:style-name="T520">. 6 mėnesius neteikti socialinės pašalpos, jeigu bendrai gyvenančių asmenų arba vieno gyvenančio asmens turimų piniginių lėšų dydis viršija Įstatymo 16 straipsnio 5 dalyj</text:span><text:span text:style-name="T521">e nustatytą piniginių lėšų normatyvą;</text:span></text:p>
      <text:p text:style-name="P522"><text:span text:style-name="T523">25.7</text:span><text:span text:style-name="T524">. 6 mėnesius neteikti socialinės pašalpos, jeigu bendrai gyvenantys asmenys arba vienas gyvenantis asmuo per 6 mėnesius iki kreipimosi dėl socialinės pašalpos perleido nuosavybėn kitam asmeniui Įstatymo 15<text:s/></text:span><text:span text:style-name="T525">straipsnio 1 dalies 1–8 punktuose nurodytą turtą ir kreipdamiesi (kreipdamasis) dėl socialinės pašalpos prašyme-paraiškoje nenurodė gautų piniginių lėšų ar už jas įsigyto naujo turto;</text:span></text:p>
      <text:p text:style-name="P526"><text:span text:style-name="T527">25.8</text:span><text:span text:style-name="T528">. 6 mėnesius neteikti socialinės pašalpos ar 6 mėnesiams nutrauk</text:span><text:span text:style-name="T529">ti jos teikimą darbingo amžiaus darbingam (darbingiems) vienam gyvenančiam asmeniui arba bendrai gyvenantiems asmenims, vykdantiems individualią veiklą ir (ar) nekilnojamųjų daiktų pardavimo ir (ar) nuomos veiklą, kuriems ilgiau kaip 6 mėnesius buvo teikia</text:span><text:span text:style-name="T530">ma socialinė pašalpa, jeigu jie prašyme-paraiškoje nurodo, kad šiuo laikotarpiu iš vykdomos veiklos gavo mažesnes kaip minimalioji mėnesinė alga vidutines pajamas per mėnesį. Šiuo atveju socialinė pašalpa gali būti skiriama<text:s/></text:span><text:soft-page-break/><text:span text:style-name="T531">vaikams, įskaitant pilnamečius v</text:span><text:span text:style-name="T532">aikus (įvaikius), kai jie mokosi pagal bendrojo ugdymo programą ir laikotarpiu nuo bendrojo ugdymo programos baigimo dienos iki tų pačių metų rugsėjo 1 dienos;</text:span></text:p>
      <text:p text:style-name="P533"><text:span text:style-name="T534">25.9</text:span><text:span text:style-name="T535">. 12 mėnesių neteikti socialinės pašalpos ar 12 mėnesių nutraukti jos mokėjimą, jeigu be</text:span><text:span text:style-name="T536">ndrai gyvenantys asmenys arba vienas gyvenantis asmuo socialinės pašalpos teikimo laikotarpiu nuosavybės teise įgijo privalomą registruoti turtą, kurio vertė didesnė kaip piniginių lėšų normatyvas, nustatytas Įstatymo 16 straipsnio 5 dalyje, arba nuosavybė</text:span><text:span text:style-name="T537">s teise turimą privalomą registruoti turtą perleido nuosavybėn kitam asmeniui už lėšų sumą, mažesnę kaip pusė šio turto vertės, apskaičiuotos vadovaujantis Įstatymo 20 straipsnio 5 dalimi;</text:span></text:p>
      <text:p text:style-name="P538"><text:span text:style-name="T539">25.10</text:span><text:span text:style-name="T540">. neskirti socialinės pašalpos bendrai gyvenantiems asmeni</text:span><text:span text:style-name="T541">ms arba vienam gyvenančiam asmeniui, jeigu:</text:span></text:p>
      <text:p text:style-name="P542"><text:span text:style-name="T543">25.10.1</text:span><text:span text:style-name="T544">. nuo 2014 metų jie nesumoka vietinės rinkliavos mokesčių už komunalinių atliekų surinkimą ir tvarkymą;</text:span></text:p>
      <text:p text:style-name="P545"><text:span text:style-name="T546">25.10.2</text:span><text:span text:style-name="T547"><text:s/>turi įsiskolinimą už socialinio būsto nuomą daugiau kaip už 2 mėnesius;</text:span></text:p>
      <text:p text:style-name="P548"><text:span text:style-name="T549">25.11</text:span><text:span text:style-name="T550">. be</text:span><text:span text:style-name="T551">ndrai gyvenantiems asmenims arba vienam gyvenančiam asmeniui, kuriems paskirta socialinė pašalpa, tačiau dėl vaikų nepriežiūros jų vaikai (vaikas) apgyvendinti kūdikių namuose, vaikų globos namuose, pas globėją ir kt., socialinė pašalpa tėvų atžvilgiu moka</text:span><text:span text:style-name="T552">ma 50 procentų;<text:s/></text:span></text:p>
      <text:p text:style-name="P553"><text:span text:style-name="T554">25.12</text:span><text:span text:style-name="T555">. kilus pagrįstų įtarimų dėl prašyme paraiškoje pateiktų duomenų reikalauti papildomų dokumentų, įrodančių bendrai gyvenančių asmenų arba vieno gyvenančio asmens teisę į socialinę pašalpą;</text:span></text:p>
      <text:p text:style-name="P556"><text:span text:style-name="T557">25.13</text:span><text:span text:style-name="T558">. siekiant įvertinti socialinės pašalpos teikimo veiksmingumą, periodiškai (ne rečiau kaip 1 kartą per metus) vykdyti bendrai gyvenančių asmenų arba vieno gyvenančio asmens gyvenimo sąlygų, turimo turto ir užimtumo patikrinimą, surašyti buities ir gyvenimo</text:span><text:span text:style-name="T559"><text:s/>sąlygų patikrinimo aktą, kurio pagrindu socialinė pašalpa gali būti skiriama, neskiriama ar nutraukiamas jos mokėjimas;<text:s/></text:span></text:p>
      <text:p text:style-name="P560"><text:span text:style-name="T561">25.14</text:span><text:span text:style-name="T562">. nereikalauti iš socialinę pašalpą gaunančių bendrai gyvenančių asmenų arba vieno gyvenančio asmens iš naujo pateikti tų duo</text:span><text:span text:style-name="T563">menų, kurie iki pakartotinio kreipimosi yra nepasikeitę;</text:span></text:p>
      <text:p text:style-name="P564"><text:span text:style-name="T565">25.15</text:span><text:span text:style-name="T566">. pasitelkti bendruomeninių organizacijų ir (ar) religinių bendruomenių, ir (ar) religinių bendrijų, ir (ar) kitų nevyriausybinių organizacijų atstovus, ir (ar) gyvenamosios vietovės bendruo</text:span><text:span text:style-name="T567">menės narius, ir (ar) seniūnaičius, ir (ar) kitus suinteresuotus asmenis dalyvauti seniūnijos teritorijoje veikiančioje seniūnijos Socialinės paramos teikimo komisijoje svarstant klausimus dėl socialinės pašalpos skyrimo.<text:s/></text:span></text:p>
      <text:p text:style-name="P568"><text:span text:style-name="T569">26</text:span><text:span text:style-name="T570">. Patikrinus bendrai gyve</text:span><text:span text:style-name="T571">nančių asmenų arba vieno gyvenančio asmens gyvenimo sąlygas ir surašius buities ir gyvenimo sąlygų patikrinimo aktą</text:span><text:span text:style-name="T572"><text:s/>bei atsižvelgus į seniūnijos Socialinės paramos klausimams spręsti komisijos rekomendacijas iš savivaldybės biudžeto lėšų išimties tvarka:</text:span></text:p>
      <text:p text:style-name="P573"><text:span text:style-name="T574">2</text:span><text:span text:style-name="T575">6.1</text:span><text:span text:style-name="T576">. skirti socialinę pašalpą, jeigu bendrai gyvenančių asmenų arba vieno gyvenančio asmens pajamos yra mažesnės už valstybės remiamas pajamas bendrai gyvenantiems asmenims arba vienam gyvenančiam asmeniui, tačiau bendrai gyvenantys asmenys arba vienas g</text:span><text:span text:style-name="T577">yvenantis asmuo neatitinka šio įstatymo 6 straipsnio 1 ar 3 punkte nustatytų reikalavimų;</text:span></text:p>
      <text:p text:style-name="P578"><text:span text:style-name="T579">26.2</text:span><text:span text:style-name="T580">. skirti socialinę pašalpą<text:s/></text:span><text:span text:style-name="T581">bendrai gyvenantiems asmenims</text:span><text:span text:style-name="T582">, kurie nėra sudarę teismo patvirtintos sutarties dėl vaiko (įvaikio) materialinio išlaikymo arba dėl<text:s/></text:span><text:span text:style-name="T583">išlaikymo ir (ar) tėvystės nustatymo nesikreipė į teismą arba dėl išlaikymo ir (ar) tėvystės nustatymo kreipėsi į teismą, bet tėvystė nebuvo nustatyta ir (ar) išlaikymas nebuvo priteistas arba pareiškimas paliktas nenagrinėtas;</text:span></text:p>
      <text:p text:style-name="P584"><text:span text:style-name="T585">26.3</text:span><text:span text:style-name="T586">.<text:s/></text:span><text:span text:style-name="T587">skirti socialinę p</text:span><text:span text:style-name="T588">ašalpą bendrai gyvenantiems asmenims, santuokos nutraukimo bylos nagrinėjimo metu esant ginčui, atskirai;</text:span></text:p>
      <text:p text:style-name="P589"><text:span text:style-name="T590">26.4</text:span><text:span text:style-name="T591">. skirti socialinę pašalpą, jeigu bendrai gyvenančių asmenų arba vieno gyvenančio asmens vidutinės pajamos per mėnesį ne daugiau kaip 20 proce</text:span><text:span text:style-name="T592">ntų viršija valstybės remiamų pajamų dydį ir bendrai gyvenantys asmenys arba vienas gyvenantis asmuo atitinka Įstatymo 6 straipsnio 1 ir 3 punktuose nustatytus reikalavimus: vienam gyvenančiam asmeniui ir dviem bendrai gyvenantiems asmenims – 25 procentų v</text:span><text:span text:style-name="T593">alstybės remiamų pajamų dydžio; trims ir keturiems<text:s/></text:span><text:soft-page-break/><text:span text:style-name="T594">bendrai gyvenantiems asmenims – 50 procentų valstybės remiamų pajamų dydžio; penkiems ir daugiau – 70 procentų valstybės remiamų pajamų dydžio;</text:span></text:p>
      <text:p text:style-name="P595"><text:span text:style-name="T596">26.5</text:span><text:span text:style-name="T597">. skirti socialinę pašalpą bendrai gyvenantiems asmen</text:span><text:span text:style-name="T598">ims arba vienam gyvenančiam asmeniui, kai jiems socialinė pašalpa neskiriama Įstatymo 21 straipsnio 11 dalyje nustatytu atveju;</text:span></text:p>
      <text:p text:style-name="P599"><text:span text:style-name="T600">26.6</text:span><text:span text:style-name="T601">. nemažinti socialinės pašalpos dydžio, kaip nustatyta Įstatymo 10 straipsnio 2 dalies 1–5 punktuose, jeigu Lietuvos ter</text:span><text:span text:style-name="T602">itorinė darbo birža ar kitos valstybės valstybinė įdarbinimo tarnyba socialinės pašalpos teikimo laikotarpiu nepasiūlė darbo arba nepasiūlė dalyvauti aktyvios darbo rinkos politikos priemonėse.</text:span></text:p>
      <text:p text:style-name="P603"><text:span text:style-name="T604">27</text:span><text:span text:style-name="T605">. Sprendimą dėl socialinės pašalpos skyrimo (neskyrimo</text:span><text:span text:style-name="T606">) šio Aprašo 26 punkte numatytais atvejais priima Savivaldybės administracijos direktoriaus įsakymu patvirtinta Šiaulių rajono savivaldybės Socialinės pašalpos teikimo komisija (toliau – Komisija), atsižvelgdama į seniūnijos socialinės paramos klausimams s</text:span><text:span text:style-name="T607">pręsti komisijos rekomendaciją.<text:s/></text:span></text:p>
      <text:p text:style-name="P608"><text:span text:style-name="T609">28</text:span><text:span text:style-name="T610">. Tuo atveju, kai Komisija priima sprendimą neskirti socialinės pašalpos pagal Aprašo 26 punktą, sprendimas įforminamas minėtos Komisijos protokole, nurodant atsisakymo skirti paramą motyvus.<text:s/></text:span></text:p>
      <text:p text:style-name="P611"/>
      <text:p text:style-name="P612"><text:span text:style-name="T613">VI</text:span><text:span text:style-name="T614">. PAGRINDAI,<text:s/></text:span><text:span text:style-name="T615">KURIEMS ESANT PINIGINĖ SOCIALINĖ PAŠALPA</text:span></text:p>
      <text:p text:style-name="P616"><text:span text:style-name="T617">SKIRIAMA PAPILDOMAI ARBA JI MAŽINAMA, SUSTABDOMA, NUTRAUKIAMA, ATNAUJINAMA</text:span></text:p>
      <text:p text:style-name="P618"/>
      <text:p text:style-name="P619"><text:span text:style-name="T620">29</text:span><text:span text:style-name="T621">. Socialinės pašalpos didinimas:</text:span></text:p>
      <text:p text:style-name="P622"><text:span text:style-name="T623">29.1</text:span><text:span text:style-name="T624">. bendrai gyvenantiems asmenims arba vienam gyvenančiam asmeniui papildomai skiriama socialinė</text:span><text:span text:style-name="T625"><text:s/>pašalpa, kurios dydis lygus 50 procentų socialinės pašalpos, mokėtos per praėjusius 12 mėnesių iki įsidarbinimo, vidutinio dydžio, už kiekvieną su darbo ar tarnybos santykiais susijusį mėnesį, bet ne ilgiau kaip 6 mėnesius, jeigu bendrai gyvenantys asmeny</text:span><text:span text:style-name="T626">s atitinka visas šias sąlygas:</text:span></text:p>
      <text:p text:style-name="P627"><text:span text:style-name="T628">29.1.1</text:span><text:span text:style-name="T629">. vienas gyvenantis asmuo arba bent vienas iš bendrai gyvenančių asmenų įsidarbina ir dirba Įstatymo 8 straipsnio 1 dalies 1 punkte nustatytą darbo laiko trukmę ir jam darbo užmokesčio apskaičiuojama ne mažiau už mini</text:span><text:span text:style-name="T630">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631"><text:span text:style-name="T632">29.1.</text:span><text:span text:style-name="T633">2</text:span><text:span text:style-name="T634">. prieš įsidarbinimą 29.1 punkte nurodyti asmenys buvo įsiregistravę Lietuvos teritorinėje darbo biržoje ar kitos valstybės valstybinėje įdarbinimo tarnyboje ne trumpiau kaip 12 mėnesių iš eilės ir per šį laikotarpį nedirbo arba dirbo mažiau negu nustat</text:span><text:span text:style-name="T635">yta Įstatymo 8 straipsnio 1 dalies 1 punkte, arba dirbo viešuosius darbus;</text:span></text:p>
      <text:p text:style-name="P636"><text:span text:style-name="T637">29.1.3</text:span><text:span text:style-name="T638">. bendrai gyvenantys asmenys arba vienas gyvenantis asmuo buvo socialinės pašalpos gavėjai bent vieną mėnesį per paskutinius 3 mėnesius prieš įsidarbinimą;</text:span></text:p>
      <text:p text:style-name="P639"><text:span text:style-name="T640">29.1.4</text:span><text:span text:style-name="T641">.<text:s/></text:span><text:span text:style-name="T642">vie</text:span><text:span text:style-name="T643">nas gyvenantis asmuo ar</text:span><text:span text:style-name="T644"><text:s/>kiekvienas vyresnis kaip 18 metų bendrai gyvenantis asmuo arba vaikas (įvaikis) nuo 16 iki 18 metų atitinka bent vieną iš šio įstatymo 8 straipsnyje nurodytų sąlygų, kurioms esant bendrai gyvenantys asmenys arba vienas gyvenantis as</text:span><text:span text:style-name="T645">muo turi teisę į Socialinę pašalpą.</text:span></text:p>
      <text:p text:style-name="P646"><text:span text:style-name="T647">30</text:span><text:span text:style-name="T648">. Socialinės pašalpos mažinimas:</text:span></text:p>
      <text:p text:style-name="P649"><text:span text:style-name="T650">30.1</text:span><text:span text:style-name="T651">. bendrai gyvenantiems asmenims arba vienam gyvenančiam asmeniui tais atvejais, kai bent vienas iš bendrai gyvenančių asmenų arba vienas gyvenantis asmuo yra darbingo amži</text:span><text:span text:style-name="T652">aus darbingas, bet nedirbantis asmuo (išskyrus atvejus, kai nedirbama dėl priežasčių, nurodytų Įstatymo 8 straipsnio 1 dalies 2, 3, 5, 6, 7, 8, 9 ir 10 punktuose), socialinės pašalpos dydis, apskaičiuotas pagal Įstatymo 9 straipsnį išskyrus socialinę pašal</text:span><text:span text:style-name="T653">pą vaikui (įvaikiui) ar vaikams (įvaikiams), įskaitant pilnamečius vaikus (įvaikius), kai jie mokosi pagal bendrojo ugdymo programą ir laikotarpiu nuo bendrojo ugdymo programos baigimo dienos iki tų pačių metų rugsėjo 1 dienos:</text:span></text:p>
      <text:p text:style-name="P654"><text:span text:style-name="T655">30.1.1</text:span><text:span text:style-name="T656">. kai socialinė paša</text:span><text:span text:style-name="T657">lpa mokama nuo 12 mėnesių iki 24 mėnesių – socialinės pašalpos dydis bendrai gyvenantiems asmenims arba vienam gyvenančiam asmeniui mažinamas 20 procentų;</text:span></text:p>
      <text:p text:style-name="P658"><text:span text:style-name="T659">30.1.2</text:span><text:span text:style-name="T660">. kai socialinė pašalpa mokama nuo 24 mėnesių iki 36 mėnesių – socialinės pašalpos dydis be</text:span><text:span text:style-name="T661">ndrai gyvenantiems asmenims arba vienam gyvenančiam asmeniui mažinamas 30 procentų;</text:span></text:p>
      <text:p text:style-name="P662"><text:span text:style-name="T663">30.1.3</text:span><text:span text:style-name="T664">. kai socialinė pašalpa mokama nuo 36 mėnesių iki 48 mėnesių – socialinės pašalpos dydis bendrai gyvenantiems asmenims arba vienam gyvenančiam asmeniui mažinamas<text:s/></text:span><text:span text:style-name="T665">40 procentų;</text:span></text:p>
      <text:p text:style-name="P666"><text:span text:style-name="T667">30.1.4</text:span><text:span text:style-name="T668">. kai socialinė pašalpa mokama nuo 48 mėnesių iki 60 mėnesių – socialinės pašalpos dydis bendrai gyvenantiems asmenims arba vienam gyvenančiam asmeniui mažinamas 50 procentų;</text:span></text:p>
      <text:p text:style-name="P669"><text:span text:style-name="T670">30.1.5</text:span><text:span text:style-name="T671">. gavusiems (gavusiam) socialinę pašalpą ilgiau<text:s/></text:span><text:span text:style-name="T672">kaip 60 mėnesių socialinė pašalpa bendrai gyvenantiems asmenims (išskyrus socialinę pašalpą vaikui (įvaikiui) ar vaikams (įvaikiams), įskaitant pilnamečius vaikus (įvaikius), kai jie mokosi pagal bendrojo ugdymo programą ir laikotarpiu nuo bendrojo ugdymo<text:s/></text:span><text:span text:style-name="T673">programos baigimo dienos iki tų pačių metų rugsėjo 1 dienos) arba vienam gyvenančiam asmeniui 24 mėnesius neskiriama.</text:span></text:p>
      <text:p text:style-name="P674"><text:span text:style-name="T675">31</text:span><text:span text:style-name="T676">.<text:s/></text:span><text:span text:style-name="T677">Tvarkos aprašo 30 punkte nustatyti socialinės pašalpos mokėjimo laikotarpiai skaičiuojami nuo 2013 m. birželio 1 dienos sudeda</text:span><text:span text:style-name="T678">nt laikotarpius, kuriais buvo mokama socialinė pašalpa. Jeigu Tvarkos aprašo 30 punkte nurodyti asmenys dirbo (taip pat savarankiškai dirbo) 12 mėnesių per paskutinius 24 mėnesius, Tvarkos aprašo 30 punkte numatyti socialinės pašalpos mokėjimo laikotarpiai</text:span><text:span text:style-name="T679"><text:s/>pradedami skaičiuoti iš naujo.</text:span></text:p>
      <text:p text:style-name="P680"><text:span text:style-name="T681">32</text:span><text:span text:style-name="T682">. Socialinės pašalpos mokėjimas sustabdomas, nutraukiamas, atnaujinamas, kai:</text:span></text:p>
      <text:p text:style-name="P683"><text:span text:style-name="T684">32.1</text:span><text:span text:style-name="T685">. priimtas sprendimas dėl socialinės pašalpos skyrimo ir mokėjimo gali būti sustabdytas arba nutrauktas, gavus informaciją, kad asmuo<text:s/></text:span><text:span text:style-name="T686">gauna nelegalias pajamas ar paaiškėjus kitoms aplinkybėms. Mokėjimas gali būti atnaujinamas tik gavus atsakymą iš nelegalaus darbo kontrolę ir prevenciją vykdančių institucijų ar kitų institucijų;</text:span></text:p>
      <text:p text:style-name="P687"><text:span text:style-name="T688">32.2</text:span><text:span text:style-name="T689">. mokėjimas sustabdomas, kai paramos teikimo laikot</text:span><text:span text:style-name="T690">arpiu siekiant nustatyti faktą ar asmuo tebeatitinka sąlygas, kurioms esant asmuo turi teisę į socialinę pašalpą. Mokėjimas atnaujinamas, išsiaiškinus ir nustačius, kad asmuo ir toliau atitinka sąlygas, kurioms esant asmuo turi teisę į socialinę pašalpą;</text:span></text:p>
      <text:p text:style-name="P691"><text:span text:style-name="T692">32.3</text:span><text:span text:style-name="T693">. mokėjimas nutraukiamas, kai paramos teikimo laikotarpiu nustatomas faktas, kad asmuo nebeatitinka sąlygų, kurioms esant asmuo turi teisę į socialinę pašalpą;</text:span></text:p>
      <text:p text:style-name="P694"><text:span text:style-name="T695">32.4</text:span><text:span text:style-name="T696">. socialinės pašalpos mokėjimas sustabdomas, nutraukiamas, atnaujinamas kitais at</text:span><text:span text:style-name="T697">vejais<text:s/></text:span><text:span text:style-name="T698">pagal seniūnijų socialinės paramos teikimo komisijų rekomendacijas.</text:span></text:p>
      <text:p text:style-name="P699"/>
      <text:p text:style-name="P700"><text:span text:style-name="T701">VII</text:span><text:span text:style-name="T702">.<text:s/></text:span><text:span text:style-name="T703">SENIŪNIJOS SOCIALINĖS PARAMOS KLAUSIMAMS SPRĘSTI KOMISIJOS KOMPETENCIJA</text:span></text:p>
      <text:p text:style-name="P704"/>
      <text:p text:style-name="P705"><text:span text:style-name="T706">33</text:span><text:span text:style-name="T707">. Seniūnijos socialinės paramos klausimams spręsti komisijos (toliau – Seniūnijos komisi</text:span><text:span text:style-name="T708">ja) sudėtis tvirtinama seniūno teikimu Šiaulių rajono savivaldybės administracijos direktoriaus įsakymu.</text:span></text:p>
      <text:p text:style-name="P709"><text:span text:style-name="T710">34</text:span><text:span text:style-name="T711">. Vykdant savarankiškąją savivaldybės funkciją seniūnijų socialinės paramos klausimams spręsti komisijos vadovaujasi socialinės pašalpos teikimo<text:s/></text:span><text:span text:style-name="T712">nepasiturintiems Šiaulių rajono savivaldybės gyventojams pagrindiniais principais, nurodytais Tvarkos aprašo 5 punkte.<text:s/></text:span></text:p>
      <text:p text:style-name="P713"><text:span text:style-name="T714">35</text:span><text:span text:style-name="T715">. Seniūnijų socialinės paramos klausimams spręsti komisijos veikia visuomeniniais pagrindais.</text:span></text:p>
      <text:p text:style-name="P716"><text:span text:style-name="T717">36</text:span><text:span text:style-name="T718">. Seniūnijų socialinės paramos</text:span><text:span text:style-name="T719"><text:s/>klausimams spęsti komisijos vadovaudamosi buities ir gyvenimo sąlygų patikrinimo aktais bei kita turima informacija svarsto socialinės pašalpos skyrimo, neskyrimo, nutraukimo, sustabdymo ar socialinės pašalpos skyrimo tik vaikams šiais atvejais:<text:s/></text:span></text:p>
      <text:p text:style-name="P720"><text:span text:style-name="T721">36.1</text:span><text:span text:style-name="T722">.<text:s/></text:span><text:span text:style-name="T723">patyrusiems socialinę riziką bendrai gyvenantiems asmenims arba vienam gyvenančiam asmeniui derina piniginės socialinės paramos teikimo formas-nepinigine forma ir pinigais;</text:span></text:p>
      <text:p text:style-name="P724"><text:span text:style-name="T725">36.2</text:span><text:span text:style-name="T726">. jeigu bendrai gyvenantys asmenys arba vienas gyvenantis asmuo pateikia ne</text:span><text:span text:style-name="T727">teisingus duomenis apie savo socialinę padėtį;</text:span></text:p>
      <text:p text:style-name="P728"><text:span text:style-name="T729">36.3</text:span><text:span text:style-name="T730">. jeigu bent vienas iš bendrai gyvenančių asmenų nevykdo Tvarkos aprašo 23.5 punkte nustatytų pareigų, socialinę pašalpą skirti tik vaikui (įvaikiui) ar vaikams (įvaikiams), įskaitant pilnamečius vaiku</text:span><text:span text:style-name="T731">s (įvaikius), kai jie mokosi pagal bendrojo ugdymo programą ir laikotarpiu nuo<text:s/></text:span><text:soft-page-break/><text:span text:style-name="T732">bendrojo ugdymo programos baigimo dienos iki tų pačių metų rugsėjo 1 dienos, iki pareigos bus įvykdytos;</text:span></text:p>
      <text:p text:style-name="P733"><text:span text:style-name="T734">36.4</text:span><text:span text:style-name="T735">. jeigu vienas gyvenantis asmuo nevykdo Tvarkos aprašo 23.5 punk</text:span><text:span text:style-name="T736">te nustatytų pareigų, socialinės pašalpos neteikti ar nutraukti jos teikimą iki pareigos bus įvykdytos;<text:s/></text:span></text:p>
      <text:p text:style-name="P737"><text:span text:style-name="T738">36.5</text:span><text:span text:style-name="T739">. kai asmenys nėra sudarę teismo patvirtintos sutarties dėl vaiko (įvaikio) materialinio išlaikymo arba dėl išlaikymo ir (ar) tėvystės nustatym</text:span><text:span text:style-name="T740">o nesikreipė į teismą arba dėl išlaikymo ir (ar) tėvystės nustatymo kreipėsi į teismą, bet tėvystė nebuvo nustatyta ir (ar) išlaikymas nebuvo priteistas arba pareiškimas paliktas nenagrinėtas;</text:span></text:p>
      <text:p text:style-name="P741"><text:span text:style-name="T742">36.6</text:span><text:span text:style-name="T743">. santuokos nutraukimo bylos nagrinėjimo metu esant<text:s/></text:span><text:span text:style-name="T744">ginčui, atskirai;</text:span></text:p>
      <text:p text:style-name="P745"><text:span text:style-name="T746">36.7</text:span><text:span text:style-name="T747">.</text:span><text:span text:style-name="T748"><text:s/></text:span><text:span text:style-name="T749">bendrai gyvenantiems asmenims arba vienam gyvenančiam asmeniui, kai jiems socialinė pašalpa neskiriama Tvarkos aprašo 20.9</text:span><text:span text:style-name="T750"><text:s/></text:span><text:span text:style-name="T751">punkte</text:span><text:span text:style-name="T752"><text:s/></text:span><text:span text:style-name="T753">nustatytu atveju;<text:s/></text:span></text:p>
      <text:p text:style-name="P754"><text:span text:style-name="T755">36.8</text:span><text:span text:style-name="T756">. vienam gyvenančiam asmeniui ar bendrai gyvenantiems asmenims, atsidūr</text:span><text:span text:style-name="T757">usiems sunkioje materialinėje padėtyje, neturintiems jokio pragyvenimo šaltinio arba gaunantiems nepakankamas pajamas, kai jų gebėjimas patiems pasirūpinti savimi dėl objektyvių, nuo jų nepriklausomų priežasčių yra ribotas.</text:span></text:p>
      <text:p text:style-name="P758"><text:span text:style-name="T759">39</text:span><text:span text:style-name="T760">. Seniūnijų socialinės p</text:span><text:span text:style-name="T761">aramos klausimams spręsti komisijos rekomendacijos galia – patariamojo pobūdžio.</text:span></text:p>
      <text:p text:style-name="P762"><text:span text:style-name="T763">40</text:span><text:span text:style-name="T764">. Seniūnijų socialinės paramos klausimams spręsti komisijos posėdžiauti renkasi ne mažiau kaip vieną kartą per mėnesį. Kiekvienas posėdis protokoluojamas ir kiekvienam<text:s/></text:span><text:span text:style-name="T765">svarstytam atvejui priimamas rekomendacinio pobūdžio motyvuotas sprendimas dėl socialinės pašalpos skyrimo, neskyrimo, sustabdymo, atnaujinimo, nutraukimo. Protokolus pasirašo komisijos pirmininkas, sekretorius ir visi posėdyje dalyvavę komisijos nariai.</text:span></text:p>
      <text:p text:style-name="P766"><text:span text:style-name="T767">41</text:span><text:span text:style-name="T768">. Rekomendacijos, kurias pasirašo Seniūnijos socialinės paramos klausimams spręsti komisijos pirmininkas ir sekretorius, ne vėliau kaip per 3 darbo dienas pateikiamos <text:s/>Socialinės paramos skyriui.</text:span></text:p>
      <text:p text:style-name="P769"><text:span text:style-name="T770">42</text:span><text:span text:style-name="T771">. Seniūnijų socialinės paramos klausimams spręsti</text:span><text:span text:style-name="T772"><text:s/>komisijos vadovaujasi Lietuvos Respublikos įstatymais ir nutarimais, kitais teisės aktais, reglamentuojančias socialinės pašalpos teikimo principus ir nuostatas.</text:span></text:p>
      <text:p text:style-name="P773"><text:span text:style-name="T774">43</text:span><text:span text:style-name="T775">. Seniūnijų socialinės paramos klausimams spręsti komisijų nariai privalo pasirašyti pa</text:span><text:span text:style-name="T776">sižadėjimą dėl informacijos konfidencialumo užtikrinimo.</text:span></text:p>
      <text:p text:style-name="P777"/>
      <text:p text:style-name="P778"><text:span text:style-name="T779">VIII</text:span><text:span text:style-name="T780">.<text:s/></text:span><text:span text:style-name="T781">BAIGIAMOSIOS NUOSTATOS</text:span></text:p>
      <text:p text:style-name="P782"/>
      <text:p text:style-name="P783"><text:span text:style-name="T784">44</text:span><text:span text:style-name="T785">. Socialinę pašalpą gaunančių asmenų teisės į socialinę paramą užtikrinimas:</text:span></text:p>
      <text:p text:style-name="P786"><text:span text:style-name="T787">44.1</text:span><text:span text:style-name="T788">. jeigu socialinė pašalpa bendrai gyvenantiems asmenims arba vienam gyven</text:span><text:span text:style-name="T789">ančiam asmeniui priklauso pagal dvi ar daugiau šio įstatymo nuostatų, taikoma ta nuostata, kuri bendrai gyvenantiems asmenims arba vienam gyvenančiam asmeniui yra palankiausia;</text:span></text:p>
      <text:p text:style-name="P790"><text:span text:style-name="T791">44.2</text:span><text:span text:style-name="T792">. sprendimas dėl socialinės pašalpos skyrimo ar neskyrimo gali būti<text:s/></text:span><text:span text:style-name="T793">skundžiamas Lietuvos Respublikos administracinių bylų teisenos įstatymo nustatyta tvarka.</text:span></text:p>
      <text:p text:style-name="P794"><text:span text:style-name="T795">45</text:span><text:span text:style-name="T796">. Savivaldybės administracija užtikrina nepasiturinčių gyventojų pateiktų socialinei pašalpai gauti duomenų konfidencialumą.</text:span></text:p>
      <text:p text:style-name="P797"><text:span text:style-name="T798">46</text:span><text:span text:style-name="T799">. Jeigu sprendimas dėl soci</text:span><text:span text:style-name="T800">alinės pašalpos skyrimo priimtas iki 2014 m. sausio 1 d., socialinės pašalpos dydis neperskaičiuojamas.</text:span></text:p>
      <text:p text:style-name="P801"><text:span text:style-name="T802">47</text:span><text:span text:style-name="T803">. Skiriant socialinę pašalpą už mėnesius iki Tvarkos aprašo įsigaliojimo, taikomos šio Tvarkos aprašo nuostatos.</text:span></text:p>
      <text:p text:style-name="P804"><text:span text:style-name="T805">48</text:span><text:span text:style-name="T806">. Tvarkos aprašas keičiamas</text:span><text:span text:style-name="T807"><text:s/>Savivaldybės tarybos sprendimu.</text:span></text:p>
      <text:p text:style-name="P808"/>
      <text:p text:style-name="P809"><text:span text:style-name="T810">__________________________</text:span></text:p>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 User</dc:creator>
    <meta:creation-date>2016-03-14T11:46:00Z</meta:creation-date>
    <dc:date>2016-03-14T11:46:00Z</dc:date>
    <meta:print-date>2013-12-17T09:12:00Z</meta:print-date>
    <meta:template xlink:href="Normal" xlink:type="simple"/>
    <meta:editing-cycles>2</meta:editing-cycles>
    <meta:editing-duration>PT0S</meta:editing-duration>
    <meta:document-statistic meta:page-count="12" meta:paragraph-count="206" meta:word-count="5781" meta:character-count="46158" meta:row-count="966" meta:non-whitespace-character-count="40583"/>
  </office:meta>
</office:document-meta>
</file>