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7" style:parent-style-name="Normal" style:family="paragraph">
      <style:paragraph-properties fo:keep-with-next="always" fo:text-align="center">
        <style:tab-stops>
          <style:tab-stop style:type="left" style:position="0.4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keep-with-next="always" fo:text-align="center">
        <style:tab-stops>
          <style:tab-stop style:type="left" style:position="0.5in"/>
        </style:tab-stops>
      </style:paragraph-properties>
      <style:text-properties style:font-size-complex="12pt" style:language-asian="ar" style:country-asian="SA" fo:hyphenate="false"/>
    </style:style>
    <style:style style:name="P12" style:parent-style-name="Normal" style:family="paragraph">
      <style:paragraph-properties fo:text-align="justify"/>
      <style:text-properties style:font-size-complex="12pt" style:language-asian="ar" style:country-asian="SA" fo:hyphenate="false"/>
    </style:style>
    <style:style style:name="P13" style:parent-style-name="Normal" style:family="paragraph">
      <style:paragraph-properties fo:text-align="justify"/>
      <style:text-properties style:font-size-complex="12pt"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style:font-size-complex="12pt" style:language-asian="ar" style:country-asian="SA" fo:hyphenate="false"/>
    </style:style>
    <style:style style:name="P36" style:parent-style-name="Normal" style:family="paragraph">
      <style:paragraph-properties fo:text-align="justify"/>
      <style:text-properties style:font-size-complex="12pt" style:language-asian="ar" style:country-asian="SA"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keep-with-next="always" fo:text-align="justify">
        <style:tab-stops>
          <style:tab-stop style:type="left" style:position="0.6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text-properties style:font-size-complex="12pt" style:language-asian="ar" style:country-asian="SA" fo:hyphenate="false"/>
    </style:style>
    <style:style style:name="P49" style:parent-style-name="Normal" style:family="paragraph">
      <style:text-properties style:font-size-complex="12pt" style:language-asian="ar" style:country-asian="SA" fo:hyphenate="false"/>
    </style:style>
    <style:style style:name="P50" style:parent-style-name="Normal" style:family="paragraph">
      <style:text-properties style:font-size-complex="12pt" style:language-asian="ar" style:country-asian="SA" fo:hyphenate="false"/>
    </style:style>
    <style:style style:name="P51" style:parent-style-name="Normal" style:family="paragraph">
      <style:text-properties style:font-size-complex="12pt" style:language-asian="ar" style:country-asian="SA" fo:hyphenate="false"/>
    </style:style>
    <style:style style:name="P52" style:parent-style-name="Normal" style:family="paragraph">
      <style:text-properties style:font-size-complex="12pt" style:language-asian="ar" style:country-asian="SA" fo:hyphenate="false"/>
    </style:style>
    <style:style style:name="P53" style:parent-style-name="Normal" style:master-page-name="MPF1" style:family="paragraph">
      <style:paragraph-properties fo:break-before="page">
        <style:tab-stops>
          <style:tab-stop style:type="center" style:position="3in"/>
          <style:tab-stop style:type="right" style:position="6in"/>
        </style:tab-stops>
      </style:paragraph-properties>
      <style:text-properties fo:hyphenate="false"/>
    </style:style>
    <style:style style:name="P58" style:parent-style-name="Normal" style:family="paragraph">
      <style:paragraph-properties fo:margin-left="3.6423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margin-left="3.6423in">
        <style:tab-stops/>
      </style:paragraph-properties>
      <style:text-properties style:font-size-complex="12pt" style:language-asian="ar" style:country-asian="SA" fo:hyphenate="false"/>
    </style:style>
    <style:style style:name="P61" style:parent-style-name="Normal" style:family="paragraph">
      <style:paragraph-properties fo:text-align="justify" fo:margin-left="3.6423in">
        <style:tab-stops/>
      </style:paragraph-properties>
      <style:text-properties style:font-size-complex="12pt" style:language-asian="ar" style:country-asian="SA" fo:hyphenate="false"/>
    </style:style>
    <style:style style:name="P62" style:parent-style-name="Normal" style:family="paragraph">
      <style:paragraph-properties fo:margin-left="3.6423in">
        <style:tab-stops/>
      </style:paragraph-properties>
      <style:text-properties style:font-size-complex="12pt" style:language-asian="ar" style:country-asian="SA" fo:hyphenate="false"/>
    </style:style>
    <style:style style:name="P6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text-properties style:font-size-complex="12pt"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justify" fo:text-indent="0.0416in"/>
      <style:text-properties style:font-size-complex="12pt" style:language-asian="ar" style:country-asian="SA" fo:hyphenate="false"/>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center"/>
      <style:text-properties fo:font-weight="bold" style:font-weight-asian="bold" style:font-size-complex="12pt" style:language-asian="ar" style:country-asian="SA" fo:hyphenate="false"/>
    </style:style>
    <style:style style:name="P106" style:parent-style-name="Normal" style:family="paragraph">
      <style:paragraph-properties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fo:font-style="italic" style:font-style-asian="italic"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indent="0.5in"/>
      <style:text-properties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P137" style:parent-style-name="Normal" style:family="paragraph">
      <style:paragraph-properties fo:text-align="justify"/>
      <style:text-properties style:font-size-complex="12pt" style:language-asian="ar" style:country-asian="SA" fo:hyphenate="false"/>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font-weight="bold" style:font-weight-asian="bold" fo:font-style="italic" style:font-style-asian="italic"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color="#FF0000"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style:text-properties fo:hyphenate="false"/>
    </style:style>
    <style:style style:name="P176" style:parent-style-name="Normal" style:family="paragraph">
      <style:paragraph-properties fo:keep-with-next="always" fo:text-align="center" fo:margin-left="5in" fo:text-indent="0.5in">
        <style:tab-stops>
          <style:tab-stop style:type="left" style:position="-5in"/>
        </style:tab-stops>
      </style:paragraph-properties>
      <style:text-properties fo:hyphenate="false"/>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paragraph-properties fo:text-align="center"/>
      <style:text-properties style:font-size-complex="12pt" style:language-asian="ar" style:country-asian="SA" fo:hyphenate="false"/>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fo:font-style="italic" style:font-style-asian="italic" style:font-size-complex="12pt" style:language-asian="ar" style:country-asian="SA"/>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fo:font-style="italic" style:font-style-asian="italic"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font-weight="bold" style:font-weight-asian="bold" fo:font-style="italic" style:font-style-asian="italic"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font-weight="bold" style:font-weight-asian="bold" fo:font-style="italic" style:font-style-asian="italic" style:font-size-complex="12pt"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0833in"/>
      <style:text-properties fo:hyphenate="false"/>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fo:font-weight="bold" style:font-weight-asian="bold"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260" style:parent-style-name="Normal" style:family="paragraph">
      <style:paragraph-properties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style:text-properties fo:hyphenate="false"/>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P274" style:parent-style-name="Normal" style:family="paragraph">
      <style:paragraph-properties fo:text-align="justify"/>
      <style:text-properties style:font-size-complex="12pt" style:language-asian="ar" style:country-asian="SA" fo:hyphenate="false"/>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indent="0.5in">
        <style:tab-stops>
          <style:tab-stop style:type="left" style:position="0.125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indent="0.5in">
        <style:tab-stops>
          <style:tab-stop style:type="left" style:position="0.125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fo:color="#FF0000"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in">
        <style:tab-stops>
          <style:tab-stop style:type="left" style:position="0.125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416in"/>
      <style:text-properties fo:hyphenate="false"/>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T316" style:parent-style-name="DefaultParagraphFont" style:family="text">
      <style:text-properties fo:font-weight="bold" style:font-weight-asian="bold" style:font-size-complex="12pt" style:language-asian="ar" style:country-asian="SA"/>
    </style:style>
    <style:style style:name="P317" style:parent-style-name="Normal" style:family="paragraph">
      <style:paragraph-properties fo:text-align="center"/>
      <style:text-properties style:font-size-complex="12pt" style:language-asian="ar" style:country-asian="SA" fo:hyphenate="false"/>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416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416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ab-stops>
          <style:tab-stop style:type="left" style:position="0.125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ab-stops>
          <style:tab-stop style:type="left" style:position="0.125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in">
        <style:tab-stops>
          <style:tab-stop style:type="left" style:position="0.125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center" fo:text-indent="0.5in"/>
      <style:text-properties fo:hyphenate="false"/>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size-complex="12pt" style:language-asian="ar" style:country-asian="SA"/>
    </style:style>
    <style:style style:name="T357" style:parent-style-name="DefaultParagraphFont" style:family="text">
      <style:text-properties fo:font-weight="bold" style:font-weight-asian="bold" style:font-size-complex="12pt" style:language-asian="ar" style:country-asian="SA"/>
    </style:style>
    <style:style style:name="T358" style:parent-style-name="DefaultParagraphFont" style:family="text">
      <style:text-properties fo:font-weight="bold" style:font-weight-asian="bold" style:font-size-complex="12pt" style:language-asian="ar" style:country-asian="SA"/>
    </style:style>
    <style:style style:name="T359" style:parent-style-name="DefaultParagraphFont" style:family="text">
      <style:text-properties fo:font-weight="bold" style:font-weight-asian="bold" style:font-size-complex="12pt" style:language-asian="ar" style:country-asian="SA"/>
    </style:style>
    <style:style style:name="P360" style:parent-style-name="Normal" style:family="paragraph">
      <style:text-properties fo:font-weight="bold" style:font-weight-asian="bold" style:font-size-complex="12pt" style:language-asian="ar" style:country-asian="SA" fo:hyphenate="false"/>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style:text-properties fo:hyphenate="false"/>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size-complex="12pt" style:language-asian="ar" style:country-asian="SA"/>
    </style:style>
    <style:style style:name="T374" style:parent-style-name="DefaultParagraphFont" style:family="text">
      <style:text-properties fo:font-weight="bold" style:font-weight-asian="bold" style:font-size-complex="12pt" style:language-asian="ar" style:country-asian="SA"/>
    </style:style>
    <style:style style:name="T375" style:parent-style-name="DefaultParagraphFont" style:family="text">
      <style:text-properties fo:font-weight="bold" style:font-weight-asian="bold" style:font-size-complex="12pt" style:language-asian="ar" style:country-asian="SA"/>
    </style:style>
    <style:style style:name="P376" style:parent-style-name="Normal" style:family="paragraph">
      <style:paragraph-properties fo:text-align="justify"/>
      <style:text-properties fo:font-weight="bold" style:font-weight-asian="bold" style:font-size-complex="12pt" style:language-asian="ar" style:country-asian="SA" fo:hyphenate="false"/>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style:text-properties style:font-size-complex="12pt" style:language-asian="ar" style:country-asian="SA" fo:hyphenate="false"/>
    </style:style>
    <style:style style:name="P392" style:parent-style-name="Normal" style:family="paragraph">
      <style:paragraph-properties fo:text-align="center"/>
      <style:text-properties style:font-size-complex="12pt" style:language-asian="ar" style:country-asian="SA" fo:hyphenate="false"/>
    </style:style>
    <style:style style:name="P39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41" text:anchor-type="as-char" svg:x="0in" svg:y="0in" svg:width="0.65625in" svg:height="0.79167in" style:rel-width="scale" style:rel-height="scale"><draw:image xlink:href="media/image1.png" xlink:type="simple" xlink:show="embed" xlink:actuate="onLoad"/><svg:title/><svg:desc/></draw:frame></text:span></text:p>
      <text:p text:style-name="P5">ŠIAULIŲ RAJONO SAVIVALDYBĖS TARYBA</text:p>
      <text:p text:style-name="P6"/>
      <text:p text:style-name="P7">SPRENDIMAS</text:p>
      <text:p text:style-name="P8">DĖL VIENKARTINIŲ PAŠALPŲ NEPASITURINTIEMS GYVENTOJAMS SKYRIMO IR MOKĖJIMO ŠIAULIŲ RAJONO SAVIVALDYBĖJE TVARKOS APRAŠO PATVIRTINIMO<text:s/></text:p>
      <text:p text:style-name="P9"/>
      <text:p text:style-name="P10">2013 m. vasario 21 d. Nr. T-29</text:p>
      <text:p text:style-name="P11">Šiauliai<text:s/></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16 straipsnio 4 dalimi ir Lietuvos Respublikos piniginės socialinės paramos nepasiturintiems gyventojams įstatymo (Žin., 2003, Nr.<text:s/></text:span><text:a xlink:href="https://www.e-tar.lt/portal/lt/legalAct/TAR.3EEE59417F13" office:target-frame-name="_blank" xlink:show="new"><text:span text:style-name="T20">73-3352</text:span></text:a><text:span text:style-name="T21">; 2011, Nr.<text:s/></text:span><text:a xlink:href="https://www.e-tar.lt/portal/lt/legalAct/TAR.AFA734FB8321" office:target-frame-name="_blank" xlink:show="new"><text:span text:style-name="T22">155-7353</text:span></text:a><text:span text:style-name="T23">) 23 straipsnio 4 dalimi, Šiaulių rajono savivaldybės taryba nusprendžia:</text:span></text:p>
      <text:p text:style-name="P24"><text:span text:style-name="T25">1</text:span><text:span text:style-name="T26">. Patvirtinti Vienkartinių pašalpų nepasiturintiems gyventojams skyrimo ir mokėjimo Šiaulių rajono savivald</text:span><text:span text:style-name="T27">ybėje tvarkos aprašą (pridedama).</text:span></text:p>
      <text:p text:style-name="P28"><text:span text:style-name="T29">2</text:span><text:span text:style-name="T30">. Pripažinti netekusiu galios Šiaulių rajono savivaldybės tarybos 2010 m. gegužės 6 d. sprendimą Nr. T-148 „Dėl vienkartinės piniginės paramos skyrimo ir mokėjimo tvarkos aprašo patvirtinimo“.</text:span></text:p>
      <text:p text:style-name="P31"><text:span text:style-name="T32">3</text:span><text:span text:style-name="T33">. Paskelbti oficial</text:span><text:span text:style-name="T34">ų informacinį pranešimą vietinėje spaudoje apie šio sprendimo priėmimą ir visą šio sprendimo tekstą Šiaulių rajono savivaldybės interneto svetainėje.</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lgimantas Gaubas</text:span></text:p>
      <text:p text:style-name="P48"/>
      <text:p text:style-name="P49"/>
      <text:p text:style-name="P50"/>
      <text:p text:style-name="P51"/>
      <text:p text:style-name="P52"/>
      <text:p text:style-name="P53"/>
      <text:p text:style-name="P58"><text:span text:style-name="T59">PATVIRTINTA</text:span></text:p>
      <text:p text:style-name="P60">Šiaulių rajono savivaldybės tarybos</text:p>
      <text:p text:style-name="P61">2013 m. vasario 21 d. sprendimu Nr. T-29</text:p>
      <text:p text:style-name="P62"/>
      <text:p text:style-name="P63"><text:span text:style-name="T64">VIENKARTINIŲ PAŠALPŲ NEPASITURINTIEMS GYVENTOJAMS SKYRIMO IR<text:s/></text:span><text:span text:style-name="T65">MOKĖJIMO ŠIAULIŲ RAJONO SAVIVALDYBĖJE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ienkartinių pašalpų skyrimo ir mokėjimo tvarkos aprašas (toliau – Tvarkos aprašas) <text:s/>reglamentuoja vienkartinių pašalpų iš Šiaulių rajono savivaldybės (toliau – Savivaldybė) biudžeto lėšų skyrimo sąlygas, dydžius, skyrimo ir mokėjimo tvarką, atsakomybę i</text:span><text:span text:style-name="T75">r atskaitomybę.</text:span></text:p>
      <text:p text:style-name="P76"><text:span text:style-name="T77">2</text:span><text:span text:style-name="T78">. Vienkartinės pašalpos skiriamos nepasiturintiems (kaip tai apibrėžta Piniginės socialinės paramos nepasiturintiems gyventojams įstatyme) gyventojams (asmeniui, šeimai), deklaruojantiems gyvenamąją vietą ir gyvenantiems Savivaldybės t</text:span><text:span text:style-name="T79">eritorijoje arba pateikusiems pažymą, patvirtinančią, kad jie yra įtraukti į gyvenamosios vietos neturinčių asmenų apskaitą ir gyvena Savivaldybės teritorijoje (tik tuo atveju, kai nėra duomenų gyvenamosios vietos apskaitos dokumentuose).<text:s/></text:span></text:p>
      <text:p text:style-name="P80"><text:span text:style-name="T81">3</text:span><text:span text:style-name="T82">. Vienkarti</text:span><text:span text:style-name="T83">nių pašalpų teikimo principas – skiriamos pašalpos turi kuo tiksliau atitikti asmens (šeimos) poreikius, įvertinus jų socialinę ir materialinę padėtį.</text:span></text:p>
      <text:p text:style-name="P84"><text:span text:style-name="T85">4</text:span><text:span text:style-name="T86">. Vienkartinės pašalpos skiriamos siekiant padėti asmeniui (šeimai), atsidūrusiam sunkioje materiali</text:span><text:span text:style-name="T87">nėje padėtyje, susidariusioje dėl įvykusios nelaimės, asmens sveikatos sutrikimų, kada nepakanka valstybės teikiamos socialinės paramos ir jie yra išnaudoję visas kitų pajamų gavimo galimybes bei artimųjų ar bendruomenės paramą. Vienkartinės pašalpos neužt</text:span><text:span text:style-name="T88">ikrina ilgalaikio ekonominio ir socialinio saugumo, o tik padeda asmeniui (šeimai) išgyventi sunkioje situacijoje.</text:span></text:p>
      <text:p text:style-name="P89"><text:span text:style-name="T90">5</text:span><text:span text:style-name="T91">. Šiame Tvarkos apraše vartojamos sąvokos atitinka Lietuvos Respublikos teisės aktuose apibrėžtas sąvokas.</text:span></text:p>
      <text:p text:style-name="P92"><text:span text:style-name="T93">6</text:span><text:span text:style-name="T94">. Tvarkos aprašu vadovau</text:span><text:span text:style-name="T95">jasi Šiaulių rajono savivaldybės administracijos Socialinės paramos skyriaus (toliau – Socialinės paramos skyrius) specialistai ir Šiaulių rajono savivaldybės administracijos seniūnijų (toliau – Seniūnija) socialiniai darbuotojai (toliau – socialinis darbu</text:span><text:span text:style-name="T96">otojas).</text:span></text:p>
      <text:p text:style-name="P97"><text:span text:style-name="T98">7</text:span><text:span text:style-name="T99">. Bazinė socialinė išmoka (toliau – BSI) – rodiklis socialinėms išmokoms apibrėžti ir apskaičiuoti, kurio dydį teisės aktų nustatyta tvarka tvirtina Lietuvos Respublikos Vyriausybė.<text:s/></text:span></text:p>
      <text:p text:style-name="P100"/>
      <text:p text:style-name="P101"><text:span text:style-name="T102">II</text:span><text:span text:style-name="T103">.<text:s/></text:span><text:span text:style-name="T104">TEISĖ GAUTI VIENKARTINĘ PAŠALPĄ</text:span></text:p>
      <text:p text:style-name="P105"/>
      <text:p text:style-name="P106"><text:span text:style-name="T107">8</text:span><text:span text:style-name="T108">. Teisę ga</text:span><text:span text:style-name="T109">uti vienkartinę pašalpą turi:</text:span></text:p>
      <text:p text:style-name="P110"><text:span text:style-name="T111">8.1</text:span><text:span text:style-name="T112">. asmenys su negalia ar jų šeimos nariai;</text:span></text:p>
      <text:p text:style-name="P113"><text:span text:style-name="T114">8.2</text:span><text:span text:style-name="T115">. asmenys</text:span><text:span text:style-name="T116"><text:s/></text:span><text:span text:style-name="T117">(šeimos), patyrę nuostolių dėl gaisro, gamtinių, techninių įvykių;</text:span></text:p>
      <text:p text:style-name="P118"><text:span text:style-name="T119">8.3</text:span><text:span text:style-name="T120">. asmenys, laikinai netekę darbingumo dėl sunkios ligos, sunkios traumos ar kito sveikat</text:span><text:span text:style-name="T121">os sutrikimo;</text:span></text:p>
      <text:p text:style-name="P122"><text:span text:style-name="T123">8.4</text:span><text:span text:style-name="T124">. pensinio amžiaus asmenys, kurių šeimose nėra darbingų asmenų;</text:span></text:p>
      <text:p text:style-name="P125"><text:span text:style-name="T126">8.5</text:span><text:span text:style-name="T127">. šeimos, auginančios vaikus;</text:span></text:p>
      <text:p text:style-name="P128"><text:span text:style-name="T129">8.6</text:span><text:span text:style-name="T130">. kiti asmenys, kai būtina skubi socialinė parama (skurdo, benamystės ir kitais atvejais).</text:span></text:p>
      <text:p text:style-name="P131"/>
      <text:p text:style-name="P132"><text:span text:style-name="T133">III</text:span><text:span text:style-name="T134">.<text:s/></text:span><text:span text:style-name="T135">TEISĖ Į VIENKARTINES<text:s/></text:span><text:span text:style-name="T136">PAŠALPAS IR ŠIŲ PAŠALPŲ SKYRIMO ATVEJAI</text:span></text:p>
      <text:p text:style-name="P137"/>
      <text:p text:style-name="P138"><text:span text:style-name="T139">9</text:span><text:span text:style-name="T140">. Vienkartinės pašalpos skiriamos asmenims (šeimoms), kurie be jos negali išsiversti, įvertinus jų gaunamas pajamas, esamą socialinę ir materialinę padėtį, turtą bei surašius buities ir gyvenimo sąlygų patikrin</text:span><text:span text:style-name="T141">imo aktą, šiais atvejais:</text:span></text:p>
      <text:p text:style-name="P142"><text:span text:style-name="T143">9.1</text:span><text:span text:style-name="T144">. onkologinių susirgimų atvejais;</text:span></text:p>
      <text:p text:style-name="P145"><text:span text:style-name="T146">9.2</text:span><text:span text:style-name="T147">. kitos sunkios ligos, sunkios traumos bei sudėtingos operacijos atvejais. Vienkartinė pašalpa skiriama, jeigu dėl jos buvo kreiptasi ne vėliau, kaip per 6 mėn. po atliktos operacijos<text:s/></text:span><text:span text:style-name="T148">ar patirtos sunkios traumos;</text:span></text:p>
      <text:p text:style-name="P149"><text:span text:style-name="T150">9.3</text:span><text:span text:style-name="T151">. akinių pirkimui vaikams, augantiems šeimose, patyrusiose socialinę riziką;</text:span></text:p>
      <text:p text:style-name="P152"><text:span text:style-name="T153">9.4</text:span><text:span text:style-name="T154">.</text:span><text:span text:style-name="T155"><text:s/></text:span><text:span text:style-name="T156">asmenims patyrusiems socialinę riziką bei asmenims grįžusiems iš laisvės atėmimo, kardomojo kalinimo vietų ar socialinės bei<text:s/></text:span><text:span text:style-name="T157">psichologinės reabilitacijos įstaigų, asmens dokumentams išsiimti;</text:span></text:p>
      <text:p text:style-name="P158"><text:span text:style-name="T159">9.5</text:span><text:span text:style-name="T160">. būtinų (nekompensuojamų) vaistų įsigijimui sunkių, užkrečiamų ligų atvejais, pagal galiojančius gydytojų receptus;</text:span></text:p>
      <text:p text:style-name="P161"><text:span text:style-name="T162">9.6</text:span><text:span text:style-name="T163">. gydymuisi Priklausomybės ligų centre, nustačius šios pas</text:span><text:span text:style-name="T164">laugos tikslingumą ir suderinus su Vaiko teisių apsaugos skyriaus (toliau – VTAS) vedėju tėvams, patyrusiems socialinę riziką bei <text:s/>auginantiems vaikus ir neturintiems pajamų arba gaunamos šeimos pajamos vienam šeimos nariui yra mažesnės nei 1 VRP;</text:span></text:p>
      <text:p text:style-name="P165"><text:span text:style-name="T166">9.7</text:span><text:span text:style-name="T167">.</text:span><text:span text:style-name="T168"><text:s/>gaisro atveju, gamtinių, techninių įvykių atveju</text:span><text:span text:style-name="T169">,<text:s/></text:span><text:span text:style-name="T170">atsižvelgiant į objekto paskirtį ir patirtus nuostolius (kai turtas nedraustas);</text:span></text:p>
      <text:p text:style-name="P171"><text:span text:style-name="T172">9.8</text:span><text:span text:style-name="T173">. kitoms reikmėms, kurių neįmanoma numatyti, asmeniui (šeimai) pateikus motyvuotą prašymą bei dokumentus, pagrindžian</text:span><text:span text:style-name="T174">čius vienkartinės pašalpos skyrimo būtinumą.</text:span></text:p>
      <text:p text:style-name="P175"/>
      <text:p text:style-name="P176"><text:span text:style-name="T177">IV</text:span><text:span text:style-name="T178">.<text:s/></text:span><text:span text:style-name="T179">VIENKARTINĖS PAŠALPOS DYDŽIAI<text:s/></text:span></text:p>
      <text:p text:style-name="P180"/>
      <text:p text:style-name="P181"><text:span text:style-name="T182">10</text:span><text:span text:style-name="T183">. Vienkartinės pašalpos skiriamos pagal teisės į vienkartinę pašalpą atsiradimo dieną galiojantį BSI dydį:</text:span></text:p>
      <text:p text:style-name="P184"><text:span text:style-name="T185">10.1</text:span><text:span text:style-name="T186">. sunkios ligos, sunkios traumos bei sudėtingos</text:span><text:span text:style-name="T187"><text:s/>operacijos atvejais, atsižvelgiant į medicininę pažymą – iki 2,5 BSI dydžio;</text:span></text:p>
      <text:p text:style-name="P188"><text:span text:style-name="T189">10.2</text:span><text:span text:style-name="T190">. onkologinės ligos atveju – iki 4 BSI dydžio;</text:span></text:p>
      <text:p text:style-name="P191"><text:span text:style-name="T192">10.3</text:span><text:span text:style-name="T193">. akiniams pirkti vaikams, augantiems šeimose, patyrusiose socialinę riziką – iki 1 BSI dydžio;</text:span></text:p>
      <text:p text:style-name="P194"><text:span text:style-name="T195">10.4</text:span><text:span text:style-name="T196">. asmenims,</text:span><text:span text:style-name="T197"><text:s/>patyrusiems socialinę riziką bei asmenims grįžusiems iš laisvės atėmimo, kardomojo kalinimo vietų ar socialinės bei psichologinės reabilitacijos įstaigų, asmens dokumentams išsiimti – iki 1 BSI dydžio</text:span><text:span text:style-name="T198">;</text:span></text:p>
      <text:p text:style-name="P199"><text:span text:style-name="T200">10.5</text:span><text:span text:style-name="T201">. būtinų (nekompensuojamų) vaistų įsigijimui<text:s/></text:span><text:span text:style-name="T202">sunkių, užkrečiamų ligų atvejais, pagal galiojančius gydytojų receptus – iki 1,5 BSI dydžio;</text:span></text:p>
      <text:p text:style-name="P203"><text:span text:style-name="T204">10.6</text:span><text:span text:style-name="T205">. gydymuisi Priklausomybės ligų centre, nustačius šios paslaugos tikslingumą ir suderinus su VTAS vedėju tėvams, patyrusiems socialinę riziką bei auginanti</text:span><text:span text:style-name="T206">ems vaikus, kurie neturi pajamų arba kai gaunamos šeimos pajamos vienam šeimos nariui yra mažesnės nei 1 VRP – iki 2 BSI dydžio;</text:span></text:p>
      <text:p text:style-name="P207"><text:span text:style-name="T208">10.7</text:span><text:span text:style-name="T209">. kitoms reikmėms, kurių neįmanoma numatyti asmeniui (šeimai) pateikus motyvuotą prašymą bei dokumentus, pagrindžiančiu</text:span><text:span text:style-name="T210">s vienkartinės pašalpos skyrimo būtinumą –</text:span><text:span text:style-name="T211"><text:s/></text:span><text:span text:style-name="T212">iki 4 BSI</text:span><text:span text:style-name="T213"><text:s/></text:span><text:span text:style-name="T214">dydžio;</text:span></text:p>
      <text:p text:style-name="P215"><text:span text:style-name="T216">10.8</text:span><text:span text:style-name="T217">. gaisro atveju, gamtinių, techninių įvykių atveju, atsižvelgiant į objekto paskirtį ir įvertinus patirtus nuostolius (kai turtas nedraustas):</text:span></text:p>
      <text:p text:style-name="P218"><text:span text:style-name="T219">10.8.1</text:span><text:span text:style-name="T220">. nukentėjus gyvenamajam būstui (but</text:span><text:span text:style-name="T221">ui, namui, kolektyvinio sodo namui ar sodybai), jeigu šios patalpos deklaruotos kaip bendrai gyvenančių asmenų ar vieno gyvenančio asmens gyvenamoji vieta, jie neturi kito jiems nuosavybės teise priklausančio būsto, būsto dalies ir būstas nėra draustas – i</text:span><text:span text:style-name="T222">ki 38 BSI dydžio;</text:span></text:p>
      <text:p text:style-name="P223"><text:span text:style-name="T224">10.8.2</text:span><text:span text:style-name="T225">. nukentėjus ūkiniam pastatui (tvartui, kluonui, malkinei, vasaros virtuvei, kiemo rūsiui ir kt.) ir pastatai nėra drausti – iki 12 BSI dydžio</text:span><text:span text:style-name="T226">.</text:span></text:p>
      <text:p text:style-name="P227"><text:span text:style-name="T228">11</text:span><text:span text:style-name="T229">. Vienkartinės pašalpos skiriamos vieną kartą per kalendorinius metus, bet</text:span><text:span text:style-name="T230"><text:s/>ne daugiau kaip 3 metus iš eilės, išskyrus šio Tvarkos aprašo 10.2 punktą.</text:span></text:p>
      <text:p text:style-name="P231"/>
      <text:p text:style-name="P232"><text:span text:style-name="T233">V</text:span><text:span text:style-name="T234">.<text:s/></text:span><text:span text:style-name="T235">KREIPIMASIS DĖL VIENKARTINIŲ PAŠALPŲ</text:span></text:p>
      <text:p text:style-name="P236"><text:span text:style-name="T237">12</text:span><text:span text:style-name="T238">. Asmenys (šeima), išnaudoję visas kitas pajamų gavimo galimybes, dėl vienkartinės pašalpos kreipiasi į deklaruotos (ar<text:s/></text:span><text:span text:style-name="T239">faktinės) gyvenamosios vietos Seniūniją, pateikdami išsamiai užpildytą prašymą, kuriame nurodo duomenis apie save ir bendrai gyvenančius asmenis, veiklos pobūdį, turimą turtą ir jo vertę, gaunamas pajamas bei šiuos dokumentus:</text:span></text:p>
      <text:p text:style-name="P240"><text:span text:style-name="T241">12.1</text:span><text:span text:style-name="T242">. asmens tapatybę patvi</text:span><text:span text:style-name="T243">rtinantį dokumentą;</text:span></text:p>
      <text:p text:style-name="P244"><text:span text:style-name="T245">12.2</text:span><text:span text:style-name="T246">. pažymą apie priteistas ir mokamas/nemokamas lėšas vaiko išlaikymui;</text:span></text:p>
      <text:p text:style-name="P247"><text:span text:style-name="T248">12.3</text:span><text:span text:style-name="T249">. pažymą apie darbingų šeimos narių paskutinių 3 mėnesių iki kreipimosi mėnesio pajamas, išskyrus atvejus, kai Savivaldybės administracija duomenis<text:s/></text:span><text:span text:style-name="T250">gauna iš valstybės ir žinybinių registrų bei valstybės informacinių sistemų ;</text:span></text:p>
      <text:p text:style-name="P251"><text:span text:style-name="T252">12.4</text:span><text:span text:style-name="T253">. medicinines pažymas apie sveikatos būklę, atliktas sudėtingas operacijas ar patirtas sunkias traumas (išrašus iš medicininių dokumentų, epikrizes ir kt.), kurios galioj</text:span><text:span text:style-name="T254">a 6 mėn. po atliktos sudėtingos operacijos ar patirtos sudėtingos traumos;</text:span></text:p>
      <text:p text:style-name="P255"><text:span text:style-name="T256">12.5</text:span><text:span text:style-name="T257">. pažymą iš formaliojo švietimo įstaigų, išskyrus atvejus, kai Savivaldybės administracija šių duomenų negauna iš valstybės ir žinybinių registrų bei valstybės informacinių<text:s/></text:span><text:span text:style-name="T258">sistemų</text:span><text:span text:style-name="T259">;</text:span></text:p>
      <text:p text:style-name="P260"><text:span text:style-name="T261">12.6</text:span><text:span text:style-name="T262">. asmeninės sąskaitos Lietuvos Respublikos teritorijoje esančiame banke numerį;</text:span></text:p>
      <text:p text:style-name="P263"><text:span text:style-name="T264">12.7</text:span><text:span text:style-name="T265">. receptų, mokėjimo kvitų, sąskaitų faktūrų kopijas kiekvienu konkrečiu atveju;</text:span></text:p>
      <text:p text:style-name="P266"><text:span text:style-name="T267">12.8</text:span><text:span text:style-name="T268">. kitus reikiamus dokumentus kiekvienu konkrečiu atveju.</text:span></text:p>
      <text:p text:style-name="P269"/>
      <text:p text:style-name="P270"><text:span text:style-name="T271">VI</text:span><text:span text:style-name="T272">.<text:s/></text:span><text:span text:style-name="T273">VIENKARTINIŲ PAŠALPŲ TEIKIMO BŪDAI IR MOKĖJIMAS</text:span></text:p>
      <text:p text:style-name="P274"/>
      <text:p text:style-name="P275"><text:span text:style-name="T276">13</text:span><text:span text:style-name="T277">. Vienkartinės pašalpos gali būti teikiamos šiais būdais:</text:span></text:p>
      <text:p text:style-name="P278"><text:span text:style-name="T279">13.1</text:span><text:span text:style-name="T280">. pinigais, pervedant asmeniui (šeimai) skirtą vienkartinę pašalpą į jo nurodytą asmeninę sąskaitą Lietuvos Respublikos teritorijo</text:span><text:span text:style-name="T281">je esančiame banke tais atvejais, kai asmuo (šeima) gali ir yra suinteresuotas efektyviai panaudoti pinigus;</text:span></text:p>
      <text:p text:style-name="P282"><text:span text:style-name="T283">13.2</text:span><text:span text:style-name="T284">. nepinigine forma;</text:span></text:p>
      <text:p text:style-name="P285"><text:span text:style-name="T286">13.3</text:span><text:span text:style-name="T287">. pinigais ir (ar) nepinigine forma skiriamas vienkartines pašalpas derinant su socialinėmis paslaugomis (bendr</text:span><text:span text:style-name="T288">osiomis, socialinės priežiūros), kai žinoma, kad asmuo (šeima) negali efektyviai naudoti pinigų.</text:span></text:p>
      <text:p text:style-name="P289"><text:span text:style-name="T290">14</text:span><text:span text:style-name="T291">. Vienkartinės pašalpos neteikiamos šiais atvejais:</text:span></text:p>
      <text:p text:style-name="P292"><text:span text:style-name="T293">14.1</text:span><text:span text:style-name="T294">. nustačius, kad asmuo (šeima) pateikia neteisingus duomenis apie gaunamas pajamas, apie save</text:span><text:span text:style-name="T295"><text:s/>bei šeimos narius, turtą arba nepateikia vienkartinės pašalpos pagrįstumą įrodančių dokumentų;</text:span></text:p>
      <text:p text:style-name="P296"><text:span text:style-name="T297">14.2</text:span><text:span text:style-name="T298">. kai asmuo (šeima) socialiniam darbuotojui nesudaro galimybės patikrinti buities ir gyvenimo sąlygų ir kitų aplinkybių;</text:span></text:p>
      <text:p text:style-name="P299"><text:span text:style-name="T300">14.3</text:span><text:span text:style-name="T301">. kai asmuo gauna speci</text:span><text:span text:style-name="T302">aliosios nuolatinės slaugos išlaidų tikslinę kompensaciją, išskyrus sergančius onkologinėmis ligomis;</text:span></text:p>
      <text:p text:style-name="P303"><text:span text:style-name="T304">14.4</text:span><text:span text:style-name="T305">. kai nuo gaisro, gamtinių, techninių įvykių atveju</text:span><text:span text:style-name="T306"><text:s/></text:span><text:span text:style-name="T307">nukentėjęs gyvenamasis būstas bei ūkiniai pastatai yra drausti.<text:s/></text:span></text:p>
      <text:p text:style-name="P308"><text:span text:style-name="T309">15</text:span><text:span text:style-name="T310">. Dėl vienkartinių<text:s/></text:span><text:span text:style-name="T311">pašalpų teikimo būdo rekomendacinio pobūdžio sprendimą priima Socialinės paramos skyrimo komisija (toliau – Komisija), atsižvelgdama į socialinių darbuotojų buities ir gyvenimo salygų patikrinimo aktuose pateiktas išvadas ir rekomendacijas.</text:span></text:p>
      <text:p text:style-name="P312"/>
      <text:p text:style-name="P313"><text:span text:style-name="T314">VII</text:span><text:span text:style-name="T315">.<text:s/></text:span><text:span text:style-name="T316">VIENKARTINIŲ PAŠALPŲ SKYRIMAS</text:span></text:p>
      <text:p text:style-name="P317"/>
      <text:p text:style-name="P318"><text:span text:style-name="T319">16</text:span><text:span text:style-name="T320">. Už vienkartinių pašalpų skyrimą atsakingi socialiniai darbuotojai ir Socialinės paramos skyriaus specialistai.</text:span></text:p>
      <text:p text:style-name="P321"><text:span text:style-name="T322">17</text:span><text:span text:style-name="T323">. Socialiniai darbuotojai:</text:span></text:p>
      <text:p text:style-name="P324"><text:span text:style-name="T325">17.1</text:span><text:span text:style-name="T326">. priima prašymus ir kitus reikalingus dokumentus (atsižvelgiant į<text:s/></text:span><text:span text:style-name="T327">esamą situaciją), patikrina asmens (šeimos) buities ir gyvenimo sąlygas, užimtumą ir surašo buities tyrimo aktą, <text:s/>nurodydamas pašalpos teikimo būdus (pinigine ar nepinigine forma);</text:span></text:p>
      <text:p text:style-name="P328"><text:span text:style-name="T329">17.2</text:span><text:span text:style-name="T330">. prašymus ir vienkartinės pašalpos būtinumą įrodančius dokumentus,</text:span><text:span text:style-name="T331"><text:s/>buities ir gyvenimo sąlygų patikrinimo aktus ir išvadas protokoline forma pateikia Socialinės paramos skyriaus specialistui ne vėliau, kaip likus 3 darbo dienoms iki Komisijos posėdžio.</text:span></text:p>
      <text:p text:style-name="P332"><text:span text:style-name="T333">18</text:span><text:span text:style-name="T334">. Socialinės paramos skyriaus specialistas priimtus prašymus<text:s/></text:span><text:span text:style-name="T335">vienkartinei pašalpai gauti teikia Komisijai svarstyti.</text:span></text:p>
      <text:p text:style-name="P336"><text:span text:style-name="T337">19</text:span><text:span text:style-name="T338">. Prašymus vienkartinei pašalpai gauti nagrinėja Komisija, kurios posėdžiai vykdomi kiekvieno mėnesio paskutinį trečiadienį pagal patvirtintus nuostatus. Prireikus Komisijos posėdžiai gali būti<text:s/></text:span><text:span text:style-name="T339">šaukiami ir dažniau.</text:span></text:p>
      <text:p text:style-name="P340"><text:span text:style-name="T341">20</text:span><text:span text:style-name="T342">. Prašymai pateikti be buities ir gyvenimo sąlygų patikrinimo aktų bei kitų reikalingų dokumentų Komisijos posėdyje nenagrinėjami. Prašymai pateikti likus mažiau negu 3 darbo dienoms iki Komisijos posėdžio, svarstomi kitame posėd</text:span><text:span text:style-name="T343">yje.</text:span></text:p>
      <text:p text:style-name="P344"><text:span text:style-name="T345">21</text:span><text:span text:style-name="T346">. Vienkartinės pašalpos skiriamos Administracijos direktoriaus įsakymu Komisijos teikimu.</text:span></text:p>
      <text:p text:style-name="P347"><text:span text:style-name="T348">22</text:span><text:span text:style-name="T349">. Komisija, atsižvelgdama į asmens (šeimos) socialinę ir materialinę padėtį, turi teisę priimti ir kitą, šiame Tvarkos apraše nenumatytą rekomendacin</text:span><text:span text:style-name="T350">io pobūdžio sprendimą.</text:span></text:p>
      <text:p text:style-name="P351"><text:span text:style-name="T352">23</text:span><text:span text:style-name="T353">. Esant itin svarbioms priežastims (gyvenamojo būsto praradimas, ūmi liga, darbo netekimas ir kt.) Komisija vienkartinę pašalpą gali skirti pakartotinai.<text:s/></text:span></text:p>
      <text:p text:style-name="P354"/>
      <text:p text:style-name="P355"><text:span text:style-name="T356">VIII</text:span><text:span text:style-name="T357">.<text:s/></text:span><text:span text:style-name="T358">VIENKARTINĘ PAŠALPĄ GAUNANČIŲ <text:s/>ASMENŲ (ŠEIMŲ) PAREIGOS IR A</text:span><text:span text:style-name="T359">TSAKOMYBĖ</text:span></text:p>
      <text:p text:style-name="P360"/>
      <text:p text:style-name="P361"><text:span text:style-name="T362">24</text:span><text:span text:style-name="T363">. Asmuo (šeima) privalo:</text:span></text:p>
      <text:p text:style-name="P364"><text:span text:style-name="T365">24.1</text:span><text:span text:style-name="T366">. pateikti visą teisingą informaciją, įrodančią jo teisę gauti vienkartinę pašalpą ir būtinus dokumentus;</text:span></text:p>
      <text:p text:style-name="P367"><text:span text:style-name="T368">24.2</text:span><text:span text:style-name="T369">. sudaryti galimybę socialiniam darbuotojui tikrinti gyvenimo sąlygas, turimą turtą, užimtumą,</text:span><text:span text:style-name="T370"><text:s/>leisti surašyti buities ir gyvenimo sąlygų patikrinimo aktą, išskyrus atvejus, kai besikreipiantis asmuo (šeima) neturi gyvenamosios vietos.</text:span></text:p>
      <text:p text:style-name="P371"/>
      <text:p text:style-name="P372"><text:span text:style-name="T373">IX</text:span><text:span text:style-name="T374">.<text:s/></text:span><text:span text:style-name="T375">BAIGIAMOSIOS NUOSTATOS</text:span></text:p>
      <text:p text:style-name="P376"/>
      <text:p text:style-name="P377"><text:span text:style-name="T378">25</text:span><text:span text:style-name="T379">. Asmuo (šeima), nesutinkantis su Komisijos nutarimu, per 5 darbo<text:s/></text:span><text:span text:style-name="T380">dienas gali šį sprendimą apskųsti Administracijos direktoriui.</text:span></text:p>
      <text:p text:style-name="P381"><text:span text:style-name="T382">26</text:span><text:span text:style-name="T383">. Administracijos direktoriaus įsakymai dėl vienkartinės pašalpos skyrimo gali būti skundžiami Lietuvos Respublikos administracinių bylų teisenos įstatymų nustatyta tvarka.</text:span></text:p>
      <text:p text:style-name="P384"><text:span text:style-name="T385">27</text:span><text:span text:style-name="T386">. Šis Tv</text:span><text:span text:style-name="T387">arkos aprašas gali būti keičiamas, papildomas ar panaikinamas Savivaldybės tarybos sprendimu.</text:span></text:p>
      <text:p text:style-name="P388"><text:span text:style-name="T389">28</text:span><text:span text:style-name="T390">. Tvarkos aprašas viešai paskelbiamas vietinėje spaudoje ir Savivaldybės interneto svetainėje.</text:span></text:p>
      <text:p text:style-name="P391"/>
      <text:p text:style-name="P392">___________________________________</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416in" fo:margin-bottom="0.7875in" fo:margin-right="0.551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604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626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11in"/>
      </style:footer-style>
    </style:page-layout>
    <style:style style:name="P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Computer</meta:initial-creator>
    <dc:creator>Adlib User</dc:creator>
    <meta:creation-date>2016-03-14T11:53:00Z</meta:creation-date>
    <dc:date>2016-03-14T11:53:00Z</dc:date>
    <meta:print-date>2013-02-22T12:46:00Z</meta:print-date>
    <meta:template xlink:href="Normal" xlink:type="simple"/>
    <meta:editing-cycles>2</meta:editing-cycles>
    <meta:editing-duration>PT0S</meta:editing-duration>
    <meta:user-defined meta:name="infolexID">7EB7D895-5A74-4A80-A906-4A6B66A4BB16</meta:user-defined>
    <meta:document-statistic meta:page-count="5" meta:paragraph-count="114" meta:word-count="1691" meta:character-count="13571" meta:row-count="428" meta:non-whitespace-character-count="11994"/>
  </office:meta>
</office:document-meta>
</file>