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fo:language="pl" fo:country="PL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fo:language="pl" fo:country="PL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fo:language="pl" fo:country="PL" style:language-asian="ar" style:country-asian="SA"/>
    </style:style>
    <style:style style:name="P18" style:parent-style-name="Normal" style:family="paragraph">
      <style:paragraph-properties fo:keep-with-next="always" fo:text-align="center"/>
      <style:text-properties style:font-size-complex="12pt" fo:language="pl" fo:country="PL" style:language-asian="ar" style:country-asian="SA" fo:hyphenate="false"/>
    </style:style>
    <style:style style:name="P1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/>
      <style:text-properties fo:hyphenate="false"/>
    </style:style>
    <style:style style:name="P141" style:parent-style-name="Normal" style:family="paragraph">
      <style:paragraph-properties fo:text-align="justify"/>
      <style:text-properties fo:hyphenate="false"/>
    </style:style>
    <style:style style:name="P142" style:parent-style-name="Normal" style:family="paragraph">
      <style:paragraph-properties fo:text-align="justify"/>
      <style:text-properties fo:hyphenate="false"/>
    </style:style>
    <style:style style:name="P1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4" style:parent-style-name="Normal" style:family="paragraph">
      <style:paragraph-properties fo:text-align="justify"/>
      <style:text-properties fo:hyphenate="false"/>
    </style:style>
    <style:style style:name="P145" style:parent-style-name="Normal" style:master-page-name="MPF1" style:family="paragraph">
      <style:paragraph-properties fo:break-before="page" fo:text-align="justify" fo:text-indent="3.4458in" style:page-number="1"/>
      <style:text-properties style:letter-kerning="true" style:font-size-complex="12pt" style:language-asian="ar" style:country-asian="SA" fo:hyphenate="false"/>
    </style:style>
    <style:style style:name="P147" style:parent-style-name="Normal" style:family="paragraph">
      <style:paragraph-properties fo:text-indent="3.4458in"/>
      <style:text-properties style:font-size-complex="12pt" style:language-asian="ar" style:country-asian="SA" fo:hyphenate="false"/>
    </style:style>
    <style:style style:name="P148" style:parent-style-name="Normal" style:family="paragraph">
      <style:paragraph-properties fo:text-indent="3.4458in"/>
      <style:text-properties style:font-size-complex="12pt" style:language-asian="ar" style:country-asian="SA" fo:hyphenate="false"/>
    </style:style>
    <style:style style:name="P149" style:parent-style-name="Normal" style:family="paragraph">
      <style:text-properties style:font-size-complex="12pt" style:language-asian="ar" style:country-asian="SA" fo:hyphenate="false"/>
    </style:style>
    <style:style style:name="P150" style:parent-style-name="Normal" style:family="paragraph">
      <style:text-properties style:font-size-complex="12pt" style:language-asian="ar" style:country-asian="SA" fo:hyphenate="false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156" style:family="table-column">
      <style:table-column-properties style:column-width="0.4687in" style:use-optimal-column-width="false"/>
    </style:style>
    <style:style style:name="TableColumn157" style:family="table-column">
      <style:table-column-properties style:column-width="2.7562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1.2729in" style:use-optimal-column-width="false"/>
    </style:style>
    <style:style style:name="Table155" style:family="table">
      <style:table-properties style:width="6.959in" fo:margin-left="-0.059in" table:align="left"/>
    </style:style>
    <style:style style:name="TableRow161" style:family="table-row">
      <style:table-row-properties style:row-height="0.277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P174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81" style:family="table-row">
      <style:table-row-properties style:min-row-height="0.291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92" style:family="table-row">
      <style:table-row-properties style:min-row-height="0.291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03" style:family="table-row">
      <style:table-row-properties style:min-row-height="0.291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25" style:family="table-row">
      <style:table-row-properties style:min-row-height="0.291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7" style:family="table-row">
      <style:table-row-properties style:min-row-height="0.291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9" style:family="table-row">
      <style:table-row-properties style:min-row-height="0.291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60" style:parent-style-name="Normal" style:family="paragraph">
      <style:paragraph-properties fo:text-align="center"/>
      <style:text-properties style:font-size-complex="12pt" fo:language="en" fo:country="AU" style:language-asian="ar" style:country-asian="SA" fo:hyphenate="false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RAJONO SAVIVALDYBĖS TARYBA</text:p>
      <text:p text:style-name="P7"/>
      <text:p text:style-name="P8">SPRENDIMAS</text:p>
      <text:p text:style-name="P9"/>
      <text:p text:style-name="P10">DĖL PAVEDIMO ŠIAULIŲ RAJONO SAVIVALDYBĖS ADMINISTRACIJOS DIREKTORIUI</text:p>
      <text:p text:style-name="P11"/>
      <text:p text:style-name="P12"><text:span text:style-name="T13">201</text:span><text:span text:style-name="T14">3</text:span><text:span text:style-name="T15"><text:s/>m. gegužės<text:s/></text:span><text:span text:style-name="T16">16</text:span><text:span text:style-name="T17"><text:s/>d. Nr. T-119</text:span></text:p>
      <text:p text:style-name="P18">Šiauliai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7">54-1492</text:span></text:a><text:span text:style-name="T28">; 2002, Nr.<text:s/></text:span><text:a xlink:href="https://www.e-tar.lt/portal/lt/legalAct/TAR.89CCCC443F04" office:target-frame-name="_blank" xlink:show="new"><text:span text:style-name="T29">60-2412</text:span></text:a><text:span text:style-name="T30">) 19¹ straipsniu, Lietuvos Respublikos Vyriausybės 2007 m. rugsėjo 26 d. nutarimu Nr. 1025 „Dėl Valstybės ir savivaldybių turtinių ir neturtinių teisių įgyvendinimo viešosiose įstaigose“ (Žin., 2007, Nr.<text:s/></text:span><text:a xlink:href="https://www.e-tar.lt/portal/lt/legalAct/TAR.DEC23D4FB701" office:target-frame-name="_blank" xlink:show="new"><text:span text:style-name="T31">103-4218</text:span></text:a><text:span text:style-name="T32">; 2011, Nr.<text:s/></text:span><text:a xlink:href="https://www.e-tar.lt/portal/lt/legalAct/TAR.5C61D5212AF4" office:target-frame-name="_blank" xlink:show="new"><text:span text:style-name="T33">24-1152</text:span></text:a><text:span text:style-name="T34">) 2.2 ir 4 punktais, Šiaulių rajono savivaldybės taryba nusprendžia:</text:span></text:p>
      <text:p text:style-name="P35"><text:span text:style-name="T36">1</text:span><text:span text:style-name="T37">. Pavesti Šiaulių rajono savivaldybės administracijos direktoriui teisės aktų nustatyta tvarka įgyvendinti Šiaulių rajono savivaldybės kaip viešosios įstaigos dalininkės turtines ir neturtines teises ir pareigas viešosiose įstaigose.</text:span></text:p>
      <text:p text:style-name="P38"><text:span text:style-name="T39">2</text:span><text:span text:style-name="T40">. Nustatyti, kad:<text:s/></text:span></text:p>
      <text:p text:style-name="P41"><text:span text:style-name="T42">2.1</text:span><text:span text:style-name="T43">. Savivaldybės, kaip viešosios įstaigos, dalininkės (savininkės) teises ir pareigas įgyvendina Savivaldybės administracijos direktorius;<text:s/></text:span></text:p>
      <text:p text:style-name="P44"><text:span text:style-name="T45">2.2</text:span><text:span text:style-name="T46">. Savivaldybės administracijos direktorius, kaip viešosios įstaigos, dalininko teises ir pareigas įgyvendinantis, privalo siekti (o įgyvendindamas savininko teises – užtikrinti), kad viešosios įstaigos įstatuose visuotinio dalininkų susirinkimo kompetencijai būtų priskirtas tokių sprendimų priėmimas:</text:span></text:p>
      <text:p text:style-name="P47"><text:span text:style-name="T48">2.2.1</text:span><text:span text:style-name="T49">. viešosios įstaigos įstatai visuotinio dalininkų susirinkimo kompetencijai priskirtų sprendimo priėmimą dėl viešosios įstaigos:</text:span></text:p>
      <text:p text:style-name="P50"><text:span text:style-name="T51">2.2.1.1</text:span><text:span text:style-name="T52">. tapimo kitų juridinių asmenų steigėja ar dalyve;</text:span></text:p>
      <text:p text:style-name="P53"><text:span text:style-name="T54">2.2.1.2</text:span><text:span text:style-name="T55">. naujų dalininkų priėmimo;</text:span></text:p>
      <text:p text:style-name="P56"><text:span text:style-name="T57">2.2.1.3</text:span><text:span text:style-name="T58">. veiklos strategijos tvirtinimo;</text:span></text:p>
      <text:p text:style-name="P59"><text:span text:style-name="T60">2.2.1.4</text:span><text:span text:style-name="T61">. valdymo struktūros ir pareigybių sąrašo tvirtinimo;</text:span></text:p>
      <text:p text:style-name="P62"><text:span text:style-name="T63">2.2.1.5</text:span><text:span text:style-name="T64">. konkurso vadovo pareigoms nuostatų tvirtinimo;<text:s/></text:span></text:p>
      <text:p text:style-name="P65"><text:span text:style-name="T66">2.2.1.6</text:span><text:span text:style-name="T67">. kitų pareigų, į kurias darbuotojai priimami konkurso būdu, sąrašo ir kvalifikacinių reikalavimų tvirtinimo;</text:span></text:p>
      <text:p text:style-name="P68"><text:span text:style-name="T69">2.2.1.7</text:span><text:span text:style-name="T70">. konkurso kitoms pareigoms, į kurias darbuotojai priimami konkurso būdu, nuostatų tvirtinimo įstatymų nustatyta tvarka;</text:span></text:p>
      <text:p text:style-name="P71"><text:span text:style-name="T72">2.2.1.8</text:span><text:span text:style-name="T73">. veiklos vertinimo kriterijų nustatymo;</text:span></text:p>
      <text:p text:style-name="P74"><text:span text:style-name="T75">2.2.2</text:span><text:span text:style-name="T76">. dalininkų susirinkimas nustatytų:</text:span></text:p>
      <text:p text:style-name="P77"><text:span text:style-name="T78">2.2.2.1</text:span><text:span text:style-name="T79">. kad viešosios įstaigos veiklos ataskaitoje būtų vertinamas jos veiklos ekonominis, socialinis ir pagal viešosios įstaigos veiklos tikslus kitoks poveikis;</text:span></text:p>
      <text:p text:style-name="P80"><text:span text:style-name="T81">2.2.2.2</text:span><text:span text:style-name="T82">. vadovas būtų parenkamas konkurso būdu.<text:s/></text:span></text:p>
      <text:p text:style-name="P83"><text:span text:style-name="T84">2.3</text:span><text:span text:style-name="T85">. Savivaldybės administracijos direktoriui įgyvendinant dalininko (savininko) teises ir pareigas viešosiose įstaigose, reikalingas išankstinis Šiaulių rajono savivaldybės tarybos sprendimas šiais klausimais:<text:s/></text:span></text:p>
      <text:p text:style-name="P86"><text:span text:style-name="T87">2.3.1</text:span><text:span text:style-name="T88">. dėl įstaigos likvidavimo;<text:s/></text:span></text:p>
      <text:p text:style-name="P89"><text:span text:style-name="T90">2.3.2</text:span><text:span text:style-name="T91">. dėl likvidavimo atšaukimo, jeigu sprendimą likviduoti viešąją įstaigą buvo priėmęs visuotinis dalininkų susirinkimas;<text:s/></text:span></text:p>
      <text:p text:style-name="P92"><text:span text:style-name="T93">2.3.3</text:span><text:span text:style-name="T94">. dėl įstaigos reorganizavimo;<text:s/></text:span></text:p>
      <text:p text:style-name="P95"><text:span text:style-name="T96">2.3.4</text:span><text:span text:style-name="T97">. dėl įstaigos pertvarkymo;<text:s/></text:span></text:p>
      <text:p text:style-name="P98"><text:span text:style-name="T99">2.3.5</text:span><text:span text:style-name="T100">. dėl dalininkų kapitalo didinimo Savivaldybės papildomais įnašais ar jo mažinimo;</text:span></text:p>
      <text:p text:style-name="P101"><text:span text:style-name="T102">2.3.6</text:span><text:span text:style-name="T103">. Savivaldybės turto pagal panaudos sutartis suteikimo;<text:s/></text:span></text:p>
      <text:p text:style-name="P104"><text:span text:style-name="T105">2.3.7</text:span><text:span text:style-name="T106">. dėl viešųjų įstaigų atlygintinų paslaugų kainų ir tarifų dydžio ir jų nustatymo taisyklių.<text:s/></text:span></text:p>
      <text:p text:style-name="P107"><text:span text:style-name="T108">2.4</text:span><text:span text:style-name="T109">. Viešosios įstaigos likvidavimo atveju Savivaldybės administracijos direktorius privalo užtikrinti, kad:<text:s/></text:span></text:p>
      <text:p text:style-name="P110"><text:span text:style-name="T111">2.4.1</text:span><text:span text:style-name="T112">. Savivaldybei, kaip viešosios įstaigos dalininkei (savininkei), tenkantis finansinis turtas (pinigai) būtų pervedamas į Savivaldybės biudžetą;<text:s/></text:span></text:p>
      <text:p text:style-name="P113"><text:span text:style-name="T114">2.4.2</text:span><text:span text:style-name="T115">. Savivaldybei, kaip viešosios įstaigos dalininkei (savininkei), tenkantis turtas perduodamas Savivaldybės administracijai naudoti ir disponuoti juo patikėjimo teise teisės aktų nustatyta tvarka.</text:span></text:p>
      <text:p text:style-name="P116"><text:span text:style-name="T117">2.5</text:span><text:span text:style-name="T118">. skelbti Savivaldybės interneto svetainėje adresu: www.siauliai-r.sav.lt atitinkamos viešosios įstaigos veiklos ataskaitą tuo atveju, kai ji įgyvendina Šiaulių rajono savivaldybės, kaip viešosios įstaigos savininkės, turtines ir neturtines teises ir pareigas.<text:s/></text:span></text:p>
      <text:p text:style-name="P119"><text:span text:style-name="T120">3</text:span><text:span text:style-name="T121">. Įpareigoti Šiaulių rajono savivaldybės administracijos direktorių patvirtinti Atstovavimo Šiaulių rajono savivaldybei viešosiose įstaigose taisykles.</text:span></text:p>
      <text:p text:style-name="P122"><text:span text:style-name="T123">4</text:span><text:span text:style-name="T124">. Pripažinti netekusiais galios:<text:s/></text:span></text:p>
      <text:p text:style-name="P125"><text:span text:style-name="T126">4.1</text:span><text:span text:style-name="T127">. Šiaulių rajono savivaldybės tarybos 2010 m. vasario 11 d. sprendimą Nr. T-14 „Dėl įgaliojimo atstovauti Šiaulių rajono savivaldybei viešosios įstaigos Šiaulių regiono atliekų tvarkymo centro visuotiniuose dalininkų susirinkimuose“;<text:s/></text:span></text:p>
      <text:p text:style-name="P128"><text:span text:style-name="T129">4.2</text:span><text:span text:style-name="T130">. Šiaulių rajono savivaldybės tarybos 2010 m. gegužės 6 d. sprendimą Nr. T-129 „Dėl Šiaulių rajono savivaldybės turtinių ir neturtinių teisių įgyvendinimo viešosiose įstaigose“;<text:s/></text:span></text:p>
      <text:p text:style-name="P131"><text:span text:style-name="T132">4.3</text:span><text:span text:style-name="T133">. Šiaulių rajono savivaldybės tarybos 2011 m. balandžio 21 d. sprendimą Nr. T-97 „Dėl Šiaulių rajono savivaldybės atstovo delegavimo į viešosios įstaigos Šiaulių regiono atliekų tvarkymo centro dalininkus“;</text:span></text:p>
      <text:p text:style-name="P134"><text:span text:style-name="T135">4.4</text:span><text:span text:style-name="T136">. Šiaulių rajono savivaldybės tarybos 2011 m. gegužės 5 d. sprendimą Nr. T-116 „Dėl Šiaulių rajono savivaldybės tarybos 2010 m. gegužės 6 d. sprendimo Nr. T-129 „Dėl Šiaulių rajono savivaldybės turtinių ir neturtinių teisių įgyvendinimo viešosiose įstaigose“ pakeitimo“.</text:span></text:p>
      <text:p text:style-name="P137"><text:span text:style-name="T138">5</text:span><text:span text:style-name="T139">. Paskelbti informacinį pranešimą vietinėje spaudoje apie šio sprendimo priėmimą ir visą šio sprendimo tekstą Šiaulių rajono savivaldybės interneto svetainėje.</text:span></text:p>
      <text:p text:style-name="P140"/>
      <text:p text:style-name="P141"/>
      <text:p text:style-name="P142"/>
      <text:p text:style-name="P143">Savivaldybės meras<text:tab/><text:tab/><text:tab/><text:tab/>Algimantas Gaubas<text:s/></text:p>
      <text:p text:style-name="P144"/>
      <text:soft-page-break/>
      <text:p text:style-name="P145">Šiaulių rajono savivaldybės tarybos</text:p>
      <text:p text:style-name="P147">2013 m. gegužės 16 d. sprendimo Nr. T-119</text:p>
      <text:p text:style-name="P148">priedas</text:p>
      <text:p text:style-name="P149"/>
      <text:p text:style-name="P150"/>
      <text:p text:style-name="P151"><text:span text:style-name="T152">VIEŠŲJŲ ĮSTAIGŲ, KURIOSE ŠIAULIŲ RAJONO SAVIVALDYBĖ TURI TURTINES IR NETURTINES TEISES, SĄRAŠAS</text:span>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Eil.</text:p>
            <text:p text:style-name="P164">Nr.</text:p>
            <text:p text:style-name="P165"/>
          </table:table-cell>
          <table:table-cell table:style-name="TableCell166" table:number-rows-spanned="2">
            <text:p text:style-name="P167">Viešosios įstaigos pavadinimas</text:p>
          </table:table-cell>
          <table:table-cell table:style-name="TableCell168">
            <text:p text:style-name="P169">Įstaigos kodas</text:p>
          </table:table-cell>
          <table:table-cell table:style-name="TableCell170" table:number-columns-spanned="2">
            <text:p text:style-name="P171">Savivaldybė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>Įstaigos dalininkė</text:p>
          </table:table-cell>
          <table:table-cell table:style-name="TableCell179">
            <text:p text:style-name="P180">Įstaigos savininkė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Viešoji įstaiga „Šiaulių rajono turizmo ir verslo informacijos centras“</text:p>
          </table:table-cell>
          <table:table-cell table:style-name="TableCell186">
            <text:p text:style-name="P187">145799054</text:p>
          </table:table-cell>
          <table:table-cell table:style-name="TableCell188">
            <text:p text:style-name="P189">Dalininkė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Viešoji įstaiga „Šiaulių regiono atliekų tvarkymo centras“</text:p>
          </table:table-cell>
          <table:table-cell table:style-name="TableCell197">
            <text:p text:style-name="P198">145787276</text:p>
          </table:table-cell>
          <table:table-cell table:style-name="TableCell199">
            <text:p text:style-name="P200">Dalininkė<text:line-break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Viešoji įstaiga „Šiaulių regiono plėtros agentūra“</text:p>
          </table:table-cell>
          <table:table-cell table:style-name="TableCell208">
            <text:p text:style-name="P209">110062478</text:p>
          </table:table-cell>
          <table:table-cell table:style-name="TableCell210">
            <text:p text:style-name="P211">Dalininkė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Viešoji įstaiga „Dienos centras sutrikusio intelekto asmenims“</text:p>
          </table:table-cell>
          <table:table-cell table:style-name="TableCell219">
            <text:p text:style-name="P220">301739602</text:p>
          </table:table-cell>
          <table:table-cell table:style-name="TableCell221">
            <text:p text:style-name="P222">Dalininkė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Viešoji įstaiga Kuršėnų ligoninė</text:p>
          </table:table-cell>
          <table:table-cell table:style-name="TableCell230">
            <text:p text:style-name="P231">17587505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Savininkė</text:p>
            <text:p text:style-name="P236"/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Viešoji įstaiga Šiaulių rajono pirminės sveikatos priežiūros centras</text:p>
          </table:table-cell>
          <table:table-cell table:style-name="TableCell242">
            <text:p text:style-name="P243">17587486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Savininkė</text:p>
            <text:p text:style-name="P248"/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>
            <text:p text:style-name="P253">Viešoji įstaiga Šiaulių rajono Gruzdžių ambulatorija</text:p>
          </table:table-cell>
          <table:table-cell table:style-name="TableCell254">
            <text:p text:style-name="P255">17589288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Savininkė</text:p>
          </table:table-cell>
        </table:table-row>
      </table:table>
      <text:p text:style-name="P260"/>
      <text:p text:style-name="P261"/>
      <text:p text:style-name="P262"/>
      <text:p text:style-name="P263">____________________________________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21-04-29T02:52:00Z</meta:creation-date>
    <dc:date>2021-04-29T02:52:00Z</dc:date>
    <meta:print-date>2013-05-20T06:38:00Z</meta:print-date>
    <meta:template xlink:href="Normal.dotm" xlink:type="simple"/>
    <meta:editing-cycles>2</meta:editing-cycles>
    <meta:editing-duration>PT0S</meta:editing-duration>
    <meta:document-statistic meta:page-count="3" meta:paragraph-count="190" meta:word-count="924" meta:character-count="6477" meta:row-count="287" meta:non-whitespace-character-count="5743"/>
  </office:meta>
</office:document-meta>
</file>