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right="0.034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8" style:parent-style-name="Normal" style:family="paragraph">
      <style:text-properties fo:font-size="10pt" style:font-size-asian="10pt" style:language-asian="ar" style:country-asian="SA" fo:hyphenate="false"/>
    </style:style>
    <style:style style:name="P9" style:parent-style-name="Normal" style:family="paragraph">
      <style:paragraph-properties fo:keep-with-next="always" fo:text-align="center" fo:margin-right="0.034in"/>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size="10pt" style:font-size-asian="10pt" style:language-asian="ar" style:country-asian="SA" fo:hyphenate="false"/>
    </style:style>
    <style:style style:name="P16" style:parent-style-name="Normal" style:family="paragraph">
      <style:paragraph-properties fo:text-align="center"/>
      <style:text-properties fo:font-size="10pt" style:font-size-asian="10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language-asian="ar" style:country-asian="SA"/>
    </style:style>
    <style:style style:name="T20"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weight-complex="bold" style:language-asian="ar" style:country-asian="SA"/>
    </style:style>
    <style:style style:name="T22"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weight-complex="bold"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name-complex="Tahoma"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complex="Tahoma" style:font-weight-complex="bold"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6.6%"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6.6%"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complex="Tahoma" style:font-weight-complex="bold" style:font-size-complex="12pt" style:language-asian="ar" style:country-asian="SA"/>
    </style:style>
    <style:style style:name="T67"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omplex="Tahoma" style:font-weight-complex="bold" style:font-size-complex="12pt" style:language-asian="ar" style:country-asian="SA"/>
    </style:style>
    <style:style style:name="T69"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omplex="Tahoma" style:font-weight-complex="bold" style:font-size-complex="12pt" style:language-asian="ar" style:country-asian="SA"/>
    </style:style>
    <style:style style:name="T71" style:parent-style-name="DefaultParagraphFont" style:family="text">
      <style:text-properties style:font-name-complex="Tahoma" style:font-weight-complex="bold" fo:color="#000000" style:font-size-complex="12pt" style:language-asian="ar" style:country-asian="SA"/>
    </style:style>
    <style:style style:name="T72" style:parent-style-name="DefaultParagraphFont" style:family="text">
      <style:text-properties style:font-name-complex="Tahoma" style:font-weight-complex="bold"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ŽELDYNŲ IR ŽELDINIŲ APSAUGOS TAISYKLIŲ, PATVIRTINTŲ ŠIAULIŲ RAJONO SAVIVALDYBĖS TARYBOS<text:s/></text:p>
      <text:p text:style-name="P11">2008 M. RUGPJŪČIO 28 D. SPRENDIMU NR. T-219 „DĖL ŠIAULIŲ RAJONO ŽELDYNŲ IR ŽELDINIŲ APSAUGOS TAISYKLIŲ PATVIRTINIMO“ PAKEITIMO<text:s/></text:p>
      <text:p text:style-name="P12"/>
      <text:p text:style-name="P13">2013 m. rugsėjo 19 d. Nr. T-209</text:p>
      <text:p text:style-name="P14">Šiauliai</text:p>
      <text:p text:style-name="P15"/>
      <text:p text:style-name="P16"/>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text:s/></text:span><text:span text:style-name="T24">18 straipsnio 1 dalimi, Lietuvos Respublikos ž</text:span><text:span text:style-name="T25">eldynų įstatymo (Žin., 2007, Nr.<text:s/></text:span><text:a xlink:href="https://www.e-tar.lt/portal/lt/legalAct/TAR.BA283DF0FB41" office:target-frame-name="_blank" xlink:show="new"><text:span text:style-name="T26">80-3215</text:span></text:a><text:span text:style-name="T27">)<text:s/></text:span><text:span text:style-name="T28">10 straipsnio 1 dalies 9 punktu</text:span><text:span text:style-name="T29">, <text:s/>Želdinių apsaugos, vykdant statybos darbus, taisyklėmis, patvirtintomis Lietuvos Respublikos aplinkos ministro 2010 m. kovo 15 d. įsakymu Nr. D1-193 „Dėl<text:s/></text:span><text:span text:style-name="T30">Želdinių</text:span><text:span text:style-name="T31"><text:s/>apsaugos, vykdant statybos darbus, taisyklių patvirtinimo“ (Žin., 2010, Nr.<text:s/></text:span><text:a xlink:href="https://www.e-tar.lt/portal/lt/legalAct/TAR.20B9E2CD15C0" office:target-frame-name="_blank" xlink:show="new"><text:span text:style-name="T32">31-1454</text:span></text:a><text:span text:style-name="T33">),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34">17-611</text:span></text:a><text:span text:style-name="T35">), Šiaulių rajono savivaldybės taryba nusprendžia:</text:span></text:p>
      <text:p text:style-name="P36"><text:span text:style-name="T37">1</text:span><text:span text:style-name="T38">. Pakeisti<text:s/></text:span><text:span text:style-name="T39">Šiaulių rajono želdynų ir želdinių apsaugos taisyklių, patvirtintų Šiaulių rajono savivaldybės tarybos 2008 m. rugpjūčio 28 d. sprendimu Nr. T-219 „Dėl Šiaulių rajono želdynų ir želdinių apsaugos taisyklių patvirtinimo“:</text:span></text:p>
      <text:p text:style-name="P40"><text:span text:style-name="T41">1.1</text:span><text:span text:style-name="T42">. 21.3 punktą ir jį išdėstyti taip:</text:span></text:p>
      <text:p text:style-name="P43"><text:span text:style-name="T44">„</text:span><text:span text:style-name="T45">21.3</text:span><text:span text:style-name="T46">.</text:span><text:span text:style-name="T47"><text:s/>Savivaldybė turi želdinių sodinimo planus (schemas) toje gyvenvietėje (vietoje), kurioje prašomi kirsti saugotini medžiai ir krūmai, ir gali juos pateikti pareiškėjui. Tokiu atveju, pareiškėjas įsipareigoja ne vėliau kaip per metus pasodinti Savivaldybės nurodytoje vietoje kertamų ar kitokiu būdu pašalinamų medžių ir krūmų atkuriamąją vertę atitinkantį nurodytų rūšių ir matmenų medžių ir krūmų kiekį ir juos prižiūrėti 3 metus. Pareiškėjas, pasodinęs želdinius, informuoja Savivaldybę <text:s/>– pasirašomas želdinių pasodinimo aktas, pateikiami vertę įrodantys dokumentai. Praėjus 3 metų želdinių priežiūros laikotarpiui – pasirašomas želdinių perdavimo–priėmimo aktas. Kai želdinių sodinimo planų (schemų) Savivaldybė neturi – pareiškėjas turi atlyginti kertamų saugotinų želdinių atkuriamąją vertę.“</text:span></text:p>
      <text:p text:style-name="P48"><text:span text:style-name="T49">1.2</text:span><text:span text:style-name="T50">. 37.1 punktą ir jį išdėstyti taip:</text:span></text:p>
      <text:p text:style-name="P51"><text:span text:style-name="T52">„</text:span><text:span text:style-name="T53">37.1</text:span><text:span text:style-name="T54">. seniūnijos seniūnas, kai nukirsti medžiai augo miestų, miestelių, kaimų bendro naudojimo teritorijose, miestų kitose valstybinės žemės teritorijose ir valstybinėje žemėje kaime. Ji</text:span><text:span text:style-name="T55"><text:s/>gali būti panaudojama seniūnijų poreikiams įvairiems laikino naudojimo įrenginiams ar statiniams gaminti ir statyti arba iš jos gali būti paruošiamos malkos, skirtos nepasiturintiems seniūnijų gyventojams. Paruoštos malkos turi būti įvertintos kiekine išraiška ir išdalijamos gyventojams, atsižvelgiant į seniūnijų seniūnų sudarytų Paruoštų malkų paskirstymo komisijų sprendimus, pagal malkų perdavimo–priėmimo aktus, kurie turi būti registruojami ir saugomi seniūnijose. Paruoštų malkų paskirstymo komisijoms vadovauja seniūnijų seniūnai, į jas turi būti įtraukiami seniūnaičiai, socialiniai darbuotojai. Jos nusprendžia, kokį kiekį ir kuriam seniūnijos nepasiturinčiam gyventojui skirti seniūnijoje paruoštų malkų.“ <text:s/></text:span></text:p>
      <text:p text:style-name="P56"><text:span text:style-name="T57">1.3</text:span><text:span text:style-name="T58">. 38</text:span><text:span text:style-name="T59">1</text:span><text:span text:style-name="T60"><text:s/>punktą ir jį išdėstyti taip:</text:span></text:p>
      <text:p text:style-name="P61"><text:span text:style-name="T62">„</text:span><text:span text:style-name="T63">38</text:span><text:span text:style-name="T64">1</text:span><text:span text:style-name="T65">. Statinio projekte turi būti nurodyta želdinių, esančių projektuojamo statinio žemės sklype būklė (vadovaujantis želdinių atkuriamosios vertės įkainių, patvirtintų<text:s/></text:span><text:span text:style-name="T66">Lietuvos Respublikos aplinkos ministro 2008 m. birželio 26 d. įsakymu Nr. D1-343 (Žin., 2008, Nr.<text:s/></text:span><text:a xlink:href="https://www.e-tar.lt/portal/lt/legalAct/TAR.9E1C4FF61B04" office:target-frame-name="_blank" xlink:show="new"><text:span text:style-name="T67">74-2907</text:span></text:a><text:span text:style-name="T68">; 2012, Nr.<text:s/></text:span><text:a xlink:href="https://www.e-tar.lt/portal/lt/legalAct/TAR.0482D5B01CCA" office:target-frame-name="_blank" xlink:show="new"><text:span text:style-name="T69">49-2414</text:span></text:a><text:span text:style-name="T70">), 2 priedu „Želdinių būklė“), medžio ar krūmo rūšis, medžio diametras, jų kiekis, krūmų, vejų ir gėlynų plotas, apsaugos priemonės, kertamų ar kitaip pašalinamų medžių ir krūmų atkuriamoji vertė (apskaičiuojama vadovaujantis šiame punkte paminėtu<text:s/></text:span><text:span text:style-name="T71">Lietuvos Respublikos aplinkos</text:span><text:span text:style-name="T72"><text:s/>ministro įsakymu), kuri turi būti įtraukta į sąmatinius skaičiavimus.“</text:span></text:p>
      <text:p text:style-name="P73"><text:span text:style-name="T74">2</text:span><text:span text:style-name="T75">. Pripažinti netekusiu galios Šiaulių rajono savivaldybės tarybos 2011 m. spalio 27 d. sprendimo Nr. T-289 „Dėl Šiaulių rajono želdynų ir želdinių apsaugos taisyklių, patvirtintų <text:s/>Šiaulių rajono savivaldybės tarybos 2008 m. rugpjūčio 28 d. d. sprendimu Nr. T-219 „Dėl Šiaulių rajono želdynų ir želdinių apsaugos taisyklių patvirtinimo“ pakeitimo“ 11 punktą.<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rinta</meta:initial-creator>
    <dc:creator>adlibuser</dc:creator>
    <meta:creation-date>2022-01-26T10:57:00Z</meta:creation-date>
    <dc:date>2022-01-26T10:57:00Z</dc:date>
    <meta:print-date>2013-09-23T08:21:00Z</meta:print-date>
    <meta:template xlink:href="Normal.dotm" xlink:type="simple"/>
    <meta:editing-cycles>2</meta:editing-cycles>
    <meta:editing-duration>PT0S</meta:editing-duration>
    <meta:document-statistic meta:page-count="3" meta:paragraph-count="65" meta:word-count="577" meta:character-count="5032" meta:row-count="167" meta:non-whitespace-character-count="4520"/>
  </office:meta>
</office:document-meta>
</file>