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5909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2.25in" style:use-optimal-column-width="false"/>
    </style:style>
    <style:style style:name="TableColumn30" style:family="table-column">
      <style:table-column-properties style:column-width="2.3798in" style:use-optimal-column-width="false"/>
    </style:style>
    <style:style style:name="TableColumn31" style:family="table-column">
      <style:table-column-properties style:column-width="1.4833in" style:use-optimal-column-width="false"/>
    </style:style>
    <style:style style:name="Table27" style:family="table">
      <style:table-properties style:width="6.7034in" fo:margin-left="0in" table:align="left"/>
    </style:style>
    <style:style style:name="TableRow32" style:family="table-row">
      <style:table-row-properties style:row-height="0.393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fo:font-size="3pt" style:font-size-asian="3pt" style:font-size-complex="3pt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" style:parent-style-name="Normal" style:family="paragraph">
      <style:paragraph-properties fo:widows="0" fo:orphans="0" fo:margin-left="0.4444in">
        <style:tab-stops/>
      </style:paragraph-properties>
      <style:text-properties fo:color="#000000" style:font-size-complex="12pt" style:language-asian="lt" style:country-asian="LT"/>
    </style:style>
    <style:style style:name="TableCell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" style:family="table-row">
      <style:table-row-properties style:row-height="0.2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3" style:family="table-row">
      <style:table-row-properties style:row-height="0.779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" style:parent-style-name="Normal" style:family="paragraph">
      <style:paragraph-properties fo:widows="0" fo:orphans="0" fo:margin-left="0.0972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widows="0" fo:orphans="0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08 M. SPALIO 9 D. SPRENDIMO</text:p>
      <text:p text:style-name="P7">NR. T-269 „DĖL SAVIVALDYBĖS NUOMOJAMO ILGALAIKIO MATERIALIOJO</text:p>
      <text:p text:style-name="P8">TURTO SĄRAŠO PATVIRTINIMO“ PAKEITIMO</text:p>
      <text:p text:style-name="P9"/>
      <text:p text:style-name="P10">2011 m. gruodžio 15 d. Nr. T-351</text:p>
      <text:p text:style-name="P11">Šiauli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0, Nr.<text:s/></text:span><text:a xlink:href="https://www.e-tar.lt/portal/lt/legalAct/TAR.10AE4E66691A" office:target-frame-name="_blank" xlink:show="new"><text:span text:style-name="T18">91-2832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) 18 straipsnio 1 dalimi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2">54-1492</text:span></text:a><text:span text:style-name="T23">; 2002, Nr.<text:s/></text:span><text:a xlink:href="https://www.e-tar.lt/portal/lt/legalAct/TAR.89CCCC443F04" office:target-frame-name="_blank" xlink:show="new"><text:span text:style-name="T24">60-2412</text:span></text:a><text:span text:style-name="T25">) 14 straipsnio 6 dalimi, Savivaldybės ilgalaikio materialiojo turto nuomos tvarkos aprašo, patvirtinto Šiaulių rajono savivaldybės tarybos 2008 m. birželio 18 d. sprendimu Nr. T-170, 10 punktu, Šiaulių rajono savivaldybės taryba n u s p r e n d ž i a papildyti Šiaulių rajono savivaldybės tarybos 2008 m. spalio 9 d. sprendimu Nr. T-269 „Dėl Savivaldybės nuomojamo ilgalaikio materialiojo turto sąrašo patvirtinimo“ patvirtintą Savivaldybės nuomojamo ilgalaikio materialiojo turto sąrašą nauja 36 eilute ir ją išdėstyti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Eil.</text:span></text:p>
            <text:p text:style-name="P36"/>
            <text:p text:style-name="P37">Nr.</text:p>
          </table:table-cell>
          <table:table-cell table:style-name="TableCell38">
            <text:p text:style-name="P39">Nuomotino objekto pavadinimas, adresas</text:p>
          </table:table-cell>
          <table:table-cell table:style-name="TableCell40">
            <text:p text:style-name="P41">Nuomotino objekto techniniai duomenys</text:p>
          </table:table-cell>
          <table:table-cell table:style-name="TableCell42">
            <text:p text:style-name="P43">Turto naudojimo paskirtis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table-cell table:style-name="TableCell54">
            <text:p text:style-name="P55">36.</text:p>
          </table:table-cell>
          <table:table-cell table:style-name="TableCell56">
            <text:p text:style-name="P57">Pastatas-mokykla, katilinė Kuršėnų kaimiškoji sen., Pakumulšių k., Taikos g. 12</text:p>
          </table:table-cell>
          <table:table-cell table:style-name="TableCell58">
            <text:p text:style-name="P59"><text:span text:style-name="T60">Nuomojamų patalpų plotas – 261,38 m</text:span><text:span text:style-name="T61">2</text:span><text:span text:style-name="T62">; pažymėjimas plane 1C1p; katilinė – 61,54 m</text:span><text:span text:style-name="T63">2</text:span><text:span text:style-name="T64">; pažymėjimas plane 2H1p</text:span></text:p>
          </table:table-cell>
          <table:table-cell table:style-name="TableCell65">
            <text:p text:style-name="P66">Mokslo</text:p>
          </table:table-cell>
        </table:table-row>
      </table:table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Algimantas Ga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ronislavas 23</meta:initial-creator>
    <dc:creator>Adlib User</dc:creator>
    <meta:creation-date>2016-04-04T06:09:00Z</meta:creation-date>
    <dc:date>2016-04-04T06:09:00Z</dc:date>
    <meta:template xlink:href="Normal" xlink:type="simple"/>
    <meta:editing-cycles>2</meta:editing-cycles>
    <meta:editing-duration>PT0S</meta:editing-duration>
    <meta:document-statistic meta:page-count="1" meta:paragraph-count="33" meta:word-count="259" meta:character-count="1849" meta:row-count="73" meta:non-whitespace-character-count="1623"/>
  </office:meta>
</office:document-meta>
</file>