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break-before="page" fo:text-indent="3.5437in"/>
    </style:style>
    <style:style style:name="P3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right="0.4722in" fo:text-indent="3.54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right="0.0013in" fo:text-indent="3.54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7368in" fo:margin-right="0.4722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7368in" fo:margin-right="0.4722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indent="0.0986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indent="2.7562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7" style:family="table-column">
      <style:table-column-properties style:column-width="0.7097in" style:use-optimal-column-width="false"/>
    </style:style>
    <style:style style:name="TableColumn48" style:family="table-column">
      <style:table-column-properties style:column-width="2.0534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46" style:family="table">
      <style:table-properties style:width="6.7006in" fo:margin-left="0in" table:align="left"/>
    </style:style>
    <style:style style:name="TableRow51" style:family="table-row">
      <style:table-row-properties style:row-height="0.39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margin-left="0.3888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row-height="0.2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row-height="0.586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end" fo:margin-right="0.2083in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indent="2.2645in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>SPRENDIMAS</text:p>
      <text:p text:style-name="P6">DĖL ŠIAULIŲ RAJONO SAVIVALDYBĖS TARYBOS 2008 M. SPALIO 9 D. SPRENDIMO</text:p>
      <text:p text:style-name="P7">NR. T-269 „DĖL SAVIVALDYBĖS NUOMOJAMO ILGALAIKIO MATERIALIOJO</text:p>
      <text:p text:style-name="P8">TURTO SĄRAŠO PATVIRTINIMO“ PAKEITIMO</text:p>
      <text:p text:style-name="P9"/>
      <text:p text:style-name="P10">2011 m. liepos 21 d. Nr. T-186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14 straipsnio 6 dalimi, Savivaldybės ilgalaikio materialiojo turto nuomos tvarkos aprašo, patvirtinto Šiaulių rajono savivaldybės tarybos 2008 m. birželio 18 d. sprendimu Nr. T-170, 10 punktu, Šiaulių rajono savivaldybės taryba n u s p r e n d ž i a pakeisti Šiaulių rajono savivaldybės tarybos 2008 m. spalio 9 d. sprendimo Nr. T-269 „Dėl Savivaldybės nuomojamo ilgalaikio materialiojo turto sąrašo patvirtinimo“ priedą ir papildyti Savivaldybės nuomojamo ilgalaikio turto sąrašą (pagal priedą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Algimantas Gaubas</text:span></text:p>
      <text:p text:style-name="P35"/>
      <text:soft-page-break/>
      <text:p text:style-name="P36">PATVIRTINTA</text:p>
      <text:p text:style-name="P37">Šiaulių rajono savivaldybės tarybos</text:p>
      <text:p text:style-name="P38">2011 m. liepos 21 d. sprendimu Nr. T-186</text:p>
      <text:p text:style-name="P39"/>
      <text:p text:style-name="P40"/>
      <text:p text:style-name="P41"><text:span text:style-name="T42">SAVIVALDYBĖS NUOMOJAMO ILGALAIKIO MATERIALIOJO TURTO SĄRAŠAS</text:span></text:p>
      <text:p text:style-name="P43"><text:span text:style-name="T44">(PAPILDYMAS)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Nuomotino objekto pavadinimas, adresas</text:p>
          </table:table-cell>
          <table:table-cell table:style-name="TableCell56">
            <text:p text:style-name="P57">Nuomotino objekto techniniai duomenys</text:p>
          </table:table-cell>
          <table:table-cell table:style-name="TableCell58">
            <text:p text:style-name="P59">Turto naudojimo paskirti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p text:style-name="P71">35.</text:p>
          </table:table-cell>
          <table:table-cell table:style-name="TableCell72">
            <text:p text:style-name="P73">Administracinės patalpos Kuršėnų m., Ventos g. 75 a</text:p>
          </table:table-cell>
          <table:table-cell table:style-name="TableCell74">
            <text:p text:style-name="P75"><text:span text:style-name="T76">Nuomojamų patalpų plotas – 80,94 m</text:span><text:span text:style-name="T77">2</text:span><text:span text:style-name="T78">; pažymėjimas plane 1N5p</text:span></text:p>
          </table:table-cell>
          <table:table-cell table:style-name="TableCell79">
            <text:p text:style-name="P80">Administracinė</text:p>
          </table:table-cell>
        </table:table-row>
      </table:table>
      <text:p text:style-name="P81"><text:span text:style-name="T8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6-04-04T06:08:00Z</meta:creation-date>
    <dc:date>2016-04-04T06:08:00Z</dc:date>
    <meta:template xlink:href="Normal" xlink:type="simple"/>
    <meta:editing-cycles>2</meta:editing-cycles>
    <meta:editing-duration>PT0S</meta:editing-duration>
    <meta:document-statistic meta:page-count="2" meta:paragraph-count="40" meta:word-count="268" meta:character-count="1938" meta:row-count="81" meta:non-whitespace-character-count="1710"/>
  </office:meta>
</office:document-meta>
</file>