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5909in">
        <style:tab-stops>
          <style:tab-stop style:type="right" style:position="6.3347in"/>
          <style:tab-stop style:type="left" style:position="6.3569in"/>
          <style:tab-stop style:type="center" style:position="6.6826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34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347in"/>
          <style:tab-stop style:type="right" style:position="6.3347in"/>
          <style:tab-stop style:type="center" style:position="6.6826in"/>
          <style:tab-stop style:type="right" style:position="6.971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40" style:parent-style-name="Normal" style:family="paragraph">
      <style:paragraph-properties fo:widows="0" fo:orphans="0" fo:text-indent="3.5437in"/>
      <style:text-properties fo:color="#000000" style:font-size-complex="12pt" style:language-asian="lt" style:country-asian="LT"/>
    </style:style>
    <style:style style:name="P41" style:parent-style-name="Normal" style:family="paragraph">
      <style:paragraph-properties fo:widows="0" fo:orphans="0" fo:text-indent="3.5437in"/>
      <style:text-properties fo:color="#000000" style:font-size-complex="12pt" style:language-asian="lt" style:country-asian="LT"/>
    </style:style>
    <style:style style:name="P42" style:parent-style-name="Normal" style:family="paragraph">
      <style:paragraph-properties fo:widows="0" fo:orphans="0" fo:text-indent="3.54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ab-stops>
          <style:tab-stop style:type="left" style:position="2.5965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765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765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765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76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6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7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6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tab-stops>
          <style:tab-stop style:type="left" style:position="2.5965in"/>
        </style:tab-stops>
      </style:paragraph-properties>
    </style:style>
    <style:style style:name="P117" style:parent-style-name="Normal" style:family="paragraph">
      <style:paragraph-properties fo:widows="0" fo:orphans="0" fo:text-align="center">
        <style:tab-stops>
          <style:tab-stop style:type="left" style:position="2.596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65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65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65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872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72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872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872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872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72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72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940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94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940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40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940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40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940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940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40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40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tab-stops>
          <style:tab-stop style:type="left" style:position="0.2902in"/>
        </style:tab-stops>
      </style:paragraph-properties>
    </style:style>
    <style:style style:name="P273" style:parent-style-name="Normal" style:family="paragraph">
      <style:paragraph-properties fo:widows="0" fo:orphans="0" fo:text-align="center">
        <style:tab-stops>
          <style:tab-stop style:type="left" style:position="0.2902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style:tab-stops>
          <style:tab-stop style:type="left" style:position="0.2902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717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858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858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58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58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58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58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58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58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858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06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806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806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06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806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tab-stops>
          <style:tab-stop style:type="left" style:position="0.8069in"/>
        </style:tab-stops>
      </style:paragraph-properties>
    </style:style>
    <style:style style:name="P353" style:parent-style-name="Normal" style:family="paragraph">
      <style:paragraph-properties fo:widows="0" fo:orphans="0" fo:text-align="center">
        <style:tab-stops>
          <style:tab-stop style:type="left" style:position="0.8069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style:tab-stops>
          <style:tab-stop style:type="left" style:position="0.8069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style:tab-stops>
          <style:tab-stop style:type="left" style:position="0.8069in"/>
        </style:tab-stops>
      </style:paragraph-properties>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806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06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867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806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806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806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tab-stops>
          <style:tab-stop style:type="left" style:position="0.227in"/>
        </style:tab-stops>
      </style:paragraph-properties>
    </style:style>
    <style:style style:name="P415" style:parent-style-name="Normal" style:family="paragraph">
      <style:paragraph-properties fo:widows="0" fo:orphans="0" fo:text-align="center">
        <style:tab-stops>
          <style:tab-stop style:type="left" style:position="0.227in"/>
        </style:tab-stops>
      </style:paragraph-properties>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style:tab-stops>
          <style:tab-stop style:type="left" style:position="0.227in"/>
        </style:tab-stops>
      </style:paragraph-properties>
      <style:text-properties fo:font-weight="bold" style:font-weight-asian="bold" style:font-weight-complex="bold"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806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806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06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06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06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06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806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06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65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65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652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652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865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865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tab-stops>
          <style:tab-stop style:type="left" style:position="0.5756in"/>
        </style:tab-stops>
      </style:paragraph-properties>
    </style:style>
    <style:style style:name="P566" style:parent-style-name="Normal" style:family="paragraph">
      <style:paragraph-properties fo:widows="0" fo:orphans="0" fo:text-align="center">
        <style:tab-stops>
          <style:tab-stop style:type="left" style:position="0.5756in"/>
        </style:tab-stops>
      </style:paragraph-properties>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widows="0" fo:orphans="0" fo:text-align="justify">
        <style:tab-stops>
          <style:tab-stop style:type="left" style:position="0.5756in"/>
        </style:tab-stops>
      </style:paragraph-properties>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8652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61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761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761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ext-properties fo:color="#000000" style:font-size-complex="12pt" style:language-asian="lt" style:country-asian="L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1.0298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1.029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776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tab-stops>
          <style:tab-stop style:type="left" style:position="1.2708in"/>
        </style:tab-stops>
      </style:paragraph-properties>
    </style:style>
    <style:style style:name="P675" style:parent-style-name="Normal" style:family="paragraph">
      <style:paragraph-properties fo:widows="0" fo:orphans="0" fo:text-align="center">
        <style:tab-stops>
          <style:tab-stop style:type="left" style:position="1.2708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justify">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776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776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776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text-scale="2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776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tab-stops>
          <style:tab-stop style:type="left" style:position="0.8944in"/>
        </style:tab-stops>
      </style:paragraph-properties>
    </style:style>
    <style:style style:name="P715" style:parent-style-name="Normal" style:family="paragraph">
      <style:paragraph-properties fo:widows="0" fo:orphans="0" fo:text-align="center">
        <style:tab-stops>
          <style:tab-stop style:type="left" style:position="0.8944in"/>
        </style:tab-stops>
      </style:paragraph-properties>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justify">
        <style:tab-stops>
          <style:tab-stop style:type="left" style:position="0.8944in"/>
        </style:tab-stops>
      </style:paragraph-properties>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276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7736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773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7736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7736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7736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0.7736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tab-stops>
          <style:tab-stop style:type="left" style:position="0.7736in"/>
        </style:tab-stops>
      </style:paragraph-properties>
    </style:style>
    <style:style style:name="P814" style:parent-style-name="Normal" style:family="paragraph">
      <style:paragraph-properties fo:widows="0" fo:orphans="0" fo:text-align="center">
        <style:tab-stops>
          <style:tab-stop style:type="left" style:position="0.7736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center">
        <style:tab-stops>
          <style:tab-stop style:type="left" style:position="0.7736in"/>
        </style:tab-stops>
      </style:paragraph-properties>
      <style:text-properties fo:font-weight="bold" style:font-weight-asian="bold" style:font-weight-complex="bold"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7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7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7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7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7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9131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7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7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7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7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901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01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9013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tab-stops>
          <style:tab-stop style:type="left" style:position="2.2868in"/>
        </style:tab-stops>
      </style:paragraph-properties>
    </style:style>
    <style:style style:name="P926" style:parent-style-name="Normal" style:family="paragraph">
      <style:paragraph-properties fo:widows="0" fo:orphans="0" fo:text-align="center">
        <style:tab-stops>
          <style:tab-stop style:type="left" style:position="2.2868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0.901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1.013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1.013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1.013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1.0138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1.013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1.013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1.013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1.013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1.013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1.0138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tab-stops>
          <style:tab-stop style:type="left" style:position="1.3118in"/>
        </style:tab-stops>
      </style:paragraph-properties>
    </style:style>
    <style:style style:name="P1012" style:parent-style-name="Normal" style:family="paragraph">
      <style:paragraph-properties fo:widows="0" fo:orphans="0" fo:text-align="center">
        <style:tab-stops>
          <style:tab-stop style:type="left" style:position="1.3118in"/>
        </style:tab-stops>
      </style:paragraph-properties>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justify">
        <style:tab-stops>
          <style:tab-stop style:type="left" style:position="1.3118in"/>
        </style:tab-stops>
      </style:paragraph-properties>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8416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8416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8416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0.8416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0.8416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0.8416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tab-stops>
          <style:tab-stop style:type="left" style:position="2.2534in"/>
        </style:tab-stops>
      </style:paragraph-properties>
    </style:style>
    <style:style style:name="P1082" style:parent-style-name="Normal" style:family="paragraph">
      <style:paragraph-properties fo:widows="0" fo:orphans="0" fo:text-align="center">
        <style:tab-stops>
          <style:tab-stop style:type="left" style:position="2.2534in"/>
        </style:tab-stops>
      </style:paragraph-properties>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style:tab-stops>
          <style:tab-stop style:type="left" style:position="2.2534in"/>
        </style:tab-stops>
      </style:paragraph-properties>
      <style:text-properties fo:font-weight="bold" style:font-weight-asian="bold" style:font-weight-complex="bold"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0.841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0.8416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0.8416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8416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tab-stops>
          <style:tab-stop style:type="left" style:position="0.8416in"/>
        </style:tab-stops>
      </style:paragraph-properties>
    </style:style>
    <style:style style:name="P1104" style:parent-style-name="Normal" style:family="paragraph">
      <style:paragraph-properties fo:widows="0" fo:orphans="0" fo:text-align="center">
        <style:tab-stops>
          <style:tab-stop style:type="left" style:position="0.8604in"/>
        </style:tab-stops>
      </style:paragraph-properties>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center">
        <style:tab-stops>
          <style:tab-stop style:type="left" style:position="0.8604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0.8416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0.8416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909in">
        <style:tab-stops>
          <style:tab-stop style:type="left" style:position="0.8416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tab-stops>
          <style:tab-stop style:type="left" style:position="2.3791in"/>
        </style:tab-stops>
      </style:paragraph-properties>
    </style:style>
    <style:style style:name="P1122" style:parent-style-name="Normal" style:family="paragraph">
      <style:paragraph-properties fo:widows="0" fo:orphans="0" fo:text-align="center">
        <style:tab-stops>
          <style:tab-stop style:type="left" style:position="2.3791in"/>
        </style:tab-stops>
      </style:paragraph-properties>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widows="0" fo:orphans="0" fo:text-align="justify">
        <style:tab-stops>
          <style:tab-stop style:type="left" style:position="2.3791in"/>
        </style:tab-stops>
      </style:paragraph-properties>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0.770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style:tab-stops>
          <style:tab-stop style:type="left" style:position="0.7708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909in">
        <style:tab-stops>
          <style:tab-stop style:type="left" style:position="0.770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625in" svg:height="0.79167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ŽELDYNŲ IR ŽELDINIŲ APSAUGOS TAISYKLIŲ</text:p>
      <text:p text:style-name="P8">PATVIRTINIMO</text:p>
      <text:p text:style-name="P9"/>
      <text:p text:style-name="P10">2008 m. rugpjūčio 28 d. Nr. T-219</text:p>
      <text:p text:style-name="P11">Šiaul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Nr. 2000, Nr. 91-2832) 11 straipsnio 2 dalimi, 17 straipsnio 33 dalimi, Želdynų įstatymo (Žin., 2007, Nr.<text:s/></text:span><text:a xlink:href="https://www.e-tar.lt/portal/lt/legalAct/TAR.BA283DF0FB41" office:target-frame-name="_blank" xlink:show="new"><text:span text:style-name="T18">80-3215</text:span></text:a><text:span text:style-name="T19">) 10 straipsnio 1 dalies 9 punktu, Šiaulių rajono savivaldybės taryba n u s p r e n</text:span><text:span text:style-name="T20"><text:s/>d ž i a:</text:span></text:p>
      <text:p text:style-name="P21"><text:span text:style-name="T22">1</text:span><text:span text:style-name="T23">.</text:span><text:span text:style-name="T24"><text:tab/>Patvirtinti Šiaulių rajono želdynų ir želdinių apsaugos taisykles (pridedama).</text:span></text:p>
      <text:p text:style-name="P25"><text:span text:style-name="T26">2</text:span><text:span text:style-name="T27">.</text:span><text:span text:style-name="T28"><text:tab/>Pripažinti netekusiu galios Šiaulių rajono savivaldybės tarybos 2005 m. gegužės 26 d. sprendimą Nr. T-164 „Dėl Saugotinų želdinių, augančių ne miško žemėje, apsaugos ir priežiūros Šiaulių rajone taisyklių patvirtinimo”.</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Algimantas Gaubas</text:span></text:p>
      <text:soft-page-break/>
      <text:p text:style-name="P38">PATVIRTINTA</text:p>
      <text:p text:style-name="P40">Šiaulių rajono savivaldybės tarybos</text:p>
      <text:p text:style-name="P41">2008 m. rugpjūčio 28 d. sprendimu Nr. T-219</text:p>
      <text:p text:style-name="P42"/>
      <text:p text:style-name="P43"><text:span text:style-name="T44">ŠIAULIŲ RAJONO ŽELDYNŲ IR ŽELDINIŲ APSAUG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Šiaulių rajono želdynų ir želdinių apsaugos taisyklių (toliau – Taisyklės) tikslas – saugoti ir tvarkyti esamus bei veisti naujus želdynus ir želdinius kaip ekologiškai, dendrologiškai, istoriškai bei estetiškai svarbius gamtinio ir kultūrinio kraštovaizdžio elementus, kurie užtikrintų gyventojų teisę į jų gyvenimo kokybę gerinančias aplinkos sąlygas.</text:span></text:p>
      <text:p text:style-name="P55"><text:span text:style-name="T56">2</text:span><text:span text:style-name="T57">.</text:span><text:span text:style-name="T58"><text:tab/>Šios Taisyklės nustato Šiaulių rajono savivaldybės teritorijoje ne miškų ūkio paskirties žemėje esančių želdynų ir želdinių apsaugos, tvarkymo, priežiūros, veisimo ir naudojimo reikalavimus, kurių turi laikytis visi fiziniai ir juridiniai asmenys įstatymų nustatyta tvarka priskirtose ir bendro naudojimo teritorijose vykdantys tvarkymo, priežiūros, statybos, remonto ar kitus darbus, susijusius su želdinių kirtimu, genėjimu, persodinimu, veisimu ar kitokiu jų pertvarkymu.</text:span></text:p>
      <text:p text:style-name="P59"><text:span text:style-name="T60">3</text:span><text:span text:style-name="T61">.</text:span><text:span text:style-name="T62"><text:tab/>Šių Taisyklių turi laikytis visi Šiaulių rajono savivaldybės teritorijoje esančių želdynų ir želdinių savininkai ir valdytojai, želdynus ir želdinius projektuojančios, įrengiančios ir prižiūrinčios organizacijos, fiziniai ir juridiniai asmenys.</text:span></text:p>
      <text:p text:style-name="P63"><text:span text:style-name="T64">4</text:span><text:span text:style-name="T65">.</text:span><text:span text:style-name="T66"><text:tab/>Taisyklės parengtos vadovaujantis šiais teisės aktais:</text:span></text:p>
      <text:p text:style-name="P67"><text:span text:style-name="T68">4.1</text:span><text:span text:style-name="T69">.</text:span><text:span text:style-name="T70"><text:tab/>Lietuvos Respublikos želdynų įstatymu (Žin., 2007, Nr.<text:s/></text:span><text:a xlink:href="https://www.e-tar.lt/portal/lt/legalAct/TAR.BA283DF0FB41" office:target-frame-name="_blank" xlink:show="new"><text:span text:style-name="T71">80-3215</text:span></text:a><text:span text:style-name="T72">);</text:span></text:p>
      <text:p text:style-name="P73"><text:span text:style-name="T74">4.2</text:span><text:span text:style-name="T75">.</text:span><text:span text:style-name="T76"><text:tab/>Lietuvos Respublikos Vyriausybės 2008 m. kovo 12 d. nutarimu Nr. 206 „Dėl Kriterijų, pagal kuriuos medžiai ir krūmai, augantys ne miškų ūkio paskirties žemėje, priskiriami<text:s/></text:span><text:soft-page-break/><text:span text:style-name="T77">saugotiniems, sąrašo patvirtinimo ir medžių ir krūmų priskyrimo saugotiniems“ (Žin., 2008, Nr.<text:s/></text:span><text:a xlink:href="https://www.e-tar.lt/portal/lt/legalAct/TAR.E0E342F72CDE" office:target-frame-name="_blank" xlink:show="new"><text:span text:style-name="T78">33-1151</text:span></text:a><text:span text:style-name="T79">);</text:span></text:p>
      <text:p text:style-name="P80"><text:span text:style-name="T81">4.3</text:span><text:span text:style-name="T82">.</text:span><text:span text:style-name="T83"><text:tab/>Lietuvos Respublikos aplinkos ministro 2007 m. gruodžio 14 d. įsakymu Nr. D1-673 „Dėl Želdinių būklės ekspertizės tvarkos aprašo patvirtinimo“ (Žin., 2007, Nr.<text:s/></text:span><text:a xlink:href="https://www.e-tar.lt/portal/lt/legalAct/TAR.F7D90BF6732B" office:target-frame-name="_blank" xlink:show="new"><text:span text:style-name="T84">135-5503</text:span></text:a><text:span text:style-name="T85">);</text:span></text:p>
      <text:p text:style-name="P86"><text:span text:style-name="T87">4.4</text:span><text:span text:style-name="T88">.</text:span><text:span text:style-name="T89"><text:tab/>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90">2-76</text:span></text:a><text:span text:style-name="T91">);</text:span></text:p>
      <text:p text:style-name="P92"><text:span text:style-name="T93">4.5</text:span><text:span text:style-name="T94">.</text:span><text:span text:style-name="T95"><text:tab/>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96">2-77</text:span></text:a><text:span text:style-name="T97">);</text:span></text:p>
      <text:p text:style-name="P98"><text:span text:style-name="T99">4.6</text:span><text:span text:style-name="T100">.</text:span><text:span text:style-name="T101"><text:tab/>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02">10-356</text:span></text:a><text:span text:style-name="T103">);</text:span></text:p>
      <text:p text:style-name="P104"><text:span text:style-name="T105">4.7</text:span><text:span text:style-name="T106">.</text:span><text:span text:style-name="T107"><text:tab/>Lietuvos Respublikos aplinkos ministro 2008 m. sausio 29 d.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108">15-533</text:span></text:a><text:span text:style-name="T109">);</text:span></text:p>
      <text:p text:style-name="P110"><text:span text:style-name="T111">4.8</text:span><text:span text:style-name="T112">.</text:span><text:span text:style-name="T113"><text:tab/>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14">17-611</text:span></text:a><text:span text:style-name="T115">).</text:span></text:p>
      <text:p text:style-name="P116"/>
      <text:p text:style-name="P117"><text:span text:style-name="T118">II</text:span><text:span text:style-name="T119">.<text:s/></text:span><text:span text:style-name="T120">PAGRINDINĖS SĄVOKOS</text:span></text:p>
      <text:p text:style-name="P121"/>
      <text:p text:style-name="P122"><text:span text:style-name="T123">5</text:span><text:span text:style-name="T124">.</text:span><text:span text:style-name="T125"><text:tab/>Taisyklėse vartojamos šios sąvokos:</text:span></text:p>
      <text:p text:style-name="P126"><text:span text:style-name="T127">5.1</text:span><text:span text:style-name="T128">.</text:span><text:span text:style-name="T129"><text:tab/></text:span><text:span text:style-name="T130">Atskirasis želdynas<text:s/></text:span><text:span text:style-name="T131">– želdynas, esantis tik jam skirtame žemės sklype (parkas, skveras, miesto ar miestelio sodas ir kt.).</text:span></text:p>
      <text:p text:style-name="P132"><text:span text:style-name="T133">5.2</text:span><text:span text:style-name="T134">.</text:span><text:span text:style-name="T135"><text:tab/></text:span><text:span text:style-name="T136">Deklaruoti laukai<text:s/></text:span><text:span text:style-name="T137">– kaip tai apibrėžta kasmet Žemės ūkio ministerijos tvirtinamose Tiesioginių išmokų už žemės ūkio naudmenų ir pasėlių plotus administravimo bei kontrolės taisyklėse.</text:span></text:p>
      <text:p text:style-name="P138"><text:span text:style-name="T139">5.3</text:span><text:span text:style-name="T140">.</text:span><text:span text:style-name="T141"><text:tab/></text:span><text:span text:style-name="T142">Kraštovaizdžio formavimo kirtimas<text:s/></text:span><text:span text:style-name="T143">– medžių ir krūmų kirtimas ar tvarkymas formuojant kraštovaizdį, sudarant sąlygas optimaliai apžvelgti estetiniu, gamtiniu, istoriniu ar kultūriniu požiūriu vertingą panoramą (vaizdą).</text:span></text:p>
      <text:p text:style-name="P144"><text:span text:style-name="T145">5.4</text:span><text:span text:style-name="T146">.</text:span><text:span text:style-name="T147"><text:tab/></text:span><text:span text:style-name="T148">Krūmas<text:s/></text:span><text:span text:style-name="T149">– augalas su keliais ar keliolika maždaug vienodo storumo sumedėjusiais, beveik nuo pat žemės besišakojančiais stiebais.</text:span></text:p>
      <text:p text:style-name="P150"><text:span text:style-name="T151">5.5</text:span><text:span text:style-name="T152">.</text:span><text:span text:style-name="T153"><text:tab/></text:span><text:span text:style-name="T154">Medis<text:s/></text:span><text:span text:style-name="T155">– sumedėjęs augalas, dažniausiai su vienu pagrindiniu stiebu ir laja.</text:span></text:p>
      <text:p text:style-name="P156"><text:span text:style-name="T157">5.6</text:span><text:span text:style-name="T158">.</text:span><text:span text:style-name="T159"><text:tab/></text:span><text:span text:style-name="T160">Medžių ir krūmų naikinimas<text:s/></text:span><text:span text:style-name="T161">–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162"><text:span text:style-name="T163">5.7</text:span><text:span text:style-name="T164">.</text:span><text:span text:style-name="T165"><text:tab/></text:span><text:span text:style-name="T166">Miesto ar miestelio sodas<text:s/></text:span><text:span text:style-name="T167">– ramiam poilsiui ir renginiams skirtas ne mažesnis kaip 0,5 hektaro atskirasis želdynas, kurio lajų glaudumas – ne mažesnis kaip 70 procentų.</text:span></text:p>
      <text:p text:style-name="P168"><text:span text:style-name="T169">5.8</text:span><text:span text:style-name="T170">.</text:span><text:span text:style-name="T171"><text:tab/></text:span><text:span text:style-name="T172">Parkas<text:s/></text:span><text:span text:style-name="T173">–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74"><text:span text:style-name="T175">5.9</text:span><text:span text:style-name="T176">.</text:span><text:span text:style-name="T177"><text:tab/></text:span><text:span text:style-name="T178">Priklausomasis želdynas<text:s/></text:span><text:span text:style-name="T179">– želdynas, esantis kito objekto žemės sklype (gyvenamosios, visuomeninės, komercinės, pramoninės paskirties, inžinerinės infrastruktūros, rekreacinių ir kitų teritorijų).</text:span></text:p>
      <text:p text:style-name="P180"><text:span text:style-name="T181">5.10</text:span><text:span text:style-name="T182">.</text:span><text:span text:style-name="T183"><text:tab/></text:span><text:span text:style-name="T184">Sanitarinis kirtimas<text:s/></text:span><text:span text:style-name="T185">– medžių ir krūmų kirtimas vykdant želdynų ir želdinių<text:s/></text:span><text:soft-page-break/><text:span text:style-name="T186">sanitarinės apsaugos taisyklėse numatytus kirtimus.</text:span></text:p>
      <text:p text:style-name="P187"><text:span text:style-name="T188">5.11</text:span><text:span text:style-name="T189">.</text:span><text:span text:style-name="T190"><text:tab/></text:span><text:span text:style-name="T191">Skveras<text:s/></text:span><text:span text:style-name="T192">– ne mažesnis kaip 0,05 hektaro trumpalaikiam poilsiui skirtas želdynas su vyraujančiomis atviromis erdvėmis, gerinantis miesto, miestelio ir kaimo estetinę ir ekologinę būklę.</text:span></text:p>
      <text:p text:style-name="P193"><text:span text:style-name="T194">5.12</text:span><text:span text:style-name="T195">.</text:span><text:span text:style-name="T196"><text:tab/></text:span><text:span text:style-name="T197">Veja –</text:span><text:span text:style-name="T198"><text:s/>lygaus (horizontalaus ar nuolaidaus) paviršiaus viena žole ar kelių žolių mišiniu apsėtas prižiūrimas žolynas.</text:span></text:p>
      <text:p text:style-name="P199"><text:span text:style-name="T200">5.13</text:span><text:span text:style-name="T201">.</text:span><text:span text:style-name="T202"><text:tab/></text:span><text:span text:style-name="T203">Želdynas<text:s/></text:span><text:span text:style-name="T204">– ne mažesnis kaip 0,05 hektaro želdinių žemės sklypas, kuriame gali būti mažųjų kraštovaizdžio architektūros, inžinerinių ir laikinų statinių.</text:span></text:p>
      <text:p text:style-name="P205"><text:span text:style-name="T206">5.14</text:span><text:span text:style-name="T207">.</text:span><text:span text:style-name="T208"><text:tab/></text:span><text:span text:style-name="T209">Želdiniai<text:s/></text:span><text:span text:style-name="T210">– žmogaus pasėti ar pasodinti medžiai (tarp jų ir pasodinti pavieniai ar natūraliai išaugę), krūmai, krūmokšniai, puskrūmiai, lianos ir žoliniai augalai.</text:span></text:p>
      <text:p text:style-name="P211"><text:span text:style-name="T212">5.15</text:span><text:span text:style-name="T213">.</text:span><text:span text:style-name="T214"><text:tab/></text:span><text:span text:style-name="T215">Želdinių būklės ekspertizė<text:s/></text:span><text:span text:style-name="T216">– želdinių ekologinės ir estetinės būklės tyrimas ir vertinimas.</text:span></text:p>
      <text:p text:style-name="P217"><text:span text:style-name="T218">5.16</text:span><text:span text:style-name="T219">.</text:span><text:span text:style-name="T220"><text:tab/></text:span><text:span text:style-name="T221">Želdyno kūrimas<text:s/></text:span><text:span text:style-name="T222">– želdyno projekto rengimas ir įgyvendinimas.</text:span></text:p>
      <text:p text:style-name="P223"><text:span text:style-name="T224">5.17</text:span><text:span text:style-name="T225">.</text:span><text:span text:style-name="T226"><text:tab/></text:span><text:span text:style-name="T227">Želdyno kūrimo ir (arba) tvarkymo projektas<text:s/></text:span><text:span text:style-name="T228">– 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229"><text:span text:style-name="T230">5.18</text:span><text:span text:style-name="T231">.</text:span><text:span text:style-name="T232"><text:tab/></text:span><text:span text:style-name="T233">Želdyno naikinimas<text:s/></text:span><text:span text:style-name="T234">– veikimas arba neveikimas, dėl kurių blogėja želdyno būklė, mažėja jo teigiamas poveikis aplinkai ir visuomenės galimybės naudotis juo viešųjų interesų reikmėms.</text:span></text:p>
      <text:p text:style-name="P235"><text:span text:style-name="T236">5.19</text:span><text:span text:style-name="T237">.</text:span><text:span text:style-name="T238"><text:tab/></text:span><text:span text:style-name="T239">Želdyno pertvarkymas<text:s/></text:span><text:span text:style-name="T240">– želdyno planinės erdvinės struktūros keitimas šalinant ne mažiau kaip 20 procentų medžių, krūmų ar žolinių augalų ir sodinant naujus.</text:span></text:p>
      <text:p text:style-name="P241"><text:span text:style-name="T242">5.20</text:span><text:span text:style-name="T243">.</text:span><text:span text:style-name="T244"><text:tab/></text:span><text:span text:style-name="T245">Želdyno tvarkymas<text:s/></text:span><text:span text:style-name="T246">– želdyno augalijos, mažosios kraštovaizdžio architektūros ir inžinerinių statinių reikiamos būklės palaikymas ar atkūrimas vadovaujantis želdyno tvarkymo projektu.</text:span></text:p>
      <text:p text:style-name="P247"><text:span text:style-name="T248">5.21</text:span><text:span text:style-name="T249">.</text:span><text:span text:style-name="T250"><text:tab/></text:span><text:span text:style-name="T251">Želdynų apsauga<text:s/></text:span><text:span text:style-name="T252">– veiksmų ir priemonių visuma, užtikrinanti želdynų kompozicijos, medžių ir krūmų įvairovės ir sveikumo išsaugojimą ir palaikymą.</text:span></text:p>
      <text:p text:style-name="P253"><text:span text:style-name="T254">5.22</text:span><text:span text:style-name="T255">.</text:span><text:span text:style-name="T256"><text:tab/></text:span><text:span text:style-name="T257">Želdynų ir želdinių savininkas<text:s/></text:span><text:span text:style-name="T258">–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259"><text:span text:style-name="T260">5.23</text:span><text:span text:style-name="T261">.</text:span><text:span text:style-name="T262"><text:tab/></text:span><text:span text:style-name="T263">Želdynų ir želdinių valdytojas<text:s/></text:span><text:span text:style-name="T264">–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 tik želdynų ir želdinių valdymo teisę.</text:span></text:p>
      <text:p text:style-name="P265"><text:span text:style-name="T266">5.24</text:span><text:span text:style-name="T267">.</text:span><text:span text:style-name="T268"><text:tab/>Kitos šiose Taisyklėse vartojamos sąvokos atitinka Lietuvos Respublikos želdynų<text:s/></text:span><text:span text:style-name="T269">įstatyme (Žin., 2007, Nr.<text:s/></text:span><text:a xlink:href="https://www.e-tar.lt/portal/lt/legalAct/TAR.BA283DF0FB41" office:target-frame-name="_blank" xlink:show="new"><text:span text:style-name="T270">80-3215</text:span></text:a><text:span text:style-name="T271">) bei kituose teisės aktuose vartojamas sąvokas.</text:span></text:p>
      <text:p text:style-name="P272"/>
      <text:p text:style-name="P273"><text:span text:style-name="T274">III</text:span><text:span text:style-name="T275">.<text:s/></text:span><text:span text:style-name="T276">KRITERIJAI, PAGAL KURIUOS MEDŽIAI IR KRŪMAI, AUGANTYS NE MIŠKŲ ŪKIO PASKIRTIES ŽEMĖJE, PRISKIRIAMI SAUGOTINIEMS</text:span></text:p>
      <text:p text:style-name="P277"/>
      <text:p text:style-name="P278"><text:span text:style-name="T279">6</text:span><text:span text:style-name="T280">.</text:span><text:span text:style-name="T281"><text:tab/>Medžiai ir krūmai, augantys Šiaulių rajono savivaldybės teritorijoje ne miškų ūkio paskirties žemėje, priskiriami saugotiniems, jeigu jie atitinka bent vieną iš šių kriterijų:</text:span></text:p>
      <text:p text:style-name="P282"><text:span text:style-name="T283">6.1</text:span><text:span text:style-name="T284">.</text:span><text:span text:style-name="T285"><text:tab/>auga kultūros paveldo objektų teritorijoje ir jos apsaugos zonoje, išskyrus natūraliai išaugusius medžius;</text:span></text:p>
      <text:p text:style-name="P286"><text:span text:style-name="T287">6.2</text:span><text:span text:style-name="T288">.</text:span><text:span text:style-name="T289"><text:tab/>auga geležinkelio želdinių apsaugos zonoje, išskyrus medžius ir krūmus, kurie<text:s/></text:span><text:soft-page-break/><text:span text:style-name="T290">kelia pavojų eismo saugai ir auga elektros tiekimo, ryšių ir signalizacijos įrenginių apsaugos zonoje ar yra aukštesni už nuotolį nuo medžių iki pirmojo bėgio;</text:span></text:p>
      <text:p text:style-name="P291"><text:span text:style-name="T292">6.3</text:span><text:span text:style-name="T293">.</text:span><text:span text:style-name="T294"><text:tab/>auga vietinės reikšmės kelių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295"><text:span text:style-name="T296">6.4</text:span><text:span text:style-name="T297">.</text:span><text:span text:style-name="T298"><text:tab/>auga aerodromų apsaugos zonoje (išskyrus aerodromo teritoriją), išskyrus medžius ir krūmus, kurie kelia pavojų skrydžių saugai ir aviacijos saugumui;</text:span></text:p>
      <text:p text:style-name="P299"><text:span text:style-name="T300">6.5</text:span><text:span text:style-name="T301">.</text:span><text:span text:style-name="T302"><text:tab/>auga gamybinių ir kitų objektų sanitarinėje apsaugos zonoje, išskyrus augančius deklaruotuose laukuose;</text:span></text:p>
      <text:p text:style-name="P303"><text:span text:style-name="T304">6.6</text:span><text:span text:style-name="T305">.</text:span><text:span text:style-name="T306"><text:tab/>auga miestų, miestelių bendro naudojimo teritorijose ir miestų kitose valstybinės žemės teritorijose, nenurodytose 6.1–6.5 punktuose;</text:span></text:p>
      <text:p text:style-name="P307"><text:span text:style-name="T308">6.7</text:span><text:span text:style-name="T309">.</text:span><text:span text:style-name="T310"><text:tab/>auga kaimų bendro naudojimo teritorijose, mėgėjiškų sodų teritorijų bendro naudojimo žemėje, išskyrus augančius paviršinių vandens telkinių apsaugos zonose;</text:span></text:p>
      <text:p text:style-name="P311"><text:span text:style-name="T312">6.8</text:span><text:span text:style-name="T313">.</text:span><text:span text:style-name="T314"><text:tab/>auga privačiose žemės valdose miestuose ir miesteliuose, išskyrus augančius paviršinių vandens telkinių apsaugos zonose, privačiose namų valdose ir mėgėjiškų sodų teritorijų individualiuose sodo sklypuose;</text:span></text:p>
      <text:p text:style-name="P315"><text:span text:style-name="T316">6.9</text:span><text:span text:style-name="T317">.</text:span><text:span text:style-name="T318"><text:tab/>auga valstybinėje ir privačioje žemėje kaime, išskyrus paviršinių vandens telkinių pakrančių apsaugos juostas: vietiniai medžiai – ąžuolai, uosiai, klevai, liepos, miškinės obelys, miškinės kriaušės, guobos, vinkšnos, skripstai, baltieji ir trapieji gluosniai, išskyrus augančius privačiose namų valdose ir deklaruotuose laukuose;</text:span></text:p>
      <text:p text:style-name="P319"><text:span text:style-name="T320">6.10</text:span><text:span text:style-name="T321">.</text:span><text:span text:style-name="T322"><text:tab/>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323"><text:span text:style-name="T324">6.11</text:span><text:span text:style-name="T325">.</text:span><text:span text:style-name="T326"><text:tab/>auga deklaruotuose laukuose: ąžuolai, uosiai, klevai ir liepos, didesnio kaip 20<text:s/></text:span><text:soft-page-break/><text:span text:style-name="T327">centimetrų skersmens;</text:span></text:p>
      <text:p text:style-name="P328"><text:span text:style-name="T329">6.12</text:span><text:span text:style-name="T330">.</text:span><text:span text:style-name="T331"><text:tab/>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deklaruotuose laukuose.</text:span></text:p>
      <text:p text:style-name="P332"><text:span text:style-name="T333">7</text:span><text:span text:style-name="T334">.</text:span><text:span text:style-name="T335"><text:tab/>Saugotiniems medžiams ir krūmams nėra priskiriami:</text:span></text:p>
      <text:p text:style-name="P336"><text:span text:style-name="T337">7.1</text:span><text:span text:style-name="T338">.</text:span><text:span text:style-name="T339"><text:tab/>vaismedžiai, vaiskrūmiai, natūraliai išaugę krūmai;</text:span></text:p>
      <text:p text:style-name="P340"><text:span text:style-name="T341">7.2</text:span><text:span text:style-name="T342">.</text:span><text:span text:style-name="T343"><text:tab/>medžiai ir krūmai, augantys valstybinės reikšmės kelių kelio juostoje;</text:span></text:p>
      <text:p text:style-name="P344"><text:span text:style-name="T345">7.3</text:span><text:span text:style-name="T346">.</text:span><text:span text:style-name="T347"><text:tab/>medžiai ir krūmai, augantys viešosios geležinkelių infrastruktūros kelių ir jų įrenginių apsaugos zonoje;</text:span></text:p>
      <text:p text:style-name="P348"><text:span text:style-name="T349">7.4</text:span><text:span text:style-name="T350">.</text:span><text:span text:style-name="T351"><text:tab/>dendrologiškai, ekologiškai, estetiškai vertingi, kultūros paveldui ir kraštovaizdžiui reikšmingi medžiai ir krūmai, augantys privačioje žemėje, kurie saugotinais skelbiami Šiaulių rajono savivaldybės tarybos sprendimu.</text:span></text:p>
      <text:p text:style-name="P352"/>
      <text:p text:style-name="P353"><text:span text:style-name="T354">IV</text:span><text:span text:style-name="T355">. KRITERIJAI, PAGAL KURIUOS DENDROLOGIŠKAI, EKOLOGIŠKAI,</text:span></text:p>
      <text:p text:style-name="P356">ESTETIŠKAI VERTINGI, KULTŪROS PAVELDUI IR KRAŠTOVAIZDŽIUI</text:p>
      <text:p text:style-name="P357">REIKŠMINGI ŽELDINIAI, AUGANTYS PRIVAČIOJE ŽEMĖJE, PRISKIRIAMI</text:p>
      <text:p text:style-name="P358"><text:span text:style-name="T359">SAUGOTINIEMS</text:span></text:p>
      <text:p text:style-name="P360"/>
      <text:p text:style-name="P361"><text:span text:style-name="T362">8</text:span><text:span text:style-name="T363">.</text:span><text:span text:style-name="T364"><text:tab/>Kriterijai, pagal 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365"><text:span text:style-name="T366">8.1</text:span><text:span text:style-name="T367">.</text:span><text:span text:style-name="T368"><text:tab/>dendrologiškai vertingi:</text:span></text:p>
      <text:p text:style-name="P369"><text:span text:style-name="T370">8.1.1</text:span><text:span text:style-name="T371">.</text:span><text:span text:style-name="T372"><text:tab/>dendrologiniai rinkiniai (kolekcijos);</text:span></text:p>
      <text:p text:style-name="P373"><text:span text:style-name="T374">8.1.2</text:span><text:span text:style-name="T375">.</text:span><text:span text:style-name="T376"><text:tab/>ne jaunesni kaip 15 metų amžiaus introdukuoti (ne vietinės kilmės) svyruokline,<text:s/></text:span><text:soft-page-break/><text:span text:style-name="T377">glausta ar rutuliška laja, taip pat medžiai spalvotais ar karpytais lapais, išskyrus uosialapį klevą ir tuopas;</text:span></text:p>
      <text:p text:style-name="P378"><text:span text:style-name="T379">8.2</text:span><text:span text:style-name="T380">.</text:span><text:span text:style-name="T381"><text:tab/>ekologiškai vertingi – ne mažesnės kaip 0,03 hektarų medžių grupės ar želdynai privačioje namų valdoje;</text:span></text:p>
      <text:p text:style-name="P382"><text:span text:style-name="T383">8.3</text:span><text:span text:style-name="T384">.</text:span><text:span text:style-name="T385"><text:tab/>estetiškai vertingi:</text:span></text:p>
      <text:p text:style-name="P386"><text:span text:style-name="T387">8.3.1</text:span><text:span text:style-name="T388">.</text:span><text:span text:style-name="T389"><text:tab/>50 cm skersmens ir storesni ąžuolai, uosiai, klevai, 40 cm ir storesnės – liepos ir guobos;</text:span></text:p>
      <text:p text:style-name="P390"><text:span text:style-name="T391">8.3.2</text:span><text:span text:style-name="T392">.</text:span><text:span text:style-name="T393"><text:tab/>išskirtinių formų medžiai;</text:span></text:p>
      <text:p text:style-name="P394"><text:span text:style-name="T395">8.4</text:span><text:span text:style-name="T396">.</text:span><text:span text:style-name="T397"><text:tab/>Kultūros paveldui reikšmingi:</text:span></text:p>
      <text:p text:style-name="P398"><text:span text:style-name="T399">8.4.1</text:span><text:span text:style-name="T400">.</text:span><text:span text:style-name="T401"><text:tab/>medžiai, susieti su istorinėmis datomis, žymių žmonių gyvenimu;</text:span></text:p>
      <text:p text:style-name="P402"><text:span text:style-name="T403">8.4.2</text:span><text:span text:style-name="T404">.</text:span><text:span text:style-name="T405"><text:tab/>žymių žmonių pasodinti medžiai;</text:span></text:p>
      <text:p text:style-name="P406"><text:span text:style-name="T407">8.4.3</text:span><text:span text:style-name="T408">.</text:span><text:span text:style-name="T409"><text:tab/>išlikę buvusių dvarų sodybų autentiški medžiai;</text:span></text:p>
      <text:p text:style-name="P410"><text:span text:style-name="T411">8.5</text:span><text:span text:style-name="T412">.</text:span><text:span text:style-name="T413"><text:tab/>kraštovaizdžiui reikšmingi – autentiški medžiai tarpukario ir pokario metais įveistuose parkuose.</text:span></text:p>
      <text:p text:style-name="P414"/>
      <text:p text:style-name="P415"><text:span text:style-name="T416">V</text:span><text:span text:style-name="T417">.<text:s/></text:span><text:span text:style-name="T418">SAUGOTINŲ ŽELDINIŲ KIRTIMO, PERSODINIMO AR KITOKIO PAŠALINIMO</text:span><text:span text:style-name="T419"><text:s/></text:span><text:span text:style-name="T420">ATVEJAI IR TVARKA</text:span></text:p>
      <text:p text:style-name="P421"/>
      <text:p text:style-name="P422"><text:span text:style-name="T423">9</text:span><text:span text:style-name="T424">.</text:span><text:span text:style-name="T425"><text:tab/>Saugotini medžiai ir krūmai neatlyginamai gali būti kertami (šalinami) šiais atvejais, kai:</text:span></text:p>
      <text:p text:style-name="P426"><text:span text:style-name="T427">9.1</text:span><text:span text:style-name="T428">.</text:span><text:span text:style-name="T429"><text:tab/>jie yra nudžiuvę, išskyrus uoksinius (drevėtus);</text:span></text:p>
      <text:p text:style-name="P430"><text:span text:style-name="T431">9.2</text:span><text:span text:style-name="T432">.</text:span><text:span text:style-name="T433"><text:tab/>jie yra vėjo, sniego, žaibo ar dėl kitų priežasčių išversti, nulaužti, apdegę gaisro metu;</text:span></text:p>
      <text:p text:style-name="P434"><text:span text:style-name="T435">9.3</text:span><text:span text:style-name="T436">.</text:span><text:span text:style-name="T437"><text:tab/>jie yra išpuvę (išskyrus atvejus, kai nėra pavojingi žmonėms, pastatams, eismui ir labai svarbūs biologinės įvairovės požiūriu);</text:span></text:p>
      <text:p text:style-name="P438"><text:span text:style-name="T439">9.4</text:span><text:span text:style-name="T440">.</text:span><text:span text:style-name="T441"><text:tab/>jie yra pasvirę didesniu negu 45</text:span><text:span text:style-name="T442">o</text:span><text:span text:style-name="T443"><text:s/>kampu ir pasvirimas kasmet didėja (nustatoma<text:s/></text:span><text:soft-page-break/><text:span text:style-name="T444">stebėsenos metu);</text:span></text:p>
      <text:p text:style-name="P445"><text:span text:style-name="T446">9.5</text:span><text:span text:style-name="T447">.</text:span><text:span text:style-name="T448"><text:tab/>jie yra pažeisti stiebo ir šaknų puviniu;</text:span></text:p>
      <text:p text:style-name="P449"><text:span text:style-name="T450">9.6</text:span><text:span text:style-name="T451">.</text:span><text:span text:style-name="T452"><text:tab/>jie yra apipulti vabzdžių kenkėjų ir grybinių ligų;</text:span></text:p>
      <text:p text:style-name="P453"><text:span text:style-name="T454">9.7</text:span><text:span text:style-name="T455">.</text:span><text:span text:style-name="T456"><text:tab/>yra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198 „Dėl Nuostolių, padarytų gamtai sunaikinus ar sužalojus gamtinius kraštovaizdžio kompleksus bei objektus, skaičiavimo metodikos patvirtinimo“ (Žin., 1996, Nr.<text:s/></text:span><text:a xlink:href="https://www.e-tar.lt/portal/lt/legalAct/TAR.1FA67CCA1BDF" office:target-frame-name="_blank" xlink:show="new"><text:span text:style-name="T457">39-973</text:span></text:a><text:span text:style-name="T458">), 14 punkte;</text:span></text:p>
      <text:p text:style-name="P459"><text:span text:style-name="T460">9.8</text:span><text:span text:style-name="T461">.</text:span><text:span text:style-name="T462"><text:tab/>vykdomi kraštovaizdžio formavimo ar kiti medžių ir krūmų kokybę gerinantys kirtimai;</text:span></text:p>
      <text:p text:style-name="P463"><text:span text:style-name="T464">9.9</text:span><text:span text:style-name="T465">.</text:span><text:span text:style-name="T466"><text:tab/>jie auga ant pastatų stogų, pamatų ar kitų jo dalių;</text:span></text:p>
      <text:p text:style-name="P467"><text:span text:style-name="T468">9.10</text:span><text:span text:style-name="T469">.</text:span><text:span text:style-name="T470"><text:tab/>jie auga pylimo (polderių) šlaituose, melioracijos griovių (išskyrus sureguliuotas upes ir upelius) šlaituose ir jų apsaugos juostose;</text:span></text:p>
      <text:p text:style-name="P471"><text:span text:style-name="T472">9.11</text:span><text:span text:style-name="T473">.</text:span><text:span text:style-name="T474"><text:tab/>jie auga kapinėse ir gadina paminklus, antkapius, kapinių tvorą;</text:span></text:p>
      <text:p text:style-name="P475"><text:span text:style-name="T476">9.12</text:span><text:span text:style-name="T477">.</text:span><text:span text:style-name="T478"><text:tab/>jie auga ant piliakalnių, pilkapių;</text:span></text:p>
      <text:p text:style-name="P479"><text:span text:style-name="T480">9.13</text:span><text:span text:style-name="T481">.</text:span><text:span text:style-name="T482"><text:tab/>jie auga parkuose, skveruose ir kitose urbanizuotose teritorijose kaip nepageidaujamos rūšys;</text:span></text:p>
      <text:p text:style-name="P483"><text:span text:style-name="T484">9.14</text:span><text:span text:style-name="T485">.</text:span><text:span text:style-name="T486"><text:tab/>jie auga arti pastatų ir tamsina langus (vasaros metu kambariuose apšvietimas neatitinka galiojančių normų), gadina pamatus, kelia grėsmę pastatui;</text:span></text:p>
      <text:p text:style-name="P487"><text:span text:style-name="T488">9.15</text:span><text:span text:style-name="T489">.</text:span><text:span text:style-name="T490"><text:tab/>jie auga apsaugos zonose, kuriose pagal Specialiųjų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91">22-652</text:span></text:a><text:span text:style-name="T492">; 1996, Nr.<text:s/></text:span><text:a xlink:href="https://www.e-tar.lt/portal/lt/legalAct/TAR.24A188B62CA9" office:target-frame-name="_blank" xlink:show="new"><text:span text:style-name="T493">2-43</text:span></text:a><text:span text:style-name="T494">), neturi augti;</text:span></text:p>
      <text:p text:style-name="P495"><text:span text:style-name="T496">9.16</text:span><text:span text:style-name="T497">.</text:span><text:span text:style-name="T498"><text:tab/>jie auga teritorijoje, kuri numatoma naudoti valstybiniams geležinkeliams, magistraliniams vamzdynams, aukštos įtampos elektros linijoms, valstybinės reikšmės keliams, gatvėms tiesti, rekonstruoti, svarbioms valstybinės reikšmės statyboms;</text:span></text:p>
      <text:p text:style-name="P499"><text:span text:style-name="T500">9.17</text:span><text:span text:style-name="T501">.</text:span><text:span text:style-name="T502"><text:tab/>jie numatyti kirsti, atlikus želdynų ir želdinių inventorizavimą;</text:span></text:p>
      <text:p text:style-name="P503"><text:span text:style-name="T504">9.18</text:span><text:span text:style-name="T505">.</text:span><text:span text:style-name="T506"><text:tab/>yra numatyta tvarka parengti saugomų teritorijų planavimo dokumentai, kuriuose nurodyti kertami ar kitaip pertvarkomi medžiai ir krūmai;</text:span></text:p>
      <text:p text:style-name="P507"><text:span text:style-name="T508">9.19</text:span><text:span text:style-name="T509">.</text:span><text:span text:style-name="T510"><text:tab/>šalinamos saugotinų medžių, pasvirusių didesniu kaip 45</text:span><text:span text:style-name="T511">o</text:span><text:span text:style-name="T512"><text:s/>kampu, storosios šakos.</text:span></text:p>
      <text:p text:style-name="P513"><text:span text:style-name="T514">10</text:span><text:span text:style-name="T515">.</text:span><text:span text:style-name="T516"><text:tab/>Saugotini medžiai ir krūmai 9 punkte išvardintais atvejais gali būti kertami tik įvertinus jų būklę natūroje, išskyrus 9.15–9.18 punktus.</text:span></text:p>
      <text:p text:style-name="P517"><text:span text:style-name="T518">11</text:span><text:span text:style-name="T519">.</text:span><text:span text:style-name="T520"><text:tab/>Saugotinų medžių ir krūmų persodinimas vykdomas išimtinais atvejais: platinant gatves, vykdant statybos ir kitus darbus:</text:span></text:p>
      <text:p text:style-name="P521"><text:span text:style-name="T522">11.1</text:span><text:span text:style-name="T523">.</text:span><text:span text:style-name="T524"><text:tab/>saugotinų medžių ir krūmų persodinimo darbai vykdomi pagal nustatytąja tvarka parengtą ir patvirtintą želdinių pertvarkymo projektą ar schemą;</text:span></text:p>
      <text:p text:style-name="P525"><text:span text:style-name="T526">11.2</text:span><text:span text:style-name="T527">.</text:span><text:span text:style-name="T528"><text:tab/>persodinami sveiki, gerai išsivystę, be mechaninių pažeidimų, šalčio plyšių ir persodinimą pakeliantys medžiai su žemės gumulu. Persodintus medžius privaloma prižiūrėti 3 metus.</text:span></text:p>
      <text:p text:style-name="P529"><text:span text:style-name="T530">12</text:span><text:span text:style-name="T531">.</text:span><text:span text:style-name="T532"><text:tab/>Draudžiama persodinti medžius su sausa viršūne, vidaus puviniu, vienašone, nesusiformavusia laja.</text:span></text:p>
      <text:p text:style-name="P533"><text:span text:style-name="T534">13</text:span><text:span text:style-name="T535">.</text:span><text:span text:style-name="T536"><text:tab/>Medžių ir krūmų persodinti negalima šiais atvejais:</text:span></text:p>
      <text:p text:style-name="P537"><text:span text:style-name="T538">13.1</text:span><text:span text:style-name="T539">.</text:span><text:span text:style-name="T540"><text:tab/>kai po medžiais yra inžinerinės komunikacijos;</text:span></text:p>
      <text:p text:style-name="P541"><text:span text:style-name="T542">13.2</text:span><text:span text:style-name="T543">.</text:span><text:span text:style-name="T544"><text:tab/>kai aplink medžius yra laikini statiniai ar pastatai;</text:span></text:p>
      <text:p text:style-name="P545"><text:span text:style-name="T546">13.3</text:span><text:span text:style-name="T547">.</text:span><text:span text:style-name="T548"><text:tab/>kai nėra galimybės prie medžių privažiuoti su technika;</text:span></text:p>
      <text:p text:style-name="P549"><text:span text:style-name="T550">13.4</text:span><text:span text:style-name="T551">.</text:span><text:span text:style-name="T552"><text:tab/>kai nėra galimybės suformuoti žemės gumulo;</text:span></text:p>
      <text:p text:style-name="P553"><text:span text:style-name="T554">13.5</text:span><text:span text:style-name="T555">.</text:span><text:span text:style-name="T556"><text:tab/>medžių vegetacijos metu;</text:span></text:p>
      <text:p text:style-name="P557"><text:span text:style-name="T558">13.6</text:span><text:span text:style-name="T559">.</text:span><text:span text:style-name="T560"><text:tab/>kai medžiai auga arti statinių ar pastatų pamatų, tvorų ar kt.;</text:span></text:p>
      <text:p text:style-name="P561"><text:span text:style-name="T562">13.7</text:span><text:span text:style-name="T563">.</text:span><text:span text:style-name="T564"><text:tab/>kai trukdo elektros laidai.</text:span></text:p>
      <text:p text:style-name="P565"/>
      <text:p text:style-name="P566"><text:span text:style-name="T567">VI</text:span><text:span text:style-name="T568">.<text:s/></text:span><text:span text:style-name="T569">LEIDIMŲ SAUGOTINŲ MEDŽIŲ IR KRŪMŲ KIRTIMO, PERSODINIMO AR KITOKIO PAŠALINIMO, GENĖJIMO DARBAMS IŠDAVIMO TVARKA</text:span></text:p>
      <text:p text:style-name="P570"/>
      <text:p text:style-name="P571"><text:span text:style-name="T572">14</text:span><text:span text:style-name="T573">.</text:span><text:span text:style-name="T574"><text:tab/>Saugotinų medžių ir krūmų kirtimo, persodinimo ar kitokio pašalinimo, genėjimo darbai turi būti vykdomi turint Savivaldybės išduotą leidimą saugotinų medžių ir krūmų kirtimo, persodinimo ar kitokio pašalinimo darbams, genėjimui (toliau – Leidimas) ir atlyginus medžių ir krūmų vertę, nurodytą Leidime. Šiaulių rajono savivaldybėje Leidimus išduoda Savivaldybės administracijos direktoriaus įgaliotas Aplinkos apsaugos skyriaus asmuo.</text:span></text:p>
      <text:p text:style-name="P575"><text:span text:style-name="T576">15</text:span><text:span text:style-name="T577">.</text:span><text:span text:style-name="T578"><text:tab/>Leidimo medžių ir krūmų kirtimui ar kitokiam pašalinimui nereikia, kai jie auga:</text:span></text:p>
      <text:p text:style-name="P579"><text:span text:style-name="T580">15.1</text:span><text:span text:style-name="T581">.</text:span><text:span text:style-name="T582"><text:tab/>pylimų (polderių) šlaituose, melioracijos griovių (išskyrus sureguliuotas upes ir upelius) šlaituose ir jų apsaugos zonose;</text:span></text:p>
      <text:p text:style-name="P583"><text:span text:style-name="T584">15.2</text:span><text:span text:style-name="T585">.</text:span><text:span text:style-name="T586"><text:tab/>ant pastatų stogų, pamatų ar kitų jo dalių.</text:span></text:p>
      <text:p text:style-name="P587"><text:span text:style-name="T588">16</text:span><text:span text:style-name="T589">.</text:span><text:span text:style-name="T590"><text:tab/>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591"><text:span text:style-name="T592">17</text:span><text:span text:style-name="T593">.</text:span><text:span text:style-name="T594"><text:tab/>Leidimų išdavimo tvarka:</text:span></text:p>
      <text:p text:style-name="P595"><text:span text:style-name="T596">17.1</text:span><text:span text:style-name="T597">.</text:span><text:span text:style-name="T598"><text:tab/>želdynų ir želdinių savininkas ar valdytojas (įskaitant ir seniūnijas), kitas fizinis ar juridinis asmuo pateikia Savivaldybės administracijos Aplinkos apsaugos skyriui (toliau - Aplinkos apsaugos skyrius) argumentuotą nustatytos formos prašymą saugotinų medžių ir krūmų kirtimo, persodinimo ar kitokio pašalinimo darbams (toliau – Prašymas).</text:span></text:p>
      <text:p text:style-name="P599"><text:span text:style-name="T600">17.2</text:span><text:span text:style-name="T601">.</text:span><text:span text:style-name="T602"><text:tab/>Aplinkos apsaugos skyrius, gavęs Prašymą ir apžiūrėjęs vietoje numatomus kirsti, persodinti ar kitaip pašalinti saugotinus medžius, parengia ir išduoda Leidimą.</text:span></text:p>
      <text:p text:style-name="P603"><text:span text:style-name="T604">17.3</text:span><text:span text:style-name="T605">.</text:span><text:span text:style-name="T606"><text:tab/>Esant neaiškiai argumentacijai Aplinkos apsaugos skyrius sukviečia Šiaulių rajono želdynų ir želdinių apsaugos ir priežiūros komisiją (toliau– Komisija), kuri įvertina prašomų kirsti ar kitaip pertvarkyti saugotinų medžių ir krūmų būklę natūroje ir įformina savo pasiūlymus ir rekomendacijas Komisijos aktu.</text:span></text:p>
      <text:p text:style-name="P607"><text:span text:style-name="T608">17.4</text:span><text:span text:style-name="T609">.</text:span><text:span text:style-name="T610"><text:tab/>Komisijos sudėtį ir nuostatus tvirtina Savivaldybės administracijos direktorius. Į Komisijos sudėtį įeina Savivaldybės administracijos Aplinkos apsaugos, Architektūros ir urbanistikos skyrių specialistai, Aplinkos ministerijos Šiaulių regiono aplinkos apsaugos departamento Šiaulių rajono agentūros inspektorius, seniūnijos, kurioje sprendžiamas klausimas dėl saugotinų želdinių apsaugos, priežiūros ir tvarkymo, seniūnas, Kuršėnų komunalinio ūkio UAB atstovas. Kai saugotini želdiniai tvarkomi Kurtuvėnų arba Ventos regioninio parko teritorijoje – komisijos nario teisėmis kviečiamas dalyvauti Kurtuvėnų arba Ventos regioninio parko direkcijos atstovas; kai saugotini želdiniai tvarkomi Šiaulių rajono nekilnojamųjų kultūros vertybių teritorijose ir jų apsaugos zonose – komisijos narių teisėmis kviečiami dalyvauti Šiaulių rajono savivaldybės administracijos Kultūros paveldo skyriaus ir Kultūros vertybių apsaugos departamento Šiaulių teritorinio padalinio atstovai; kai saugotini želdiniai tvarkomi kelio juostoje ir kelių apsaugos zonoje - komisijos nario teisėmis kviečiamas dalyvauti VĮ „Šiaulių regiono keliai“ atstovas, kai saugotini želdiniai tvarkomi objektuose, kuriems yra parengti želdinių pertvarkymo projektai, schemos – komisijos nario teisėmis kviečiamas dalyvauti autorinės priežiūros atstovas.</text:span></text:p>
      <text:p text:style-name="P611"><text:span text:style-name="T612">17.5</text:span><text:span text:style-name="T613">.</text:span><text:span text:style-name="T614"><text:tab/>Kai būtina papildoma informacija ar kyla ginčai dėl želdinių, numatytų pertvarkyti, naikinti ar įveisti būklės, atliekama želdinių būklės ekspertizė – želdinių ekologinės ir estetinės būklės tyrimas ir vertinimas.</text:span></text:p>
      <text:p text:style-name="P615"><text:span text:style-name="T616">17.6</text:span><text:span text:style-name="T617">.</text:span><text:span text:style-name="T618"><text:tab/>Želdinių būklės ekspertizę Aplinkos ministerijos nustatyta tvarka vykdo Komisija, kuri, esant būtinumui, gali pasitelkti atitinkamos srities specialistą (-us).</text:span></text:p>
      <text:p text:style-name="P619"><text:span text:style-name="T620">17.7</text:span><text:span text:style-name="T621">.</text:span><text:span text:style-name="T622"><text:tab/>Komisija, atlikusi ekspertizę, per 30 kalendorinių dienų surašo ekspertizės išvadas ir pateikia suinteresuotiems asmenims.</text:span></text:p>
      <text:p text:style-name="P623"><text:span text:style-name="T624">17.8</text:span><text:span text:style-name="T625">.</text:span><text:span text:style-name="T626"><text:tab/>Leidimai saugotiniems želdiniams kirsti, genėti ar pertvarkyti išduodami:</text:span></text:p>
      <text:p text:style-name="P627"><text:span text:style-name="T628">17.8.1</text:span><text:span text:style-name="T629">.</text:span><text:span text:style-name="T630"><text:tab/>seniūnijų seniūnams, kai prašoma kirsti, genėti, persodinti ar kitaip pašalinti želdinius, augančius miestų, miestelių, kaimų bendro naudojimo teritorijose, miestų kitose valstybinės žemės teritorijose bei valstybinėje žemėje kaime;</text:span></text:p>
      <text:p text:style-name="P631"><text:span text:style-name="T632">17.8.2</text:span><text:span text:style-name="T633">.</text:span><text:span text:style-name="T634"><text:tab/>žemės ar želdynų ir želdinių savininkams arba jų įgaliotiems asmenims, kai prašoma kirsti, genėti, persodinti ar kitaip pašalinti želdinius, augančius privačiose žemės valdose miestuose ir miesteliuose, privačioje žemėje ir deklaruotuose laukuose kaime;</text:span></text:p>
      <text:p text:style-name="P635"><text:span text:style-name="T636">17.8.3</text:span><text:span text:style-name="T637">.</text:span><text:span text:style-name="T638"><text:tab/>žemės ar želdynų ir želdinių valdytojams arba jų įgaliotiems asmenims, patikėjimo teise valdantiems perduotą valstybinę žemę, kurioje yra želdynų ir želdinių, ar turintiems privačios</text:span></text:p>
      <text:p text:style-name="P639">žemės ar želdynų ir želdinių valdymo teisę;</text:p>
      <text:p text:style-name="P640"><text:span text:style-name="T641">statybos darbus vykdančios organizacijos vadovui ar jo įgaliotam asmeniui, kai prašoma kirsti, genėti, persodinti ar kitaip pašalinti želdinius vykdant statybos darbus pagal nustatyta tvarka parengtus ir patvirtintus planavimo dokumentus ar projektus.</text:span></text:p>
      <text:p text:style-name="P642"><text:span text:style-name="T643">17.9</text:span><text:span text:style-name="T644">.</text:span><text:span text:style-name="T645"><text:tab/>Leidimą Savivaldybė derina su:</text:span></text:p>
      <text:p text:style-name="P646"><text:span text:style-name="T647">17.9.1</text:span><text:span text:style-name="T648">.</text:span><text:span text:style-name="T649"><text:tab/>Šiaulių regiono aplinkos apsaugos departamento Šiaulių rajono agentūra, išskyrus 9 punkte nurodytus atvejus ir atvejus, kai saugotini medžiai ir krūmai auga Kurtuvėnų (Ventos) regioninio parko teritorijoje;</text:span></text:p>
      <text:p text:style-name="P650"><text:span text:style-name="T651">17.9.2</text:span><text:span text:style-name="T652">.</text:span><text:span text:style-name="T653"><text:tab/>Kurtuvėnų arba Ventos regioninio parko direkcija, jei saugotini medžiai ir krūmai auga šio parko teritorijoje;</text:span></text:p>
      <text:p text:style-name="P654"><text:span text:style-name="T655">17.9.3</text:span><text:span text:style-name="T656">.</text:span><text:span text:style-name="T657"><text:tab/>Kultūros paveldo departamento Šiaulių teritoriniu padaliniu, kai medžiai ir krūmai kertami, genimi ar pertvarkomi nekilnojamųjų kultūros vertybių teritorijoje ir jos apsaugos zonoje;</text:span></text:p>
      <text:p text:style-name="P658"><text:span text:style-name="T659">17.9.4</text:span><text:span text:style-name="T660">.</text:span><text:span text:style-name="T661"><text:tab/>želdynų ir želdinių savininku ar valdytoju, kai prašymą pateikė ne jis (išskyrus Savivaldybę);</text:span></text:p>
      <text:p text:style-name="P662"><text:span text:style-name="T663">17.10</text:span><text:span text:style-name="T664">.</text:span><text:span text:style-name="T665"><text:tab/>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Šiaulių regiono aplinkos apsaugos departamentu ir saugomos teritorijos direkcija, kai kertami ar pertvarkomi saugomoje teritorijoje augantys medžiai ir krūmai.</text:span></text:p>
      <text:p text:style-name="P666"><text:span text:style-name="T667">17.11</text:span><text:span text:style-name="T668">.</text:span><text:span text:style-name="T669"><text:tab/>Leidimas išduodamas per 30 darbo dienų nuo prašymo pateikimo dienos ir galioja vienerius metus nuo jo išdavimo.</text:span></text:p>
      <text:p text:style-name="P670"><text:span text:style-name="T671">18</text:span><text:span text:style-name="T672">.</text:span><text:span text:style-name="T673"><text:tab/>Numatyti kirsti medžiai pažymimi dažais, kertami – raudonai, persodinami – geltonai.</text:span></text:p>
      <text:p text:style-name="P674"/>
      <text:p text:style-name="P675"><text:span text:style-name="T676">VII</text:span><text:span text:style-name="T677">.<text:s/></text:span><text:span text:style-name="T678">SAUGOTINŲ ŽELDINIŲ VERTĖS ATLYGINIMO TVARKA</text:span></text:p>
      <text:p text:style-name="P679"/>
      <text:p text:style-name="P680"><text:span text:style-name="T681">19</text:span><text:span text:style-name="T682">.</text:span><text:span text:style-name="T683"><text:tab/>Saugotinų medžių ir krūmų vertę nustato Savivaldybės administracijos direktoriaus Leidimus išduoti įgaliotas Aplinkos apsaugos skyriaus asmuo. Saugotinų želdinių atkuriamoji vertė apskaičiuojama vadovaujantis Želdinių atkuriamosios vertės įkainiais, patvirtintais Lietuvos Respublikos aplinkos ministro 2008 m. birželio 26 d. įsakymu Nr. D1-343 „Dėl Želdinių<text:s/></text:span><text:span text:style-name="T684">atkuriamosios vertės įkainių patvirtinimo“ (Žin., 2008, Nr.<text:s/></text:span><text:a xlink:href="https://www.e-tar.lt/portal/lt/legalAct/TAR.9E1C4FF61B04" office:target-frame-name="_blank" xlink:show="new"><text:span text:style-name="T685">74-2907</text:span></text:a><text:span text:style-name="T686">). Medžio vertė gali būti<text:s/></text:span><text:span text:style-name="T687">patikslinta jį nukirtus (dėl puvinio).</text:span></text:p>
      <text:p text:style-name="P688"><text:span text:style-name="T689">20</text:span><text:span text:style-name="T690">.</text:span><text:span text:style-name="T691"><text:tab/>Prašymą saugotinų medžių ir krūmų kirtimo, persodinimo ar kitokio pašalinimo darbams parašę fiziniai ar juridiniai asmenys Leidime įpareigojami atlyginti numatomų kirsti ar pertvarkyti medžių ir krūmų vertę.</text:span></text:p>
      <text:p text:style-name="P692"><text:span text:style-name="T693">21</text:span><text:span text:style-name="T694">.</text:span><text:span text:style-name="T695"><text:tab/>Saugotinų medžių ir krūmų vertė neatlyginama, kai:</text:span></text:p>
      <text:p text:style-name="P696"><text:span text:style-name="T697">21.1</text:span><text:span text:style-name="T698">.</text:span><text:span text:style-name="T699"><text:tab/>9 punkte nurodytais atvejais darbus vykdo žemės ar želdynų ir želdinių savininkas ir valdytojas ar jo įgaliotas asmuo;</text:span></text:p>
      <text:p text:style-name="P700"><text:span text:style-name="T701">21.2</text:span><text:span text:style-name="T702">.</text:span><text:span text:style-name="T703"><text:tab/>želdiniai auga naudingų</text:span><text:span text:style-name="T704">j</text:span><text:span text:style-name="T705">ų iškasenų telkiniuose;</text:span></text:p>
      <text:p text:style-name="P706"><text:span text:style-name="T707">21.3</text:span><text:span text:style-name="T708">.</text:span><text:span text:style-name="T709"><text:tab/>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710"><text:span text:style-name="T711">22</text:span><text:span text:style-name="T712">.</text:span><text:span text:style-name="T713"><text:tab/>Lėšos, kompensuojančios želdinių atkuriamąją vertę, prieš numatomų atlikti darbų pradžią, pervedamos į Šiaulių rajono savivaldybės aplinkos apsaugos rėmimo specialiąją programą ir naudojamos pagal tikslinę paskirtį – želdiniams atkurti, tvarkyti, veisti.</text:span></text:p>
      <text:p text:style-name="P714"/>
      <text:p text:style-name="P715"><text:span text:style-name="T716">VIII</text:span><text:span text:style-name="T717">.<text:s/></text:span><text:span text:style-name="T718">ŽELDYNŲ KŪRIMAS IR PERTVARKYMAS, ŽELDINIŲ VEISIMAS</text:span></text:p>
      <text:p text:style-name="P719"/>
      <text:p text:style-name="P720"><text:span text:style-name="T721">23</text:span><text:span text:style-name="T722">.</text:span><text:span text:style-name="T723"><text:tab/>Rengiant Šiaulių rajono savivaldybės teritorijos bet kurio lygmens (bendrojo, detaliojo, specialiojo) planavimo dokumentus būtina vadovautis Atskirųjų rekreacinės paskirties želdynų plotų normomis bei Priklausomųjų želdynų normų (plotų) nustatymo tvarkos aprašu, patvirtintu Lietuvos Respublikos aplinkos ministro 2007 m. gruodžio 21 d. įsakymu Nr. D1-694 „Dėl Atskirųjų rekreacinės paskirties želdynų plotų normų ir priklausomųjų želdynų normų (plotų)<text:s/></text:span><text:span text:style-name="T724">nustatymo tvarkos aprašo patvirtinimo“ (Žin., 2007, Nr.<text:s/></text:span><text:a xlink:href="https://www.e-tar.lt/portal/lt/legalAct/TAR.E4F23B006B83" office:target-frame-name="_blank" xlink:show="new"><text:span text:style-name="T725">137-5624</text:span></text:a><text:span text:style-name="T726">).</text:span></text:p>
      <text:p text:style-name="P727"><text:span text:style-name="T728">24</text:span><text:span text:style-name="T729">.</text:span><text:span text:style-name="T730"><text:tab/>Atskirieji ir priklausomieji želdynai kuriami ir pertvarkomi pagal parengtus ir nustatyta tvarka patvirtintus projektus, vadovaujantis Atskirųjų ir priklausomųjų želdynų kūrimo ir tvarkymo projektų rengimo tvarkos aprašu, patvirtintu Lietuvos Respublikos aplinkos ministro 2007 m. gruodžio 29 d. įsakymu Nr. D1-719 „Dėl Atskirųjų ir priklausomųjų želdynų kūrimo ir tvarkymo<text:s/></text:span><text:span text:style-name="T731">projektų rengimo tvarkos aprašo patvirtinimo“ (Žin., 2008, Nr.<text:s/></text:span><text:a xlink:href="https://www.e-tar.lt/portal/lt/legalAct/TAR.6052A86F77E4" office:target-frame-name="_blank" xlink:show="new"><text:span text:style-name="T732">2-79</text:span></text:a><text:span text:style-name="T733">).</text:span></text:p>
      <text:p text:style-name="P734"><text:span text:style-name="T735">25</text:span><text:span text:style-name="T736">.</text:span><text:span text:style-name="T737"><text:tab/>Medžiai ir krūmai veisiami vadovaujantis Medžių ir krūmų veisimo, vejų ir gėlynų įrengimo taisyklėmis, patvirtintomis 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738">2-77</text:span></text:a><text:span text:style-name="T739">) bei Sodmenų kokybės reikalavimais, patvirtintais Lietuvos Respublikos aplinkos ministro 2007 m. gruodžio 14 d. įsakymu Nr. D1-674 „Dėl Sodmenų kokybės reikalavimų patvirtinimo“ (Žin., 2007, Nr.<text:s/></text:span><text:a xlink:href="https://www.e-tar.lt/portal/lt/legalAct/TAR.1900A1D4E040" office:target-frame-name="_blank" xlink:show="new"><text:span text:style-name="T740">135-5504</text:span></text:a><text:span text:style-name="T741">).</text:span></text:p>
      <text:p text:style-name="P742"><text:span text:style-name="T743">26</text:span><text:span text:style-name="T744">.</text:span><text:span text:style-name="T745"><text:tab/>Medžiai ir krūmai veisiami:</text:span></text:p>
      <text:p text:style-name="P746"><text:span text:style-name="T747">26.1</text:span><text:span text:style-name="T748">.</text:span><text:span text:style-name="T749"><text:tab/>medžiai – ne arčiau kaip 10 m atstumu, krūmai, aukštesni kaip 2 m – 2,5 m atstumu nuo pastatų sienų su langais;</text:span></text:p>
      <text:p text:style-name="P750"><text:span text:style-name="T751">26.2</text:span><text:span text:style-name="T752">.</text:span><text:span text:style-name="T753"><text:tab/>medžiai – ne arčiau kaip 5 m atstumu, krūmai – 2,5 m atstumu nuo belangių sienų ir nuo monolitinių tvorų;</text:span></text:p>
      <text:p text:style-name="P754"><text:span text:style-name="T755">26.3</text:span><text:span text:style-name="T756">.</text:span><text:span text:style-name="T757"><text:tab/>medžiai – ne arčiau kaip 3 m atstumu, krūmai – 1 m atstumu nuo atraminių sienučių;</text:span></text:p>
      <text:p text:style-name="P758"><text:span text:style-name="T759">26.4</text:span><text:span text:style-name="T760">.</text:span><text:span text:style-name="T761"><text:tab/>medžiai – 4 m atstumu nuo apšvietimo stulpų, kolonų ir atramų;</text:span></text:p>
      <text:p text:style-name="P762"><text:span text:style-name="T763">26.5</text:span><text:span text:style-name="T764">.</text:span><text:span text:style-name="T765"><text:tab/>krūmai – ne arčiau kaip 1 m, medžiai iki 3 m aukščio ir krūmai, užaugantys iki 3 m, – ne arčiau kaip 2 m, kiti medžiai – 3 m atstumu nuo kaimyninio sklypo ribos ir gatvės raudonųjų linijų;</text:span></text:p>
      <text:p text:style-name="P766"><text:span text:style-name="T767">26.6</text:span><text:span text:style-name="T768">.</text:span><text:span text:style-name="T769"><text:tab/>sklypo šiaurinėje, šiaurės rytų ir šiaurės vakarų pusėje – ne aukštesnės kaip 1,3 m gyvatvorės;</text:span></text:p>
      <text:p text:style-name="P770"><text:span text:style-name="T771">26.7</text:span><text:span text:style-name="T772">.</text:span><text:span text:style-name="T773"><text:tab/>krūmai juostoje, skiriančioje priešingo eismo kryptis gatvėje, – ne aukštesni kaip 1 m;</text:span></text:p>
      <text:p text:style-name="P774"><text:span text:style-name="T775">26.8</text:span><text:span text:style-name="T776">.</text:span><text:span text:style-name="T777"><text:tab/>magistralinių gatvių šaligatvio plote turi būti ne siauresnės kaip 2 m pločio juostos medžiams sodinti. Jose medžiai ir krūmai veisiami ne arčiau kaip 1,2 m nuo važiuojamosios dalies eismo juostos krašto, krūmų juostų plotis turi būti ne mažesnis nei 1m;</text:span></text:p>
      <text:p text:style-name="P778"><text:span text:style-name="T779">26.9</text:span><text:span text:style-name="T780">.</text:span><text:span text:style-name="T781"><text:tab/>vietinės reikšmės gatvėse, kuriose pastatai atitolinti ne mažiau kaip 15 m nuo šaligatvio išorinio krašto, medžiai sodinami vejoje greta šaligatvio. Nuo šaligatvio jie atitolinami 0,7 m;</text:span></text:p>
      <text:p text:style-name="P782"><text:span text:style-name="T783">27</text:span><text:span text:style-name="T784">.</text:span><text:span text:style-name="T785"><text:tab/>Atskirose gatvėse medžiai ir krūmai sodinami vienodais atstumais nepertraukiama eile, iš viena amžių tos pat rūšies medžių ir krūmų.</text:span></text:p>
      <text:p text:style-name="P786"><text:span text:style-name="T787">28</text:span><text:span text:style-name="T788">.</text:span><text:span text:style-name="T789"><text:tab/>Medžius ir krūmus draudžiama veisti:</text:span></text:p>
      <text:p text:style-name="P790"><text:span text:style-name="T791">28.1</text:span><text:span text:style-name="T792">.</text:span><text:span text:style-name="T793"><text:tab/>apsaugos juostose ir zonose, nurodytose Specialiosiose žemės ir miško naudojimo sąlygose, patvirtintose Lietuvos Respublikos Vyriausybės 1992 m. gegužės 12 d. nutarimu Nr. 343<text:s/></text:span><text:span text:style-name="T794">„Dėl Specialiųjų žemės ir miško naudojimo sąlygų patvirtinimo“ (Žin., 1992, Nr.<text:s/></text:span><text:a xlink:href="https://www.e-tar.lt/portal/lt/legalAct/TAR.5C63BB64A956" office:target-frame-name="_blank" xlink:show="new"><text:span text:style-name="T795">22-652</text:span></text:a><text:span text:style-name="T796">; 1996, Nr.<text:s/></text:span><text:a xlink:href="https://www.e-tar.lt/portal/lt/legalAct/TAR.24A188B62CA9" office:target-frame-name="_blank" xlink:show="new"><text:span text:style-name="T797">2-43</text:span></text:a><text:span text:style-name="T798">);</text:span></text:p>
      <text:p text:style-name="P799"><text:span text:style-name="T800">28.2</text:span><text:span text:style-name="T801">.</text:span><text:span text:style-name="T802"><text:tab/>melioracijos griovių ir tvenkinių dugnuose, šlaituose ir iki 1 m nuo kranto;</text:span></text:p>
      <text:p text:style-name="P803"><text:span text:style-name="T804">28.3</text:span><text:span text:style-name="T805">.</text:span><text:span text:style-name="T806"><text:tab/>medžius kapavietėse ir kapinėse be specialaus projekto.</text:span></text:p>
      <text:p text:style-name="P807"><text:span text:style-name="T808">29</text:span><text:span text:style-name="T809">.</text:span><text:span text:style-name="T810"><text:tab/>Visais kitais atvejais, nustatant medžių ir krūmų sodinimo atstumus, vadovautis STR 2.06.01:199 „Miestų, miestelių ir kaimų susisiekimo sistemos“, patvirtintu Lietuvos Respublikos aplinkos ministro 1999 m. kovo 2 d. įsakymu Nr. 61 „Dėl STR 2.06.01:199 „Miestų, miestelių ir kaimų susisiekimo sistemos“ patvirtinimo“ (Žin., 1999, Nr.<text:s/></text:span><text:a xlink:href="https://www.e-tar.lt/portal/lt/legalAct/TAR.F81C6C9CBD7C" office:target-frame-name="_blank" xlink:show="new"><text:span text:style-name="T811">27-773</text:span></text:a><text:span text:style-name="T812">).</text:span></text:p>
      <text:p text:style-name="P813"/>
      <text:p text:style-name="P814"><text:span text:style-name="T815">IX</text:span><text:span text:style-name="T816">.<text:s/></text:span><text:span text:style-name="T817">ŽELDYNŲ IR ŽELDINIŲ APSAUGA, TVARKYMAS BEI PRIEŽIŪRA</text:span></text:p>
      <text:p text:style-name="P818"/>
      <text:p text:style-name="P819"><text:span text:style-name="T820">30</text:span><text:span text:style-name="T821">.</text:span><text:span text:style-name="T822"><text:tab/>Šiaulių rajono savivaldybės teritorijoje esančių želdynų ir želdinių apsauga, tvarkymas bei priežiūra organizuojami pagal šiuos principus:</text:span></text:p>
      <text:p text:style-name="P823"><text:span text:style-name="T824">30.1</text:span><text:span text:style-name="T825">.</text:span><text:span text:style-name="T826"><text:tab/>formuojamas gamtinis karkasas, kuriama vientisa želdynų sistema;</text:span></text:p>
      <text:p text:style-name="P827"><text:span text:style-name="T828">30.2</text:span><text:span text:style-name="T829">.</text:span><text:span text:style-name="T830"><text:tab/>želdynuose ir želdiniuose saugoma biologinė įvairovė;</text:span></text:p>
      <text:p text:style-name="P831"><text:span text:style-name="T832">30.3</text:span><text:span text:style-name="T833">.</text:span><text:span text:style-name="T834"><text:tab/>nemažinamas Šiaulių rajono atskirųjų želdynų, kurie išskiriami bendrajame bei specialiuosiuose teritorijų planuose, plotas;</text:span></text:p>
      <text:p text:style-name="P835"><text:span text:style-name="T836">30.4</text:span><text:span text:style-name="T837">.</text:span><text:span text:style-name="T838"><text:tab/>siekiama išsaugoti esamus susiformavusius želdynus, teikiant prioritetą jiems tvarkyti ir prižiūrėti, bet ne naujiems kurti;</text:span></text:p>
      <text:p text:style-name="P839"><text:span text:style-name="T840">30.5</text:span><text:span text:style-name="T841">.</text:span><text:span text:style-name="T842"><text:tab/>siekiama palaipsniui pakeisti blogos būklės medžius, sveikais, atsparių rūšių ir veislių medžiais.</text:span></text:p>
      <text:p text:style-name="P843"><text:span text:style-name="T844">31</text:span><text:span text:style-name="T845">.</text:span><text:span text:style-name="T846"><text:tab/>Želdynų ir želdinių tvarkymo ir priežiūros darbai turi būti atliekami nedarant neigiamo poveikio aplinkai ir žmogui, išsaugant esamus gyvybingus ir perspektyvius želdinius.</text:span></text:p>
      <text:p text:style-name="P847"><text:span text:style-name="T848">32</text:span><text:span text:style-name="T849">.</text:span><text:span text:style-name="T850"><text:tab/>Šiaulių rajone už želdinių apsaugą, priežiūrą ir tvarkymą yra atsakingi:</text:span></text:p>
      <text:p text:style-name="P851"><text:span text:style-name="T852">32.1</text:span><text:span text:style-name="T853">.</text:span><text:span text:style-name="T854"><text:tab/>seniūnijų seniūnai – už miestų, miestelių, kaimų bendro naudojimo teritorijose, miestų kitose valstybinės žemės teritorijose ir valstybinėje žemėje kaime augančius želdinius;</text:span></text:p>
      <text:p text:style-name="P855"><text:span text:style-name="T856">32.2</text:span><text:span text:style-name="T857">.</text:span><text:span text:style-name="T858"><text:tab/>žemės ar želdynų ir želdinių savininkai – už želdinius, augančius privačiose žemės valdose miestuose ir miesteliuose, privačioje žemėje ir deklaruotuose laukuose kaime;</text:span></text:p>
      <text:p text:style-name="P859"><text:span text:style-name="T860">32.3</text:span><text:span text:style-name="T861">.</text:span><text:span text:style-name="T862"><text:tab/>žemės ar želdynų ir želdinių valdytojai – už želdinius, augančius patikėjimo teise perduotoje valdyti valstybinėje ar privačioje žemėje.</text:span></text:p>
      <text:p text:style-name="P863"><text:span text:style-name="T864">33</text:span><text:span text:style-name="T865">.</text:span><text:span text:style-name="T866"><text:tab/>Neteisėtai sunaikinus ar sužalojus želdinius, nuostoliai apskaičiuojami pagal Nuostolių, padarytų gamtai, sunaikinus arba sužalojus gamtinius kraštovaizdžio kompleksus bei objektus, skaičiavimo metodiką, patvirtintą Lietuvos Respublikos aplinkos apsaugos ministerijos 1995 m. gruodžio 14 d. įsakymu Nr. 198 „Dėl Nuostolių, padarytų gamtai, sunaikinus arba sužalojus gamtinius kraštovaizdžio kompleksus bei objektus, skaičiavimo metodikos patvirtinimo“<text:s/></text:span><text:span text:style-name="T867">(Žin., 1996, Nr.<text:s/></text:span><text:a xlink:href="https://www.e-tar.lt/portal/lt/legalAct/TAR.1FA67CCA1BDF" office:target-frame-name="_blank" xlink:show="new"><text:span text:style-name="T868">39-973</text:span></text:a><text:span text:style-name="T869">) ir išieškomi įstatymų ir kitų teisės aktų nustatyta tvarka.</text:span></text:p>
      <text:p text:style-name="P870"><text:span text:style-name="T871">34</text:span><text:span text:style-name="T872">.</text:span><text:span text:style-name="T873"><text:tab/>Želdinių kirtimas, genėjimas, persodinimas ar kitoks pertvarkymas augalų vegetacijos metu gali būti apribotas Šiaulių rajono savivaldybės administracijos direktoriaus įsakymu.</text:span></text:p>
      <text:p text:style-name="P874"><text:span text:style-name="T875">35</text:span><text:span text:style-name="T876">.</text:span><text:span text:style-name="T877"><text:tab/>Medžius ir krūmus iškerta, kelmus išrauna, duobes užlygina, želdinių kirtimo ir genėjimo metu susidariusias žaliąsias atliekas sutvarko ir į kompostavimo aikštelę išveža fiziniai ar juridiniai asmenys, kuriems buvo išduotas Leidimas arba pagal sutartį darbus vykdantys kiti subjektai.</text:span></text:p>
      <text:p text:style-name="P878"><text:span text:style-name="T879">36</text:span><text:span text:style-name="T880">.</text:span><text:span text:style-name="T881"><text:tab/>Už želdinių kirtimo, genėjimo, persodinimo ar kitokio pertvarkymo darbų kokybę, darbų saugos reikalavimų laikymąsi, želdinių kirtimo ir genėjimo atliekų sutvarkymą atsakingi fiziniai ir juridiniai asmenys, kuriems buvo išduotas Leidimas.</text:span></text:p>
      <text:p text:style-name="P882"><text:span text:style-name="T883">37</text:span><text:span text:style-name="T884">.</text:span><text:span text:style-name="T885"><text:tab/>Nukirstų medžių mediena atitenka ir už jos tinkamą panaudojimą atsako:</text:span></text:p>
      <text:p text:style-name="P886"><text:span text:style-name="T887">37.1</text:span><text:span text:style-name="T888">.</text:span><text:span text:style-name="T889"><text:tab/>seniūnijos seniūnas, kai nukirsti medžiai augo miestų, miestelių, kaimų bendro naudojimo teritorijose, miestų kitose valstybinės žemės teritorijose ir valstybinėje žemėje kaime;</text:span></text:p>
      <text:p text:style-name="P890"><text:span text:style-name="T891">37.2</text:span><text:span text:style-name="T892">.</text:span><text:span text:style-name="T893"><text:tab/>žemės ar želdynų ir želdinių savininkams, kai nukirsti medžiai augo privačiose žemės valdose miestuose ir miesteliuose, privačioje žemėje ir deklaruotuose laukuose kaime;</text:span></text:p>
      <text:p text:style-name="P894"><text:span text:style-name="T895">37.3</text:span><text:span text:style-name="T896">.</text:span><text:span text:style-name="T897"><text:tab/>žemės ar želdynų ir želdinių valdytojams, kai nukirsti medžiai augo patikėjimo teise perduotoje valdyti valstybinėje žemėje.</text:span></text:p>
      <text:p text:style-name="P898"><text:span text:style-name="T899">38</text:span><text:span text:style-name="T900">.</text:span><text:span text:style-name="T901"><text:tab/>Vykdant statybos darbus, želdiniai turi būti saugomi vadovaujantis Želdinių apsaugos vykdant statybos darbus taisyklėmis, patvirtintomis Lietuvos Respublikos statybos ir urbanistikos ministerijos 1993 m, gruodžio 15 d. įsakymu Nr. 214 „Dėl Želdinių apsaugos, vykdant statybos<text:s/></text:span><text:span text:style-name="T902">darbus, taisyklių patvirtinimo“ (Žin., 1993, Nr.<text:s/></text:span><text:a xlink:href="https://www.e-tar.lt/portal/lt/legalAct/TAR.3D764C235D32" office:target-frame-name="_blank" xlink:show="new"><text:span text:style-name="T903">72-1368</text:span></text:a><text:span text:style-name="T904">).</text:span></text:p>
      <text:p text:style-name="P905"><text:span text:style-name="T906">39</text:span><text:span text:style-name="T907">.</text:span><text:span text:style-name="T908"><text:tab/>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909"><text:span text:style-name="T910">40</text:span><text:span text:style-name="T911">.</text:span><text:span text:style-name="T912"><text:tab/>Želdynai ir želdiniai nuo ligų ir kenkėjų saugomi vadovaujantis Želdynų ir želdinių sanitarinės apsaugos taisyklėmis, patvirtintomis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913">135-5505</text:span></text:a><text:span text:style-name="T914">).</text:span></text:p>
      <text:p text:style-name="P915"><text:span text:style-name="T916">41</text:span><text:span text:style-name="T917">.</text:span><text:span text:style-name="T918"><text:tab/>Medžių ir krūmų (išskyrus augančių privačioje žemėje) priežiūros darbai vykdomi vadovaujantis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919">10-356</text:span></text:a><text:span text:style-name="T920">).</text:span></text:p>
      <text:p text:style-name="P921"><text:span text:style-name="T922">42</text:span><text:span text:style-name="T923">.</text:span><text:span text:style-name="T924"><text:tab/>Želdynus ir želdinius tvarkančios įmonės privalo turėti specialistų, kuriems būtų suteikta teisė vykdyti želdinių veisimo, medžių ir krūmų genėjimo, želdinių apsaugos nuo ligų ir kenkėjų, vejų ir gėlynų apsaugos darbus.</text:span></text:p>
      <text:p text:style-name="P925"/>
      <text:p text:style-name="P926"><text:span text:style-name="T927">X</text:span><text:span text:style-name="T928">.<text:s/></text:span><text:span text:style-name="T929">ŽELDYNUOSE DRAUDŽIAMA</text:span></text:p>
      <text:p text:style-name="P930"/>
      <text:p text:style-name="P931"><text:span text:style-name="T932">43</text:span><text:span text:style-name="T933">.</text:span><text:span text:style-name="T934"><text:tab/>Atskiruosiuose (parkuose, skveruose, miesto soduose, kituose poilsiui skirtuose, memorialinės, apsauginės ir ekologinės paskirties želdynuose, kurie žymimi bendrajame ir specialiuosiuose planuose) bei priklausomuosiuose (gyvenamosios, visuomeninės, komercinės, pramoninės paskirties, inžinerinės infrastruktūros, rekreacinių ir kitų teritorijų) želdynuose draudžiama:</text:span></text:p>
      <text:p text:style-name="P935"><text:span text:style-name="T936">43.1</text:span><text:span text:style-name="T937">.</text:span><text:span text:style-name="T938"><text:tab/>sodinti teršiančius aplinką žiedadulkėmis, žiedynais ir vaisiais medžius ir krūmus, intensyviai plintančius šaknų atžalomis augalus;</text:span></text:p>
      <text:p text:style-name="P939"><text:span text:style-name="T940">43.2</text:span><text:span text:style-name="T941">.</text:span><text:span text:style-name="T942"><text:tab/>kirsti, persodinti ar kitaip pašalinti želdinius augalų vegetacijos metu;</text:span></text:p>
      <text:p text:style-name="P943"><text:span text:style-name="T944">43.3</text:span><text:span text:style-name="T945">.</text:span><text:span text:style-name="T946"><text:tab/>fiziniams ir juridiniams asmenims savavališkai sodinti, persodinti, genėti, kirsti ar kitaip šalinti želdinius;</text:span></text:p>
      <text:p text:style-name="P947"><text:span text:style-name="T948">43.4</text:span><text:span text:style-name="T949">.</text:span><text:span text:style-name="T950"><text:tab/>kirsti, laužyti ar kitaip žaloti (kalti vinis, tvirtinti reklaminius skydus ir kt.) medžius, krūmus, jų šakas, skinti lapus, žiedus, vaisius, pažeisti šaknis, trypti pomedį;</text:span></text:p>
      <text:p text:style-name="P951"><text:span text:style-name="T952">43.5</text:span><text:span text:style-name="T953">.</text:span><text:span text:style-name="T954"><text:tab/>leisti iš medžių sulą, pjaustinėti medžio žievę, daryti kitus mechaninius medžio pažeidimus;</text:span></text:p>
      <text:p text:style-name="P955"><text:span text:style-name="T956">43.6</text:span><text:span text:style-name="T957">.</text:span><text:span text:style-name="T958"><text:tab/>kabinti ant medžių elektros laidus, sūpuokles, virves, kitus daiktus, klijuoti skelbimus arba kitą informaciją;</text:span></text:p>
      <text:p text:style-name="P959"><text:span text:style-name="T960">43.7</text:span><text:span text:style-name="T961">.</text:span><text:span text:style-name="T962"><text:tab/>mindžioti gėlynus, vejas;</text:span></text:p>
      <text:p text:style-name="P963"><text:span text:style-name="T964">43.8</text:span><text:span text:style-name="T965">.</text:span><text:span text:style-name="T966"><text:tab/>važinėti sportinėmis ir bevariklio transporto priemonėmis, išskyrus takus;</text:span></text:p>
      <text:p text:style-name="P967"><text:span text:style-name="T968">43.9</text:span><text:span text:style-name="T969">.</text:span><text:span text:style-name="T970"><text:tab/>be leidimo važiuoti motorinėmis transporto priemonėmis, kur neįrengta kieta danga;</text:span></text:p>
      <text:p text:style-name="P971"><text:span text:style-name="T972">43.10</text:span><text:span text:style-name="T973">.</text:span><text:span text:style-name="T974"><text:tab/>statyti motorines transporto priemones ne tam skirtose vietose, ant neuždengtų specialiomis grotelėmis pomedžių;</text:span></text:p>
      <text:p text:style-name="P975"><text:span text:style-name="T976">43.11</text:span><text:span text:style-name="T977">.</text:span><text:span text:style-name="T978"><text:tab/>plauti visų rūšių transporto priemones;</text:span></text:p>
      <text:p text:style-name="P979"><text:span text:style-name="T980">43.12</text:span><text:span text:style-name="T981">.</text:span><text:span text:style-name="T982"><text:tab/>deginti atliekas, lapus, šakas, kūrenti laužus ne tam skirtose vietose;</text:span></text:p>
      <text:p text:style-name="P983"><text:span text:style-name="T984">43.13</text:span><text:span text:style-name="T985">.</text:span><text:span text:style-name="T986"><text:tab/>be leidimo statyti palapines, laikinus statinius, reklaminius skydus;</text:span></text:p>
      <text:p text:style-name="P987"><text:span text:style-name="T988">43.14</text:span><text:span text:style-name="T989">.</text:span><text:span text:style-name="T990"><text:tab/>ganyti gyvulius;</text:span></text:p>
      <text:p text:style-name="P991"><text:span text:style-name="T992">43.15</text:span><text:span text:style-name="T993">.</text:span><text:span text:style-name="T994"><text:tab/>gaudyti ir naikinti paukščius, žvėris, smulkiąją fauną, ardyti skruzdėlynus;</text:span></text:p>
      <text:p text:style-name="P995"><text:span text:style-name="T996">43.16</text:span><text:span text:style-name="T997">.</text:span><text:span text:style-name="T998"><text:tab/>pilti šiukšles, buitines atliekas, pakuotes, sugrėbtus lapus, sniegą (išskyrus neužterštą druskomis ir nukastą nuo želdyne esančių takų) ir kt.;</text:span></text:p>
      <text:p text:style-name="P999"><text:span text:style-name="T1000">43.17</text:span><text:span text:style-name="T1001">.</text:span><text:span text:style-name="T1002"><text:tab/>valyti sniegą nuo stogų, neapsaugojus želdinių;</text:span></text:p>
      <text:p text:style-name="P1003"><text:span text:style-name="T1004">43.18</text:span><text:span text:style-name="T1005">.</text:span><text:span text:style-name="T1006"><text:tab/>sandėliuoti statybines ir kitas medžiagas, prekių atsargas ir tarą;</text:span></text:p>
      <text:p text:style-name="P1007"><text:span text:style-name="T1008">43.19</text:span><text:span text:style-name="T1009">.</text:span><text:span text:style-name="T1010"><text:tab/>žaisti sportinius žaidimus tam nepritaikytose vietose.</text:span></text:p>
      <text:p text:style-name="P1011"/>
      <text:p text:style-name="P1012"><text:span text:style-name="T1013">XI</text:span><text:span text:style-name="T1014">.<text:s/></text:span><text:span text:style-name="T1015">FIZINIŲ IR JURIDINIŲ ASMENŲ TEISĖS IR PAREIGOS</text:span></text:p>
      <text:p text:style-name="P1016"/>
      <text:p text:style-name="P1017"><text:span text:style-name="T1018">44</text:span><text:span text:style-name="T1019">.</text:span><text:span text:style-name="T1020"><text:tab/>Fiziniai ir juridiniai asmenys turi teisę:</text:span></text:p>
      <text:p text:style-name="P1021"><text:span text:style-name="T1022">44.1</text:span><text:span text:style-name="T1023">.</text:span><text:span text:style-name="T1024"><text:tab/>naudotis želdynais ir želdiniais kultūros, sveikatingumo, ir kitais tikslais;</text:span></text:p>
      <text:p text:style-name="P1025"><text:span text:style-name="T1026">44.2</text:span><text:span text:style-name="T1027">.</text:span><text:span text:style-name="T1028"><text:tab/>dalyvauti veisiant, atkuriant želdinius, saugant juos, tvarkant želdynų aplinką;</text:span></text:p>
      <text:p text:style-name="P1029"><text:span text:style-name="T1030">44.3</text:span><text:span text:style-name="T1031">.</text:span><text:span text:style-name="T1032"><text:tab/>gauti patikimą informaciją apie želdynų ir želdinių inventorizaciją, apskaitą, planuojamus ir vykdomus darbus želdynų teritorijose;</text:span></text:p>
      <text:p text:style-name="P1033"><text:span text:style-name="T1034">44.4</text:span><text:span text:style-name="T1035">.</text:span><text:span text:style-name="T1036"><text:tab/>inicijuoti ir teikti pasiūlymus dėl naujų želdynų kūrimo, esamų želdynų ir želdinių apsaugos;</text:span></text:p>
      <text:p text:style-name="P1037"><text:span text:style-name="T1038">44.5</text:span><text:span text:style-name="T1039">.</text:span><text:span text:style-name="T1040"><text:tab/>organizuoti ir dalyvauti, jei turi atitinkamą kvalifikaciją, vykdant visuomeninę želdynų ir želdinių apsaugos kontrolę.</text:span></text:p>
      <text:p text:style-name="P1041"><text:span text:style-name="T1042">45</text:span><text:span text:style-name="T1043">.</text:span><text:span text:style-name="T1044"><text:tab/>Želdynų ir želdinių savininkai ir valdytojai privalo:</text:span></text:p>
      <text:p text:style-name="P1045"><text:span text:style-name="T1046">45.1</text:span><text:span text:style-name="T1047">.</text:span><text:span text:style-name="T1048"><text:tab/>išsaugoti želdynus ir želdinius, tinkamai juos tvarkyti, atkurti ir veisti naujus;</text:span></text:p>
      <text:p text:style-name="P1049"><text:span text:style-name="T1050">45.2</text:span><text:span text:style-name="T1051">.</text:span><text:span text:style-name="T1052"><text:tab/>taikyti kovos su kenkėjais ir ligomis priemones.</text:span></text:p>
      <text:p text:style-name="P1053"><text:span text:style-name="T1054">46</text:span><text:span text:style-name="T1055">.</text:span><text:span text:style-name="T1056"><text:tab/>Želdynų ir želdinių savininkai ir valdytojai turi teisę:</text:span></text:p>
      <text:p text:style-name="P1057"><text:span text:style-name="T1058">46.1</text:span><text:span text:style-name="T1059">.</text:span><text:span text:style-name="T1060"><text:tab/>privačioje žemės valdoje esančius želdynus ir želdinius, kurie teisės aktais nėra priskirti saugotiniems, tvarkyti savo nuožiūra, nepažeidžiant kaimyninių žemės sklypų ir namų valdų savininkų, valdytojų ar naudotojų interesų;</text:span></text:p>
      <text:p text:style-name="P1061"><text:span text:style-name="T1062">46.2</text:span><text:span text:style-name="T1063">.</text:span><text:span text:style-name="T1064"><text:tab/>sudaryti sutartis su fiziniais ir juridiniais asmenimis, valstybės institucijomis ir savivaldybėmis dėl želdynų ir želdinių apsaugos ir priežiūros, kovos su augalų ligomis ir kenkėjais;</text:span></text:p>
      <text:p text:style-name="P1065"><text:span text:style-name="T1066">46.3</text:span><text:span text:style-name="T1067">.</text:span><text:span text:style-name="T1068"><text:tab/>nustatyti želdynų lankymo sąlygas (laiką, lankymo įkainius).</text:span></text:p>
      <text:p text:style-name="P1069"><text:span text:style-name="T1070">47</text:span><text:span text:style-name="T1071">.</text:span><text:span text:style-name="T1072"><text:tab/>Atskirieji želdynai, esantys valstybinėje ir savivaldybei priskirtoje žemėje, turi būti atviri lankymui, jeigu juose nevyksta uždaro pobūdžio renginiai, nevykdomi tvarkymo ir einamieji priežiūros darbai.</text:span></text:p>
      <text:p text:style-name="P1073"><text:span text:style-name="T1074">48</text:span><text:span text:style-name="T1075">.</text:span><text:span text:style-name="T1076"><text:tab/>Želdynų ir želdinių valdytojai, Vyriausybės arba jos įgaliotos institucijos ar Savivaldybė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1077"><text:span text:style-name="T1078">49</text:span><text:span text:style-name="T1079">.</text:span><text:span text:style-name="T1080"><text:tab/>Fiziniai ir juridiniai asmenys neturi leisti neteisėtų veiksmų ar neveikimo, jeigu dėl to želdynai ir želdiniai galėtų būti sunaikinti ar pažeisti ir blogėtų aplinkos gyvenimo sąlygos.</text:span></text:p>
      <text:p text:style-name="P1081"/>
      <text:p text:style-name="P1082"><text:span text:style-name="T1083">XII</text:span><text:span text:style-name="T1084">.<text:s/></text:span><text:span text:style-name="T1085">VISUOMENĖS INFORMAVIMAS</text:span></text:p>
      <text:p text:style-name="P1086"/>
      <text:p text:style-name="P1087"><text:span text:style-name="T1088">50</text:span><text:span text:style-name="T1089">.</text:span><text:span text:style-name="T1090"><text:tab/>Savivaldybės administracija įstatymų nustatyta tvarka informuo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1091"><text:span text:style-name="T1092">51</text:span><text:span text:style-name="T1093">.</text:span><text:span text:style-name="T1094"><text:tab/>Savivaldybė teikia fiziniams ir juridiniams asmenims informaciją medžių ir krūmų sodinimo, kirtimo, genėjimo, perkėlimo klausimais.</text:span></text:p>
      <text:p text:style-name="P1095"><text:span text:style-name="T1096">52</text:span><text:span text:style-name="T1097">.</text:span><text:span text:style-name="T1098"><text:tab/>Savivaldybė užtikrina želdynų ir želdinių inventorizacijos, jų būklės stebėsenos bei kitų su želdynais ir želdiniais susijusių duomenų viešumą.</text:span></text:p>
      <text:p text:style-name="P1099"><text:span text:style-name="T1100">53</text:span><text:span text:style-name="T1101">.</text:span><text:span text:style-name="T1102"><text:tab/>Savivaldybė supažindina visuomenę su želdynų ir želdinių būklę keičiančiais projektais.</text:span></text:p>
      <text:p text:style-name="P1103"/>
      <text:p text:style-name="P1104"><text:span text:style-name="T1105">XIII</text:span><text:span text:style-name="T1106">.<text:s/></text:span><text:span text:style-name="T1107">TAISYKLIŲ KONTROLĖ IR ATSAKOMYBĖ UŽ JŲ PAŽEIDIMUS</text:span></text:p>
      <text:p text:style-name="P1108"/>
      <text:p text:style-name="P1109"><text:span text:style-name="T1110">54</text:span><text:span text:style-name="T1111">.</text:span><text:span text:style-name="T1112"><text:tab/>Šių Taisyklių laikymosi kontrolę užtikrina Šiaulių rajono savivaldybės administracijos, Šiaulių regiono aplinkos apsaugos departamento darbuotojai, Šiaulių rajono policijos komisariato pareigūnai pagal savo kompetenciją.</text:span></text:p>
      <text:p text:style-name="P1113"><text:span text:style-name="T1114">55</text:span><text:span text:style-name="T1115">.</text:span><text:span text:style-name="T1116"><text:tab/>Fiziniai ir juridiniai asmenys, pažeidę šių Taisyklių reikalavimus, traukiami atsakomybėn įstatymų nustatyta tvarka.</text:span></text:p>
      <text:p text:style-name="P1117"><text:span text:style-name="T1118">56</text:span><text:span text:style-name="T1119">.</text:span><text:span text:style-name="T1120"><text:tab/>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text:span></text:p>
      <text:p text:style-name="P1121"/>
      <text:p text:style-name="P1122"><text:span text:style-name="T1123">XIV</text:span><text:span text:style-name="T1124">.<text:s/></text:span><text:span text:style-name="T1125">BAIGIAMOSIOS NUOSTATOS</text:span></text:p>
      <text:p text:style-name="P1126"/>
      <text:p text:style-name="P1127"><text:span text:style-name="T1128">57</text:span><text:span text:style-name="T1129">.</text:span><text:span text:style-name="T1130"><text:tab/>Šios Taisyklės paskelbiamos vietinėje spaudoje ir Šiaulių rajono savivaldybės interneto tinklapyje.</text:span></text:p>
      <text:p text:style-name="P1131"><text:span text:style-name="T1132">58</text:span><text:span text:style-name="T1133">.</text:span><text:span text:style-name="T1134"><text:tab/>Taisyklės gali būti keičiamos, papildomos ar panaikinamos Šiaulių rajono savivaldybės tarybos sprendimu.</text:span></text:p>
      <text:p text:style-name="P1135"><text:span text:style-name="T1136">59</text:span><text:span text:style-name="T1137">.</text:span><text:span text:style-name="T1138"><text:tab/>Pasikeitus šiose Taisyklėse nurodytiems teisės aktams vadovaujamasi patvirtintais naujos redakcijos teisės aktais.</text:span></text:p>
      <text:p text:style-name="P1139"><text:span text:style-name="T114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abb</meta:initial-creator>
    <dc:creator>adlibuser</dc:creator>
    <meta:creation-date>2022-01-26T10:58:00Z</meta:creation-date>
    <dc:date>2022-01-26T10:58:00Z</dc:date>
    <meta:template xlink:href="Normal.dotm" xlink:type="simple"/>
    <meta:editing-cycles>2</meta:editing-cycles>
    <meta:editing-duration>PT0S</meta:editing-duration>
    <meta:document-statistic meta:page-count="10" meta:paragraph-count="553" meta:word-count="4895" meta:character-count="42625" meta:row-count="1417" meta:non-whitespace-character-count="38283"/>
  </office:meta>
</office:document-meta>
</file>