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 fo:margin-left="3.7368in" fo:text-indent="-0.3895in">
        <style:tab-stops/>
      </style:paragraph-properties>
    </style:style>
    <style:style style:name="P35" style:parent-style-name="Normal" style:family="paragraph">
      <style:paragraph-properties fo:widows="0" fo:orphans="0" fo:margin-left="3.7368in" fo:text-indent="-0.389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0986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4" style:family="table-column">
      <style:table-column-properties style:column-width="0.4534in" style:use-optimal-column-width="false"/>
    </style:style>
    <style:style style:name="TableColumn45" style:family="table-column">
      <style:table-column-properties style:column-width="1.8034in" style:use-optimal-column-width="false"/>
    </style:style>
    <style:style style:name="TableColumn46" style:family="table-column">
      <style:table-column-properties style:column-width="2.4833in" style:use-optimal-column-width="false"/>
    </style:style>
    <style:style style:name="TableColumn47" style:family="table-column">
      <style:table-column-properties style:column-width="2.1263in" style:use-optimal-column-width="false"/>
    </style:style>
    <style:style style:name="Table43" style:family="table">
      <style:table-properties style:width="6.8666in" fo:margin-left="0in" table:align="left"/>
    </style:style>
    <style:style style:name="TableRow48" style:family="table-row">
      <style:table-row-properties style:row-height="0.39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row-height="0.5798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margin-left="0.093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style:row-height="0.583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row-height="0.583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093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row-height="0.579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row-height="0.583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798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row-height="0.7736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margin-left="0.093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row-height="0.390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widows="0" fo:orphans="0" fo:margin-left="0.093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row-height="0.9666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 fo:margin-left="0.093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row-height="0.5833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margin-left="0.093in">
        <style:tab-stops/>
      </style:paragraph-properties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row-height="0.5798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 fo:margin-left="0.093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row-height="0.5833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margin-left="0.093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row-height="0.5798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80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widows="0" fo:orphans="0" fo:margin-left="0.12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widows="0" fo:orphans="0" fo:text-align="justify" fo:margin-left="0.093in" fo:background-color="#FFFFFF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row-height="0.5833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row-height="0.5798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row-height="0.5833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margin-left="0.093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0.5798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margin-left="0.093in">
        <style:tab-stops/>
      </style:paragraph-properties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row-height="1.1569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margin-left="0.093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row-height="0.5833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fo:margin-left="0.093in">
        <style:tab-stops/>
      </style:paragraph-properties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row-height="0.583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row-height="0.5798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row-height="0.7798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093in">
        <style:tab-stops/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56" style:parent-style-name="Normal" style:family="paragraph">
      <style:paragraph-properties fo:widows="0" fo:orphans="0" fo:text-indent="2.1659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SAVIVALDYBĖS NUOMOJAMO ILGALAIKIO MATERIALIOJO TURTO SĄRAŠO</text:p>
      <text:p text:style-name="P7">PATVIRTINIMO</text:p>
      <text:p text:style-name="P8"/>
      <text:p text:style-name="P9">2008 m. spalio 9 d. Nr. T-269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26 punkt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1">54-1492</text:span></text:a><text:span text:style-name="T22">; 2002, Nr.<text:s/></text:span><text:a xlink:href="https://www.e-tar.lt/portal/lt/legalAct/TAR.89CCCC443F04" office:target-frame-name="_blank" xlink:show="new"><text:span text:style-name="T23">60-2412</text:span></text:a><text:span text:style-name="T24">) 14 straipsnio 6 dalimi, Savivaldybės ilgalaikio materialiojo turto nuomos tvarkos aprašo, patvirtinto Šiaulių rajono savivaldybės tarybos 2008 m. birželio 18 d. sprendimu Nr. T-170, 10 punktu, Šiaulių rajono savivaldybės taryba n u s p r e n d ž i a patvirtinti Savivaldybės nuomojamo ilgalaikio materialiojo turto sąrašą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Algimantas Gaubas</text:span></text:p>
      <text:p text:style-name="P34"/>
      <text:soft-page-break/>
      <text:p text:style-name="P35"><text:span text:style-name="T36">PATVIRTINTA</text:span></text:p>
      <text:p text:style-name="P37">Šiaulių rajono savivaldybės tarybos</text:p>
      <text:p text:style-name="P38">2008 m. spalio 9 d. sprendimu Nr. T-269</text:p>
      <text:p text:style-name="P39"/>
      <text:p text:style-name="P40"><text:span text:style-name="T41">SAVIVALDYBĖS NUOMOJAMO ILGALAIKIO MATERIALIOJO TURTO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/>
            <text:p text:style-name="P52">Nr.</text:p>
          </table:table-cell>
          <table:table-cell table:style-name="TableCell53">
            <text:p text:style-name="P54">Nuomojamo objekto pavadinimas, adresas</text:p>
          </table:table-cell>
          <table:table-cell table:style-name="TableCell55">
            <text:p text:style-name="P56">Nuomojamo objekto techniniai duomenys</text:p>
          </table:table-cell>
          <table:table-cell table:style-name="TableCell57">
            <text:p text:style-name="P58">Turto naudojimo paskirt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atalpa Bazilionų mstl. (elektrodinės katilinės pastatas)</text:p>
          </table:table-cell>
          <table:table-cell table:style-name="TableCell64">
            <text:p text:style-name="P65">Nuomojamos patalpos plotas –</text:p>
            <text:p text:style-name="P66"><text:span text:style-name="T67">57,84 m</text:span><text:span text:style-name="T68">2</text:span><text:span text:style-name="T69">; patalpa 7 pastate 1H1p</text:span></text:p>
          </table:table-cell>
          <table:table-cell table:style-name="TableCell70">
            <text:p text:style-name="P71">Paslaugų (elektros energijos tiekimas ir paskirstymas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atalpos S. Dariaus ir S. Girėno g. 6, Gruzdžių mstl.</text:p>
          </table:table-cell>
          <table:table-cell table:style-name="TableCell77">
            <text:p text:style-name="P78">Nuomojamų patalpų plotas –</text:p>
            <text:p text:style-name="P79"><text:span text:style-name="T80">35,17 m</text:span><text:span text:style-name="T81">2</text:span><text:span text:style-name="T82">; patalpos 2-1 ir 2-2 pastate 1B1p</text:span></text:p>
          </table:table-cell>
          <table:table-cell table:style-name="TableCell83">
            <text:p text:style-name="P84">Paslaugų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Patalpos Šiaulių g. 3, Gruzdžių mstl.</text:p>
          </table:table-cell>
          <table:table-cell table:style-name="TableCell90">
            <text:p text:style-name="P91">Nuomojamų patalpų plotas –</text:p>
            <text:p text:style-name="P92"><text:span text:style-name="T93">44,04 m</text:span><text:span text:style-name="T94">2</text:span><text:span text:style-name="T95">; patalpos 34 ir 35 pastate 1B2p</text:span></text:p>
          </table:table-cell>
          <table:table-cell table:style-name="TableCell96">
            <text:p text:style-name="P97">Paslaugų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Patalpos J. Šliupo g. 2, Gruzdžių mstl.</text:p>
          </table:table-cell>
          <table:table-cell table:style-name="TableCell103">
            <text:p text:style-name="P104">Nuomojamų patalpų plotas –</text:p>
            <text:p text:style-name="P105"><text:span text:style-name="T106">39,35 m</text:span><text:span text:style-name="T107">2</text:span><text:span text:style-name="T108">; patalpos 1-2 (1/3 dalis), 1-7 ir 1-14 pastate 1B2p</text:span></text:p>
          </table:table-cell>
          <table:table-cell table:style-name="TableCell109">
            <text:p text:style-name="P110">Paslaugų (ryšio ir telekomunikacijų paslaugos)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Patalpos J. Grušo g. 3, Žadžiūnų k.</text:p>
          </table:table-cell>
          <table:table-cell table:style-name="TableCell116">
            <text:p text:style-name="P117">Nuomojamų patalpų plotas –</text:p>
            <text:p text:style-name="P118"><text:span text:style-name="T119">15,82 m</text:span><text:span text:style-name="T120">2</text:span><text:span text:style-name="T121">; patalpos I-3 ir I-4 pastate 1A2p</text:span></text:p>
          </table:table-cell>
          <table:table-cell table:style-name="TableCell122">
            <text:p text:style-name="P123">Paslaugų (ryšio ir telekomunikacijų paslaugos)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Patalpa Pagrindinė g. 29, Varputėnų k.</text:p>
          </table:table-cell>
          <table:table-cell table:style-name="TableCell129">
            <text:p text:style-name="P130">Nuomojamos patalpos plotas –</text:p>
            <text:p text:style-name="P131"><text:span text:style-name="T132">26,37 m</text:span><text:span text:style-name="T133">2</text:span><text:span text:style-name="T134">; patalpa 1-45 pastate 1C2p</text:span></text:p>
          </table:table-cell>
          <table:table-cell table:style-name="TableCell135">
            <text:p text:style-name="P136">Paslaugų (ryšio ir telekomunikacijų paslaugos)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astatas ir patalpos Laisvės g. 38, Drąsučių k.</text:p>
          </table:table-cell>
          <table:table-cell table:style-name="TableCell142">
            <text:p text:style-name="P143">Nuomojamų patalpų plotas –</text:p>
            <text:p text:style-name="P144"><text:span text:style-name="T145">193,14 m</text:span><text:span text:style-name="T146">2</text:span><text:span text:style-name="T147">; pastas 2G1p, patalpos 6, 8, 9, 11, 12, 13, 14, 15, 16, 17, 18, 19, 20, 21, 22, 23 pastate 1B2p</text:span></text:p>
          </table:table-cell>
          <table:table-cell table:style-name="TableCell148">
            <text:p text:style-name="P149">Gamybinė, prekybos, paslaugų (ryšio ir telekomunikacijų paslaugos)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Patalpos VDambrausko g. 17, Kuršėnų m.</text:p>
          </table:table-cell>
          <table:table-cell table:style-name="TableCell155">
            <text:p text:style-name="P156">Nuomojamų patalpų plotas –</text:p>
            <text:p text:style-name="P157"><text:span text:style-name="T158">10,92 m</text:span><text:span text:style-name="T159">2</text:span><text:span text:style-name="T160">; patalpa 26 pastate 1H1p</text:span></text:p>
          </table:table-cell>
          <table:table-cell table:style-name="TableCell161">
            <text:p text:style-name="P162">Paslaugų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atalpos Vilniaus g. 3, Kuršėnų m.</text:p>
          </table:table-cell>
          <table:table-cell table:style-name="TableCell168">
            <text:p text:style-name="P169">Nuomojamų patalpų plotas –</text:p>
            <text:p text:style-name="P170"><text:span text:style-name="T171">288,95 m</text:span><text:span text:style-name="T172">2</text:span><text:span text:style-name="T173">; patalpos 1-11, 1-12, 1-13, 1-14, 1-15, 1-16, 1-17, 1-18, 1-19, 1-20, 1-21, 1-22, 1-23, 1-24, 1-25 pastate 1B3p</text:span></text:p>
          </table:table-cell>
          <table:table-cell table:style-name="TableCell174">
            <text:p text:style-name="P175">Prekybos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Pastatas J.</text:p>
            <text:p text:style-name="P181">Basanavičiaus g. 11, Kuršėnų m.</text:p>
          </table:table-cell>
          <table:table-cell table:style-name="TableCell182">
            <text:p text:style-name="P183">Nuomojamo pastato plotas –</text:p>
            <text:p text:style-name="P184"><text:span text:style-name="T185">700,96 m</text:span><text:span text:style-name="T186">2</text:span><text:span text:style-name="T187">; pastatas 1C2p</text:span></text:p>
          </table:table-cell>
          <table:table-cell table:style-name="TableCell188">
            <text:p text:style-name="P189">Paslaugų, prekybos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Patalpos J. Basanavičiaus g. 7, Kuršėnų m.</text:p>
          </table:table-cell>
          <table:table-cell table:style-name="TableCell195">
            <text:p text:style-name="P196">Nuomojamų patalpų plotas –</text:p>
            <text:p text:style-name="P197"><text:span text:style-name="T198">332,92 m</text:span><text:span text:style-name="T199">2</text:span><text:span text:style-name="T200">; pastato 1B2p rūsys ir patalpa 8-1</text:span></text:p>
          </table:table-cell>
          <table:table-cell table:style-name="TableCell201">
            <text:p text:style-name="P202">Maitinimo, prekybos, paslaugų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Patalpos Ramybės g. 28, Kužių mstl.</text:p>
          </table:table-cell>
          <table:table-cell table:style-name="TableCell208">
            <text:p text:style-name="P209">Nuomojamų patalpų plotas –</text:p>
            <text:p text:style-name="P210"><text:span text:style-name="T211">16,13 m</text:span><text:span text:style-name="T212">2</text:span><text:span text:style-name="T213">; patalpos 8, 9, 10, 11, 12, 13, 14 pastate 1C1p</text:span></text:p>
          </table:table-cell>
          <table:table-cell table:style-name="TableCell214">
            <text:p text:style-name="P215">Paslaugų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Patalpos Tryškių g. 6, Raudėnų k.</text:p>
          </table:table-cell>
          <table:table-cell table:style-name="TableCell221">
            <text:p text:style-name="P222">Nuomojamų patalpų plotas –</text:p>
            <text:p text:style-name="P223"><text:span text:style-name="T224">21,07 m</text:span><text:span text:style-name="T225">2</text:span><text:span text:style-name="T226">; patalpos 9, 10 (1/2 dalis), 11 pastate 1B2p</text:span></text:p>
          </table:table-cell>
          <table:table-cell table:style-name="TableCell227">
            <text:p text:style-name="P228">Paslaugų (ryšio ir telekomunikacijų paslaugos)</text:p>
          </table:table-cell>
        </table:table-row>
        <text:soft-page-break/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Patalpos Pirties g. 1,</text:p>
            <text:p text:style-name="P234">Raudėnų k.</text:p>
          </table:table-cell>
          <table:table-cell table:style-name="TableCell235">
            <text:p text:style-name="P236">Nuomojamų patalpų plotas –</text:p>
            <text:p text:style-name="P237"><text:span text:style-name="T238">90,23 m</text:span><text:span text:style-name="T239">2</text:span><text:span text:style-name="T240">; patalpos 1, 2, 3, 4, 5, 6, 7, 8, 9, 10, 11, 12, 13, 14, 15, 16, 24 pastate 1C1b</text:span></text:p>
          </table:table-cell>
          <table:table-cell table:style-name="TableCell241">
            <text:p text:style-name="P242">Maitinimo, prekybos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Patalpos Nelindos g. 9, Dirvonėnų k.</text:p>
          </table:table-cell>
          <table:table-cell table:style-name="TableCell248">
            <text:p text:style-name="P249">Nuomojamų patalpų plotas –</text:p>
            <text:p text:style-name="P250"><text:span text:style-name="T251">17,53 m</text:span><text:span text:style-name="T252">2</text:span><text:span text:style-name="T253">; patalpos 5-2 ir 5-3 pastate 1A2p</text:span></text:p>
          </table:table-cell>
          <table:table-cell table:style-name="TableCell254">
            <text:p text:style-name="P255">Paslaugų (ryšio ir telekomunikacijų6paslaugos)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Patalpos Šiaulių g. 18, Šakynos mstl.</text:p>
          </table:table-cell>
          <table:table-cell table:style-name="TableCell261">
            <text:p text:style-name="P262">Nuomojamų patalpų plotas –</text:p>
            <text:p text:style-name="P263"><text:span text:style-name="T264">33,14 m</text:span><text:span text:style-name="T265">2</text:span><text:span text:style-name="T266">; patalpos 1-32, 1-43 (3/50 dalis), 1-46 pastate 1B2p</text:span></text:p>
          </table:table-cell>
          <table:table-cell table:style-name="TableCell267">
            <text:p text:style-name="P268">Prekybos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Patalpos Klevų g. 3, Šakynos mstl.</text:p>
          </table:table-cell>
          <table:table-cell table:style-name="TableCell274">
            <text:p text:style-name="P275">Nuomojamų patalpų plotas –</text:p>
            <text:p text:style-name="P276"><text:span text:style-name="T277">15,09 m</text:span><text:span text:style-name="T278">2</text:span><text:span text:style-name="T279">; patalpos 1-1 ir 1-2 (1/2 dalis) pastate 1A2p</text:span></text:p>
          </table:table-cell>
          <table:table-cell table:style-name="TableCell280">
            <text:p text:style-name="P281">Paslaugų (ryšio ir telekomunikacijų paslaugos)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Patalpos Ringuvos g. 2, Voveriškių k.</text:p>
          </table:table-cell>
          <table:table-cell table:style-name="TableCell287">
            <text:p text:style-name="P288"><text:span text:style-name="T289">Nuomojamų patalpų plotas - 114,97 m</text:span><text:span text:style-name="T290">2</text:span><text:span text:style-name="T291">; pastato 3A1m pirmas aukštas</text:span></text:p>
          </table:table-cell>
          <table:table-cell table:style-name="TableCell292">
            <text:p text:style-name="P293">Kita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Pastatai Vingio g. 1, Voveriškių k.</text:p>
          </table:table-cell>
          <table:table-cell table:style-name="TableCell299">
            <text:p text:style-name="P300"><text:span text:style-name="T301">Nuomojamų pastatų bendras plotas – 1079,3 m</text:span><text:span text:style-name="T302">2</text:span><text:span text:style-name="T303">; pastatas 4F1p, patalpos 1-1, 1-2, 1-3, 1-4, 1-5, 1-6, 1-7, 1-8, 1-9, 1-10, 1-11 pastate 2G1p ir patalpos 1-1, 1-2 pastate 3G1p</text:span></text:p>
          </table:table-cell>
          <table:table-cell table:style-name="TableCell304">
            <text:p text:style-name="P305">Prekyba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Patalpos (garažai) Vilniaus g. 324, Vijolių k.</text:p>
          </table:table-cell>
          <table:table-cell table:style-name="TableCell311">
            <text:p text:style-name="P312">Nuomojamų patalpų plotas –</text:p>
            <text:p text:style-name="P313"><text:span text:style-name="T314">68,18 m</text:span><text:span text:style-name="T315">2</text:span><text:span text:style-name="T316">; patalpos R-1, R-2, 2-1, 2-2, 2-3 pastate 3G1p</text:span></text:p>
          </table:table-cell>
          <table:table-cell table:style-name="TableCell317">
            <text:p text:style-name="P318">Garažų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Pastatas (išskyrus 1-11 patalpą) Bridų g. 43, Bridų k.</text:p>
          </table:table-cell>
          <table:table-cell table:style-name="TableCell324">
            <text:p text:style-name="P325">Nuomojamo pastato plotas - 1378,65 m2; pastatas 1C2p</text:p>
          </table:table-cell>
          <table:table-cell table:style-name="TableCell326">
            <text:p text:style-name="P327">Gydymo, poilsio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Patalpa Saulės g. 1b, Micaičių k.</text:p>
          </table:table-cell>
          <table:table-cell table:style-name="TableCell333">
            <text:p text:style-name="P334">Nuomojamų patalpų plotas –</text:p>
            <text:p text:style-name="P335"><text:span text:style-name="T336">18,83 m</text:span><text:span text:style-name="T337">2</text:span><text:span text:style-name="T338">; patalpa 1-3 pastate 1B2p</text:span></text:p>
          </table:table-cell>
          <table:table-cell table:style-name="TableCell339">
            <text:p text:style-name="P340">Paslaugų (ryšio ir telekomunikacijų paslaugos)</text:p>
          </table:table-cell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>
            <text:p text:style-name="P345">Patalpos Pušyno g. 17, Gilvyčių k.</text:p>
          </table:table-cell>
          <table:table-cell table:style-name="TableCell346">
            <text:p text:style-name="P347">Nuomojamų patalpų plotas –</text:p>
            <text:p text:style-name="P348"><text:span text:style-name="T349">32,40 m</text:span><text:span text:style-name="T350">2</text:span><text:span text:style-name="T351">; patalpos 5-1, 5-2, 5-3 pastate 1A2p pažymėtos kadastro duomenų byloje</text:span></text:p>
          </table:table-cell>
          <table:table-cell table:style-name="TableCell352">
            <text:p text:style-name="P353">Paslaugų (ryšio ir telekomunikacijų paslaugos)</text:p>
          </table:table-cell>
        </table:table-row>
      </table:table>
      <text:p text:style-name="P354"/>
      <text:p text:style-name="P355"/>
      <text:p text:style-name="P356"><text:span text:style-name="T35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9-05T06:15:00Z</meta:creation-date>
    <dc:date>2019-09-05T06:15:00Z</dc:date>
    <meta:template xlink:href="Normal.dotm" xlink:type="simple"/>
    <meta:editing-cycles>2</meta:editing-cycles>
    <meta:editing-duration>PT0S</meta:editing-duration>
    <meta:document-statistic meta:page-count="3" meta:paragraph-count="52" meta:word-count="760" meta:character-count="5186" meta:row-count="131" meta:non-whitespace-character-count="4478"/>
  </office:meta>
</office:document-meta>
</file>