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Courier New" fo:color="#000000" fo:font-size="11pt" style:font-size-asian="11pt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027in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681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00" fo:letter-spacing="0.0555in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027in"/>
      <style:text-properties style:font-name-asian="Courier New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027in"/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027in"/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027in"/>
      <style:text-properties style:font-name-asian="Courier New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027in"/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027in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027in">
        <style:tab-stops>
          <style:tab-stop style:type="left" style:position="0.681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00" fo:letter-spacing="0.0555in" style:font-size-complex="12pt" style:language-asian="lt" style:country-asian="LT"/>
    </style:style>
    <style:style style:name="T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681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681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6819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6819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6819in"/>
          <style:tab-stop style:type="left" style:position="4.5416in"/>
        </style:tab-stops>
      </style:paragraph-properties>
    </style:style>
    <style:style style:name="T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break-before="page" fo:text-align="justify" fo:margin-left="3.7708in">
        <style:tab-stops>
          <style:tab-stop style:type="left" style:position="-3.0888in"/>
          <style:tab-stop style:type="left" style:position="0.7708in"/>
        </style:tab-stops>
      </style:paragraph-properties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770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770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3.770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2.4687in"/>
        </style:tab-stops>
      </style:paragraph-properties>
    </style:style>
    <style:style style:name="T6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2.4687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027in">
        <style:tab-stops>
          <style:tab-stop style:type="left" style:position="0.7541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>
        <style:tab-stops>
          <style:tab-stop style:type="left" style:position="0.725in"/>
        </style:tab-stops>
      </style:paragraph-properties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1.6159in"/>
        </style:tab-stops>
      </style:paragraph-properties>
    </style:style>
    <style:style style:name="T9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1.6159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027in">
        <style:tab-stops>
          <style:tab-stop style:type="left" style:position="0.8916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027in">
        <style:tab-stops>
          <style:tab-stop style:type="left" style:position="0.72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>
        <style:tab-stops>
          <style:tab-stop style:type="left" style:position="0.725in"/>
        </style:tab-stops>
      </style:paragraph-properties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1.9451in"/>
        </style:tab-stops>
      </style:paragraph-properties>
    </style:style>
    <style:style style:name="T16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center">
        <style:tab-stops>
          <style:tab-stop style:type="left" style:position="1.9451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margin-left="0.0138in" fo:text-indent="0.4861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4861in">
        <style:tab-stops>
          <style:tab-stop style:type="left" style:position="0.7034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>
        <style:tab-stops>
          <style:tab-stop style:type="left" style:position="0.834in"/>
        </style:tab-stops>
      </style:paragraph-properties>
    </style:style>
    <style:style style:name="P249" style:parent-style-name="Normal" style:family="paragraph">
      <style:paragraph-properties fo:widows="0" fo:orphans="0" fo:text-align="center">
        <style:tab-stops>
          <style:tab-stop style:type="left" style:position="1.2493in"/>
        </style:tab-stops>
      </style:paragraph-properties>
    </style:style>
    <style:style style:name="T25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center">
        <style:tab-stops>
          <style:tab-stop style:type="left" style:position="1.2493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4861in">
        <style:tab-stops>
          <style:tab-stop style:type="left" style:position="0.834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center">
        <style:tab-stops>
          <style:tab-stop style:type="left" style:position="0.834in"/>
        </style:tab-stops>
      </style:paragraph-properties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2.3305in"/>
        </style:tab-stops>
      </style:paragraph-properties>
    </style:style>
    <style:style style:name="T27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center">
        <style:tab-stops>
          <style:tab-stop style:type="left" style:position="2.3305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4861in">
        <style:tab-stops>
          <style:tab-stop style:type="left" style:position="0.7298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4861in">
        <style:tab-stops>
          <style:tab-stop style:type="left" style:position="0.7298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>
        <style:tab-stops>
          <style:tab-stop style:type="left" style:position="0.7298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>
        <style:tab-stops>
          <style:tab-stop style:type="left" style:position="0.7298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>
        <style:tab-stops>
          <style:tab-stop style:type="left" style:position="0.7298in"/>
        </style:tab-stops>
      </style:paragraph-properties>
    </style:style>
    <style:style style:name="T2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ADMINISTRACIJOS DIREKTORIUS</text:p>
      <text:p text:style-name="P12"/>
      <text:p text:style-name="P13">ĮSAKYMAS</text:p>
      <text:p text:style-name="P14">DĖL ŠIAULIŲ RAJONO KAIMO IR KURŠĖNŲ MIESTO GYVENTOJŲ BENDRUOMENIŲ RĖMIMO PROGRAMOS KOMISIJOS SUDARYMO IR DARBO<text:s/>REGLAMENTO PATVIRTINIMO</text:p>
      <text:p text:style-name="P15"/>
      <text:p text:style-name="P16">2007 m. rugsėjo 21 d. Nr. A-1132</text:p>
      <text:p text:style-name="P17">Šiauliai</text:p>
      <text:p text:style-name="P18"/>
      <text:p text:style-name="P19"/>
      <text:p text:style-name="P20"><text:span text:style-name="T21">Vadovaudamasis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) 29 straipsnio 5 dalies 2 punktu, Šiaulių rajono savivaldybės tarybos 2007 m. rugpjūčio 8 d. sprendimu Nr. T-201 „Dėl Šiaulių rajono kaimo ir Kuršėnų miesto gyventojų bendruomeni</text:span><text:span text:style-name="T26">ų rėmimo programos įgyvendinimo tvarkos aprašo patvirtinimo“ bei asociacijos „Šiaulių rajono Vietos veiklos grupė“ valdybos narių susirinkimo 2007-09-19 protokolo išrašu:</text:span></text:p>
      <text:p text:style-name="P27"><text:span text:style-name="T28">1</text:span><text:span text:style-name="T29">.</text:span><text:span text:style-name="T30"><text:tab/></text:span><text:span text:style-name="T31">Sudarau</text:span><text:span text:style-name="T32"><text:s/>Šiaulių rajono kaimo ir Kuršėnų miesto gyventojų bendruomenių rėmimo programos komisiją:</text:span></text:p>
      <text:p text:style-name="P33">Pirmininkas – Stasys Lembutis, Savivaldybės direktoriaus pavaduotojas;</text:p>
      <text:p text:style-name="P34">Sekretorė – Irena Brokienė, Ekonomikos ir verslo plėtros skyriaus vyriausioji specialistė.</text:p>
      <text:p text:style-name="P35">Nariai:</text:p>
      <text:p text:style-name="P36">Algirdas Baikauskas, Ekonomikos ir verslo plėtros skyriaus vedėjas;</text:p>
      <text:p text:style-name="P37">Rita Balčiuvienė, Finansų skyriaus vedėja;</text:p>
      <text:p text:style-name="P38"><text:span text:style-name="T39">Birutė Peledienė, asociacijos „Šiaulių rajono vietos veiklos grupė“ pirmininkė.</text:span></text:p>
      <text:p text:style-name="P40"><text:span text:style-name="T41">2</text:span><text:span text:style-name="T42">.</text:span><text:span text:style-name="T43"><text:tab/></text:span><text:span text:style-name="T44">Tvirtinu</text:span><text:span text:style-name="T45"><text:s/>Šiaulių rajono kaimo ir Kuršėnų miesto gy</text:span><text:span text:style-name="T46">ventojų bendruomenių rėmimo programos komisijos darbo reglamentą (pridedama).</text:span></text:p>
      <text:p text:style-name="P47"/>
      <text:p text:style-name="P48"/>
      <text:p text:style-name="P49"/>
      <text:p text:style-name="P50"/>
      <text:p text:style-name="P51"><text:span text:style-name="T52">Administracijos direktorius</text:span><text:span text:style-name="T53"><text:tab/>Antanas Šliautaris</text:span></text:p>
      <text:soft-page-break/>
      <text:p text:style-name="P54"><text:span text:style-name="T55">PATVIRTINTA</text:span></text:p>
      <text:p text:style-name="P56">Šiaulių rajono savivaldybės administracijos</text:p>
      <text:p text:style-name="P57">Direktoriaus 2007 m. rugsėjo 21 d.</text:p>
      <text:p text:style-name="P58">įsakymu Nr. A-1132</text:p>
      <text:p text:style-name="P59"/>
      <text:p text:style-name="P60"/>
      <text:p text:style-name="P61"><text:span text:style-name="T62">ŠIAULIŲ<text:s/></text:span><text:span text:style-name="T63">RAJONO KAIMO IR KURŠĖNŲ MIESTO GYVENTOJŲ BENDRUOMENIŲ RĖMIMO PROGRAMOS KOMISIJOS DARBO REGLAMENT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Šiaulių rajono kaimo ir Kuršėnų miesto gyventojų bendruomenių rėmimo programos komisijos darbo reglamentas nustato<text:s/></text:span><text:span text:style-name="T75">Šiaulių rajono kaimo ir Kuršėnų miesto gyventojų bendruomenių (toliau – Bendruomenė) rėmimo programos komisijos (toliau – Komisija) funkcijas, komisijos darbo organizavimo bei sprendimų priėmimo ir įforminimo tvarką.</text:span></text:p>
      <text:p text:style-name="P76"><text:span text:style-name="T77">2</text:span><text:span text:style-name="T78">.</text:span><text:span text:style-name="T79"><text:tab/></text:span><text:span text:style-name="T80">Komisijos sudėtį, kuri sudaroma<text:s/></text:span><text:span text:style-name="T81">iš Savivaldybės direktoriaus pavaduotojo, Savivaldybės administracijos darbuotojų ir Bendruomenių atstovo, tvirtina Šiaulių rajono savivaldybės administracijos direktorius (toliau – Administracijos direktorius).</text:span></text:p>
      <text:p text:style-name="P82"><text:span text:style-name="T83">3</text:span><text:span text:style-name="T84">.</text:span><text:span text:style-name="T85"><text:tab/></text:span><text:span text:style-name="T86">Komisija savo darbe vadovaujasi Šiaul</text:span><text:span text:style-name="T87">ių rajono kaimo ir Kuršėnų miesto gyventojų bendruomenių rėmimo programa bei Šiaulių rajono kaimo ir Kuršėnų miesto gyventojų bendruomenių rėmimo programos įgyvendinimo tvarkos aprašu.</text:span></text:p>
      <text:p text:style-name="P88"><text:span text:style-name="T89">4</text:span><text:span text:style-name="T90">.</text:span><text:span text:style-name="T91"><text:tab/></text:span><text:span text:style-name="T92">Komisijos darbas grindžiamas kolegialumo, teisėtumo ir nešališku</text:span><text:span text:style-name="T93">mo principais.</text:span></text:p>
      <text:p text:style-name="P94"/>
      <text:p text:style-name="P95"><text:span text:style-name="T96">II</text:span><text:span text:style-name="T97">.<text:s/></text:span><text:span text:style-name="T98">KOMISIJOS FUNKCIJOS, TEISĖS IR PAREIGOS</text:span></text:p>
      <text:p text:style-name="P99"/>
      <text:p text:style-name="P100"><text:span text:style-name="T101">5</text:span><text:span text:style-name="T102">.</text:span><text:span text:style-name="T103"><text:tab/></text:span><text:span text:style-name="T104">Komisija vykdo šias funkcijas:</text:span></text:p>
      <text:p text:style-name="P105"><text:span text:style-name="T106">5.1</text:span><text:span text:style-name="T107">.</text:span><text:span text:style-name="T108"><text:tab/></text:span><text:span text:style-name="T109">svarsto Bendruomenių pateiktas paraiškas – projektus skirti lėšas Šiaulių rajono kaimo ir Kuršėnų miesto gyventojų bendruomenių rėmimo programos</text:span><text:span text:style-name="T110"><text:s/>įgyvendinimo apraše numatytoms projektinėms veikloms finansuoti;</text:span></text:p>
      <text:p text:style-name="P111"><text:span text:style-name="T112">5.2</text:span><text:span text:style-name="T113">.</text:span><text:span text:style-name="T114"><text:tab/></text:span><text:span text:style-name="T115">išklauso Bendruomenių pirmininkų paaiškinimus apie pateiktas paraiškas – projektus;</text:span></text:p>
      <text:p text:style-name="P116"><text:span text:style-name="T117">5.3</text:span><text:span text:style-name="T118">.</text:span><text:span text:style-name="T119"><text:tab/></text:span><text:span text:style-name="T120">priima rekomendacinio pobūdžio sprendimą dėl lėšų skyrimo/neskyrimo Bendruomenių veiklom</text:span><text:span text:style-name="T121">s finansuoti.</text:span></text:p>
      <text:p text:style-name="P122"><text:span text:style-name="T123">6</text:span><text:span text:style-name="T124">.</text:span><text:span text:style-name="T125"><text:tab/></text:span><text:span text:style-name="T126">Komisija savo funkcijoms vykdyti ir veiklai organizuoti turi teisę:</text:span></text:p>
      <text:p text:style-name="P127"><text:span text:style-name="T128">6.1</text:span><text:span text:style-name="T129">.</text:span><text:span text:style-name="T130"><text:tab/></text:span><text:span text:style-name="T131">priimant paraiškas – projektus iš Bendruomenių reikalauti papildomų išlaidas pateisinančių dokumentų;</text:span></text:p>
      <text:p text:style-name="P132"><text:span text:style-name="T133">6.2</text:span><text:span text:style-name="T134">.</text:span><text:span text:style-name="T135"><text:tab/></text:span><text:span text:style-name="T136">prašyti, kad Bendruomenės patikslintų pateiktas</text:span><text:span text:style-name="T137"><text:s/>paraiškas – projektus;</text:span></text:p>
      <text:p text:style-name="P138"><text:span text:style-name="T139">6.3</text:span><text:span text:style-name="T140">.</text:span><text:span text:style-name="T141"><text:tab/></text:span><text:span text:style-name="T142">į Komisijos posėdį dalyvio teisėmis pakviesti Bendruomenių pirmininkus.</text:span></text:p>
      <text:p text:style-name="P143"><text:span text:style-name="T144">7</text:span><text:span text:style-name="T145">.</text:span><text:span text:style-name="T146"><text:tab/></text:span><text:span text:style-name="T147">Komisijos pareiga:</text:span></text:p>
      <text:p text:style-name="P148"><text:span text:style-name="T149">7.1</text:span><text:span text:style-name="T150">.</text:span><text:span text:style-name="T151"><text:tab/></text:span><text:span text:style-name="T152">vykdyti šiame darbo reglamente nurodytas funkcijas;</text:span></text:p>
      <text:p text:style-name="P153"><text:span text:style-name="T154">7.2</text:span><text:span text:style-name="T155">.</text:span><text:span text:style-name="T156"><text:tab/></text:span><text:span text:style-name="T157">svarstyti Bendruomenių pateiktas paraiškas – projektus.</text:span></text:p>
      <text:p text:style-name="P158"><text:span text:style-name="T159">8</text:span><text:span text:style-name="T160">.</text:span><text:span text:style-name="T161"><text:tab/></text:span><text:span text:style-name="T162">Komisija priima rekomendacinio pobūdžio sprendimą dėl lėšų skyrimo/neskyrimo Bendruomenių veikloms finansuoti ir rengia Administracijos direktoriaus įsakymo projektą dėl lėšų skyrimo/neskyrimo Bendruomenės paraiškai – projektui.</text:span></text:p>
      <text:p text:style-name="P163"/>
      <text:p text:style-name="P164"><text:span text:style-name="T165">III</text:span><text:span text:style-name="T166">.<text:s/></text:span><text:span text:style-name="T167">KOMISIJOS DARBO ORGANIZAVIMAS</text:span></text:p>
      <text:p text:style-name="P168"/>
      <text:p text:style-name="P169"><text:span text:style-name="T170">8</text:span><text:span text:style-name="T171">.</text:span><text:span text:style-name="T172"><text:tab/></text:span><text:span text:style-name="T173">Komisijos posėdžiui vadovauja Komisijos pirmininkas, o jei jo nėra – jo paskirtas Komisijos narys.</text:span></text:p>
      <text:p text:style-name="P174"><text:span text:style-name="T175">9</text:span><text:span text:style-name="T176">.</text:span><text:span text:style-name="T177"><text:tab/></text:span><text:span text:style-name="T178">Komisijos pirmininkas supažindina Komisijos posėdžio dalyvius su svarstoma medžiaga ir išklauso Komisijos narių<text:s/></text:span><text:span text:style-name="T179">bei kitų posėdžio dalyvių nuomonę.</text:span></text:p>
      <text:p text:style-name="P180"><text:span text:style-name="T181">10</text:span><text:span text:style-name="T182">.</text:span><text:span text:style-name="T183"><text:tab/></text:span><text:span text:style-name="T184">Komisijos posėdis yra teisėtas, jei jame dalyvauja ne mažiau kaip 2/3 Komisijos narių. Komisijos pirmininkas supažindina Komisijos posėdžio dalyvius su svarstoma medžiaga ir išklauso<text:s/></text:span><text:soft-page-break/><text:span text:style-name="T185">Komisijos narių bei kitų posėd</text:span><text:span text:style-name="T186">žio dalyvių nuomonę.</text:span></text:p>
      <text:p text:style-name="P187"><text:span text:style-name="T188">11</text:span><text:span text:style-name="T189">.</text:span><text:span text:style-name="T190"><text:tab/></text:span><text:span text:style-name="T191">Komisijos narys, negalintis dalyvauti Komisijos posėdyje, privalo apie tai pranešti Komisijos pirmininkui. Dėl svarbių priežasčių negalintis Komisijos posėdyje dalyvauti Komisijos narys gali raštu pateikti savo nuomonę svarstom</text:span><text:span text:style-name="T192">ais klausimais, kuri turi būti paskelbta Komisijos posėdyje.</text:span></text:p>
      <text:p text:style-name="P193"><text:span text:style-name="T194">12</text:span><text:span text:style-name="T195">.</text:span><text:span text:style-name="T196"><text:tab/></text:span><text:span text:style-name="T197">Komisijos nariui be pateisinamos priežasties neatvykus į Komisijos posėdį daugiau kaip 3 kartus iš eilės, Komisijos pirmininkas turi teisę siūlyti Administracijos direktoriui jį pakeisti<text:s/></text:span><text:span text:style-name="T198">kitu asmeniu.</text:span></text:p>
      <text:p text:style-name="P199"><text:span text:style-name="T200">13</text:span><text:span text:style-name="T201">.</text:span><text:span text:style-name="T202"><text:tab/></text:span><text:span text:style-name="T203">Komisiją aptarnauja Komisijos sekretorius (toliau – Sekretorius). Sekretorius:</text:span></text:p>
      <text:p text:style-name="P204"><text:span text:style-name="T205">13.1</text:span><text:span text:style-name="T206">.</text:span><text:span text:style-name="T207"><text:tab/></text:span><text:span text:style-name="T208">priima užregistruotą paraišką-projektą su visais reikalingais dokumentais;</text:span></text:p>
      <text:p text:style-name="P209"><text:span text:style-name="T210">13.2</text:span><text:span text:style-name="T211">.</text:span><text:span text:style-name="T212"><text:tab/></text:span><text:span text:style-name="T213">pildo paraiškų-projektų registravimo žurnalą;</text:span></text:p>
      <text:p text:style-name="P214"><text:span text:style-name="T215">13.3</text:span><text:span text:style-name="T216">.</text:span><text:span text:style-name="T217"><text:tab/></text:span><text:span text:style-name="T218">suderi</text:span><text:span text:style-name="T219">na su Komisijos pirmininku posėdžio datą ir laiką ir pateikia Komisijos pirmininkui visą gautą medžiagą;</text:span></text:p>
      <text:p text:style-name="P220"><text:span text:style-name="T221">13.4</text:span><text:span text:style-name="T222">.</text:span><text:span text:style-name="T223"><text:tab/></text:span><text:span text:style-name="T224">komisijos nariams ir suinteresuotiems bendruomenių pirmininkams, suderinęs su Komisijos pirmininku, praneša posėdžio datą ir laiką bei<text:s/></text:span><text:span text:style-name="T225">pateikia gautą medžiagą ne vėliau kaip prieš 3 darbo dienas iki Komisijos posėdžio;</text:span></text:p>
      <text:p text:style-name="P226"><text:span text:style-name="T227">13.5</text:span><text:span text:style-name="T228">.</text:span><text:span text:style-name="T229"><text:tab/></text:span><text:span text:style-name="T230">registruoja Komisijos posėdžių dalyvius ir tvarko kitus dokumentus, susijusius su Komisijos darbu;</text:span></text:p>
      <text:p text:style-name="P231"><text:span text:style-name="T232">13.6</text:span><text:span text:style-name="T233">.</text:span><text:span text:style-name="T234"><text:tab/></text:span><text:span text:style-name="T235">rašo Komisijos posėdžio protokolą;</text:span></text:p>
      <text:p text:style-name="P236"><text:span text:style-name="T237">13.7</text:span><text:span text:style-name="T238">.</text:span><text:span text:style-name="T239"><text:tab/></text:span><text:span text:style-name="T240">rengia A</text:span><text:span text:style-name="T241">dministracijos direktoriaus įsakymo projektą dėl lėšų skyrimo Bendruomenės paraiškai-projektui.</text:span></text:p>
      <text:p text:style-name="P242"><text:span text:style-name="T243">14</text:span><text:span text:style-name="T244">.</text:span><text:span text:style-name="T245"><text:tab/></text:span><text:span text:style-name="T246">Komisijos posėdžiai organizuojami Šiaulių rajono savivaldybės administracijoje (Vilniaus g. 263, LT-76337 Šiauliai) per 15 dienų nuo paraiškos-projekt</text:span><text:span text:style-name="T247">o ir dokumentų, reikalingų lėšų skyrimui, pateikimo.</text:span></text:p>
      <text:p text:style-name="P248"/>
      <text:p text:style-name="P249"><text:span text:style-name="T250">IV</text:span><text:span text:style-name="T251">.<text:s/></text:span><text:span text:style-name="T252">KOMISIJOS SPRENDIMŲ PRIĖMIMAS IR ĮFORMINIMAS</text:span></text:p>
      <text:p text:style-name="P253"/>
      <text:p text:style-name="P254"><text:span text:style-name="T255">15</text:span><text:span text:style-name="T256">.</text:span><text:span text:style-name="T257"><text:tab/></text:span><text:span text:style-name="T258">Komisijos nariai sprendimą priima atviru balsavimu, paprasta balsų dauguma. Balsuojant kiekvienas Komisijos narys turi po vieną balsą. Bal</text:span><text:span text:style-name="T259">sams pasiskirsčius po lygiai, lemiamą balsą turi Komisijos pirmininkas.</text:span></text:p>
      <text:p text:style-name="P260"><text:span text:style-name="T261">16</text:span><text:span text:style-name="T262">.</text:span><text:span text:style-name="T263"><text:tab/></text:span><text:span text:style-name="T264">Komisijos posėdžiai protokoluojami. Protokole turi būti nurodyta data, protokolo registravimo numeris, Komisijos posėdžio dalyviai, svarstyti klausimai, Komisijos posėdžio metu</text:span><text:span text:style-name="T265"><text:s/>kalbėję bei klausimus pateikę asmenys, balsavimo rezultatai ir priimti nutarimai. Komisijos posėdžio protokolus pasirašo Komisijos pirmininkas ir Sekretorius.</text:span></text:p>
      <text:p text:style-name="P266"><text:span text:style-name="T267">17</text:span><text:span text:style-name="T268">.</text:span><text:span text:style-name="T269"><text:tab/></text:span><text:span text:style-name="T270">Programos lėšos Bendruomenės paraiškoms – projektams skiriamos (neskiriamos) Administrac</text:span><text:span text:style-name="T271">ijos direktoriaus įsakymu, atsižvelgiant į Komisijos priimtą rekomendacinio pobūdžio sprendimą.</text:span></text:p>
      <text:p text:style-name="P272"/>
      <text:p text:style-name="P273"><text:span text:style-name="T274">V</text:span><text:span text:style-name="T275">.<text:s/></text:span><text:span text:style-name="T276">BAIGIAMOSIOS NUOSTATOS</text:span></text:p>
      <text:p text:style-name="P277"/>
      <text:p text:style-name="P278"><text:span text:style-name="T279">18</text:span><text:span text:style-name="T280">.</text:span><text:span text:style-name="T281"><text:tab/></text:span><text:span text:style-name="T282">Dokumentai, susiję su Komisijos darbu, saugomi Ekonomikos ir verslo plėtros skyriuje teisės aktų nustatyta tvarka.</text:span></text:p>
      <text:p text:style-name="P283"><text:span text:style-name="T284">1</text:span><text:span text:style-name="T285">9</text:span><text:span text:style-name="T286">.</text:span><text:span text:style-name="T287"><text:tab/></text:span><text:span text:style-name="T288">Administracijos direktoriaus įsakymass dėl lėšų neskyrimo gali būti skundžiamas Lietuvos Respublikos administracinių bylų teisenos įstatymo nustatyta tvarka.</text:span></text:p>
      <text:p text:style-name="P289"/>
      <text:p text:style-name="P290"/>
      <text:p text:style-name="P291"><text:span text:style-name="T29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complex="Courier New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complex="Courier New" fo:color="#000000"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5-07-28T18:43:00Z</meta:creation-date>
    <dc:date>2015-07-28T18:43:00Z</dc:date>
    <meta:template xlink:href="Normal" xlink:type="simple"/>
    <meta:editing-cycles>2</meta:editing-cycles>
    <meta:editing-duration>PT0S</meta:editing-duration>
    <meta:document-statistic meta:page-count="3" meta:paragraph-count="72" meta:word-count="851" meta:character-count="7124" meta:row-count="244" meta:non-whitespace-character-count="6345"/>
  </office:meta>
</office:document-meta>
</file>