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fo:letter-spacing="0.0069in" fo:font-size="14.5pt" style:font-size-asian="14.5pt" style:font-size-complex="14.5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right" style:position="6.6847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right" style:position="6.6847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1187in"/>
          <style:tab-stop style:type="right" style:position="6.6847in"/>
        </style:tab-stops>
      </style:paragraph-properties>
    </style:style>
    <style:style style:name="P26" style:parent-style-name="Normal" style:family="paragraph">
      <style:paragraph-properties fo:widows="0" fo:orphans="0" fo:text-align="justify">
        <style:tab-stops>
          <style:tab-stop style:type="left" style:position="5.6111in"/>
          <style:tab-stop style:type="right" style:position="6.6847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09375in" svg:height="0.66667in" style:rel-width="scale" style:rel-height="scale"><draw:image xlink:href="media/image1.wmf" xlink:type="simple" xlink:show="embed" xlink:actuate="onLoad"/><svg:title/><svg:desc/></draw:frame></text:span></text:p>
      <text:p text:style-name="P3">SKUODO RAJONO SAVIVALDYBĖS TARYBA</text:p>
      <text:p text:style-name="P4"/>
      <text:p text:style-name="P5">SPRENDIMAS</text:p>
      <text:p text:style-name="P6">DĖL SKUODO RAJONO ATLIEKŲ TVARKYMO TAISYKLIŲ 138 PUNKTO PAKEITIMO</text:p>
      <text:p text:style-name="P7"/>
      <text:p text:style-name="P8">2009 m. spalio 29 d. Nr. T9-176</text:p>
      <text:p text:style-name="P9">Skuodas</text:p>
      <text:p text:style-name="P10"/>
      <text:p text:style-name="P11"><text:span text:style-name="T12">Vadovaudamasi Lietuvos Respublikos vietos savivaldos įstatymo (Žiru 1994, Nr. 55- 1049; 2008, Nr. 113-4290) 18 straipsnio 1 dalimi, Skuodo rajono savivaldybės taryba<text:s/></text:span><text:span text:style-name="T13">nusprendžia</text:span><text:span text:style-name="T14">:</text:span></text:p>
      <text:p text:style-name="P15"><text:span text:style-name="T16">Pakeisti Skuodo rajono atliekų tvarkymo taisyklių 138 punktą ir jį išdėstyti taip:</text:span></text:p>
      <text:p text:style-name="P17"><text:span text:style-name="T18">„</text:span><text:span text:style-name="T19">138</text:span><text:span text:style-name="T20">. Taisyklėse nurodytų nuostatų įgyvendinimą kontroliuoja Savivaldybės administracijos direktorius.“</text:span></text:p>
      <text:p text:style-name="P21"><text:span text:style-name="T22">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Stasys Vaino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1-15T10:44:00Z</meta:creation-date>
    <dc:date>2016-01-15T10:44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80" meta:row-count="37" meta:non-whitespace-character-count="605"/>
  </office:meta>
</office:document-meta>
</file>