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1972in">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in">
        <style:tab-stops>
          <style:tab-stop style:type="right" style:position="6.6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4.5in"/>
          <style:tab-stop style:type="left" style:position="4.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2.2645in"/>
          <style:tab-stop style:type="left" style:position="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tab-stops>
          <style:tab-stop style:type="left" style:position="4.5416in"/>
        </style:tab-stops>
      </style:paragraph-properties>
    </style:style>
    <style:style style:name="P49" style:parent-style-name="Normal" style:family="paragraph">
      <style:paragraph-properties fo:widows="0" fo:orphans="0" fo:text-align="justify">
        <style:tab-stops>
          <style:tab-stop style:type="left" style:position="4.5416in"/>
        </style:tab-stops>
      </style:paragraph-properties>
    </style:style>
    <style:style style:name="P50" style:parent-style-name="Normal" style:family="paragraph">
      <style:paragraph-properties fo:widows="0" fo:orphans="0" fo:text-align="justify">
        <style:tab-stops>
          <style:tab-stop style:type="left" style:position="4.5416in"/>
        </style:tab-stops>
      </style:paragraph-properties>
    </style:style>
    <style:style style:name="P51" style:parent-style-name="Normal" style:family="paragraph">
      <style:paragraph-properties fo:widows="0" fo:orphans="0" fo:text-align="justify">
        <style:tab-stops>
          <style:tab-stop style:type="left" style:position="4.541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text-align="justify" fo:margin-left="4in">
        <style:tab-stops>
          <style:tab-stop style:type="left" style:position="0.541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fo:margin-left="4in">
        <style:tab-stops/>
      </style:paragraph-properties>
      <style:text-properties style:font-size-complex="12pt"/>
    </style:style>
    <style:style style:name="P57" style:parent-style-name="Normal" style:family="paragraph">
      <style:paragraph-properties fo:widows="0" fo:orphans="0" fo:margin-left="4in">
        <style:tab-stops/>
      </style:paragraph-properties>
      <style:text-properties style:font-size-complex="12pt"/>
    </style:style>
    <style:style style:name="P58" style:parent-style-name="Normal" style:family="paragraph">
      <style:paragraph-properties fo:widows="0" fo:orphans="0" fo:margin-left="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center"/>
      <style:text-properties style:font-size-complex="12pt"/>
    </style:style>
    <style:style style:name="P62" style:parent-style-name="Normal" style:family="paragraph">
      <style:paragraph-properties fo:widows="0" fo:orphans="0" fo:text-align="center"/>
      <style:text-properties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text-properties fo:font-weight="bold" style:font-weight-asian="bold"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fo:text-indent="0.5in"/>
    </style:style>
    <style:style style:name="P114" style:parent-style-name="Normal" style:family="paragraph">
      <style:paragraph-properties fo:widows="0" fo:orphans="0"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fo:text-indent="0.5in"/>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style:text-properties style:font-size-complex="12pt"/>
    </style:style>
    <style:style style:name="P199" style:parent-style-name="Normal" style:family="paragraph">
      <style:paragraph-properties fo:widows="0" fo:orphans="0" fo:text-align="justify"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6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6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style:text-properties fo:font-weight="bold" style:font-weight-asian="bold" style:font-size-complex="12pt"/>
    </style:style>
    <style:style style:name="P236" style:parent-style-name="Normal" style:family="paragraph">
      <style:paragraph-properties fo:widows="0" fo:orphans="0" fo:text-align="justify" fo:text-indent="0.626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626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center"/>
    </style:style>
    <style:style style:name="T244" style:parent-style-name="DefaultParagraphFont" style:family="text">
      <style:text-properties style:font-size-complex="12pt"/>
    </style:style>
    <style:style style:name="P245" style:parent-style-name="Normal" style:family="paragraph">
      <style:paragraph-properties fo:widows="0" fo:orphans="0" fo:break-before="page" fo:text-align="justify" fo:margin-left="4.25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4.25in">
        <style:tab-stops/>
      </style:paragraph-properties>
      <style:text-properties style:font-size-complex="12pt"/>
    </style:style>
    <style:style style:name="P248" style:parent-style-name="Normal" style:family="paragraph">
      <style:paragraph-properties fo:widows="0" fo:orphans="0" fo:text-align="justify" fo:margin-left="4.25in">
        <style:tab-stops/>
      </style:paragraph-properties>
      <style:text-properties style:font-size-complex="12pt"/>
    </style:style>
    <style:style style:name="P249" style:parent-style-name="Normal" style:family="paragraph">
      <style:paragraph-properties fo:widows="0" fo:orphans="0" fo:text-align="justify" fo:margin-left="4.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center" fo:text-indent="0.5in"/>
      <style:text-properties style:font-size-complex="12pt" style:text-underline-type="single" style:text-underline-style="dash" style:text-underline-width="auto" style:text-underline-mode="continuous"/>
    </style:style>
    <style:style style:name="P253" style:parent-style-name="Normal" style:family="paragraph">
      <style:paragraph-properties fo:widows="0" fo:orphans="0" fo:text-align="center" fo:text-indent="0.5in"/>
      <style:text-properties style:font-size-complex="12pt" style:text-underline-type="single" style:text-underline-style="dash" style:text-underline-width="auto" style:text-underline-mode="continuous"/>
    </style:style>
    <style:style style:name="P254" style:parent-style-name="Normal" style:family="paragraph">
      <style:paragraph-properties fo:widows="0" fo:orphans="0" fo:text-align="center" fo:text-indent="0.5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center" fo:text-indent="0.5in"/>
      <style:text-properties style:font-size-complex="12pt"/>
    </style:style>
    <style:style style:name="TableColumn258" style:family="table-column">
      <style:table-column-properties style:column-width="0.9256in"/>
    </style:style>
    <style:style style:name="TableColumn259" style:family="table-column">
      <style:table-column-properties style:column-width="1.934in"/>
    </style:style>
    <style:style style:name="TableColumn260" style:family="table-column">
      <style:table-column-properties style:column-width="3.1451in"/>
    </style:style>
    <style:style style:name="Table257" style:family="table">
      <style:table-properties style:width="6.0048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size-complex="12pt"/>
    </style:style>
    <style:style style:name="P289" style:parent-style-name="Normal" style:family="paragraph">
      <style:paragraph-properties fo:widows="0" fo:orphans="0"/>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size-complex="12pt"/>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style:text-properties style:font-size-complex="12pt"/>
    </style:style>
    <style:style style:name="P306" style:parent-style-name="Normal" style:family="paragraph">
      <style:paragraph-properties fo:widows="0" fo:orphans="0"/>
      <style:text-properties style:font-size-complex="12pt"/>
    </style:style>
    <style:style style:name="P307" style:parent-style-name="Normal" style:family="paragraph">
      <style:paragraph-properties fo:widows="0" fo:orphans="0"/>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1.1812in"/>
        </style:tab-stops>
      </style:paragraph-properties>
      <style:text-properties style:font-size-complex="12pt"/>
    </style:style>
    <style:style style:name="P329" style:parent-style-name="Normal" style:family="paragraph">
      <style:paragraph-properties fo:widows="0" fo:orphans="0">
        <style:tab-stops>
          <style:tab-stop style:type="left" style:position="1.1812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ab-stops>
          <style:tab-stop style:type="left" style:position="1.1812in"/>
        </style:tab-stops>
      </style:paragraph-properties>
      <style:text-properties style:font-size-complex="12pt"/>
    </style:style>
    <style:style style:name="P337" style:parent-style-name="Normal" style:family="paragraph">
      <style:paragraph-properties fo:widows="0" fo:orphans="0">
        <style:tab-stops>
          <style:tab-stop style:type="left" style:position="1.1812in"/>
        </style:tab-stops>
      </style:paragraph-properties>
      <style:text-properties style:font-size-complex="12pt"/>
    </style:style>
    <style:style style:name="P338" style:parent-style-name="Normal" style:family="paragraph">
      <style:paragraph-properties fo:widows="0" fo:orphans="0">
        <style:tab-stops>
          <style:tab-stop style:type="left" style:position="1.1812in"/>
        </style:tab-stops>
      </style:paragraph-properties>
      <style:text-properties style:font-size-complex="12pt"/>
    </style:style>
    <style:style style:name="P339" style:parent-style-name="Normal" style:family="paragraph">
      <style:paragraph-properties fo:widows="0" fo:orphans="0">
        <style:tab-stops>
          <style:tab-stop style:type="left" style:position="1.1812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ab-stops>
          <style:tab-stop style:type="left" style:position="1.1812in"/>
        </style:tab-stops>
      </style:paragraph-properties>
      <style:text-properties style:font-size-complex="12pt"/>
    </style:style>
    <style:style style:name="P347" style:parent-style-name="Normal" style:family="paragraph">
      <style:paragraph-properties fo:widows="0" fo:orphans="0">
        <style:tab-stops>
          <style:tab-stop style:type="left" style:position="1.1812in"/>
        </style:tab-stops>
      </style:paragraph-properties>
      <style:text-properties style:font-size-complex="12pt"/>
    </style:style>
    <style:style style:name="P348" style:parent-style-name="Normal" style:family="paragraph">
      <style:paragraph-properties fo:widows="0" fo:orphans="0">
        <style:tab-stops>
          <style:tab-stop style:type="left" style:position="1.1812in"/>
        </style:tab-stops>
      </style:paragraph-properties>
      <style:text-properties style:font-size-complex="12pt"/>
    </style:style>
    <style:style style:name="P349" style:parent-style-name="Normal" style:family="paragraph">
      <style:paragraph-properties fo:widows="0" fo:orphans="0">
        <style:tab-stops>
          <style:tab-stop style:type="left" style:position="1.1812in"/>
        </style:tab-stops>
      </style:paragraph-properties>
      <style:text-properties style:font-size-complex="12pt"/>
    </style:style>
    <style:style style:name="P350" style:parent-style-name="Normal" style:family="paragraph">
      <style:paragraph-properties fo:widows="0" fo:orphans="0">
        <style:tab-stops>
          <style:tab-stop style:type="left" style:position="1.1812in"/>
        </style:tab-stops>
      </style:paragraph-properties>
      <style:text-properties style:font-size-complex="12pt"/>
    </style:style>
    <style:style style:name="P351" style:parent-style-name="Normal" style:family="paragraph">
      <style:paragraph-properties fo:widows="0" fo:orphans="0" fo:text-align="justify"/>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center"/>
    </style:style>
    <style:style style:name="T354" style:parent-style-name="DefaultParagraphFont" style:family="text">
      <style:text-properties style:font-size-complex="12pt"/>
    </style:style>
    <style:style style:name="P355" style:parent-style-name="Normal" style:family="paragraph">
      <style:paragraph-properties fo:widows="0" fo:orphans="0" fo:break-before="page" fo:text-align="justify" fo:margin-left="4.25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4.25in">
        <style:tab-stops/>
      </style:paragraph-properties>
      <style:text-properties style:font-size-complex="12pt"/>
    </style:style>
    <style:style style:name="P358" style:parent-style-name="Normal" style:family="paragraph">
      <style:paragraph-properties fo:widows="0" fo:orphans="0" fo:text-align="justify" fo:margin-left="4.25in">
        <style:tab-stops/>
      </style:paragraph-properties>
      <style:text-properties style:font-size-complex="12pt"/>
    </style:style>
    <style:style style:name="P359" style:parent-style-name="Normal" style:family="paragraph">
      <style:paragraph-properties fo:widows="0" fo:orphans="0" fo:text-align="justify" fo:margin-left="4.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center"/>
      <style:text-properties style:font-size-complex="12pt"/>
    </style:style>
    <style:style style:name="P363" style:parent-style-name="Normal" style:family="paragraph">
      <style:paragraph-properties fo:widows="0" fo:orphans="0" fo:text-align="center"/>
      <style:text-properties style:font-size-complex="12pt"/>
    </style:style>
    <style:style style:name="P364" style:parent-style-name="Normal" style:family="paragraph">
      <style:paragraph-properties fo:widows="0" fo:orphans="0" fo:text-align="center">
        <style:tab-stops>
          <style:tab-stop style:type="left" style:position="4.5in"/>
          <style:tab-stop style:type="left" style:position="4.6875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style:tab-stops>
          <style:tab-stop style:type="left" style:position="4.5in"/>
          <style:tab-stop style:type="left" style:position="4.6875in"/>
        </style:tab-stops>
      </style:paragraph-properties>
      <style:text-properties fo:font-weight="bold" style:font-weight-asian="bold" style:font-size-complex="12pt"/>
    </style:style>
    <style:style style:name="P367"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Column369" style:family="table-column">
      <style:table-column-properties style:column-width="2.6993in"/>
    </style:style>
    <style:style style:name="TableColumn370" style:family="table-column">
      <style:table-column-properties style:column-width="1.5166in"/>
    </style:style>
    <style:style style:name="Table368" style:family="table">
      <style:table-properties style:width="4.2159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4.5in"/>
          <style:tab-stop style:type="left" style:position="4.6875in"/>
        </style:tab-stops>
      </style:paragraph-properties>
      <style:text-properties fo:font-style="italic" style:font-style-asian="italic"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4.5in"/>
          <style:tab-stop style:type="left" style:position="4.6875in"/>
        </style:tab-stops>
      </style:paragraph-properties>
      <style:text-properties fo:font-style="italic" style:font-style-asian="italic"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left" style:position="4.5in"/>
          <style:tab-stop style:type="left" style:position="4.6875in"/>
        </style:tab-stops>
      </style:paragraph-properties>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ab-stops>
          <style:tab-stop style:type="left" style:position="4.5in"/>
          <style:tab-stop style:type="left" style:position="4.6875in"/>
        </style:tab-stops>
      </style:paragraph-properties>
      <style:text-properties style:font-size-complex="12pt"/>
    </style:style>
    <style:style style:name="P426" style:parent-style-name="Normal" style:family="paragraph">
      <style:paragraph-properties fo:widows="0" fo:orphans="0" fo:text-align="justify">
        <style:tab-stops>
          <style:tab-stop style:type="left" style:position="4.5in"/>
          <style:tab-stop style:type="left" style:position="4.6875in"/>
        </style:tab-stops>
      </style:paragraph-properties>
      <style:text-properties style:font-size-complex="12pt"/>
    </style:style>
    <style:style style:name="P427" style:parent-style-name="Normal" style:family="paragraph">
      <style:paragraph-properties fo:widows="0" fo:orphans="0" fo:text-align="justify"/>
      <style:text-properties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2" text:anchor-type="as-char" svg:x="0in" svg:y="0in" svg:width="0.60417in" svg:height="0.73958in" style:rel-width="scale" style:rel-height="scale"><draw:image xlink:href="media/image1.png" xlink:type="simple" xlink:show="embed" xlink:actuate="onLoad"/><svg:title/><svg:desc/></draw:frame></text:span></text:p>
      <text:p text:style-name="P7">PLUNGĖS RAJONO SAVIVALDYBĖS TARYBA</text:p>
      <text:p text:style-name="P8"/>
      <text:p text:style-name="P9">SPRENDIMAS</text:p>
      <text:p text:style-name="P10">DĖL SVEIKATOS PRIEŽIŪROS PLUNGĖS RAJONO SAVIVALDYBĖS MOKYKLOSE TVARKOS APRAŠO PATVRTINIMO</text:p>
      <text:p text:style-name="P11"/>
      <text:p text:style-name="P12">2012 m. rugsėjo 27 d. Nr. T1-242</text:p>
      <text:p text:style-name="P13">Plungė</text:p>
      <text:p text:style-name="P14"/>
      <text:p text:style-name="P15"/>
      <text:p text:style-name="P16"><text:span text:style-name="T17">Vadovaudamasi Lietuvos Respublikos visuomenės sveikatos priežiūros įstatymo (Žin., 2002, Nr.<text:s/></text:span><text:a xlink:href="https://www.e-tar.lt/portal/lt/legalAct/TAR.DD80CF948782" office:target-frame-name="_blank" xlink:show="new"><text:span text:style-name="T18">56-2225</text:span></text:a><text:span text:style-name="T19">; 2007 Nr. 64-2455) 6 straipsniu, Lietuvos Respublikos švietimo įstatymo (Žin., 2003, Nr.<text:s/></text:span><text:a xlink:href="https://www.e-tar.lt/portal/lt/legalAct/TAR.0546D91E9C63" office:target-frame-name="_blank" xlink:show="new"><text:span text:style-name="T20">63-2853</text:span></text:a><text:span text:style-name="T21">; 2</text:span><text:span text:style-name="T22">011, Nr.<text:s/></text:span><text:a xlink:href="https://www.e-tar.lt/portal/lt/legalAct/TAR.E2EBE95E7723" office:target-frame-name="_blank" xlink:show="new"><text:span text:style-name="T23">38-1804</text:span></text:a><text:span text:style-name="T24">) 22 straipsniu, Lietuvos Respublikos Vyriausybės 2004 m. sausio 6 d. nutarimu Nr. 5 (Žin., 2004, Nr.<text:s/></text:span><text:a xlink:href="https://www.e-tar.lt/portal/lt/legalAct/TAR.AB22772B7B79" office:target-frame-name="_blank" xlink:show="new"><text:span text:style-name="T25">5-96</text:span></text:a><text:span text:style-name="T26">; 2009, Nr.<text:s/></text:span><text:a xlink:href="https://www.e-tar.lt/portal/lt/legalAct/TAR.DF3C63612F7D" office:target-frame-name="_blank" xlink:show="new"><text:span text:style-name="T27">49-1968</text:span></text:a><text:span text:style-name="T28">) patvirtintu Sveikatos priežiūros mokyklose finansavimo tvarkos aprašu, Lietuvos Respublikos sveikatos apsaugos ministro ir švietimo ir mokslo ministro 2005 m. gruodžio 30 d. įsakymu Nr. V-1035/ISAK-2680 patvirtintu Sveikatos priežiūros mokykloje tvarkos aprašu, Plungės rajono savivaldybės taryba<text:s/></text:span><text:span text:style-name="T29">nusprendžia</text:span><text:span text:style-name="T30">:</text:span></text:p>
      <text:p text:style-name="P31"><text:span text:style-name="T32">1</text:span><text:span text:style-name="T33">. Patvirtinti:</text:span></text:p>
      <text:p text:style-name="P34"><text:span text:style-name="T35">1.1</text:span><text:span text:style-name="T36">. Sveikatos priežiūros Plungės rajono savivaldybės mokyklose tvarkos aprašą (1 priedas);</text:span></text:p>
      <text:p text:style-name="P37"><text:span text:style-name="T38">1.2</text:span><text:span text:style-name="T39">. Plungės rajono savivaldybės mokyklų sveikatos kabinetų aptarnaujamų mokyklų sąrašą (2 priedas);</text:span></text:p>
      <text:p text:style-name="P40"><text:span text:style-name="T41">1.3</text:span><text:span text:style-name="T42">. visuomenės sveikatos priežiūros specialistų Plungės rajono savivaldybės mokyklose pareigybių skaičiaus normatyvus (3 priedas).</text:span></text:p>
      <text:p text:style-name="P43"><text:span text:style-name="T44">2</text:span><text:span text:style-name="T45">. Pripažinti netekusiu galios Plungės rajono savivaldybės tarybos 2010 m. gruodžio 23 d. sprendimą Nr. T1-297„Dėl sveikatos priežiūros Plungės rajono savivaldybės mokyklose tvarkos patvirtinimo“.</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Albinas Klimas</text:span></text:p>
      <text:soft-page-break/>
      <text:p text:style-name="P54"><text:span text:style-name="T55">Plungės rajono savivaldybės</text:span></text:p>
      <text:p text:style-name="P56">tarybos 2012 m. rugsėjo 27 d.</text:p>
      <text:p text:style-name="P57">sprendimo Nr. T1-242</text:p>
      <text:p text:style-name="P58"><text:span text:style-name="T59">1</text:span><text:span text:style-name="T60"><text:s/>priedas</text:span></text:p>
      <text:p text:style-name="P61"/>
      <text:p text:style-name="P62"/>
      <text:p text:style-name="P63"><text:span text:style-name="T64">SVEIKATOS PRIEŽIŪROS PLUNGĖS RAJONO SAVIVALDYBĖS MOKYKLOS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dokumentas reglamentuoja moksleivių, lankančių Plungės rajono savivaldybės bendrojo lavinimo mokyklas (toliau – mokykla), sveikatos priežiūros tvarką.</text:span></text:p>
      <text:p text:style-name="P74"><text:span text:style-name="T75">2</text:span><text:span text:style-name="T76">. Sveikatos priežiūra mokykloje – tai pirminė visuomenės sveikatos priežiūra, kurios tikslas - sudaryti sąlygas mokinių sveikatai išsaugoti ir stiprinti, įgyvendinant priemones, susijusias su ligų ir traumų profilaktika.</text:span></text:p>
      <text:p text:style-name="P77"><text:span text:style-name="T78">3</text:span><text:span text:style-name="T79">. Sveikatos priežiūrą Plungės rajono savivaldybės mokyklose organizuoja Plungės rajono savivaldybės visuomenės sveikatos biuras (toliau – biuras), koordinuoja – Plungės rajono savivaldybės administracijos savivaldybės gydytojas.</text:span></text:p>
      <text:p text:style-name="P80"><text:span text:style-name="T81">4</text:span><text:span text:style-name="T82">. Sveikatos priežiūrą mokykloje atlieka mokyklos visuomenės sveikatos priežiūros specialistas. Kvalifikacinius reikalavimus specialistams nustato Lietuvos Respublikos sveikatos apsaugos ministras.</text:span></text:p>
      <text:p text:style-name="P83"><text:span text:style-name="T84">5</text:span><text:span text:style-name="T85">. Mokyklos personalas (pedagogai ir kt.) atsako už mokinio saugumą pamokų, užsiėmimų, įvairių renginių mokykloje metu.</text:span></text:p>
      <text:p text:style-name="P86"/>
      <text:p text:style-name="P87"><text:span text:style-name="T88">II</text:span><text:span text:style-name="T89">.<text:s/></text:span><text:span text:style-name="T90">SVEIKATOS PRIEŽIŪROS MOKYKLOJE TIKSLAS IR UŽDAVINIAI</text:span></text:p>
      <text:p text:style-name="P91"/>
      <text:p text:style-name="P92"><text:span text:style-name="T93">6</text:span><text:span text:style-name="T94">. Sveikatos priežiūros mokykloje tikslas – padėti mokiniams saugoti ir stiprinti sveikatą, organizuojant ir įgyvendinant priemones, susijusias su ligų ir traumų profilaktika.</text:span></text:p>
      <text:p text:style-name="P95"><text:span text:style-name="T96">7</text:span><text:span text:style-name="T97">. Sveikatos priežiūros mokykloje uždaviniai:</text:span></text:p>
      <text:p text:style-name="P98"><text:span text:style-name="T99">7.1</text:span><text:span text:style-name="T100">. kurti sveiką aplinką mokykloje;</text:span></text:p>
      <text:p text:style-name="P101"><text:span text:style-name="T102">7.2</text:span><text:span text:style-name="T103">. numatyti ir pašalinti rizikos veiksnius, galinčių sukelti ligas;</text:span></text:p>
      <text:p text:style-name="P104"><text:span text:style-name="T105">7.3</text:span><text:span text:style-name="T106">. formuoti teisingą mokinių požiūrį į savo sveikatą;</text:span></text:p>
      <text:p text:style-name="P107"><text:span text:style-name="T108">7.4</text:span><text:span text:style-name="T109">. numatyti priemones ligoms ankstyvuoju laikotarpiu įtarti ir užkirsti joms kelią;</text:span></text:p>
      <text:p text:style-name="P110"><text:span text:style-name="T111">7.5</text:span><text:span text:style-name="T112">.suteikti pirmąją pagalbą pavojingų būklių, traumų, nelaimingų atsitikimų ar apsinuodijimų atvejais.</text:span></text:p>
      <text:p text:style-name="P113"/>
      <text:p text:style-name="P114"><text:span text:style-name="T115">III</text:span><text:span text:style-name="T116">.<text:s/></text:span><text:span text:style-name="T117">SVEIKATOS PRIEŽIŪROS MOKYKLOJE ORGANIZAVIMAS</text:span></text:p>
      <text:p text:style-name="P118"/>
      <text:p text:style-name="P119"><text:span text:style-name="T120">8</text:span><text:span text:style-name="T121">. Sveikatos priežiūra savivaldybės bendrojo lavinimo mokyklose organizuojama vadovaujantis teisės aktais, reglamentuojančiais sveikatos priežiūrą mokyklose, ir šiuo aprašu.</text:span></text:p>
      <text:p text:style-name="P122"><text:span text:style-name="T123">9</text:span><text:span text:style-name="T124">. Plungės rajono savivaldybės mokyklų sveikatos kabinetų skaičių, vietą, jų aptarnaujamas mokyklas bei mokyklų visuomenės sveikatos priežiūros specialistų darbo krūvius nustato Plungės rajono savivaldybės taryba.</text:span></text:p>
      <text:p text:style-name="P125"><text:span text:style-name="T126">10</text:span><text:span text:style-name="T127">. Mokyklos visuomenės sveikatos priežiūros specialisto pareigybė steigiama Plungės rajono savivaldybės visuomenės sveikatos biure. Visuomenės sveikatos priežiūros specialistas tiesiogiai pavaldus Plungės rajono savivaldybės visuomenės sveikatos biuro direktoriui ir dirba pagal patvirtintus mokyklos visuomenės sveikatos priežiūros specialisto pareiginius nuostatus.</text:span></text:p>
      <text:p text:style-name="P128"><text:span text:style-name="T129">11</text:span><text:span text:style-name="T130">. Plungės rajono savivaldybės visuomenės sveikatos biuro visuomenės sveikatos specialistas, atsakingas už vaikų ir jaunimo sveikatos priežiūrą, organizuoja mokyklos sveikatos kabineto veiklą: planuoja sveikatos kabineto išlaidas, nustato visuomenės sveikatos priežiūros specialistų darbo laiką kabinete bei jų išvykas į aptarnaujamas mokyklas, suderinęs su tų mokyklų<text:s/></text:span><text:soft-page-break/><text:span text:style-name="T131">vadovais. Išvykų skaičius ir darbo laikas aptarnaujamose mokyklose turi būti nustatomas atsižvelgiant į mokyklos visuomenės sveikatos priežiūros specialisto darbo krūvį etatais, aptarnaujamos mokyklos mokinių skaičių bei mokyklos bendruomenės poreikį, bet ne rečiau kaip 1 kartą per savaitę pradinėje, pagrindinėje ir vidurinėje mokykloje ir 1 kartą per mėnesį skyriuje.</text:span></text:p>
      <text:p text:style-name="P132"><text:span text:style-name="T133">12</text:span><text:span text:style-name="T134">. Sveikatos priežiūra mokykloje atliekama pagal mokyklos sveikatos priežiūros veiklos planą (toliau – veiklos planas), kuris yra sudedamoji mokyklos veiklos programos dalis. Veiklos plano projektą kasmet iki rugsėjo 5 d. parengia mokyklos administracija kartu su visuomenės sveikatos priežiūros specialistu, atsižvelgdama į mokyklos poreikius ir visuomenės sveikatos priežiūros šalies bei savivaldybės prioritetus.</text:span></text:p>
      <text:p text:style-name="P135"><text:span text:style-name="T136">13</text:span><text:span text:style-name="T137">. Mokyklos visuomenės sveikatos priežiūros specialisto individualų planą, suderintą su aptarnaujamos mokyklos vadovu (-ais) ir Plungės rajono savivaldybės visuomenės sveikatos biuro visuomenės sveikatos specialistu, atsakingu už vaikų ir jaunimo sveikatos priežiūrą, tvirtina Plungės rajono savivaldybės visuomenės sveikatos biuro direktorius.</text:span></text:p>
      <text:p text:style-name="P138"><text:span text:style-name="T139">14</text:span><text:span text:style-name="T140">. Mokyklos visuomenės sveikatos priežiūros specialisto ir mokyklos bendruomenės bendradarbiavimui užtikrinti pasirašoma sutartis tarp Plungės rajono savivaldybės visuomenės sveikatos biuro direktoriaus ir aptarnaujamos mokyklos vadovo.</text:span></text:p>
      <text:p text:style-name="P141"><text:span text:style-name="T142">15</text:span><text:span text:style-name="T143">. Sveikatos priežiūrai mokykloje vykdyti turi būti skirta patalpa – sveikatos kabinetas. Kabineto įrengimas turi atitikti visuomenės sveikatos priežiūros teisės aktų reikalavimus.</text:span></text:p>
      <text:p text:style-name="P144"><text:span text:style-name="T145">16</text:span><text:span text:style-name="T146">. Mokyklų, kuriose nėra sveikatos kabineto, administracija suteikia darbo vietą atvažiuojančiam visuomenės sveikatos priežiūros specialistui.</text:span></text:p>
      <text:p text:style-name="P147"><text:span text:style-name="T148">17</text:span><text:span text:style-name="T149">. Mokyklos sveikatos kabinete turi būti būtiniausios darbo priemonės:</text:span></text:p>
      <text:p text:style-name="P150"><text:span text:style-name="T151">17.1</text:span><text:span text:style-name="T152">. stalas, spinta dokumentams ir drabužiams laikyti, kėdės ar suolai mokiniams atsisėsti, medicinos minkštasuolis, praustuvė, kambario termometras;</text:span></text:p>
      <text:p text:style-name="P153"><text:span text:style-name="T154">17.2</text:span><text:span text:style-name="T155">. kraujospūdžio matavimo aparatas, termometras kūno temperatūrai matuoti, svarstyklės, ūgio matuoklė, priemonės, reikalingos regėjimo aštrumui nustatyti, ir kitos priemonės, padedančios įvertinti mokinių sveikatą, rankų higienos priemonės;</text:span></text:p>
      <text:p text:style-name="P156"><text:span text:style-name="T157">17.3</text:span><text:span text:style-name="T158">. pirmosios pagalbos rinkinys, reglamentuotas Lietuvos Respublikos sveikatos apsaugos ministro 2011 m. rugpjūčio 10 d. įsakymu Nr. V-773 patvirtintos Lietuvos higienos normos HN 21:2011 „Mokykla, vykdanti bendrojo ugdymo programas. Bendrieji sveikatos saugos reikalavimai“ (Žin., 2011, Nr.<text:s/></text:span><text:a xlink:href="https://www.e-tar.lt/portal/lt/legalAct/TAR.2581A7005CA7" office:target-frame-name="_blank" xlink:show="new"><text:span text:style-name="T159">103-4858</text:span></text:a><text:span text:style-name="T160">).</text:span></text:p>
      <text:p text:style-name="P161"><text:span text:style-name="T162">17.4</text:span><text:span text:style-name="T163">. sveikatos ugdymo informacinės-vaizdinės priemonės ir kitos priemonės, reikalingos mokyklos sveikatos kabineto veiklai organizuoti.</text:span></text:p>
      <text:p text:style-name="P164"><text:span text:style-name="T165">18</text:span><text:span text:style-name="T166">. Mokyklos administracija turi užtikrinti galimybę visuomenės sveikatos priežiūros specialistui naudotis telefoninio ryšio priemonėmis ir internetiniu ryšiu.</text:span></text:p>
      <text:p text:style-name="P167"><text:span text:style-name="T168">19</text:span><text:span text:style-name="T169">. Plungės rajono savivaldybės visuomenės sveikatos biuro direktorius turi aprūpinti sveikatos priežiūros kabinetus 17.1–17.4 punktuose išvardytomis priemonėmis.</text:span></text:p>
      <text:p text:style-name="P170"><text:span text:style-name="T171">20</text:span><text:span text:style-name="T172">. Plungės rajono savivaldybės visuomenės sveikatos biuras:</text:span></text:p>
      <text:p text:style-name="P173"><text:span text:style-name="T174">20.1</text:span><text:span text:style-name="T175">. kasmet iki vasario 1 d. pateikia Savivaldybės administracijos savivaldybės gydytojui informaciją apie sveikatos priežiūrą mokyklose;</text:span></text:p>
      <text:p text:style-name="P176"><text:span text:style-name="T177">20.2</text:span><text:span text:style-name="T178">. kasmet iki liepos 15 d. pateikia pagrindinės ir aptarnaujamų mokyklų vadovams metinę sveikatos priežiūros veiklos ataskaitą;</text:span></text:p>
      <text:p text:style-name="P179"><text:span text:style-name="T180">20.3</text:span><text:span text:style-name="T181">. kasmet iki lapkričio 1 d. pateikia pagrindinės ir aptarnaujamų mokyklų vadovams bei Savivaldybės administracijos savivaldybės gydytojui ataskaitą apie moksleivių sveikatos būklę.</text:span></text:p>
      <text:p text:style-name="P182"><text:span text:style-name="T183">21</text:span><text:span text:style-name="T184">. Savivaldybės gydytojas:</text:span></text:p>
      <text:p text:style-name="P185"><text:span text:style-name="T186">21.1</text:span><text:span text:style-name="T187">. kasmet iki kovo 15 d. pateikia informaciją Lietuvos Respublikos sveikatos apsaugos ministerijai apie savivaldybės sveikatos priežiūros mokyklose vykdymą savivaldybės vykdomų visuomenės sveikatos priežiūros funkcijų įgyvendinimo ataskaitoje, kurios forma patvirtinta Lietuvos Respublikos Vyriausybės 2008 m. birželio 18 d. nutarimu Nr. 606 (Žin., 2008, Nr.<text:s/></text:span><text:a xlink:href="https://www.e-tar.lt/portal/lt/legalAct/TAR.A885DC990B5D" office:target-frame-name="_blank" xlink:show="new"><text:span text:style-name="T188">73-2834</text:span></text:a><text:span text:style-name="T189">);</text:span></text:p>
      <text:p text:style-name="P190"><text:span text:style-name="T191">21.2</text:span><text:span text:style-name="T192">. kasmet teisės aktų nustatyta tvarka pateikia teritorinei ligonių kasai paraišką sveikatos priežiūrai mokyklose finansuoti.</text:span></text:p>
      <text:p text:style-name="P193"/>
      <text:p text:style-name="P194"><text:span text:style-name="T195">IV</text:span><text:span text:style-name="T196">.<text:s/></text:span><text:span text:style-name="T197">LĖŠŲ SVEIKATOS PRIEŽIŪRAI MOKYKLOSE SKYRIMAS IR NAUDOJIMAS</text:span></text:p>
      <text:p text:style-name="P198"/>
      <text:p text:style-name="P199"><text:span text:style-name="T200">22</text:span><text:span text:style-name="T201">. Šio aprašo nustatyta tvarka Privalomojo sveikatos draudimo fondo biudžeto lėšomis finansuojama bendrojo ugdymo mokyklų mokinių, besimokančių pagal priešmokyklinio, pradinio, pagrindinio ir vidurinio ugdymo programas, ir profesinio mokymo įstaigų mokinių, besimokančių pagal pradinio, pagrindinio ir vidurinio ugdymo programas, sveikatos priežiūra. Šiomis lėšomis finansuojamos visuomenės sveikatos priežiūros specialistų darbo užmokesčio ir veiklos išlaidos sveikatos priežiūrai mokyklose organizuoti ir vykdyti.</text:span></text:p>
      <text:p text:style-name="P202"><text:span text:style-name="T203">23</text:span><text:span text:style-name="T204">. Sveikatos ugdymas integruojamas į atskirų dalykų programas, kurios finansuojamos mokinio krepšelio lėšomis pagal mokyklų bendruosiuose planuose numatytas valandas Švietimo ir mokslo ministerijos nustatyta tvarka.</text:span></text:p>
      <text:p text:style-name="P205"><text:span text:style-name="T206">24</text:span><text:span text:style-name="T207">. Savivaldybės gydytojas kartu su Finansų ir biudžeto skyriumi kasmet, gavę pranešimą iš teritorinės ligonių kasos apie skirtas PSDF biudžeto lėšas savivaldybės mokyklų sveikatos priežiūrai, sudaro Sveikatos priežiūros rajono savivaldybės mokyklose programos sąmatą (forma BFP-1) ir pateikia tvirtinti teritorinei ligonių kasai.</text:span></text:p>
      <text:p text:style-name="P208"><text:span text:style-name="T209">25</text:span><text:span text:style-name="T210">. Privalomojo sveikatos draudimo biudžeto lėšų sveikatos priežiūrai mokyklose apskaitą tvarko Plungės rajono savivaldybės visuomenės sveikatos biuro vyriausias buhalteris.</text:span></text:p>
      <text:p text:style-name="P211"><text:span text:style-name="T212">26</text:span><text:span text:style-name="T213">. Nepanaudotos PSDF biudžeto lėšos, skirtos sveikatos priežiūrai finansuoti mokyklose, iki ataskaitinių metų gruodžio 31 d. grąžinamos į PSDF biudžetą.</text:span></text:p>
      <text:p text:style-name="P214"><text:span text:style-name="T215">27</text:span><text:span text:style-name="T216">. Kasmet Plungės rajono savivaldybės visuomenės sveikatos biuro direktorius Savivaldybės administracijos Finansų ir biudžeto skyriui pateikia:</text:span></text:p>
      <text:p text:style-name="P217"><text:span text:style-name="T218">27.1</text:span><text:span text:style-name="T219">. Sveikatos priežiūros rajono savivaldybės mokykloje programos Savivaldybės biudžeto lėšų sąmatą (forma BFP-1);</text:span></text:p>
      <text:p text:style-name="P220"><text:span text:style-name="T221">27.2</text:span><text:span text:style-name="T222">. iki kito ketvirčio pirmo mėnesio 10 d. Biudžeto išlaidų sąmatos Savivaldybės biudžeto lėšų vykdymo ataskaitą (forma Nr. 2);</text:span></text:p>
      <text:p text:style-name="P223"><text:span text:style-name="T224">27.3</text:span><text:span text:style-name="T225">. iki kitų metų sausio 10 d. Biudžeto išlaidų sąmatos vykdymo praėjusių metų Savivaldybės biudžeto lėšų ataskaitą (forma Nr. 2).</text:span></text:p>
      <text:p text:style-name="P226"><text:span text:style-name="T227">27.4</text:span><text:span text:style-name="T228">.</text:span><text:span text:style-name="T229">iki kito ketvirčio pirmo mėnesio 10 d. sveikatos priežiūrai mokyklose skiriamų lėšų panaudojimo ataskaitą.</text:span></text:p>
      <text:p text:style-name="P230"/>
      <text:p text:style-name="P231"><text:span text:style-name="T232">V</text:span><text:span text:style-name="T233">.<text:s/></text:span><text:span text:style-name="T234">KONTROLĖ</text:span></text:p>
      <text:p text:style-name="P235"/>
      <text:p text:style-name="P236"><text:span text:style-name="T237">28</text:span><text:span text:style-name="T238">. Lėšų, skirtų sveikatos priežiūrai mokyklose, panaudojimą kontroliuoja Savivaldybės kontrolieriaus tarnyba.</text:span></text:p>
      <text:p text:style-name="P239"><text:span text:style-name="T240">29</text:span><text:span text:style-name="T241">. Mokyklų sveikatos kabinetų veiklą pagal savo kompetenciją kontroliuoja savivaldybės gydytojas.</text:span></text:p>
      <text:p text:style-name="P242"/>
      <text:p text:style-name="P243"><text:span text:style-name="T244">_____________________________</text:span></text:p>
      <text:soft-page-break/>
      <text:p text:style-name="P245"><text:span text:style-name="T246">Plungės rajono savivaldybės</text:span></text:p>
      <text:p text:style-name="P247">tarybos 2012 m. rugsėjo 27 d.</text:p>
      <text:p text:style-name="P248">sprendimo Nr. T1-242</text:p>
      <text:p text:style-name="P249"><text:span text:style-name="T250">2</text:span><text:span text:style-name="T251"><text:s/>priedas</text:span></text:p>
      <text:p text:style-name="P252"/>
      <text:p text:style-name="P253"/>
      <text:p text:style-name="P254"><text:span text:style-name="T255">PLUNGĖS RAJONO SAVIVALDYBĖS MOKYKLŲ SVEIKATOS KABINETŲ APTARNAUJAMŲ MOKYKLŲ SĄRAŠAS</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Mokyklos sveikatos kabinetas</text:p>
          </table:table-cell>
          <table:table-cell table:style-name="TableCell266">
            <text:p text:style-name="P267">Sveikatos kabineto aptarnaujamos vaikų ugdymo įstaigos</text:p>
          </table:table-cell>
        </table:table-row>
        <table:table-row table:style-name="TableRow268">
          <table:table-cell table:style-name="TableCell269">
            <text:p text:style-name="P270">1.<text:tab/></text:p>
          </table:table-cell>
          <table:table-cell table:style-name="TableCell271">
            <text:p text:style-name="P272">„Ryto“ pagrindinė mokykla</text:p>
          </table:table-cell>
          <table:table-cell table:style-name="TableCell273">
            <text:p text:style-name="P274">1. „Ryto“ pagrindinė mokykla</text:p>
          </table:table-cell>
        </table:table-row>
        <table:table-row table:style-name="TableRow275">
          <table:table-cell table:style-name="TableCell276">
            <text:p text:style-name="P277">2.<text:tab/></text:p>
          </table:table-cell>
          <table:table-cell table:style-name="TableCell278">
            <text:p text:style-name="P279">Senamiesčio vidurinė mokykla</text:p>
          </table:table-cell>
          <table:table-cell table:style-name="TableCell280">
            <text:p text:style-name="P281">1. Senamiesčio vidurinė mokykla</text:p>
          </table:table-cell>
        </table:table-row>
        <table:table-row table:style-name="TableRow282">
          <table:table-cell table:style-name="TableCell283">
            <text:p text:style-name="P284">3.<text:tab/></text:p>
          </table:table-cell>
          <table:table-cell table:style-name="TableCell285">
            <text:p text:style-name="P286">„Saulės“ gimnazija</text:p>
          </table:table-cell>
          <table:table-cell table:style-name="TableCell287">
            <text:p text:style-name="P288">1. „Saulės“ gimnazija,</text:p>
            <text:p text:style-name="P289">2. Vyskupo Motiejaus Valančiaus pradinės mokyklos „Saulės“ pradinio ugdymo skyrius</text:p>
          </table:table-cell>
        </table:table-row>
        <table:table-row table:style-name="TableRow290">
          <table:table-cell table:style-name="TableCell291">
            <text:p text:style-name="P292">4.<text:tab/></text:p>
          </table:table-cell>
          <table:table-cell table:style-name="TableCell293">
            <text:p text:style-name="P294">Akademiko Adolfo Jucio pagrindinė mokykla</text:p>
          </table:table-cell>
          <table:table-cell table:style-name="TableCell295">
            <text:p text:style-name="P296">1. Akademiko Adolfo Jucio pagrindinė mokykla</text:p>
          </table:table-cell>
        </table:table-row>
        <table:table-row table:style-name="TableRow297">
          <table:table-cell table:style-name="TableCell298">
            <text:p text:style-name="P299">5.<text:tab/></text:p>
          </table:table-cell>
          <table:table-cell table:style-name="TableCell300">
            <text:p text:style-name="P301">„Babrungo“ pagrindinė mokykla</text:p>
          </table:table-cell>
          <table:table-cell table:style-name="TableCell302">
            <text:p text:style-name="P303">1. „Babrungo“ pagrindinė mokykla,</text:p>
            <text:p text:style-name="P304">2. Stalgėnų pagrindinė mokykla,</text:p>
            <text:p text:style-name="P305">3. Nausodžio pagrindinė mokykla,</text:p>
            <text:p text:style-name="P306">4. Vyskupo Motiejaus Valančiaus pradinė mokykla,</text:p>
            <text:p text:style-name="P307">5. Suaugusiųjų švietimo centro Jaunimo mokyklos skyrius</text:p>
          </table:table-cell>
        </table:table-row>
        <table:table-row table:style-name="TableRow308">
          <table:table-cell table:style-name="TableCell309">
            <text:p text:style-name="P310">6.<text:tab/></text:p>
          </table:table-cell>
          <table:table-cell table:style-name="TableCell311">
            <text:p text:style-name="P312">Kulių vidurinė mokykla<text:s/></text:p>
          </table:table-cell>
          <table:table-cell table:style-name="TableCell313">
            <text:p text:style-name="P314">1. Kulių vidurinė mokykla</text:p>
          </table:table-cell>
        </table:table-row>
        <table:table-row table:style-name="TableRow315">
          <table:table-cell table:style-name="TableCell316">
            <text:p text:style-name="P317">7.<text:tab/></text:p>
          </table:table-cell>
          <table:table-cell table:style-name="TableCell318">
            <text:p text:style-name="P319">Žemaičių Kalvarijos vidurinė mokykla</text:p>
          </table:table-cell>
          <table:table-cell table:style-name="TableCell320">
            <text:p text:style-name="P321">1. Žemaičių Kalvarijos vidurinė mokykla</text:p>
          </table:table-cell>
        </table:table-row>
        <table:table-row table:style-name="TableRow322">
          <table:table-cell table:style-name="TableCell323">
            <text:p text:style-name="P324">8.<text:tab/></text:p>
          </table:table-cell>
          <table:table-cell table:style-name="TableCell325">
            <text:p text:style-name="P326">Alsėdžių vidurinė mokykla</text:p>
          </table:table-cell>
          <table:table-cell table:style-name="TableCell327">
            <text:p text:style-name="P328">1. Alsėdžių vidurinė mokykla,</text:p>
            <text:p text:style-name="P329">2. Alsėdžių vidurinės mokyklos Grumblių pradinio ugdymo skyrius</text:p>
          </table:table-cell>
        </table:table-row>
        <table:table-row table:style-name="TableRow330">
          <table:table-cell table:style-name="TableCell331">
            <text:p text:style-name="P332">9.<text:tab/></text:p>
          </table:table-cell>
          <table:table-cell table:style-name="TableCell333">
            <text:p text:style-name="P334">Platelių gimnazija</text:p>
          </table:table-cell>
          <table:table-cell table:style-name="TableCell335">
            <text:p text:style-name="P336">1. Platelių gimnazija,</text:p>
            <text:p text:style-name="P337">2. Šateikių pagrindinė mokykla,</text:p>
            <text:p text:style-name="P338">3. Šateikių pagrindinės mokyklos Narvaišių pradinio ugdymo skyrius,</text:p>
            <text:p text:style-name="P339">4. Šateikių pagrindinės mokyklos Aleksandravo pradinio ugdymo skyrius</text:p>
          </table:table-cell>
        </table:table-row>
        <table:table-row table:style-name="TableRow340">
          <table:table-cell table:style-name="TableCell341">
            <text:p text:style-name="P342">10.<text:tab/></text:p>
          </table:table-cell>
          <table:table-cell table:style-name="TableCell343">
            <text:p text:style-name="P344">Visuomenės sveikatos biuras</text:p>
          </table:table-cell>
          <table:table-cell table:style-name="TableCell345">
            <text:p text:style-name="P346">1. Didvyčių mokykla-darželis,</text:p>
            <text:p text:style-name="P347">2. Prūsalių mokykla darželis,</text:p>
            <text:p text:style-name="P348">3. Kantaučių pagrindinė mokykla,</text:p>
            <text:p text:style-name="P349">4. Stanelių pagrindinė mokykla,</text:p>
            <text:p text:style-name="P350">5. Žlibinų Igno Končiaus pagrindinė mokykla</text:p>
          </table:table-cell>
        </table:table-row>
      </table:table>
      <text:p text:style-name="P351"/>
      <text:p text:style-name="P352"/>
      <text:p text:style-name="P353"><text:span text:style-name="T354">________________________</text:span></text:p>
      <text:soft-page-break/>
      <text:p text:style-name="P355"><text:span text:style-name="T356">Plungės rajono savivaldybės</text:span></text:p>
      <text:p text:style-name="P357">tarybos 2012 m. rugsėjo 27 d.</text:p>
      <text:p text:style-name="P358">sprendimo Nr. T1-242</text:p>
      <text:p text:style-name="P359"><text:span text:style-name="T360">3</text:span><text:span text:style-name="T361"><text:s/>priedas</text:span></text:p>
      <text:p text:style-name="P362"/>
      <text:p text:style-name="P363"/>
      <text:p text:style-name="P364"><text:span text:style-name="T365">VISUOMENĖS SVEIKATOS PRIEŽIŪROS SPECIALISTŲ PLUNGĖS RAJONO SAVIVALDYBĖS MOKYKLOSE PAREIGYBIŲ SKAIČIAUS NORMATYVAI</text:span></text:p>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Aptarnaujamų mokinių skaičius</text:p>
          </table:table-cell>
          <table:table-cell table:style-name="TableCell374">
            <text:p text:style-name="P375">Pareigybių skaičius etatiniais vienetais</text:p>
          </table:table-cell>
        </table:table-row>
        <table:table-row table:style-name="TableRow376">
          <table:table-cell table:style-name="TableCell377">
            <text:p text:style-name="P378">1. Mokyklose, esančiose gyvenamosiose vietovėse, turinčiose 3000 ir daugiau gyventojų:</text:p>
          </table:table-cell>
          <table:table-cell table:style-name="TableCell379">
            <text:p text:style-name="P380"/>
          </table:table-cell>
        </table:table-row>
        <table:table-row table:style-name="TableRow381">
          <table:table-cell table:style-name="TableCell382">
            <text:p text:style-name="P383">850 ir daugiau</text:p>
          </table:table-cell>
          <table:table-cell table:style-name="TableCell384">
            <text:p text:style-name="P385">1,0</text:p>
          </table:table-cell>
        </table:table-row>
        <table:table-row table:style-name="TableRow386">
          <table:table-cell table:style-name="TableCell387">
            <text:p text:style-name="P388">Iki 100<text:s/></text:p>
          </table:table-cell>
          <table:table-cell table:style-name="TableCell389">
            <text:p text:style-name="P390">0,2</text:p>
          </table:table-cell>
        </table:table-row>
        <table:table-row table:style-name="TableRow391">
          <table:table-cell table:style-name="TableCell392">
            <text:p text:style-name="P393">2. Mokyklose, esančiose gyvenamosiose vietovėse, turinčiose mažiau kaip 3000 gyventojų:</text:p>
          </table:table-cell>
          <table:table-cell table:style-name="TableCell394">
            <text:p text:style-name="P395"/>
          </table:table-cell>
        </table:table-row>
        <table:table-row table:style-name="TableRow396">
          <table:table-cell table:style-name="TableCell397">
            <text:p text:style-name="P398">321 ir daugiau<text:s/></text:p>
          </table:table-cell>
          <table:table-cell table:style-name="TableCell399">
            <text:p text:style-name="P400">1,0</text:p>
          </table:table-cell>
        </table:table-row>
        <table:table-row table:style-name="TableRow401">
          <table:table-cell table:style-name="TableCell402">
            <text:p text:style-name="P403">Nuo 271 iki 320</text:p>
          </table:table-cell>
          <table:table-cell table:style-name="TableCell404">
            <text:p text:style-name="P405">0,6</text:p>
          </table:table-cell>
        </table:table-row>
        <table:table-row table:style-name="TableRow406">
          <table:table-cell table:style-name="TableCell407">
            <text:p text:style-name="P408">Nuo 171 iki 270</text:p>
          </table:table-cell>
          <table:table-cell table:style-name="TableCell409">
            <text:p text:style-name="P410">0,5</text:p>
          </table:table-cell>
        </table:table-row>
        <table:table-row table:style-name="TableRow411">
          <table:table-cell table:style-name="TableCell412">
            <text:p text:style-name="P413">Nuo 121 iki 170</text:p>
          </table:table-cell>
          <table:table-cell table:style-name="TableCell414">
            <text:p text:style-name="P415">0,3</text:p>
          </table:table-cell>
        </table:table-row>
        <table:table-row table:style-name="TableRow416">
          <table:table-cell table:style-name="TableCell417">
            <text:p text:style-name="P418">Iki 120</text:p>
          </table:table-cell>
          <table:table-cell table:style-name="TableCell419">
            <text:p text:style-name="P420">0,2</text:p>
          </table:table-cell>
        </table:table-row>
        <table:table-row table:style-name="TableRow421">
          <table:table-cell table:style-name="TableCell422">
            <text:p text:style-name="P423">Mokyklų skyriuose ir mokyklose-darželiuose iki 100</text:p>
          </table:table-cell>
          <table:table-cell table:style-name="TableCell424">
            <text:p text:style-name="P425">0,1</text:p>
          </table:table-cell>
        </table:table-row>
      </table:table>
      <text:p text:style-name="P426"/>
      <text:p text:style-name="P427"/>
      <text:p text:style-name="P428"><text:span text:style-name="T4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12-07T09:12:00Z</meta:creation-date>
    <dc:date>2015-12-07T09:12:00Z</dc:date>
    <meta:print-date>2012-09-28T05:50:00Z</meta:print-date>
    <meta:template xlink:href="Normal" xlink:type="simple"/>
    <meta:editing-cycles>2</meta:editing-cycles>
    <meta:editing-duration>PT0S</meta:editing-duration>
    <meta:document-statistic meta:page-count="6" meta:paragraph-count="180" meta:word-count="1653" meta:character-count="13710" meta:row-count="489" meta:non-whitespace-character-count="12237"/>
  </office:meta>
</office:document-meta>
</file>