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size="11pt" style:font-size-asian="11pt" fo:language="en" fo:country="US"/>
    </style:style>
    <style:style style:name="P3" style:parent-style-name="Normal" style:family="paragraph">
      <style:paragraph-properties fo:widows="0" fo:orphans="0" fo:text-align="center"/>
      <style:text-properties fo:font-weight="bold" style:font-weight-asian="bold" style:font-weight-complex="bold" style:font-size-complex="12pt"/>
    </style:style>
    <style:style style:name="P4" style:parent-style-name="Normal" style:family="paragraph">
      <style:paragraph-properties fo:widows="0" fo:orphans="0" fo:text-align="center"/>
      <style:text-properties fo:font-weight="bold" style:font-weight-asian="bold" style:font-weight-complex="bold" style:font-size-complex="12pt"/>
    </style:style>
    <style:style style:name="P5" style:parent-style-name="Normal" style:family="paragraph">
      <style:paragraph-properties fo:widows="0" fo:orphans="0" fo:text-align="center"/>
      <style:text-properties fo:font-weight="bold" style:font-weight-asian="bold" style:font-weight-complex="bold" style:font-size-complex="12pt"/>
    </style:style>
    <style:style style:name="P6" style:parent-style-name="Normal" style:family="paragraph">
      <style:paragraph-properties fo:widows="0" fo:orphans="0" fo:text-align="center"/>
      <style:text-properties fo:font-weight="bold" style:font-weight-asian="bold" fo:text-transform="uppercase" style:font-size-complex="12pt"/>
    </style:style>
    <style:style style:name="P7" style:parent-style-name="Normal" style:family="paragraph">
      <style:paragraph-properties fo:widows="0" fo:orphans="0" fo:text-align="center"/>
      <style:text-properties fo:font-weight="bold" style:font-weight-asian="bold" fo:text-transform="uppercase"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style:font-weight-complex="bold" fo:text-transform="uppercase"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fo:widows="0" fo:orphans="0" fo:text-align="center"/>
      <style:text-properties style:font-weight-complex="bold" style:font-size-complex="12pt"/>
    </style:style>
    <style:style style:name="P12" style:parent-style-name="Normal" style:family="paragraph">
      <style:paragraph-properties fo:widows="0" fo:orphans="0" fo:text-align="center"/>
      <style:text-properties style:font-weight-complex="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tab-stops>
          <style:tab-stop style:type="left" style:position="4.3541in"/>
        </style:tab-stops>
      </style:paragraph-properties>
    </style:style>
    <style:style style:name="P31" style:parent-style-name="Normal" style:family="paragraph">
      <style:paragraph-properties fo:widows="0" fo:orphans="0" fo:text-align="justify">
        <style:tab-stops>
          <style:tab-stop style:type="left" style:position="4.3541in"/>
        </style:tab-stops>
      </style:paragraph-properties>
    </style:style>
    <style:style style:name="P32" style:parent-style-name="Normal" style:family="paragraph">
      <style:paragraph-properties fo:widows="0" fo:orphans="0" fo:text-align="justify">
        <style:tab-stops>
          <style:tab-stop style:type="left" style:position="4.3541in"/>
        </style:tab-stops>
      </style:paragraph-properties>
    </style:style>
    <style:style style:name="P33" style:parent-style-name="Normal" style:family="paragraph">
      <style:paragraph-properties fo:widows="0" fo:orphans="0" fo:text-align="justify">
        <style:tab-stops>
          <style:tab-stop style:type="left" style:position="4.354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break-before="page" fo:margin-left="3.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widows="0" fo:orphans="0" fo:margin-left="3.5in">
        <style:tab-stops/>
      </style:paragraph-properties>
      <style:text-properties style:font-size-complex="12pt"/>
    </style:style>
    <style:style style:name="P41" style:parent-style-name="Normal" style:family="paragraph">
      <style:paragraph-properties fo:widows="0" fo:orphans="0" fo:margin-left="3.5in">
        <style:tab-stops/>
      </style:paragraph-properties>
      <style:text-properties style:font-size-complex="12pt"/>
    </style:style>
    <style:style style:name="P42" style:parent-style-name="Normal" style:family="paragraph">
      <style:paragraph-properties fo:widows="0" fo:orphans="0" fo:text-align="center"/>
      <style:text-properties fo:font-weight="bold" style:font-weight-asian="bold" style:font-size-complex="12pt"/>
    </style:style>
    <style:style style:name="P43" style:parent-style-name="Normal" style:family="paragraph">
      <style:paragraph-properties fo:widows="0" fo:orphans="0" fo:text-align="center"/>
      <style:text-properties fo:font-weight="bold" style:font-weight-asian="bold"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widows="0" fo:orphans="0" fo:text-align="center"/>
      <style:text-properties fo:font-weight="bold" style:font-weight-asian="bold"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fo:text-align="center"/>
      <style:text-properties fo:font-weight="bold" style:font-weight-asian="bold"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center"/>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fo:text-align="center"/>
      <style:text-properties style:font-size-complex="12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center"/>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widows="0" fo:orphans="0" fo:text-align="center"/>
      <style:text-properties fo:font-weight="bold" style:font-weight-asian="bold"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center"/>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widows="0" fo:orphans="0" fo:text-align="center"/>
      <style:text-properties style:font-size-complex="12pt"/>
    </style:style>
    <style:style style:name="P191" style:parent-style-name="Normal" style:family="paragraph">
      <style:paragraph-properties fo:widows="0" fo:orphans="0" fo:text-align="justify" fo:text-indent="0.62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style>
    <style:style style:name="P195" style:parent-style-name="Normal" style:family="paragraph">
      <style:paragraph-properties fo:widows="0" fo:orphans="0" fo:text-align="center"/>
    </style:style>
    <style:style style:name="T1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2" text:anchor-type="as-char" svg:x="0in" svg:y="0in" svg:width="0.60417in" svg:height="0.73958in" style:rel-width="scale" style:rel-height="scale"><draw:image xlink:href="media/image1.png" xlink:type="simple" xlink:show="embed" xlink:actuate="onLoad"/><svg:title/><svg:desc/></draw:frame></text:span></text:p>
      <text:p text:style-name="P3">PLUNGĖS RAJONO SAVIVALDYBĖS TARYBA</text:p>
      <text:p text:style-name="P4"/>
      <text:p text:style-name="P5">SPRENDIMAS</text:p>
      <text:p text:style-name="P6">DĖL VAIKŲ PRIĖMIMO Į PLUNGĖS RAJONO SAVIVALDYBĖS IKIMOKYKLINIO UGDYMO MOKYKLAS TVARKOS PATVIRTINIMO</text:p>
      <text:p text:style-name="P7"/>
      <text:p text:style-name="P8"><text:span text:style-name="T9">2012<text:s/></text:span><text:span text:style-name="T10">m. kovo 29 d. Nr. T1-83</text:span></text:p>
      <text:p text:style-name="P11">Plungė</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16 straipsnio 2 dalies 36 punktu, Lietuvos Respublikos švietimo įstatymo (Žin., 1991, Nr.<text:s/></text:span><text:a xlink:href="https://www.e-tar.lt/portal/lt/legalAct/TAR.9A3AD08EA5D0" office:target-frame-name="_blank" xlink:show="new"><text:span text:style-name="T20">23-593</text:span></text:a><text:span text:style-name="T21">; 2011, Nr.<text:s/></text:span><text:a xlink:href="https://www.e-tar.lt/portal/lt/legalAct/TAR.E2EBE95E7723" office:target-frame-name="_blank" xlink:show="new"><text:span text:style-name="T22">38-1804</text:span></text:a><text:span text:style-name="T23">) 7 straipsniu ir 29 straipsnio 4 ir 6 dalimis, Plungės rajono savivaldybės taryba<text:s/></text:span><text:span text:style-name="T24">nusprendžia</text:span><text:span text:style-name="T25">:</text:span></text:p>
      <text:p text:style-name="P26"><text:span text:style-name="T27">Patvirtinti Vaikų priėmimo į Plungės rajono savivaldybės ikimokyklinio ugdymo mokyklas tvarką (pridedama).</text:span></text:p>
      <text:p text:style-name="P28"><text:span text:style-name="T29">Šis sprendimas gali būti skundžiamas Lietuvos Respublikos administracinių bylų teisenos įstatymo nustatyta tvarka.<text:s/></text:span></text:p>
      <text:p text:style-name="P30"/>
      <text:p text:style-name="P31"/>
      <text:p text:style-name="P32"/>
      <text:p text:style-name="P33"><text:span text:style-name="T34">Savivaldybės meras</text:span><text:span text:style-name="T35"><text:tab/></text:span><text:span text:style-name="T36"><text:tab/></text:span><text:span text:style-name="T37"><text:tab/>Albinas Klimas</text:span></text:p>
      <text:soft-page-break/>
      <text:p text:style-name="P38"><text:span text:style-name="T39">PATVIRTINTA</text:span></text:p>
      <text:p text:style-name="P40">Plungės rajono savivaldybės tarybos</text:p>
      <text:p text:style-name="P41">2012m. kovo 29 d. sprendimu Nr. T1-83</text:p>
      <text:p text:style-name="P42"/>
      <text:p text:style-name="P43"/>
      <text:p text:style-name="P44"><text:span text:style-name="T45">VAIKŲ PRIĖMIMO Į PLUNGĖS RAJONO SAVIVALDYBĖS IKIMOKYKLINIO UGDYMO MOKYKLAS TVARKA</text:span></text:p>
      <text:p text:style-name="P46"/>
      <text:p text:style-name="P47"><text:span text:style-name="T48">I</text:span><text:span text:style-name="T49">. BENDROJI DALIS</text:span></text:p>
      <text:p text:style-name="P50"/>
      <text:p text:style-name="P51"><text:span text:style-name="T52">1</text:span><text:span text:style-name="T53">. Ši tvarka reglamentuoja vaikų priėmimą mokytis pagal neformaliojo ugdymo programas.</text:span></text:p>
      <text:p text:style-name="P54"><text:span text:style-name="T55">2</text:span><text:span text:style-name="T56">. Tvarkos paskirtis – užtikrinti Savivaldybės teikiamų švietimo paslaugų prieinamumą visiems rajono gyventojams, tinkamai paskirstyti ikimokyklinio amžiaus vaikų srautus, efektyviau išnaudoti ikimokyklinių ugdymo įstaigų bei grupių intelektualinius ir materialinius resursus.</text:span></text:p>
      <text:p text:style-name="P57"/>
      <text:p text:style-name="P58"><text:span text:style-name="T59">II</text:span><text:span text:style-name="T60">.<text:s/></text:span><text:span text:style-name="T61">DOKUMENTŲ PRIĖMIMAS</text:span></text:p>
      <text:p text:style-name="P62"/>
      <text:p text:style-name="P63"><text:span text:style-name="T64">3</text:span><text:span text:style-name="T65">. Tėvų (globėjų) prašymus dėl vaikų priėmimo į savivaldybės ikimokyklinio ugdymo mokyklas priima Plungės rajono savivaldybės teritorijoje esančių lopšelių-darželių ir mokyklų – darželių direktoriai.</text:span></text:p>
      <text:p text:style-name="P66"><text:span text:style-name="T67">4</text:span><text:span text:style-name="T68">. Į ikimokyklinio ugdymo grupes Plungės rajono savivaldybės teritorijoje gyvenantys 1,5–5 metų vaikai, o į priešmokyklinio ugdymo grupes -kai tais kalendoriniais metais jiems sueina 6 metai, priimami vaikai visuose Plungės, taip pat Plungės rajono Alsėdžių, Platelių, Žemaičių Kalvarijos lopšeliuose-darželiuose, Kulių vidurinės mokyklos ikimokyklinio ugdymo grupėje bei Prūsalių ir Didvyčių mokyklose-darželiuose.</text:span></text:p>
      <text:p text:style-name="P69"><text:span text:style-name="T70">5</text:span><text:span text:style-name="T71">. Į Plungės lopšelio-darželio „Pasaka“ specialiojo ugdymo grupes priimami vaikai, turintys didelių ir labai didelių specialiųjų ugdymosi poreikių.</text:span></text:p>
      <text:p text:style-name="P72"><text:span text:style-name="T73">6</text:span><text:span text:style-name="T74">. Tėvai (globėjai), pageidaujantys ugdyti vaiką pagal priešmokyklinio ugdymo programą, kai tais kalendoriniais metais jam nesueina 6 metai, dėl vaiko brandumo įvertinimo iki gegužės 1 dienos pateikia prašymą rajono Pedagoginės psichologinės tarnybos vadovui. Prie prašymo pridedama vaiko gimimo liudijimo kopija ir, jei yra – specialistų pažymos.<text:s/></text:span></text:p>
      <text:p text:style-name="P75"><text:span text:style-name="T76">7</text:span><text:span text:style-name="T77">. Priešmokyklinio amžiaus vaikai, gyvenantys rajono savivaldybės teritorijose, kur nėra ikimokyklinio ugdymo įstaigų,į priešmokyklinio ugdymo grupes priimami visose artimiausiose pradinėse, pagrindinėse ar vidurinėse mokyklose, kur yra įsteigtos priešmokyklinio ugdymo grupės. Prašymus dėl priėmimo tėvai (globėjai) teikia šių mokyklų direktoriams.</text:span></text:p>
      <text:p text:style-name="P78"><text:span text:style-name="T79">8</text:span><text:span text:style-name="T80">. Tėvų (globėjų) prašyme priimti vaiką į savivaldybės švietimo įstaigą nurodoma:</text:span></text:p>
      <text:p text:style-name="P81"><text:span text:style-name="T82">8.1</text:span><text:span text:style-name="T83">. vaiko vardas, pavardė, gimimo metai, gyvenamoji vieta;</text:span></text:p>
      <text:p text:style-name="P84"><text:span text:style-name="T85">8.2</text:span><text:span text:style-name="T86">. pageidaujama lankyti švietimo įstaiga, grupė, pageidaujamas vaiko priėmimo į grupę laikas;</text:span></text:p>
      <text:p text:style-name="P87"><text:span text:style-name="T88">8.3</text:span><text:span text:style-name="T89">. duomenys, kuriais remiantis turėtų (galėtų) būti teikiamas prioritetas, priimant vaiką į švietimo įstaigą;</text:span></text:p>
      <text:p text:style-name="P90"><text:span text:style-name="T91">8.4</text:span><text:span text:style-name="T92">. tėvų (globėjų) kontaktiniai duomenys.</text:span></text:p>
      <text:p text:style-name="P93"><text:span text:style-name="T94">9</text:span><text:span text:style-name="T95">. Tėvų (globėjų) prašymai registruojami ikimokyklinio ugdymo įstaigų registracijos žurnaluose.<text:s/></text:span></text:p>
      <text:p text:style-name="P96"><text:span text:style-name="T97">10</text:span><text:span text:style-name="T98">. Tėvai (globėjai) informuoja ikimokyklinio ugdymo mokyklos direktorių apie apsisprendimą lankyti įstaigą per 10 dienų. Atsisakius lankyti ar nepateikus informacijos, prašymų registravimo žurnale įrašoma pastaba apie atsisakymą lankyti įstaigą.</text:span></text:p>
      <text:p text:style-name="P99"><text:span text:style-name="T100">11</text:span><text:span text:style-name="T101">. Apie laisvą vietą tėvai informuojami kontaktiniu telefonu.</text:span></text:p>
      <text:p text:style-name="P102"/>
      <text:p text:style-name="P103"><text:span text:style-name="T104">III</text:span><text:span text:style-name="T105">.<text:s/></text:span><text:span text:style-name="T106">GRUPIŲ KOMPLEKTAVIMAS IR UGDYTINIŲ REGISTRAVIMAS</text:span></text:p>
      <text:p text:style-name="P107"/>
      <text:p text:style-name="P108"><text:span text:style-name="T109">12</text:span><text:span text:style-name="T110">. Grupės komplektuojamos kasmet nuo gegužės 1 d. iki rugsėjo 1 d. ir, atsižvelgiant į<text:s/></text:span><text:soft-page-break/><text:span text:style-name="T111">grupių užpildymo pokyčius, gali būti papildomos per mokslo metus.</text:span></text:p>
      <text:p text:style-name="P112"><text:span text:style-name="T113">13</text:span><text:span text:style-name="T114">. Bendrosios paskirties grupės komplektuojamos iš to paties arba įvairaus amžiaus vaikų, pagal higienos normose nustatytus grupių komplektavimo reikalavimus: 1–1,5 metų amžiaus vaikų grupėlopšelyje-darželyje „Vyturėlis“(jeigu norinčių lankyti lopšelį-darželį yra ne mažiau kaip 10 tokio amžiaus vaikų), 1,5–3 metų amžiaus vaikų lopšelio-darželio grupėse – ne mažiau kaip 8 ir ne daugiau kaip 15 vaikų, 3–5 metų amžiaus vaikų lopšelio-darželio grupėse ir priešmokyklinio ugdymo grupėse – ne mažiau kaip 10 ir ne daugiau kaip 20 vaikų (mokslo metų eigoje – iki 22 vaikų).<text:s/></text:span></text:p>
      <text:p text:style-name="P115"><text:span text:style-name="T116">14</text:span><text:span text:style-name="T117">. Plungės „Pasakos“ lopšelyje-darželyje specialiojo ugdymo grupės komplektuojamos ir ugdytinių skaičius grupėse nustatomas lopšelio-darželio nuostatuose numatyta tvarka, atsižvelgiant į specialiuosius poreikius.</text:span></text:p>
      <text:p text:style-name="P118"><text:span text:style-name="T119">15</text:span><text:span text:style-name="T120">. Pirmenybė teikiama:</text:span></text:p>
      <text:p text:style-name="P121"><text:span text:style-name="T122">15.1</text:span><text:span text:style-name="T123">. neįgaliems vaikams;</text:span></text:p>
      <text:p text:style-name="P124"><text:span text:style-name="T125">15.2</text:span><text:span text:style-name="T126">. vaikams iš šeimų, esančių Plungės rajono savivaldybės administracijos Vaikų teisių apsaugos skyriaus Socialinės rizikos šeimų sąraše;</text:span></text:p>
      <text:p text:style-name="P127"><text:span text:style-name="T128">15.3</text:span><text:span text:style-name="T129">. vaikams iš šeimų, priskiriamų socialiai remtinų šeimų grupei;</text:span></text:p>
      <text:p text:style-name="P130"><text:span text:style-name="T131">15.4</text:span><text:span text:style-name="T132">. našlaičiams;</text:span></text:p>
      <text:p text:style-name="P133"><text:span text:style-name="T134">15.5</text:span><text:span text:style-name="T135">. vaikams iš šeimų, kuriose vienas iš tėvų yra pirmos ar antros grupės invalidas;</text:span></text:p>
      <text:p text:style-name="P136"><text:span text:style-name="T137">15.6</text:span><text:span text:style-name="T138">. vaikams iš moksleivių ar studentų, besimokančių dieniniuose skyriuose, šeimų;</text:span></text:p>
      <text:p text:style-name="P139"><text:span text:style-name="T140">15.7</text:span><text:span text:style-name="T141">. vaikams, kurių tėvas atlieka tikrąją karinę tarnybą;</text:span></text:p>
      <text:p text:style-name="P142"><text:span text:style-name="T143">15.8</text:span><text:span text:style-name="T144">. vaikams iš šeimų, kuriose yra 3 ir daugiau vaikų;</text:span></text:p>
      <text:p text:style-name="P145"><text:span text:style-name="T146">15.9</text:span><text:span text:style-name="T147">. broliams ir seserims vaikų, jau lankančių tą įstaigą;</text:span></text:p>
      <text:p text:style-name="P148"><text:span text:style-name="T149">15.10</text:span><text:span text:style-name="T150">. vaikams, jau anksčiau lankiusiems tą ikimokyklinio ugdymo įstaigą.</text:span></text:p>
      <text:p text:style-name="P151"><text:span text:style-name="T152">16</text:span><text:span text:style-name="T153">. Neatvykus įikimokyklinio ugdymo įstaigą prašyme nurodytą vaiko atvykimo dieną, prašymas galioja 10 darbo dienų. Per šį laiką neapsisprendus apie ikimokyklinio ugdymo įstaigos lankymą, vieta neišsaugojama ir prašymas netenka galios.<text:s/></text:span></text:p>
      <text:p text:style-name="P154"><text:span text:style-name="T155">17</text:span><text:span text:style-name="T156">. Tėvams keičiant vaiko atvykimo datą, įstaigos direktorius turi teisę pirminiame prašyme „Dėl vaiko priėmimo į ikimokyklinio ugdymo įstaigą“ pažymėti naują pageidaujamą vaiko atvykimo datą.</text:span></text:p>
      <text:p text:style-name="P157"><text:span text:style-name="T158">18</text:span><text:span text:style-name="T159">. Jeigu tėvai (globėjai) pageidauja vaikui parinkti konkrečią ikimokyklinio ugdymo įstaigą, o joje tuo metu laisvų vietų nėra, vaikas siunčiamas į kitą Plungės rajono savivaldybės teritorijoje esančią ikimokyklinio ugdymo įstaigą ir yra įrašomas į laikinąją eilę pirmojoje. Tokiu atveju jam taikoma pirmenybė lankyti pageidaujamą įstaigą, atsiradus laisvai vietai. Apie tai tėvai (globėjai) informuojami jų nurodytu telefonu arba raštu.</text:span></text:p>
      <text:p text:style-name="P160"><text:span text:style-name="T161">19</text:span><text:span text:style-name="T162">. Atvykus vaikuiį ikimokyklinio ugdymo įstaigą, įstaigos vadovui pateikiama:</text:span></text:p>
      <text:p text:style-name="P163"><text:span text:style-name="T164">19.1</text:span><text:span text:style-name="T165">. vaiko gimimo liudijimo kopija, sveikatos pažyma ir Pedagoginės psichologinės tarnybos ar gydytojo pažyma apie vaiko raidos sutrikimą (esant raidos sutrikimui);</text:span></text:p>
      <text:p text:style-name="P166"><text:span text:style-name="T167">19.2</text:span><text:span text:style-name="T168">. dokumentai ar jų nuorašai, patvirtinantys šeimos sudėtį, jos socialinę padėtį ir kitus faktus, kuriais remiantis gali būti teikiamas prioritetas.</text:span></text:p>
      <text:p text:style-name="P169"><text:span text:style-name="T170">20</text:span><text:span text:style-name="T171">. Visi priimti vaikai įforminami ikimokyklinio ugdymo įstaigos direktoriaus įsakymu irregistruojami Registracijos žurnale, sudaroma dvišalė sutartis, registruojama Mokinių duomenų registre. Informacija apie likusias laisvas vietas švietimo įstaigose pateikiama Švietimo skyriui du kartus per metus (rugsėjo ir sausio mėn.) ir skelbiama Plungės rajono savivaldybės interneto svetainėje.</text:span></text:p>
      <text:p text:style-name="P172"><text:span text:style-name="T173">21</text:span><text:span text:style-name="T174">. Ikimokyklinio ir priešmokyklinio ugdymo sutartys tarp tėvų (globėjų) ir švietimo įstaigos sudaromos konkrečios ugdymo programos ugdymo laikotarpiui.</text:span></text:p>
      <text:p text:style-name="P175"><text:span text:style-name="T176">22</text:span><text:span text:style-name="T177">. Švietimo santykiai prasideda nuo pirmosios vaiko ugdymo dienos.</text:span></text:p>
      <text:p text:style-name="P178"><text:span text:style-name="T179">23</text:span><text:span text:style-name="T180">. Pagal tėvų prašymą vaikui išvykus iš ikimokyklinio ugdymo įstaigos, jo išvykimas įforminamas įstaigos vadovo įsakymu, pažymima Registracijos žurnale ir išregistruojama iš Mokinių registro.</text:span></text:p>
      <text:p text:style-name="P181"><text:span text:style-name="T182">24</text:span><text:span text:style-name="T183">. Nesant tėvų prašymo, kai vaikas neatvyko į ikimokyklinio ugdymo įstaigą be tėvų pranešimo 10 darbo dienų, įstaigos direktorius turi teisę savo įsakymu įforminti vaiko išbraukimą iš<text:s/></text:span><text:soft-page-break/><text:span text:style-name="T184">ugdytinių sąrašų ir išregistruoti iš Mokinių registro.</text:span></text:p>
      <text:p text:style-name="P185"/>
      <text:p text:style-name="P186"><text:span text:style-name="T187">IV</text:span><text:span text:style-name="T188">.<text:s/></text:span><text:span text:style-name="T189">BAIGIAMOSIOS NUOSTATOS</text:span></text:p>
      <text:p text:style-name="P190"/>
      <text:p text:style-name="P191"><text:span text:style-name="T192">25</text:span><text:span text:style-name="T193">.Vaikų priėmimo į Plungės rajono savivaldybės ikimokyklinio ugdymo mokyklas tvarka skelbiama Plungės rajono savivaldybės interneto svetainėje. Tvarkos vykdymo kontrolė pavedama Švietimo skyriui.</text:span></text:p>
      <text:p text:style-name="P194"/>
      <text:p text:style-name="P195"><text:span text:style-name="T196">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arijana</meta:initial-creator>
    <dc:creator>adlibuser</dc:creator>
    <meta:creation-date>2018-12-27T08:29:00Z</meta:creation-date>
    <dc:date>2018-12-27T08:29:00Z</dc:date>
    <meta:print-date>2012-03-30T11:11:00Z</meta:print-date>
    <meta:template xlink:href="Normal.dotm" xlink:type="simple"/>
    <meta:editing-cycles>2</meta:editing-cycles>
    <meta:editing-duration>PT0S</meta:editing-duration>
    <meta:document-statistic meta:page-count="4" meta:paragraph-count="82" meta:word-count="1188" meta:character-count="8336" meta:row-count="328" meta:non-whitespace-character-count="7230"/>
  </office:meta>
</office:document-meta>
</file>