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Baltic" svg:font-family="TimesNewRomanPSMT Baltic"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style:language-asian="lt" style:country-asian="LT"/>
    </style:style>
    <style:style style:name="P3" style:parent-style-name="Normal" style:family="paragraph">
      <style:paragraph-properties fo:keep-with-next="always" fo:text-align="center"/>
      <style:text-properties fo:font-weight="bold" style:font-weight-asian="bold" style:font-size-complex="12pt"/>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5118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letter-spacing="0.0277in"/>
    </style:style>
    <style:style style:name="P16" style:parent-style-name="Normal" style:family="paragraph">
      <style:paragraph-properties fo:text-align="justify" fo:text-indent="0.5in">
        <style:tab-stops>
          <style:tab-stop style:type="left" style:position="-2.2645in"/>
        </style:tab-stops>
      </style:paragraph-properties>
    </style:style>
    <style:style style:name="P17" style:parent-style-name="Normal" style:family="paragraph">
      <style:paragraph-properties fo:text-align="justify" fo:text-indent="0.4763in"/>
    </style:style>
    <style:style style:name="T18" style:parent-style-name="DefaultParagraphFont" style:family="text">
      <style:text-properties style:language-asian="ar" style:country-asian="SA"/>
    </style:style>
    <style:style style:name="T19" style:parent-style-name="DefaultParagraphFont" style:family="text">
      <style:text-properties style:language-asian="ar" style:country-asian="SA"/>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118in"/>
    </style:style>
    <style:style style:name="P22" style:parent-style-name="Normal" style:family="paragraph">
      <style:paragraph-properties fo:text-align="justify" fo:text-indent="0.5118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T27" style:parent-style-name="DefaultParagraphFont" style:family="text">
      <style:text-properties style:font-name="TimesNewRomanPSMT Baltic" style:font-name-complex="TimesNewRomanPSMT Baltic"/>
    </style:style>
    <style:style style:name="T28" style:parent-style-name="DefaultParagraphFont" style:family="text">
      <style:text-properties style:font-name="TimesNewRomanPSMT Baltic" style:font-name-complex="TimesNewRomanPSMT Baltic"/>
    </style:style>
    <style:style style:name="P29" style:parent-style-name="Normal" style:family="paragraph">
      <style:paragraph-properties fo:text-align="justify" fo:text-indent="0.5118in"/>
    </style:style>
    <style:style style:name="T30" style:parent-style-name="DefaultParagraphFont" style:family="text">
      <style:text-properties style:language-asian="ar" style:country-asian="SA"/>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32" text:anchor-type="as-char" svg:x="0in" svg:y="0in" svg:width="0.60417in" svg:height="0.73958in" style:rel-width="scale" style:rel-height="scale"><draw:image xlink:href="media/image1.png" xlink:type="simple" xlink:show="embed" xlink:actuate="onLoad"/><svg:title/><svg:desc/></draw:frame></text:span></text:p>
      <text:p text:style-name="P3">PLUNGĖS RAJONO SAVIVALDYBĖS TARYBA</text:p>
      <text:p text:style-name="P4"/>
      <text:p text:style-name="P5">SPRENDIMAS</text:p>
      <text:p text:style-name="P6">DĖL PLUNGĖS RAJONO SAVIVALDYBĖS TARYBOS 2010 M. GRUODŽIO 23 D. sPRENDIMO NR. T1-296 „DĖL SOCIALINIŲ PASLAUGŲ TEIKIMO SOCIALINĖS RIZIKOS ŠEIMOMS, AUGINANČIOMS VAIKUS, TVARKOS PATVIRTINIMO“ PAPILDYMO</text:p>
      <text:p text:style-name="P7"/>
      <text:p text:style-name="P8">2011 m. birželio 30 d. Nr. T1-160</text:p>
      <text:p text:style-name="P9">Plungė</text:p>
      <text:p text:style-name="P10"/>
      <text:p text:style-name="P11"/>
      <text:p text:style-name="P12">Vadovaudamasi Lietuvos Respublikos vietos savivaldos įstatymo (Žin., 1994, Nr.<text:s/><text:a xlink:href="https://www.e-tar.lt/portal/lt/legalAct/TAR.D0CD0966D67F" office:target-frame-name="_blank" xlink:show="new"><text:span text:style-name="T13">55-1049</text:span></text:a>; 2008, Nr.<text:s/><text:a xlink:href="https://www.e-tar.lt/portal/lt/legalAct/TAR.CF599A1A6DD5" office:target-frame-name="_blank" xlink:show="new"><text:span text:style-name="T14">113-4290</text:span></text:a>) 18 straipsnio 1 punktu, Plungės rajono savivaldybės taryba<text:s/><text:span text:style-name="T15">nusprendžia</text:span>:</text:p>
      <text:p text:style-name="P16">Papildyti Plungės rajono savivaldybės tarybos 2010 m. gruodžio 23 d. sprendimu Nr. T1-296 patvirtintos Socialinių paslaugų teikimo socialinės rizikos šeimoms, auginančioms vaikus, tvarkos:</text:p>
      <text:p text:style-name="P17"><text:span text:style-name="T18">1</text:span><text:span text:style-name="T19">.<text:s/></text:span>14 punktą sakiniais: „Skyrius savo nuožiūra inicijuoja Socialinių paslaugų skyrimo komisijoje svarstyti socialinės priežiūros paslaugų sustabdymo, atnaujinimo, nutraukimo, teikiamų socialinės priežiūros valandų skaičiaus sumažinimo ar padidinimo šeimai klausimus. Socialinių paslaugų skyrimo komisijos protokolinis sprendimas įforminamas Socialinės paramos skyriaus vedėjo sprendimu.“ ir jį išdėstyti taip:<text:s/></text:p>
      <text:p text:style-name="P20">„14. Socialiniai darbuotojai, paskirti teikti socialinės priežiūros paslaugas, iš naujo vertina (pervertina) paslaugų poreikį, kai pasikeičia Socialinės rizikos šeimos situacija, aplinkybės (pasikeitus gyvenamajai vietai, gimus ar mirus vaikui, tapus vaikui pilnamečiu, išsituokus ar mirus vienam iš tėvų ir pan.) ar pasikeičia socialinės paslaugos teikėjas, ir teikia siūlymą Socialinės paramos skyriui. Skyrius savo nuožiūra inicijuoja Socialinių paslaugų skyrimo komisijoje svarstyti socialinės priežiūros paslaugų sustabdymo, atnaujinimo, nutraukimo, teikiamų socialinės priežiūros valandų skaičiaus sumažinimo ar padidinimo šeimai klausimus. Socialinių paslaugų skyrimo komisijos protokolinis sprendimas įforminamas Socialinės paramos skyriaus vedėjo sprendimu.“</text:p>
      <text:p text:style-name="P21">2. 17 punktą sakiniu: „Socialinės paramos skyriaus duomenys apie socialinių paslaugų skyrimą, pakeitimą, sustabdymą ir nutraukimą suvedami į Socialinės paramos informacinę sistemą SPIS.“ ir jį išdėstyti taip:</text:p>
      <text:p text:style-name="P22">„17. Apie priimtą sprendimą skirti šeimai ir joje augantiems vaikams socialines paslaugas Socialinės paramos skyrius per 5 darbo dienas raštu informuoja VTAS. Socialinės paramos skyriaus duomenys apie socialinių paslaugų skyrimą, pakeitimą, sustabdymą ir nutraukimą suvedami į Socialinės paramos informacinę sistemą SPIS.“</text:p>
      <text:p text:style-name="P23">3. 18.7. punktą neiginiu „ne“ ir jį išdėstyti taip:</text:p>
      <text:p text:style-name="P24">„18.7. dalyvauja kitų institucijų (policijos, VTAS) organizuojamuose renginiuose (posėdžiuose, pokalbiuose, aptarimuose) apie socialinės rizikos šeimas bei prireikus šiose šeimose lankosi ne tik darbo metu.“</text:p>
      <text:p text:style-name="P25">4. 20 punktą 10 papunkčiu:</text:p>
      <text:p text:style-name="P26">„20.10.<text:s/><text:span text:style-name="T27">kai šeima Plungės rajono savivaldybėje pakeičia gyvenamąją vietą,<text:s/></text:span>šeimos byla ir joje esanti<text:s/><text:span text:style-name="T28">visa informacija persiunčiama Socialinės paramos skyriui, o Skyrius sprendimą ir šeimos bylą perduoda kitam paslaugos teikėjui“.<text:s/></text:span></text:p>
      <text:p text:style-name="P29"><text:span text:style-name="T30">Šis sprendimas gali būti skundžiamas Lietuvos Respublikos administracinių bylų teisenos įstatymo nustatyta tvarka.</text:span></text:p>
      <text:p text:style-name="P31"/>
      <text:p text:style-name="P32"/>
      <text:p text:style-name="P33"/>
      <text:p text:style-name="P34">Savivaldybės meras<text:tab/><text:tab/><text:tab/><text:tab/>Albinas Klim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Baltic" svg:font-family="TimesNewRomanPSMT Baltic"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0.5513in" fo:margin-right="0.5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LUNGĖS RAJONO SAVIVALDYBĖS ADMINISTRATORIUS</dc:title>
    <meta:initial-creator>rima</meta:initial-creator>
    <dc:creator>Adlib User</dc:creator>
    <meta:creation-date>2015-12-04T08:35:00Z</meta:creation-date>
    <dc:date>2015-12-04T08:35:00Z</dc:date>
    <meta:print-date>2011-06-30T12:39:00Z</meta:print-date>
    <meta:template xlink:href="Normal" xlink:type="simple"/>
    <meta:editing-cycles>2</meta:editing-cycles>
    <meta:editing-duration>PT0S</meta:editing-duration>
    <meta:document-statistic meta:page-count="2" meta:paragraph-count="20" meta:word-count="396" meta:character-count="3244" meta:row-count="95" meta:non-whitespace-character-count="2868"/>
  </office:meta>
</office:document-meta>
</file>