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118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63in"/>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fo:margin-left="4.375in">
        <style:tab-stops>
          <style:tab-stop style:type="left" style:position="-0.1416in"/>
          <style:tab-stop style:type="left" style:position="0.0548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4.375in">
        <style:tab-stops>
          <style:tab-stop style:type="left" style:position="-3.6854in"/>
          <style:tab-stop style:type="left" style:position="0.0548in"/>
        </style:tab-stops>
      </style:paragraph-properties>
      <style:text-properties fo:color="#000000" style:font-size-complex="12pt"/>
    </style:style>
    <style:style style:name="P62" style:parent-style-name="Normal" style:family="paragraph">
      <style:paragraph-properties fo:text-align="justify" fo:margin-left="4.375in">
        <style:tab-stops>
          <style:tab-stop style:type="left" style:position="0.0548in"/>
        </style:tab-stops>
      </style:paragraph-properties>
      <style:text-properties fo:color="#000000" style:font-size-complex="12pt"/>
    </style:style>
    <style:style style:name="P63" style:parent-style-name="Normal" style:family="paragraph">
      <style:paragraph-properties fo:text-align="justify" fo:margin-left="4.375in">
        <style:tab-stops>
          <style:tab-stop style:type="left" style:position="0.0548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font-weight="bold" style:font-weight-asian="bold"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5in"/>
      <style:text-properties fo:font-weight="bold" style:font-weight-asian="bold"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9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text-indent="0.5in"/>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name="Symbol"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text-properties fo:font-weight="bold" style:font-weight-asian="bold"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margin-left="0.7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27" style:parent-style-name="Normal" style:family="paragraph">
      <style:paragraph-properties fo:text-align="justify" fo:text-indent="0.5in">
        <style:tab-stops>
          <style:tab-stop style:type="left" style:position="0.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5in"/>
      <style:text-properties fo:font-weight="bold" style:font-weight-asian="bold"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break-before="page" fo:text-align="justify" fo:margin-left="3.5in">
        <style:tab-stops/>
      </style:paragraph-properties>
    </style:style>
    <style:style style:name="P396" style:parent-style-name="Normal" style:family="paragraph">
      <style:paragraph-properties fo:text-align="justify" fo:margin-left="3.5in">
        <style:tab-stops/>
      </style:paragraph-properties>
      <style:text-properties style:font-size-complex="12pt"/>
    </style:style>
    <style:style style:name="P397" style:parent-style-name="Normal" style:family="paragraph">
      <style:paragraph-properties fo:text-align="justify" fo:margin-left="2.6in" fo:text-indent="0.9in">
        <style:tab-stops/>
      </style:paragraph-properties>
      <style:text-properties style:font-size-complex="12pt" style:language-asian="lt" style:country-asian="LT"/>
    </style:style>
    <style:style style:name="P398" style:parent-style-name="Normal" style:family="paragraph">
      <style:paragraph-properties fo:text-align="justify" fo:margin-left="2.7in" fo:text-indent="0.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text-indent="0.5in"/>
      <style:text-properties style:font-weight-complex="bold" style:font-size-complex="12pt" style:language-asian="lt" style:country-asian="LT"/>
    </style:style>
    <style:style style:name="P402" style:parent-style-name="Normal" style:family="paragraph">
      <style:paragraph-properties fo:text-align="center" fo:text-indent="0.5in"/>
      <style:text-properties style:font-weight-complex="bold" style:font-size-complex="12pt" style:language-asian="lt" style:country-asian="LT"/>
    </style:style>
    <style:style style:name="P403" style:parent-style-name="Normal" style:family="paragraph">
      <style:paragraph-properties fo:text-align="center" fo:text-indent="0.5in"/>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text-indent="0.5in"/>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ext-properties fo:font-weight="bold" style:font-weight-asian="bold"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9in"/>
      <style:text-properties fo:color="#000000" style:font-size-complex="12pt" style:language-asian="lt" style:country-asian="LT"/>
    </style:style>
    <style:style style:name="P419" style:parent-style-name="Normal" style:family="paragraph">
      <style:paragraph-properties fo:text-align="justify" fo:text-indent="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justify" fo:text-indent="0.5in"/>
      <style:text-properties fo:color="#000000" style:font-size-complex="12pt" style:language-asian="lt" style:country-asian="LT"/>
    </style:style>
    <style:style style:name="P423" style:parent-style-name="Normal" style:family="paragraph">
      <style:paragraph-properties fo:text-align="justify" fo:text-indent="0.5in"/>
      <style:text-properties fo:color="#000000" style:font-size-complex="12pt" style:language-asian="lt" style:country-asian="LT"/>
    </style:style>
    <style:style style:name="P424" style:parent-style-name="Normal" style:family="paragraph">
      <style:paragraph-properties fo:text-align="justify" fo:text-indent="0.5in"/>
      <style:text-properties fo:color="#000000" style:font-size-complex="12pt" style:language-asian="lt" style:country-asian="LT"/>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in"/>
      <style:text-properties fo:font-weight="bold" style:font-weight-asian="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justify" fo:text-indent="0.5in"/>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9in"/>
      <style:text-properties fo:color="#000000" style:font-size-complex="12pt" style:language-asian="lt" style:country-asian="LT"/>
    </style:style>
    <style:style style:name="P440" style:parent-style-name="Normal" style:family="paragraph">
      <style:paragraph-properties fo:text-align="justify" fo:text-indent="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justify" fo:text-indent="0.5in"/>
      <style:text-properties fo:color="#000000" style:font-size-complex="12pt" style:language-asian="lt" style:country-asian="LT"/>
    </style:style>
    <style:style style:name="P444" style:parent-style-name="Normal" style:family="paragraph">
      <style:paragraph-properties fo:text-align="justify" fo:text-indent="0.5in"/>
      <style:text-properties fo:color="#000000" style:font-size-complex="12pt" style:language-asian="lt" style:country-asian="LT"/>
    </style:style>
    <style:style style:name="P445" style:parent-style-name="Normal" style:family="paragraph">
      <style:paragraph-properties fo:text-align="justify" fo:text-indent="0.5in"/>
      <style:text-properties fo:color="#000000"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ext-properties fo:font-weight="bold" style:font-weight-asian="bold" style:font-size-complex="12pt" style:language-asian="lt" style:country-asian="LT"/>
    </style:style>
    <style:style style:name="P451" style:parent-style-name="Normal" style:family="paragraph">
      <style:paragraph-properties fo:text-align="justify" fo:text-indent="0.5in"/>
      <style:text-properties fo:font-weight="bold" style:font-weight-asian="bold" style:font-size-complex="12pt" style:language-asian="lt" style:country-asian="LT"/>
    </style:style>
    <style:style style:name="P452" style:parent-style-name="Normal" style:family="paragraph">
      <style:paragraph-properties fo:text-align="justify" fo:text-indent="0.5in"/>
      <style:text-properties fo:font-weight="bold" style:font-weight-asian="bold" style:font-size-complex="12pt" style:language-asian="lt" style:country-asian="LT"/>
    </style:style>
    <style:style style:name="P453" style:parent-style-name="Normal" style:family="paragraph">
      <style:paragraph-properties fo:text-align="justify" fo:text-indent="0.5in"/>
      <style:text-properties fo:font-weight="bold" style:font-weight-asian="bold" style:font-size-complex="12pt" style:language-asian="lt" style:country-asian="LT"/>
    </style:style>
    <style:style style:name="P454" style:parent-style-name="Normal" style:family="paragraph">
      <style:paragraph-properties fo:text-align="justify" fo:text-indent="0.5in"/>
      <style:text-properties fo:font-weight="bold" style:font-weight-asian="bold" style:font-size-complex="12pt" style:language-asian="lt" style:country-asian="LT"/>
    </style:style>
    <style:style style:name="P455" style:parent-style-name="Normal" style:family="paragraph">
      <style:paragraph-properties fo:text-align="justify" fo:text-indent="0.5in"/>
      <style:text-properties fo:font-weight="bold" style:font-weight-asian="bold"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style:style>
    <style:style style:name="P457" style:parent-style-name="Normal" style:family="paragraph">
      <style:paragraph-properties fo:text-align="justify" fo:text-indent="0.5in"/>
      <style:text-properties fo:font-weight="bold" style:font-weight-asian="bold" style:font-size-complex="12pt" style:language-asian="lt" style:country-asian="LT"/>
    </style:style>
    <style:style style:name="P458" style:parent-style-name="Normal" style:family="paragraph">
      <style:paragraph-properties fo:text-align="justify" fo:text-indent="0.5in"/>
      <style:text-properties fo:font-weight="bold" style:font-weight-asian="bold" style:font-size-complex="12pt" style:language-asian="lt" style:country-asian="LT"/>
    </style:style>
    <style:style style:name="P459" style:parent-style-name="Normal" style:family="paragraph">
      <style:paragraph-properties fo:text-align="justify" fo:text-indent="0.5in"/>
      <style:text-properties fo:font-weight="bold" style:font-weight-asian="bold" style:font-size-complex="12pt" style:language-asian="lt" style:country-asian="LT"/>
    </style:style>
    <style:style style:name="P460"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462" style:family="table-column">
      <style:table-column-properties style:column-width="0.4166in" style:use-optimal-column-width="false"/>
    </style:style>
    <style:style style:name="TableColumn463" style:family="table-column">
      <style:table-column-properties style:column-width="2.0833in" style:use-optimal-column-width="false"/>
    </style:style>
    <style:style style:name="TableColumn464" style:family="table-column">
      <style:table-column-properties style:column-width="1in" style:use-optimal-column-width="false"/>
    </style:style>
    <style:style style:name="TableColumn465" style:family="table-column">
      <style:table-column-properties style:column-width="1.5in" style:use-optimal-column-width="false"/>
    </style:style>
    <style:style style:name="TableColumn466" style:family="table-column">
      <style:table-column-properties style:column-width="1.75in" style:use-optimal-column-width="false"/>
    </style:style>
    <style:style style:name="Table461" style:family="table">
      <style:table-properties style:width="6.75in" fo:margin-left="0.075in" table:align="left"/>
    </style:style>
    <style:style style:name="TableRow467" style:family="table-row">
      <style:table-row-properties style:min-row-height="0.3076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line-height-at-least="0.1666in"/>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line-height-at-least="0.1666in" fo:text-indent="0.5in"/>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line-height-at-least="0.1666in"/>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line-height-at-least="0.1666in"/>
      <style:text-properties style:font-size-complex="12pt"/>
    </style:style>
    <style:style style:name="P476" style:parent-style-name="Normal" style:family="paragraph">
      <style:paragraph-properties fo:text-align="center" style:line-height-at-least="0.1666in"/>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line-height-at-least="0.1666in"/>
      <style:text-properties style:font-size-complex="12pt"/>
    </style:style>
    <style:style style:name="TableRow479" style:family="table-row">
      <style:table-row-properties style:min-row-height="0.21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5in"/>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5in"/>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5in"/>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5in"/>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5in"/>
      <style:text-properties style:font-size-complex="12pt"/>
    </style:style>
    <style:style style:name="TableRow490" style:family="table-row">
      <style:table-row-properties style:min-row-height="0.154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5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5in"/>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5in"/>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5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5in"/>
      <style:text-properties style:font-size-complex="12pt"/>
    </style:style>
    <style:style style:name="TableRow501" style:family="table-row">
      <style:table-row-properties style:min-row-height="0.238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line-height-at-least="0.2222in" fo:text-indent="0.5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line-height-at-least="0.2222in" fo:text-indent="0.5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line-height-at-least="0.2222in" fo:text-indent="0.5in"/>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line-height-at-least="0.2222in" fo:text-indent="0.5in"/>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line-height-at-least="0.2222in" fo:text-indent="0.5in"/>
      <style:text-properties style:font-size-complex="12pt"/>
    </style:style>
    <style:style style:name="TableRow512" style:family="table-row">
      <style:table-row-properties style:min-row-height="0.2388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line-height-at-least="0.2222in" fo:text-indent="0.5in"/>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line-height-at-least="0.2222in" fo:text-indent="0.5in"/>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line-height-at-least="0.2222in" fo:text-indent="0.5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line-height-at-least="0.2222in" fo:text-indent="0.5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line-height-at-least="0.2222in" fo:text-indent="0.5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style:text-properties fo:font-weight="bold" style:font-weight-asian="bold" style:font-size-complex="12pt"/>
    </style:style>
    <style:style style:name="TableColumn526" style:family="table-column">
      <style:table-column-properties style:column-width="0.4166in" style:use-optimal-column-width="false"/>
    </style:style>
    <style:style style:name="TableColumn527" style:family="table-column">
      <style:table-column-properties style:column-width="2.9333in" style:use-optimal-column-width="false"/>
    </style:style>
    <style:style style:name="TableColumn528" style:family="table-column">
      <style:table-column-properties style:column-width="1.4in" style:use-optimal-column-width="false"/>
    </style:style>
    <style:style style:name="TableColumn529" style:family="table-column">
      <style:table-column-properties style:column-width="2in" style:use-optimal-column-width="false"/>
    </style:style>
    <style:style style:name="Table525" style:family="table">
      <style:table-properties style:width="6.75in" fo:margin-left="0.075in" table:align="left"/>
    </style:style>
    <style:style style:name="TableRow530" style:family="table-row">
      <style:table-row-properties style:min-row-height="0.3076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line-height-at-least="0.1666in"/>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line-height-at-least="0.1666in" fo:text-indent="0.5in"/>
      <style:text-properties style:font-size-complex="12pt"/>
    </style:style>
    <style:style style:name="P535" style:parent-style-name="Normal" style:family="paragraph">
      <style:paragraph-properties fo:text-align="center" style:line-height-at-least="0.1666in" fo:text-indent="0.5416in"/>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line-height-at-least="0.1666in"/>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line-height-at-least="0.1666in"/>
      <style:text-properties style:font-size-complex="12pt"/>
    </style:style>
    <style:style style:name="TableRow540" style:family="table-row">
      <style:table-row-properties style:min-row-height="0.21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5in"/>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5in"/>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5in"/>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5in"/>
      <style:text-properties style:font-size-complex="12pt"/>
    </style:style>
    <style:style style:name="TableRow549" style:family="table-row">
      <style:table-row-properties style:min-row-height="0.154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5in"/>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in"/>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5in"/>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5in"/>
      <style:text-properties style:font-size-complex="12pt"/>
    </style:style>
    <style:style style:name="TableRow558" style:family="table-row">
      <style:table-row-properties style:min-row-height="0.238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line-height-at-least="0.2222in" fo:text-indent="0.5in"/>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line-height-at-least="0.2222in" fo:text-indent="0.5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line-height-at-least="0.2222in" fo:text-indent="0.5in"/>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line-height-at-least="0.2222in" fo:text-indent="0.5in"/>
      <style:text-properties style:font-size-complex="12p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fo:text-indent="0.5in"/>
      <style:text-properties fo:font-weight="bold" style:font-weight-asian="bold" style:font-size-complex="12pt" style:language-asian="lt" style:country-asian="LT"/>
    </style:style>
    <style:style style:name="P569" style:parent-style-name="Normal" style:family="paragraph">
      <style:paragraph-properties fo:text-align="justify" fo:text-indent="0.5in"/>
      <style:text-properties fo:font-weight="bold" style:font-weight-asian="bold" style:font-size-complex="12pt" style:language-asian="lt" style:country-asian="LT"/>
    </style:style>
    <style:style style:name="P570" style:parent-style-name="Normal" style:family="paragraph">
      <style:paragraph-properties fo:text-align="justify" fo:text-indent="0.5in"/>
      <style:text-properties fo:font-weight="bold" style:font-weight-asian="bold" style:font-size-complex="12pt" style:language-asian="lt" style:country-asian="LT"/>
    </style:style>
    <style:style style:name="P571" style:parent-style-name="Normal" style:family="paragraph">
      <style:paragraph-properties fo:text-align="justify" fo:text-indent="0.5in"/>
      <style:text-properties fo:font-weight="bold" style:font-weight-asian="bold" style:font-size-complex="12pt" style:language-asian="lt" style:country-asian="LT"/>
    </style:style>
    <style:style style:name="P572" style:parent-style-name="Normal" style:family="paragraph">
      <style:paragraph-properties fo:text-align="justify" fo:text-indent="0.5in"/>
      <style:text-properties fo:font-weight="bold" style:font-weight-asian="bold" style:font-size-complex="12pt" style:language-asian="lt" style:country-asian="LT"/>
    </style:style>
    <style:style style:name="P573" style:parent-style-name="Normal" style:family="paragraph">
      <style:paragraph-properties fo:text-align="justify" fo:text-indent="0.5in"/>
      <style:text-properties fo:font-weight="bold" style:font-weight-asian="bold" style:font-size-complex="12pt" style:language-asian="lt" style:country-asian="LT"/>
    </style:style>
    <style:style style:name="P574" style:parent-style-name="Normal" style:family="paragraph">
      <style:paragraph-properties fo:text-align="justify" fo:text-indent="0.5in"/>
      <style:text-properties fo:font-weight="bold" style:font-weight-asian="bold" style:font-size-complex="12pt" style:language-asian="lt" style:country-asian="LT"/>
    </style:style>
    <style:style style:name="P575" style:parent-style-name="Normal" style:family="paragraph">
      <style:paragraph-properties fo:text-align="justify" fo:text-indent="0.5in"/>
      <style:text-properties fo:font-weight="bold" style:font-weight-asian="bold" style:font-size-complex="12pt" style:language-asian="lt" style:country-asian="LT"/>
    </style:style>
    <style:style style:name="P576" style:parent-style-name="Normal" style:family="paragraph">
      <style:paragraph-properties fo:text-align="justify" fo:text-indent="0.5in"/>
      <style:text-properties fo:font-weight="bold" style:font-weight-asian="bold" style:font-size-complex="12pt" style:language-asian="lt" style:country-asian="LT"/>
    </style:style>
    <style:style style:name="P577" style:parent-style-name="Normal" style:family="paragraph">
      <style:paragraph-properties fo:text-align="justify" fo:text-indent="0.5in"/>
      <style:text-properties fo:font-weight="bold" style:font-weight-asian="bold" style:font-size-complex="12pt" style:language-asian="lt" style:country-asian="LT"/>
    </style:style>
    <style:style style:name="P578" style:parent-style-name="Normal" style:family="paragraph">
      <style:paragraph-properties fo:text-align="justify" fo:text-indent="0.5in"/>
      <style:text-properties fo:font-weight="bold" style:font-weight-asian="bold" style:font-size-complex="12pt" style:language-asian="lt" style:country-asian="LT"/>
    </style:style>
    <style:style style:name="P579" style:parent-style-name="Normal" style:family="paragraph">
      <style:paragraph-properties fo:text-align="justify" fo:text-indent="0.5in"/>
      <style:text-properties fo:font-weight="bold" style:font-weight-asian="bold" style:font-size-complex="12pt" style:language-asian="lt" style:country-asian="LT"/>
    </style:style>
    <style:style style:name="P580" style:parent-style-name="Normal" style:family="paragraph">
      <style:paragraph-properties fo:text-align="justify" fo:text-indent="0.5in"/>
      <style:text-properties fo:font-weight="bold" style:font-weight-asian="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text-properties fo:font-weight="bold" style:font-weight-asian="bold" style:font-size-complex="12pt" style:language-asian="lt" style:country-asian="LT"/>
    </style:style>
    <style:style style:name="P586"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88" style:family="table-column">
      <style:table-column-properties style:column-width="1.5in"/>
    </style:style>
    <style:style style:name="TableColumn589" style:family="table-column">
      <style:table-column-properties style:column-width="1.6666in"/>
    </style:style>
    <style:style style:name="TableColumn590" style:family="table-column">
      <style:table-column-properties style:column-width="0.7652in"/>
    </style:style>
    <style:style style:name="TableColumn591" style:family="table-column">
      <style:table-column-properties style:column-width="0.1513in"/>
    </style:style>
    <style:style style:name="TableColumn592" style:family="table-column">
      <style:table-column-properties style:column-width="0.0125in"/>
    </style:style>
    <style:style style:name="TableColumn593" style:family="table-column">
      <style:table-column-properties style:column-width="1.5708in"/>
    </style:style>
    <style:style style:name="TableColumn594" style:family="table-column">
      <style:table-column-properties style:column-width="1.5in"/>
    </style:style>
    <style:style style:name="Table587" style:family="table">
      <style:table-properties style:width="7.1666in" fo:margin-left="-0.0916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5in"/>
      <style:text-properties style:font-weight-complex="bold" style:font-size-complex="12pt" style:language-asian="lt" style:country-asian="LT"/>
    </style:style>
    <style:style style:name="TableRow598" style:family="table-row">
      <style:table-row-properties style:min-row-height="0.688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weight-complex="bold" style:font-size-complex="12pt" style:language-asian="lt" style:country-asian="LT"/>
    </style:style>
    <style:style style:name="P601" style:parent-style-name="Normal" style:family="paragraph">
      <style:paragraph-properties fo:text-align="justify"/>
      <style:text-properties style:font-weight-complex="bold" style:font-size-complex="12pt" style:language-asian="lt" style:country-asian="LT"/>
    </style:style>
    <style:style style:name="P602" style:parent-style-name="Normal" style:family="paragraph">
      <style:paragraph-properties fo:text-align="justify"/>
      <style:text-properties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weight-complex="bold"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5in"/>
      <style:text-properties fo:font-weight="bold" style:font-weight-asian="bold"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reak-before="page" fo:text-align="justify" fo:margin-left="3.375in" fo:text-indent="0.5in">
        <style:tab-stops/>
      </style:paragraph-properties>
    </style:style>
    <style:style style:name="P668" style:parent-style-name="Normal" style:family="paragraph">
      <style:paragraph-properties fo:text-align="justify" fo:margin-left="3.375in">
        <style:tab-stops/>
      </style:paragraph-properties>
      <style:text-properties style:font-size-complex="12pt" style:language-asian="lt" style:country-asian="LT"/>
    </style:style>
    <style:style style:name="P669" style:parent-style-name="Normal" style:family="paragraph">
      <style:paragraph-properties fo:text-align="justify" fo:margin-left="2.475in" fo:text-indent="0.9in">
        <style:tab-stops/>
      </style:paragraph-properties>
      <style:text-properties style:font-size-complex="12pt" style:language-asian="lt" style:country-asian="LT"/>
    </style:style>
    <style:style style:name="P670" style:parent-style-name="Normal" style:family="paragraph">
      <style:paragraph-properties fo:text-align="justify" fo:margin-left="2.475in" fo:text-indent="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fo:text-indent="0.5in"/>
      <style:text-properties style:font-size-complex="12pt"/>
    </style:style>
    <style:style style:name="P676" style:parent-style-name="Normal" style:family="paragraph">
      <style:paragraph-properties fo:text-align="center" fo:text-indent="0.5in"/>
      <style:text-properties fo:font-weight="bold" style:font-weight-asian="bold" style:font-size-complex="12pt"/>
    </style:style>
    <style:style style:name="P677" style:parent-style-name="Normal" style:family="paragraph">
      <style:paragraph-properties fo:text-align="center" fo:text-indent="0.5in"/>
      <style:text-properties fo:font-weight="bold" style:font-weight-asian="bold" style:font-size-complex="12pt"/>
    </style:style>
    <style:style style:name="P678" style:parent-style-name="Normal" style:family="paragraph">
      <style:paragraph-properties fo:text-align="center" fo:text-indent="0.5in"/>
      <style:text-properties fo:font-weight="bold" style:font-weight-asian="bold" style:font-size-complex="12pt"/>
    </style:style>
    <style:style style:name="P679" style:parent-style-name="Normal" style:family="paragraph">
      <style:paragraph-properties fo:text-align="center" fo:text-indent="0.5in"/>
      <style:text-properties fo:font-weight="bold" style:font-weight-asian="bold" style:font-size-complex="12pt"/>
    </style:style>
    <style:style style:name="P680" style:parent-style-name="Normal" style:family="paragraph">
      <style:paragraph-properties fo:text-align="center" fo:text-indent="0.5in"/>
      <style:text-properties style:font-size-complex="12pt"/>
    </style:style>
    <style:style style:name="P681" style:parent-style-name="Normal" style:family="paragraph">
      <style:paragraph-properties fo:text-align="center" fo:text-indent="0.5in"/>
      <style:text-properties style:font-size-complex="12pt"/>
    </style:style>
    <style:style style:name="P682" style:parent-style-name="Normal" style:family="paragraph">
      <style:paragraph-properties fo:text-align="center" fo:text-indent="0.5in"/>
      <style:text-properties style:font-size-complex="12pt"/>
    </style:style>
    <style:style style:name="TableColumn684" style:family="table-column">
      <style:table-column-properties style:column-width="1.2118in"/>
    </style:style>
    <style:style style:name="TableColumn685" style:family="table-column">
      <style:table-column-properties style:column-width="1.7902in"/>
    </style:style>
    <style:style style:name="TableColumn686" style:family="table-column">
      <style:table-column-properties style:column-width="3.8409in"/>
    </style:style>
    <style:style style:name="Table683" style:family="table">
      <style:table-properties style:width="6.84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style:text-properties fo:font-weight="bold" style:font-weight-asian="bold" style:font-size-complex="12pt"/>
    </style:style>
    <style:style style:name="P691" style:parent-style-name="Normal" style:family="paragraph">
      <style:paragraph-properties fo:text-align="center" fo:text-indent="0.5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size-complex="12pt"/>
    </style:style>
    <style:style style:name="P694" style:parent-style-name="Normal" style:family="paragraph">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center" fo:text-indent="0.5in"/>
      <style:text-properties fo:font-weight="bold" style:font-weight-asian="bold"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5in"/>
      <style:text-properties fo:font-weight="bold" style:font-weight-asian="bold" style:font-size-complex="12pt"/>
    </style:style>
    <style:style style:name="P701" style:parent-style-name="Normal" style:family="paragraph">
      <style:paragraph-properties fo:text-align="center" fo:text-indent="0.5in"/>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align="center" fo:text-indent="0.5in"/>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5in"/>
      <style:text-properties style:font-size-complex="12pt"/>
    </style:style>
    <style:style style:name="P707" style:parent-style-name="Normal" style:family="paragraph">
      <style:paragraph-properties fo:text-align="justify" fo:text-indent="0.5in"/>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center" fo:text-indent="0.5in"/>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5in"/>
      <style:text-properties style:font-size-complex="12pt"/>
    </style:style>
    <style:style style:name="P714" style:parent-style-name="Normal" style:family="paragraph">
      <style:paragraph-properties fo:text-align="center" fo:text-indent="0.5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5in"/>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text-indent="0.5in"/>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5in"/>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5in"/>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5in"/>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break-before="page" fo:text-align="justify" fo:margin-left="3.5in" fo:text-indent="0.5in">
        <style:tab-stops/>
      </style:paragraph-properties>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left="2.7in" fo:text-indent="0.8in">
        <style:tab-stops/>
      </style:paragraph-properties>
      <style:text-properties style:font-size-complex="12pt" style:language-asian="lt" style:country-asian="LT"/>
    </style:style>
    <style:style style:name="P744" style:parent-style-name="Normal" style:family="paragraph">
      <style:paragraph-properties fo:text-align="justify" fo:margin-left="2.7in" fo:text-indent="0.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ext-properties style:font-size-complex="12pt" style:language-asian="lt" style:country-asian="L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name-asian="Arial Unicode M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style:font-name-asian="Arial Unicode MS" fo:font-weight="bold" style:font-weight-asian="bold" style:font-size-complex="12pt"/>
    </style:style>
    <style:style style:name="P752" style:parent-style-name="Normal" style:family="paragraph">
      <style:paragraph-properties fo:text-align="center" fo:text-indent="0.5in"/>
      <style:text-properties style:font-size-complex="12pt"/>
    </style:style>
    <style:style style:name="P753" style:parent-style-name="Normal" style:family="paragraph">
      <style:paragraph-properties fo:text-indent="0.3333in"/>
      <style:text-properties style:font-name-asian="Arial Unicode MS" fo:font-weight="bold" style:font-weight-asian="bold" style:font-size-complex="12pt"/>
    </style:style>
    <style:style style:name="P754" style:parent-style-name="Normal" style:family="paragraph">
      <style:text-properties fo:font-weight="bold" style:font-weight-asian="bold" style:font-size-complex="12pt"/>
    </style:style>
    <style:style style:name="P755" style:parent-style-name="Normal" style:family="paragraph">
      <style:paragraph-properties fo:text-indent="0.3333in"/>
      <style:text-properties fo:font-weight="bold" style:font-weight-asian="bold" style:font-size-complex="12pt"/>
    </style:style>
    <style:style style:name="P756" style:parent-style-name="Normal" style:family="paragraph">
      <style:text-properties fo:font-weight="bold" style:font-weight-asian="bold" style:font-size-complex="12pt"/>
    </style:style>
    <style:style style:name="P757" style:parent-style-name="Normal" style:family="paragraph">
      <style:text-properties fo:font-weight="bold" style:font-weight-asian="bold" style:font-size-complex="12pt"/>
    </style:style>
    <style:style style:name="P758" style:parent-style-name="Normal" style:family="paragraph">
      <style:text-properties fo:font-weight="bold" style:font-weight-asian="bold" style:font-size-complex="12pt"/>
    </style:style>
    <style:style style:name="P759" style:parent-style-name="Normal" style:family="paragraph">
      <style:text-properties fo:font-weight="bold" style:font-weight-asian="bold" style:font-size-complex="12pt"/>
    </style:style>
    <style:style style:name="P760" style:parent-style-name="Normal" style:family="paragraph">
      <style:text-properties fo:font-weight="bold" style:font-weight-asian="bold" style:font-size-complex="12pt"/>
    </style:style>
    <style:style style:name="P761" style:parent-style-name="Normal" style:family="paragraph">
      <style:text-properties fo:font-weight="bold" style:font-weight-asian="bold" style:font-size-complex="12pt"/>
    </style:style>
    <style:style style:name="P762" style:parent-style-name="Normal" style:family="paragraph">
      <style:text-properties fo:font-weight="bold" style:font-weight-asian="bold" style:font-size-complex="12pt"/>
    </style:style>
    <style:style style:name="P763" style:parent-style-name="Normal" style:family="paragraph">
      <style:text-properties fo:font-weight="bold" style:font-weight-asian="bold" style:font-size-complex="12pt"/>
    </style:style>
    <style:style style:name="P764" style:parent-style-name="Normal" style:family="paragraph">
      <style:text-properties fo:font-weight="bold" style:font-weight-asian="bold" style:font-size-complex="12pt"/>
    </style:style>
    <style:style style:name="P765" style:parent-style-name="Normal" style:family="paragraph">
      <style:paragraph-properties fo:text-indent="0.3333in"/>
      <style:text-properties fo:font-weight="bold" style:font-weight-asian="bold" style:font-size-complex="12pt"/>
    </style:style>
    <style:style style:name="TableColumn767" style:family="table-column">
      <style:table-column-properties style:column-width="6.8333in" style:use-optimal-column-width="false"/>
    </style:style>
    <style:style style:name="Table766" style:family="table">
      <style:table-properties style:width="6.8333in" fo:margin-left="0.1583in" table:align="left"/>
    </style:style>
    <style:style style:name="TableRow768" style:family="table-row">
      <style:table-row-properties style:min-row-height="0.1513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5in"/>
      <style:text-properties fo:font-weight="bold" style:font-weight-asian="bold" style:font-size-complex="12pt"/>
    </style:style>
    <style:style style:name="TableRow771" style:family="table-row">
      <style:table-row-properties style:min-row-height="0.1513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5in"/>
      <style:text-properties style:font-size-complex="12pt"/>
    </style:style>
    <style:style style:name="P774" style:parent-style-name="Normal" style:family="paragraph">
      <style:paragraph-properties fo:text-indent="0.5in"/>
      <style:text-properties style:font-size-complex="12pt"/>
    </style:style>
    <style:style style:name="TableRow775" style:family="table-row">
      <style:table-row-properties style:min-row-height="0.151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5in"/>
      <style:text-properties style:font-size-complex="12pt"/>
    </style:style>
    <style:style style:name="P778" style:parent-style-name="Normal" style:family="paragraph">
      <style:paragraph-properties fo:text-indent="0.5in"/>
      <style:text-properties style:font-size-complex="12pt"/>
    </style:style>
    <style:style style:name="TableRow779" style:family="table-row">
      <style:table-row-properties style:min-row-height="0.1513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5in"/>
      <style:text-properties style:font-size-complex="12pt"/>
    </style:style>
    <style:style style:name="P782" style:parent-style-name="Normal" style:family="paragraph">
      <style:paragraph-properties fo:text-indent="0.5in"/>
      <style:text-properties style:font-size-complex="12pt"/>
    </style:style>
    <style:style style:name="TableRow783" style:family="table-row">
      <style:table-row-properties style:min-row-height="0.1513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5in"/>
      <style:text-properties style:font-size-complex="12pt"/>
    </style:style>
    <style:style style:name="P786" style:parent-style-name="Normal" style:family="paragraph">
      <style:paragraph-properties fo:text-indent="0.5in"/>
      <style:text-properties style:font-size-complex="12pt"/>
    </style:style>
    <style:style style:name="TableRow787" style:family="table-row">
      <style:table-row-properties style:min-row-height="0.151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5in"/>
      <style:text-properties style:font-size-complex="12pt"/>
    </style:style>
    <style:style style:name="P790" style:parent-style-name="Normal" style:family="paragraph">
      <style:paragraph-properties fo:text-indent="0.5in"/>
      <style:text-properties style:font-size-complex="12pt"/>
    </style:style>
    <style:style style:name="TableRow791" style:family="table-row">
      <style:table-row-properties style:min-row-height="0.1513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5in"/>
      <style:text-properties style:font-size-complex="12pt"/>
    </style:style>
    <style:style style:name="P794" style:parent-style-name="Normal" style:family="paragraph">
      <style:paragraph-properties fo:text-indent="0.5in"/>
      <style:text-properties style:font-size-complex="12pt"/>
    </style:style>
    <style:style style:name="P795" style:parent-style-name="Normal" style:family="paragraph">
      <style:paragraph-properties fo:text-indent="0.5in"/>
      <style:text-properties style:font-size-complex="12pt"/>
    </style:style>
    <style:style style:name="P796" style:parent-style-name="Normal" style:family="paragraph">
      <style:paragraph-properties fo:text-indent="0.5in"/>
      <style:text-properties style:font-size-complex="12pt"/>
    </style:style>
    <style:style style:name="P797" style:parent-style-name="Normal" style:family="paragraph">
      <style:paragraph-properties fo:margin-left="0.25in" fo:text-indent="0.1666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indent="0.1666in"/>
      <style:text-properties style:font-size-complex="12pt"/>
    </style:style>
    <style:style style:name="P800" style:parent-style-name="Normal" style:family="paragraph">
      <style:paragraph-properties fo:margin-left="1.15in" fo:text-indent="0.65in">
        <style:tab-stops/>
      </style:paragraph-properties>
      <style:text-properties style:font-size-complex="12pt"/>
    </style:style>
    <style:style style:name="P801" style:parent-style-name="Normal" style:family="paragraph">
      <style:paragraph-properties fo:text-indent="0.1666in"/>
      <style:text-properties style:font-size-complex="12pt"/>
    </style:style>
    <style:style style:name="P802" style:parent-style-name="Normal" style:family="paragraph">
      <style:paragraph-properties fo:text-align="justify" fo:text-indent="0.1666in"/>
      <style:text-properties style:font-size-complex="12pt"/>
    </style:style>
    <style:style style:name="P803" style:parent-style-name="Normal" style:family="paragraph">
      <style:paragraph-properties fo:text-align="justify" fo:text-indent="0.1666in"/>
      <style:text-properties style:font-size-complex="12pt"/>
    </style:style>
    <style:style style:name="P804" style:parent-style-name="Normal" style:family="paragraph">
      <style:paragraph-properties fo:text-align="justify" fo:margin-left="1.15in" fo:text-indent="0.65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break-before="page" fo:text-align="justify" fo:margin-left="3.625in" fo:text-indent="0.5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3.625in">
        <style:tab-stops/>
      </style:paragraph-properties>
      <style:text-properties style:font-size-complex="12pt" style:language-asian="lt" style:country-asian="LT"/>
    </style:style>
    <style:style style:name="P809" style:parent-style-name="Normal" style:family="paragraph">
      <style:paragraph-properties fo:text-align="justify" fo:margin-left="2.7in" fo:text-indent="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justify" fo:text-indent="0.5in"/>
      <style:text-properties fo:font-weight="bold" style:font-weight-asian="bold" style:font-size-complex="12pt"/>
    </style:style>
    <style:style style:name="TableColumn818" style:family="table-column">
      <style:table-column-properties style:column-width="3.575in"/>
    </style:style>
    <style:style style:name="TableColumn819" style:family="table-column">
      <style:table-column-properties style:column-width="3.5in"/>
    </style:style>
    <style:style style:name="Table817" style:family="table">
      <style:table-properties style:width="7.075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paragraph-properties fo:text-indent="0.5in"/>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5in"/>
      <style:text-properties fo:font-weight="bold" style:font-weight-asian="bold"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text-indent="0.5in"/>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5in"/>
      <style:text-properties fo:font-weight="bold" style:font-weight-asian="bold"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text-indent="0.5in"/>
      <style:text-properties fo:font-weight="bold" style:font-weight-asian="bold"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5in"/>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5in"/>
      <style:text-properties fo:font-weight="bold" style:font-weight-asian="bold"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5in"/>
      <style:text-properties fo:font-weight="bold" style:font-weight-asian="bold" style:font-size-complex="12pt"/>
    </style:style>
    <style:style style:name="P856" style:parent-style-name="Normal" style:family="paragraph">
      <style:paragraph-properties fo:text-align="justify" fo:text-indent="0.5in"/>
      <style:text-properties fo:font-weight="bold" style:font-weight-asian="bold" style:font-size-complex="12pt"/>
    </style:style>
    <style:style style:name="P857" style:parent-style-name="Normal" style:family="paragraph">
      <style:paragraph-properties fo:text-align="justify" fo:text-indent="0.5in"/>
      <style:text-properties fo:font-weight="bold" style:font-weight-asian="bold" style:font-size-complex="12pt"/>
    </style:style>
    <style:style style:name="TableColumn859" style:family="table-column">
      <style:table-column-properties style:column-width="2.2756in"/>
    </style:style>
    <style:style style:name="TableColumn860" style:family="table-column">
      <style:table-column-properties style:column-width="4.5673in"/>
    </style:style>
    <style:style style:name="Table858" style:family="table">
      <style:table-properties style:width="6.843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5in"/>
      <style:text-properties fo:font-weight="bold" style:font-weight-asian="bold"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5in"/>
      <style:text-properties fo:font-weight="bold" style:font-weight-asian="bold"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paragraph-properties fo:text-indent="0.5in"/>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5in"/>
      <style:text-properties fo:font-weight="bold" style:font-weight-asian="bold"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fo:text-indent="0.5in"/>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5in"/>
      <style:text-properties fo:font-weight="bold" style:font-weight-asian="bold"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fo:text-indent="0.5in"/>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5in"/>
      <style:text-properties fo:font-weight="bold" style:font-weight-asian="bold"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5in"/>
      <style:text-properties fo:font-weight="bold" style:font-weight-asian="bold" style:font-size-complex="12pt"/>
    </style:style>
    <style:style style:name="P896" style:parent-style-name="Normal" style:family="paragraph">
      <style:paragraph-properties fo:text-align="justify" fo:text-indent="0.5in"/>
      <style:text-properties style:font-size-complex="12pt"/>
    </style:style>
    <style:style style:name="P897" style:parent-style-name="Normal" style:family="paragraph">
      <style:paragraph-properties fo:text-align="justify" fo:text-indent="0.5in"/>
      <style:text-properties fo:font-weight="bold" style:font-weight-asian="bold" style:font-size-complex="12pt"/>
    </style:style>
    <style:style style:name="TableColumn899" style:family="table-column">
      <style:table-column-properties style:column-width="2.4361in"/>
    </style:style>
    <style:style style:name="TableColumn900" style:family="table-column">
      <style:table-column-properties style:column-width="4.4069in"/>
    </style:style>
    <style:style style:name="Table898" style:family="table">
      <style:table-properties style:width="6.84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5in"/>
      <style:text-properties fo:font-weight="bold" style:font-weight-asian="bold"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weight="bold" style:font-weight-asian="bold"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fo:font-weight="bold" style:font-weight-asian="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weight="bold" style:font-weight-asian="bold"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P935" style:parent-style-name="Normal" style:family="paragraph">
      <style:paragraph-properties fo:text-align="justify" fo:text-indent="0.5in"/>
      <style:text-properties fo:font-weight="bold" style:font-weight-asian="bold" style:font-size-complex="12pt"/>
    </style:style>
    <style:style style:name="P936" style:parent-style-name="Normal" style:family="paragraph">
      <style:paragraph-properties fo:text-align="justify" fo:text-indent="0.5in"/>
      <style:text-properties fo:font-weight="bold" style:font-weight-asian="bold" style:font-size-complex="12pt"/>
    </style:style>
    <style:style style:name="TableColumn938" style:family="table-column">
      <style:table-column-properties style:column-width="2.4305in"/>
    </style:style>
    <style:style style:name="TableColumn939" style:family="table-column">
      <style:table-column-properties style:column-width="4.4125in"/>
    </style:style>
    <style:style style:name="Table937" style:family="table">
      <style:table-properties style:width="6.84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5in"/>
      <style:text-properties fo:font-weight="bold" style:font-weight-asian="bold"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weight="bold" style:font-weight-asian="bold"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weight="bold" style:font-weight-asian="bold"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style:font-size-complex="12pt"/>
    </style:style>
    <style:style style:name="P968" style:parent-style-name="Normal" style:family="paragraph">
      <style:paragraph-properties fo:text-align="justify" fo:text-indent="0.5in"/>
      <style:text-properties fo:font-weight="bold" style:font-weight-asian="bold" style:font-size-complex="12pt"/>
    </style:style>
    <style:style style:name="P969" style:parent-style-name="Normal" style:family="paragraph">
      <style:paragraph-properties fo:text-align="justify" fo:text-indent="0.5in"/>
      <style:text-properties fo:font-weight="bold" style:font-weight-asian="bold" style:font-size-complex="12pt"/>
    </style:style>
    <style:style style:name="TableColumn971" style:family="table-column">
      <style:table-column-properties style:column-width="2.4222in"/>
    </style:style>
    <style:style style:name="TableColumn972" style:family="table-column">
      <style:table-column-properties style:column-width="4.4208in"/>
    </style:style>
    <style:style style:name="Table970" style:family="table">
      <style:table-properties style:width="6.84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5in"/>
      <style:text-properties fo:font-weight="bold" style:font-weight-asian="bold"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weight="bold" style:font-weight-asian="bold"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style:font-size-complex="12pt"/>
    </style:style>
    <style:style style:name="P1003" style:parent-style-name="Normal" style:family="paragraph">
      <style:paragraph-properties fo:text-align="justify"/>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font-size-complex="12pt"/>
    </style:style>
    <style:style style:name="P1006" style:parent-style-name="Normal" style:family="paragraph">
      <style:paragraph-properties fo:text-align="justify" fo:text-indent="0.5in"/>
      <style:text-properties fo:font-weight="bold" style:font-weight-asian="bold" style:font-size-complex="12pt"/>
    </style:style>
    <style:style style:name="P1007" style:parent-style-name="Normal" style:family="paragraph">
      <style:paragraph-properties fo:text-align="justify" fo:text-indent="0.5in"/>
      <style:text-properties fo:font-weight="bold" style:font-weight-asian="bold"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fo:text-indent="0.5in"/>
      <style:text-properties fo:font-weight="bold" style:font-weight-asian="bold" style:font-size-complex="12pt"/>
    </style:style>
    <style:style style:name="P1013" style:parent-style-name="Normal" style:family="paragraph">
      <style:paragraph-properties fo:text-align="justify" fo:text-indent="0.5in"/>
      <style:text-properties fo:font-weight="bold" style:font-weight-asian="bold"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ext-properties fo:font-weight="bold" style:font-weight-asian="bold" style:font-size-complex="12pt"/>
    </style:style>
    <style:style style:name="P1023" style:parent-style-name="Normal" style:family="paragraph">
      <style:paragraph-properties fo:text-align="justify" fo:text-indent="0.5in"/>
      <style:text-properties fo:font-weight="bold" style:font-weight-asian="bold" style:font-size-complex="12pt"/>
    </style:style>
    <style:style style:name="P1024" style:parent-style-name="Normal" style:family="paragraph">
      <style:paragraph-properties fo:text-align="justify"/>
      <style:text-properties fo:font-weight="bold" style:font-weight-asian="bold" style:font-size-complex="12pt"/>
    </style:style>
    <style:style style:name="P1025" style:parent-style-name="Normal" style:family="paragraph">
      <style:paragraph-properties fo:text-align="justify"/>
      <style:text-properties fo:font-weight="bold" style:font-weight-asian="bold" style:font-size-complex="12pt"/>
    </style:style>
    <style:style style:name="P1026" style:parent-style-name="Normal" style:family="paragraph">
      <style:paragraph-properties fo:text-align="justify"/>
      <style:text-properties fo:font-weight="bold" style:font-weight-asian="bold" style:font-size-complex="12pt"/>
    </style:style>
    <style:style style:name="P1027" style:parent-style-name="Normal" style:family="paragraph">
      <style:paragraph-properties fo:text-align="justify"/>
      <style:text-properties fo:font-weight="bold" style:font-weight-asian="bold" style:font-size-complex="12pt"/>
    </style:style>
    <style:style style:name="P1028" style:parent-style-name="Normal" style:family="paragraph">
      <style:paragraph-properties fo:text-align="justify"/>
      <style:text-properties fo:font-weight="bold" style:font-weight-asian="bold" style:font-size-complex="12pt"/>
    </style:style>
    <style:style style:name="P1029" style:parent-style-name="Normal" style:family="paragraph">
      <style:paragraph-properties fo:text-align="justify" fo:text-indent="0.5in"/>
      <style:text-properties fo:font-weight="bold" style:font-weight-asian="bold"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2" text:anchor-type="as-char" svg:x="0in" svg:y="0in" svg:width="0.60417in" svg:height="0.72917in" style:rel-width="scale" style:rel-height="scale"><draw:image xlink:href="media/image1.png" xlink:type="simple" xlink:show="embed" xlink:actuate="onLoad"/><svg:title/><svg:desc/></draw:frame></text:span></text:p>
      <text:p text:style-name="P3"><text:span text:style-name="T4">PLUNGĖS RAJONO SAVIVALDYBĖS TARYBA</text:span></text:p>
      <text:p text:style-name="P5"/>
      <text:p text:style-name="P6">SPRENDIMAS</text:p>
      <text:p text:style-name="P7"><text:span text:style-name="T8">DĖL SOCIALINIŲ PASLAUGŲ TEIKIMO SOCIALINĖS RIZIKOS ŠEIMOMS, AUGINANČIOMS VAIKUS, TVARKOS PATVIRTINIMO</text:span></text:p>
      <text:p text:style-name="P9"/>
      <text:p text:style-name="P10">2010 m. gruodžio 23 d. Nr. T1-296</text:p>
      <text:p text:style-name="P11">Plungė</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6 straipsnio 12 punktu ir 16 straipsnio 4 dalimi, Lietuvos Respublikos socialinių paslaugų įstatymo (Žin., 2006, Nr.<text:s/></text:span><text:a xlink:href="https://www.e-tar.lt/portal/lt/legalAct/TAR.91609F53E29E" office:target-frame-name="_blank" xlink:show="new"><text:span text:style-name="T20">17-589</text:span></text:a><text:span text:style-name="T21">; 2008, Nr.<text:s/></text:span><text:a xlink:href="https://www.e-tar.lt/portal/lt/legalAct/TAR.FD2DA49C23DA" office:target-frame-name="_blank" xlink:show="new"><text:span text:style-name="T22">71-2702</text:span></text:a><text:span text:style-name="T23">; 2010, Nr.<text:s/></text:span><text:a xlink:href="https://www.e-tar.lt/portal/lt/legalAct/TAR.C9B498D882BA" office:target-frame-name="_blank" xlink:show="new"><text:span text:style-name="T24">53-2598</text:span></text:a><text:span text:style-name="T25">)<text:s/></text:span><text:span text:style-name="T26">13 straipsnio 4 dalimi,<text:s/></text:span><text:span text:style-name="T27">Asmens (šeimos) socialinių paslaugų poreikio nustatymo ir skyrimo tvarkos aprašu, patvirtintu Lietuvos Respublikos socialinės apsaugos ir darbo ministro 2006 m. balandžio 5 d. įsakymu Nr. A1-94 (Žin., 2006, Nr.<text:s/></text:span><text:a xlink:href="https://www.e-tar.lt/portal/lt/legalAct/TAR.D892F4364169" office:target-frame-name="_blank" xlink:show="new"><text:span text:style-name="T28">43-1571</text:span></text:a><text:span text:style-name="T29">; 2007, Nr.<text:s/></text:span><text:a xlink:href="https://www.e-tar.lt/portal/lt/legalAct/TAR.4402130AC046" office:target-frame-name="_blank" xlink:show="new"><text:span text:style-name="T30">32-1162</text:span></text:a><text:span text:style-name="T31">, 81-3352; 2010, Nr. 79-4099) „Dėl asmens (šeimos) socialinių paslaugų poreikio nustatymo ir skyrimo tvarkos aprašo ir senyvo amžiaus asmens bei suaugusio asmens su negalia socialinės globos poreikio nustatymo metodikos patvirtinimo“ ir<text:s/></text:span><text:span text:style-name="T32">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3">43-1570</text:span></text:a><text:span text:style-name="T34">; 2009, Nr.</text:span><text:a xlink:href="https://www.e-tar.lt/portal/lt/legalAct/TAR.37CD8778744F" office:target-frame-name="_blank" xlink:show="new"><text:span text:style-name="T35">83-3450</text:span></text:a><text:span text:style-name="T36">; 2010, Nr.<text:s/></text:span><text:a xlink:href="https://www.e-tar.lt/portal/lt/legalAct/TAR.454415F9630E" office:target-frame-name="_blank" xlink:show="new"><text:span text:style-name="T37">83-4393</text:span></text:a><text:span text:style-name="T38">)</text:span><text:span text:style-name="T39">, Plungės rajono savivaldybės taryba n u s p r e n d ž i a:</text:span></text:p>
      <text:p text:style-name="P40"><text:span text:style-name="T41">1</text:span><text:span text:style-name="T42">. Patvirtinti Socialinių paslaugų teikimo socialinės rizikos šeimoms, auginančioms vaikus, tvarką (pridedama).</text:span></text:p>
      <text:p text:style-name="P43"><text:span text:style-name="T44">2</text:span><text:span text:style-name="T45">. Paskelbti šį sprendimą rajono spaudoje ir Savivaldybės interneto tinklalapyje<text:s/></text:span><text:span text:style-name="T46">www.plunge.lt</text:span><text:span text:style-name="T47">.</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Savivaldybės merė</text:span><text:span text:style-name="T55"><text:tab/></text:span><text:span text:style-name="T56"><text:tab/></text:span><text:span text:style-name="T57"><text:tab/></text:span><text:span text:style-name="T58"><text:tab/>Elvyra Valerija Lapukienė</text:span></text:p>
      <text:soft-page-break/>
      <text:p text:style-name="P59"><text:span text:style-name="T60">PATVIRTINTA</text:span></text:p>
      <text:p text:style-name="P61">Plungės rajono savivaldybės<text:s/></text:p>
      <text:p text:style-name="P62">tarybos 2010 m. gruodžio 23 d.</text:p>
      <text:p text:style-name="P63"><text:span text:style-name="T64">sprendimu Nr. T1</text:span><text:span text:style-name="T65">-</text:span><text:span text:style-name="T66">296</text:span></text:p>
      <text:p text:style-name="P67"/>
      <text:p text:style-name="P68"><text:span text:style-name="T69">SOCIALINIŲ PASLAUGŲ TEIKIMO SOCIALINĖS RIZIKOS ŠEIMOMS, AUGINANČIOMS VAIKUS, TVARKA</text:span></text:p>
      <text:p text:style-name="P70"/>
      <text:p text:style-name="P71"><text:span text:style-name="T72">I</text:span><text:span text:style-name="T73">. </text:span><text:span text:style-name="T74">BENDROSIOS NUOSTATOS<text:s/></text:span></text:p>
      <text:p text:style-name="P75"/>
      <text:p text:style-name="P76"><text:span text:style-name="T77">1</text:span><text:span text:style-name="T78">. Socialinių paslaugų teikimo socialinės rizikos šeimoms, auginančioms vaikus, tvarka (toliau – Tvarka) nustato socialinių paslaugų sąrašą, poreikį socialinės rizikos šeimai nustatančius subjektus, paslaugų teikimo organizavimą, sprendimų dėl paslaugų skyrimo, sustabdymo, nutraukimo bei keitimo priėmimo procedūrų, socialinių darbuotojų, teikiančių socialinę priežiūrą socialinės rizikos šeimoms, auginančioms vaikus, darbo funkcijas.</text:span></text:p>
      <text:p text:style-name="P79"><text:span text:style-name="T80">2</text:span><text:span text:style-name="T81">. Pagrindinės šios Tvarkos sąvokos:</text:span></text:p>
      <text:p text:style-name="P82"><text:span text:style-name="T83">2.1</text:span><text:span text:style-name="T84">.<text:s/></text:span><text:span text:style-name="T85">Socialinės rizikos šeima</text:span><text:span text:style-name="T86"><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7"><text:span text:style-name="T88">2.2</text:span><text:span text:style-name="T89">. Kitos šioje Tvarkoje</text:span><text:span text:style-name="T90"><text:s/>vartojamos sąvokos atitinka Lietuvos Respublikos socialinių paslaugų įstatyme (Žin., 2006, Nr.<text:s/></text:span><text:a xlink:href="https://www.e-tar.lt/portal/lt/legalAct/TAR.91609F53E29E" office:target-frame-name="_blank" xlink:show="new"><text:span text:style-name="T91">17-589</text:span></text:a><text:span text:style-name="T92">) ir kituose teisės aktuose, reglamentuojančiuose socialines paslaugas, apibrėžtas sąvokas.<text:s/></text:span></text:p>
      <text:p text:style-name="P93"><text:span text:style-name="T94">3</text:span><text:span text:style-name="T95">. Ši Tvarka taikoma Plungės rajono savivaldybės teritorijoje gyvenančioms šeimoms, teisės aktų nustatyta tvarka įrašytoms į Socialinės rizikos šeimų, auginančių vaikus, apskaitą, ir jose augantiems vaikams, nustatant jiems socialinių paslaugų poreikį.<text:s/></text:span></text:p>
      <text:p text:style-name="P96"><text:span text:style-name="T97">4</text:span><text:span text:style-name="T98">. Socialinių paslaugų poreikis vertinamas, atsižvelgiant į šeimos narių socialinius įgūdžius ir motyvaciją kurti saugią, sveiką ir darnią aplinką savo namuose, šeimoje, palaikyti socialinius ryšius su visuomene ir užtikrinti šeimoje augančių vaikų visapusišką raidą, vadovaujantis teisės aktais, reglamentuojančiais darbo su socialinės rizikos šeimomis ir vaiko laikinosios globos (rūpybos) organizavimą.<text:s/></text:span></text:p>
      <text:p text:style-name="P99"><text:span text:style-name="T100">5</text:span><text:span text:style-name="T101">. Socialinės paslaugos šeimoms ir jose augantiems vaikams teikiamos dienos metu, vadovaujantis Socialinių paslaugų įstatymu, Socialinių paslaugų katalogu ir kitais šią veiklą reglamentuojančiais Lietuvos Respublikos įstatymais, Vyriausybės nutarimais, Socialinės apsaugos ir darbo ministerijos norminiais aktais, Savivaldybės tarybos sprendimais, Savivaldybės administracijos direktoriaus įsakymais bei šia Tvarka.<text:s/></text:span></text:p>
      <text:p text:style-name="P102"/>
      <text:p text:style-name="P103"><text:span text:style-name="T104">II</text:span><text:span text:style-name="T105">. </text:span><text:span text:style-name="T106">SOCIALINIŲ PASLAUGŲ SĄRAŠAS<text:s/></text:span></text:p>
      <text:p text:style-name="P107"/>
      <text:p text:style-name="P108"><text:span text:style-name="T109">6</text:span><text:span text:style-name="T110">. Socialinės rizikos šeimai ir jose augantiems vaikams yra teikiamos bendrosios, socialinės priežiūros ir socialinės globos paslaugos.</text:span></text:p>
      <text:p text:style-name="P111"><text:span text:style-name="T112">7</text:span><text:span text:style-name="T113">. Bendrosios socialinės paslaugos</text:span><text:span text:style-name="T114"><text:s/>yra atskiros, be nuolatinės specialistų priežiūros teikiamos paslaugos. Jų tikslas – ugdyti ar kompensuoti šeimos, auginančios vaikus, gebėjimus savarankiškai rūpintis asmeniniu gyvenimu ir dalyvauti visuomenės gyvenime. Paslaugos teikiamos socialinių paslaugų teikimo ir kitose įstaigose, nevyriausybinėse organizacijose bei asmens namuose, jų teikimo trukmė priklauso nuo asmens socialinių paslaugų poreikio:</text:span></text:p>
      <text:p text:style-name="P115"><text:span text:style-name="T116">7.1</text:span><text:span text:style-name="T117">. informavimas</text:span><text:span text:style-name="T118"><text:s/>– reikalingos informacijos apie socialinę pagalbą suteikimas;<text:s/></text:span></text:p>
      <text:p text:style-name="P119"><text:span text:style-name="T120">7.2</text:span><text:span text:style-name="T121">. konsultavimas –<text:s/></text:span><text:span text:style-name="T122">pagalba, kai kartu su šeima analizuojama šeimos ir joje augančių vaikų probleminė situacija ir ieškoma veiksmingų sprendimo būdų;<text:s/></text:span></text:p>
      <text:p text:style-name="P123"><text:span text:style-name="T124">7.3</text:span><text:span text:style-name="T125">. tarpininkavimas ir atstovavimas – p</text:span><text:span text:style-name="T126">agalbos suteikimas, sprendžiant socialinės rizikos šeimos problemas (teisines, sveikatos, ūkines, buitines, tvarkant dokumentus, mokant mokesčius, užrašant pas specialistus, organizuojant ūkinius darbus ir pan.), tarpininkaujant tarp šeimos narių ir jų aplinkos (kitų institucijų, specialistų, asmenų);</text:span></text:p>
      <text:p text:style-name="P127"><text:span text:style-name="T128">7.4</text:span><text:span text:style-name="T129">. maitinimo organizavimas</text:span><text:span text:style-name="T130"><text:s/>– pagalba socialinės rizikos šeimoms ar jų nariams, kurie dėl nepakankamo savarankiškumo ar nepakankamų pajamų nepajėgia maitintis savo namuose. Maitinimas gali būti organizuojamas socialinių paslaugų įstaigose, mokyklose ar kitose maitinimo vietose bei skiriant maisto produktų rinkinius;</text:span></text:p>
      <text:p text:style-name="P131"><text:span text:style-name="T132">7.5</text:span><text:span text:style-name="T133">. aprūpinimas būtiniausiais drabužiais</text:span><text:span text:style-name="T134"><text:s/></text:span><text:span text:style-name="T135">ir avalyne<text:s/></text:span><text:span text:style-name="T136">– būtiniausių drabužių, avalynės ar kitų reikmenų teikimas. Aprūpinimą organizuoja socialinių paslaugų įstaigos, nevyriausybinės organizacijos ir kitos įstaigos;</text:span></text:p>
      <text:p text:style-name="P137"><text:span text:style-name="T138">7.6</text:span><text:span text:style-name="T139">. transporto paslaugų organizavimas</text:span><text:span text:style-name="T140"><text:s/>– paslauga teikiama pagal poreikius socialinės rizikos šeimoms ar jų nariams, kurie dėl ligos, negalios turi judėjimo problemų ir dėl to arba dėl nepakankamų pajamų negali naudotis visuomeniniu ar individualiu transportu. Transporto paslaugas gali teikti paslaugų įstaigos, nevyriausybinės organizacijos ir kiti teikėjai;</text:span></text:p>
      <text:p text:style-name="P141"><text:span text:style-name="T142">7.7</text:span><text:span text:style-name="T143">. sociokultūrinės paslaugos – teik</text:span><text:span text:style-name="T144">iamos prevenciniais tikslais, siekiant mažinti socialinę atskirtį ir skatinant bendrauti, užsiimti mėgstama veikla. Paslaugos organizuojamos įstaigose, bendruomenės ar dienos centruose;</text:span></text:p>
      <text:p text:style-name="P145"><text:span text:style-name="T146">7.8</text:span><text:span text:style-name="T147">. asmeninės higienos ir priežiūros paslaugos</text:span><text:span text:style-name="T148"><text:s/>– pagalba asmenims, kurie dėl nepakankamų pajamų negali ar neturi savo namuose galimybių pasirūpinti savo higiena. Asmens higienos paslaugos (maudymasis vonioje, po dušu ir pan.) gali būti teikiamos socialinių paslaugų ir kitose įstaigose;</text:span></text:p>
      <text:p text:style-name="P149"><text:span text:style-name="T150">8</text:span><text:span text:style-name="T151">. Socialinės priežiūros paslaugos<text:s/></text:span><text:span text:style-name="T152">– yra visuma paslaugų, kuriomis socialinės rizikos šeimai ar joje augantiems vaikams teikiama kompleksinė, bet nuolatinės specialistų priežiūros nereikalaujanti pagalba:<text:s/></text:span></text:p>
      <text:p text:style-name="P153"><text:span text:style-name="T154">8.1</text:span><text:span text:style-name="T155">. socialinių įgūdžių ugdymo ir palaikymo<text:s/></text:span><text:span text:style-name="T156">paslaugos teikiamos dienos metu, siekiant palaikyti ir atstatyti savarankiškumą, atliekant įvairias visuomeniniame ar asmeniniame gyvenime reikalingas funkcijas. Jos teikiamos dienos centruose ir asmens namuose;<text:s/></text:span></text:p>
      <text:p text:style-name="P157"><text:span text:style-name="T158">8.2</text:span><text:span text:style-name="T159">.</text:span><text:span text:style-name="T160"><text:s/>l</text:span><text:span text:style-name="T161">aikinas apnakvindinimas –<text:s/></text:span><text:span text:style-name="T162">nakvynės ir būtinų paslaugų suteikimas</text:span><text:span text:style-name="T163"><text:s/></text:span><text:span text:style-name="T164">esant krizinei situacijai, kai iškyla grėsmė asmens sveikatai ar gyvybei. Jos teikiamos krizių centre, laikino apnakvindinimo ar socialinės globos įstaigose.<text:s/></text:span></text:p>
      <text:p text:style-name="P165"><text:span text:style-name="T166">9</text:span><text:span text:style-name="T167">. Socialinės globos paslaugos<text:s/></text:span><text:span text:style-name="T168">yra visuma paslaugų, kuriomis vaikui, likusiam be tėvų globos, teikiama kompleksinė, nuolatinės specialistų priežiūros reikalaujanti pagalba. Socialinė globa teikiama socialinės globos įstaigose.</text:span></text:p>
      <text:p text:style-name="P169"><text:span text:style-name="T170">Trumpalaikė socialinė globa<text:s/></text:span><text:span text:style-name="T171">globos įstaigose teikiama:</text:span></text:p>
      <text:p text:style-name="P172"><text:span text:style-name="T173"></text:span><text:span text:style-name="T174"><text:tab/></text:span><text:span text:style-name="T175">vaikui, kuriam nustatyta laikinoji globa (rūpyba) – iki vaikui pasibaigs laikinoji globa (rūpyba), bet ne ilgau nei 12 mėn.;<text:s/></text:span></text:p>
      <text:p text:style-name="P176"><text:span text:style-name="T177"></text:span><text:span text:style-name="T178"><text:tab/></text:span><text:span text:style-name="T179">vaikui, laikinai likusiam be tėvų priežiūros ir globos (rastam, paliktam be suaugusiųjų priežiūros,<text:s/></text:span></text:p>
      <text:p text:style-name="P180">paimtam iš fizinei ar psichinei sveikatai pavojingų sąlygų, patyrusiam smurtą ar dėl kitų nežinomų<text:s/></text:p>
      <text:p text:style-name="P181"><text:span text:style-name="T182">priežasčių likusiam be atstovo pagal įstatymą) iki tol, kol vaikas bus grąžintas tėvams ar vaikui nustatyta laikinoji globa (rūpyba), bet ne ilgiau nei 1 mėnesį.</text:span></text:p>
      <text:p text:style-name="P183"/>
      <text:p text:style-name="P184"><text:span text:style-name="T185">III</text:span><text:span text:style-name="T186">.<text:s/></text:span><text:span text:style-name="T187">SOCIALINĖS RIZIKOS ŠEIMOMS, AUGINANČIOMS VAIKUS, SOCIALINIŲ PASLAUGŲ POREIKĮ NUSTATANTYS SUBJEKTAI</text:span></text:p>
      <text:p text:style-name="P188"/>
      <text:p text:style-name="P189"><text:span text:style-name="T190">10</text:span><text:span text:style-name="T191">. Plungės rajono savivaldybės administracijos Vaiko teisių apsaugos skyrius (toliau – VTAS) raštu informuoja šeimą, Plungės rajono savivaldybės administracijos Socialinės paramos skyrių (toliau – Socialinės paramos skyrius) ir Plungės rajono savivaldybės administracijos kaimiškąsias seniūnijas (toliau – seniūnijos) apie socialinės rizikos šeimų įrašymą į Socialinės<text:s/></text:span><text:soft-page-break/><text:span text:style-name="T192">rizikos šeimų, auginančių vaikus, apskaitą ir šeimos socialinių paslaugų poreikio nustatymo bei paslaugų organizavimo būtinumą.<text:s/></text:span></text:p>
      <text:p text:style-name="P193"><text:span text:style-name="T194">11</text:span><text:span text:style-name="T195">. Socialinės rizikos šeimoms, pirmą kartą įrašytoms į Socialinės rizikos šeimų, auginančių vaikus, apskaitą Plungės rajono savivaldybėje, socialinių paslaugų poreikį šeimoms, gyvenančioms Plungės mieste, nustato Socialinės paramos skyriaus socialiniai darbuotojai, seniūnijose gyvenančioms šeimoms -- seniūnijų socialiniai darbuotojai darbui su socialinės rizikos šeimomis.<text:s/></text:span></text:p>
      <text:p text:style-name="P196"><text:span text:style-name="T197">12</text:span><text:span text:style-name="T198">. Socialiniai darbuotojai, vadovaudamiesi Asmens (šeimos) socialinių paslaugų poreikio nustatymo ir skyrimo tvarkos aprašu, patvirtintu socialinės apsaugos ir darbo ministro 2006 m. balandžio 5 d. įsakymu Nr. A1-94, per 14 kalendorinių dienų aplanko šeimą, įvertina šeimos ir joje augančių vaikų socialinių paslaugų poreikį ir užpildo asmens (šeimos) socialinių paslaugų poreikio vertinimo formą. Informaciją pateikia Socialinės paramos skyriui.</text:span></text:p>
      <text:p text:style-name="P199"><text:span text:style-name="T200">13</text:span><text:span text:style-name="T201">. Socialinės rizikos šeimos socialinių paslaugų poreikį socialinių paslaugų teikimo laikotarpiu ar pasikeitus aplinkybėms ir ne rečiau kaip kartą per metus peržiūri socialiniai darbuotojai, paskirti teikti socialinės priežiūros paslaugas.</text:span></text:p>
      <text:p text:style-name="P202"><text:span text:style-name="T203">14</text:span><text:span text:style-name="T204">. Socialiniai darbuotojai, paskirti teikti socialinės priežiūros paslaugas, iš naujo vertina (pervertina) paslaugų poreikį, kai pasikeičia Socialinės rizikos šeimos situacija, aplinkybės (pasikeitus gyvenamajai vietai, gimus ar mirus vaikui, tapus vaikui pilnamečiu, išsituokus ar mirus vienam iš tėvų ir pan.) ar pasikeičia socialinės paslaugos teikėjas, ir teikia siūlymą Socialinės paramos skyriui.</text:span></text:p>
      <text:p text:style-name="Normal"/>
      <text:p text:style-name="P205"><text:span text:style-name="T206">IV</text:span><text:span text:style-name="T207">.<text:s/></text:span><text:span text:style-name="T208">SOCIALINIŲ PASLAUGŲ SKYRIMAS</text:span></text:p>
      <text:p text:style-name="P209"/>
      <text:p text:style-name="P210"><text:span text:style-name="T211">15</text:span><text:span text:style-name="T212">. Sprendimus dėl socialinių paslaugų socialinės rizikos šeimai ir joje augantiems vaikams skyrimo, sustabdymo, nutraukimo ir paslaugų teikimo dažnumo (valandų skaičius per savaitę) priima Socialinės paramos skyriaus vedėjas per 3 kalendorines dienas nuo socialinio darbuotojo šeimos socialinių paslaugų poreikio vertinimo išvadų pateikimo ir užpildo Sprendimo dėl socialinių paslaugų ir specialiosios pagalbos priemonių asmeniui skyrimo SP-9 formą, patvirtintą socialinės apsaugos ir darbo ministro 2005 m. birželio 27 d. įsakymu Nr. A1-183 (Žin., 2005, Nr.<text:s/></text:span><text:a xlink:href="http://www3.lrs.lt/cgi-bin/preps2?a=259148&amp;b=" office:target-frame-name="_top" xlink:show="replace"><text:span text:style-name="T213">81-2986</text:span></text:a><text:span text:style-name="T214">).</text:span></text:p>
      <text:p text:style-name="P215"><text:span text:style-name="T216">16</text:span><text:span text:style-name="T217">. Sprendimo dėl socialinių paslaugų šeimai ir joje augantiems vaikams skyrimo kopiją Socialinės paramos skyrius per 5 darbo dienas nuo jo priėmimo dienos įteikia (išsiunčia) paslaugos gavėjui. Sprendimo originalas perduodamas paslaugas teikiančiai įstaigai (Socialinių paslaugų centrui ar seniūnijai), sprendimas įsegamas į šeimos bylą. Paslaugas teikiantys socialiniai darbuotojai toliau renka ir byloje kaupia informaciją apie teikiamas socialinės priežiūros paslaugas socialinės rizikos šeimai.<text:s/></text:span></text:p>
      <text:p text:style-name="P218"><text:span text:style-name="T219">17</text:span><text:span text:style-name="T220">. Apie priimtą sprendimą skirti šeimai ir joje augantiems vaikam socialines paslaugas Socialinės paramos skyrius per 5 darbo dienas raštu informuoja VTAS.<text:s/></text:span></text:p>
      <text:p text:style-name="P221"/>
      <text:p text:style-name="P222"><text:span text:style-name="T223">V</text:span><text:span text:style-name="T224">.<text:s/></text:span><text:span text:style-name="T225">BENDRŲJŲ IR SOCIALINĖS PRIEŽIŪROS PASLAUGŲ TEIKIMO ORGANIZAVIMAS</text:span></text:p>
      <text:p text:style-name="P226"/>
      <text:p text:style-name="P227"><text:span text:style-name="T228">18</text:span><text:span text:style-name="T229">. Socialinis darbuotojas</text:span><text:span text:style-name="T230">,<text:s/></text:span><text:span text:style-name="T231">dirbantis su socialinės rizikos šeimomis ir jose augančiais vaikais, atlieka šias funkcijas:</text:span></text:p>
      <text:p text:style-name="P232"><text:span text:style-name="T233">18.1</text:span><text:span text:style-name="T234">. įvertina ir nustato socialinės rizikos šeimos, auginančios vaikus, socialinių paslaugų poreikį;</text:span></text:p>
      <text:p text:style-name="P235"><text:span text:style-name="T236">18.2</text:span><text:span text:style-name="T237">. renka ir kaupia informaciją apie socialinės rizikos šeimų socialinę aplinką, jų vaikų gyvenimo ir auklėjimo sąlygas bei kylančias problemas;<text:s/></text:span></text:p>
      <text:p text:style-name="P238"><text:span text:style-name="T239">18.3</text:span><text:span text:style-name="T240">. bendradarbiauja su VTAS, švietimo ir ugdymo, sveikatos, teisėsaugos, socialinės globos įstaigų, vaikų dienos centrų darbuotojais, nevyriausybinių organizacijų ir kitų įstaigų specialistais;</text:span></text:p>
      <text:p text:style-name="P241"><text:span text:style-name="T242">18.4</text:span><text:span text:style-name="T243">. vykdo intensyvią krizių įveikimo pagalbą šeimai, vaikui atsidūrus krizinėje situacijoje;</text:span></text:p>
      <text:p text:style-name="P244"><text:span text:style-name="T245">18.5</text:span><text:span text:style-name="T246">. planuoja ir teikia bendrąsias ir socialinių įgūdžių ugdymo ir palaikymo paslaugas;</text:span></text:p>
      <text:p text:style-name="P247"><text:span text:style-name="T248">18.6</text:span><text:span text:style-name="T249">. nedelsdamas raštu informuoja Socialinės paramos skyrių ir VTAS, kai socialinių paslaugų gavėjai nesudaro sąlygų teikti socialines paslaugas namuose (neįsileidžia darbuotojo, nepriima teikiamos pagalbos, kelia grėsmę darbuotojų asmeniniam saugumui, serga užkrečiama liga ir pan.);</text:span></text:p>
      <text:p text:style-name="P250"><text:span text:style-name="T251">18.7</text:span><text:span text:style-name="T252">. dalyvauja kitų institucijų (policijos, VTAS) organizuojamuose renginiuose (posėdžiuose, pokalbiuose, aptarimuose) apie socialinės rizikos šeimas bei prireikus šiose šeimose lankosi tik darbo metu.</text:span></text:p>
      <text:p text:style-name="P253"><text:span text:style-name="T254">19</text:span><text:span text:style-name="T255">. Socialinis darbuotojas vykdo ir kitas funkcijas, numatytas pareigybės aprašyme.<text:s/></text:span></text:p>
      <text:p text:style-name="P256"><text:span text:style-name="T257">20</text:span><text:span text:style-name="T258">. Socialinis darbuotojas sudaro socialinės rizikos šeimos bylą, kurioje kaupiama:</text:span></text:p>
      <text:p text:style-name="P259"><text:span text:style-name="T260">20.1</text:span><text:span text:style-name="T261">.šeimos socialinių paslaugų poreikio vertinimo forma (Lietuvos Respublikos socialinės apsaugos ir darbo ministro 2006 m. balandžio 5 d. įsakymo Nr. A1-94 (Žin., 2006, Nr.<text:s/></text:span><text:a xlink:href="https://www.e-tar.lt/portal/lt/legalAct/TAR.D892F4364169" office:target-frame-name="_blank" xlink:show="new"><text:span text:style-name="T262">43-1571</text:span></text:a><text:span text:style-name="T263">) priedas);<text:s/></text:span></text:p>
      <text:p text:style-name="P264"><text:span text:style-name="T265">20.2</text:span><text:span text:style-name="T266">. socialinės rizikos šeimos socialinis pasas (1 priedas);<text:s/></text:span></text:p>
      <text:p text:style-name="P267"><text:span text:style-name="T268">20.3</text:span><text:span text:style-name="T269">. prašymas - paraiška socialinėms paslaugoms gauti (SP-8);</text:span></text:p>
      <text:p text:style-name="P270"><text:span text:style-name="T271">20.4</text:span><text:span text:style-name="T272">. sprendimas dėl socialinių paslaugų skyrimo (SP-9);</text:span></text:p>
      <text:p text:style-name="P273"><text:span text:style-name="T274">20.5</text:span><text:span text:style-name="T275">. socialinių paslaugų teikimo šeimai ir apsilankymų joje suvestinė (2 priedas<text:s/></text:span></text:p>
      <text:p text:style-name="P276"><text:span text:style-name="T277">20.6</text:span><text:span text:style-name="T278">. įsakymai dėl socialinių išmokų mokėjimo nepinigine forma (jeigu yra);<text:s/></text:span></text:p>
      <text:p text:style-name="P279"><text:span text:style-name="T280">20.7</text:span><text:span text:style-name="T281">. socialinio darbo su šeima ir joje augančiais vaikais individualus planas (3 priedas);<text:s/></text:span></text:p>
      <text:p text:style-name="P282"><text:span text:style-name="T283">20.8</text:span><text:span text:style-name="T284">. socialinio darbo su šeima metinė ataskaita;</text:span></text:p>
      <text:p text:style-name="P285"><text:span text:style-name="T286">20.9</text:span><text:span text:style-name="T287">. kiti reikalingi dokumentai (vaiko gimimo liudijimo, šeimos narių asmens dokumentų, negalios pažymėjimų kopijos, sveikatos pažymos ir pan.).</text:span></text:p>
      <text:p text:style-name="P288"><text:span text:style-name="T289">21</text:span><text:span text:style-name="T290">. Socialiniai darbuotojai socialinės rizikos šeimą lanko pagal nustatytą poreikį ir kitais atvejais, kai iškyla būtinybė, bet ne rečiau kaip vieną kartą per mėnesį.<text:s/></text:span></text:p>
      <text:p text:style-name="P291"><text:span text:style-name="T292">22</text:span><text:span text:style-name="T293">. Socialiniai darbuotojai, gavę informacijos apie vaiko nepriežiūros atvejus šeimoje, kurioje dėl girtavimo, socialinių įgūdžių stokos, ligos ar kitų priežasčių tėvai nepakankamai rūpinasi vaikais, informuoja VTAS.</text:span></text:p>
      <text:p text:style-name="P294"><text:span text:style-name="T295">23</text:span><text:span text:style-name="T296">. Socialinis darbuotojas reaguoja į pokyčius šeimoje ir teikia informaciją VTAS apie vaikų teisių pažeidimus šeimoje ar motyvuotus siūlymus dėl šeimos išbraukimo iš Socialinės rizikos šeimų apskaitos.</text:span></text:p>
      <text:p text:style-name="P297"><text:span text:style-name="T298">24</text:span><text:span text:style-name="T299">. Socialiniai darbuotoja</text:span><text:span text:style-name="T300">i</text:span><text:span text:style-name="T301"><text:s/>kiekvienais metais (iki sekančių metų sausio 15 dienos) Socialinės paramos skyriui ir VTAS raštu pateikia Socialinio darbo su šeima metines ataskaitas apie kiekvieną šeimą, kuriai buvo per metus teikiamos socialinės paslaugos, bei informuoja apie pokyčius socialinės rizikos šeimose (4 priedas ).<text:s/></text:span></text:p>
      <text:p text:style-name="P302"><text:span text:style-name="T303">25</text:span><text:span text:style-name="T304">. Socialinės paramos skyrius organizuoja pateiktų Socialinio darbo su šeima metinių ataskaitų aptarimą Socialinių paslaugų skyrimo komisijoje, kurioje kartu su socialiniais darbuotojais aptaria socialinės rizikos šeimų ir jose augančių vaikų socialines problemas, pokyčius šeimose bei teikiamų paslaugų efektyvumą (reikalingumą).</text:span></text:p>
      <text:p text:style-name="P305"><text:span text:style-name="T306">26</text:span><text:span text:style-name="T307">. Socialinių paslaugų teikimas socialinės rizikos šeimai nutraukiamas, šeimą išbraukus iš Socialinės rizikos šeimų, auginančių vaikus, apskaitos. VTAS apie sprendimą dėl šeimos išbraukimo iš Socialinės rizikos šeimų apskaitos per 7 darbo dienas raštu informuoja Socialinės paramos skyrių, Socialinių paslaugų centrą bei seniūnijas.</text:span></text:p>
      <text:p text:style-name="P308"/>
      <text:p text:style-name="P309"><text:span text:style-name="T310">VI</text:span><text:span text:style-name="T311">.<text:s/></text:span><text:span text:style-name="T312">SOCIALINĖS GLOBOS LAIKINAI LIKUSIAM BE TĖVŲ GLOBOS VAIKUI TEIKIMO ORGANIZAVIMAS</text:span></text:p>
      <text:p text:style-name="P313"/>
      <text:p text:style-name="P314"><text:span text:style-name="T315">27</text:span><text:span text:style-name="T316">. Kai bendrųjų socialinių paslaugų ir socialinės priežiūros socialinės rizikos šeimos vaikui nepakanka, socialinis darbuotojas</text:span><text:span text:style-name="T317">,<text:s/></text:span><text:span text:style-name="T318">dirbantis su socialinės rizikos šeimomis, nustato vaiko socialinės globos poreikį, vadovaudamasis socialinės apsaugos ir darbo ministro 2006 m. birželio 27 d. įsakymu Nr. A1-179<text:s/></text:span><text:span text:style-name="T319">patvirtinta Socialinės rizikos vaiko ar likusio bet tėvų globos vaiko socialinės globos poreikio nustatymo metodika (Žin., 2006, Nr.<text:s/></text:span><text:a xlink:href="https://www.e-tar.lt/portal/lt/legalAct/TAR.50C21705BEF5" office:target-frame-name="_blank" xlink:show="new"><text:span text:style-name="T320">73-2795</text:span></text:a><text:span text:style-name="T321">), ir kreipiasi į Socialinės paramos skyrių dėl socialinių paslaugų rūšies pakeitimo. Laikinai likusio be tėvų globos vaiko socialinės<text:s/></text:span><text:soft-page-break/><text:span text:style-name="T322">globos poreikį taip pat gali nustatyti socialines paslaugas teikianti įstaiga, kurioje jau yra apgyvendintas vaikas, socialiniai darbuotojai.</text:span></text:p>
      <text:p text:style-name="P323"><text:span text:style-name="T324">28</text:span><text:span text:style-name="T325">. Kai socialinės globos paslaugos reikalingos likusiam be tėvų globos vaikui, kuriam teisės aktų nustatyta tvarka yra nustatyta laikinoji globa (rūpyba), socialinės globos poreikis nevertinamas.</text:span></text:p>
      <text:p text:style-name="P326"><text:span text:style-name="T327">29</text:span><text:span text:style-name="T328">. Sprendimus dėl trumpalaikės socialinės globos paslaugų vaikui skyrimo priima Savivaldybės administracijos Socialinės paramos skyriaus vedėjas, gavęs VTAS raštą ir dokumentų kopijas, jog vaikui yra nustatyta laikinoji globa (rūpyba).<text:s/></text:span></text:p>
      <text:p text:style-name="P329"><text:span text:style-name="T330">30</text:span><text:span text:style-name="T331">. Socialinės globos teikimo vaikui laikotarpiu socialiniai darbuotojai teikia bendrąsias ir socialinės priežiūros paslaugas vaiko šeimai, taip pat bendradarbiauja su socialines paslaugas teikiančių įstaigų atsakingais darbuotojais, dalyvauja sudarant ir peržiūrint<text:s/></text:span><text:span text:style-name="T332">i</text:span><text:span text:style-name="T333">ndividualius trumpalaikės socialinės globos ir laikinosios globos (rūpybos) planus.<text:s/></text:span></text:p>
      <text:p text:style-name="P334"><text:span text:style-name="T335">31</text:span><text:span text:style-name="T336">. Išskirtiniais atvejais, kai vaikas patiria fizinį, psichologinį ar seksualinį smurtą, ar kyla grėsmė jo fiziniam ar emociniam saugumui, Socialinės paramos skyrius gali priimti sprendimą dėl socialinių paslaugų skyrimo, nenustačius socialinių paslaugų poreikio. Tokiu atveju poreikis turi būti nustatytas, suteikus (arba jau teikiant) socialines paslaugas.</text:span></text:p>
      <text:p text:style-name="P337"><text:span text:style-name="T338">32</text:span><text:span text:style-name="T339">. Tais atvejais, kai laikinai likusio be tėvų globos vaiko ir jo šeimos faktinė ar deklaruota gyvenamoji vieta yra kitoje savivaldybėje, seniūnijų ar Socialinio paslaugų centro socialinis darbuotojas socialinės globos poreikiui nustatyti privalo vertinti poreikį, bendradarbiaudamas su vaiko ir jo šeimos gyvenamosios vietos savivaldybės socialiniu darbuotoju.<text:s/></text:span></text:p>
      <text:p text:style-name="P340"><text:span text:style-name="T341">33</text:span><text:span text:style-name="T342">. Vadovaudamiesi LR socialinių paslaugų įstatymu, VTAS, sveikatos priežiūros, švietimo ir ugdymo įstaigų, policijos ir kitų institucijų darbuotojai bei kiti asmenys, turintys ryšį su vaiku ar jo šeima, privalo socialiniam darbuotojui teikti išvadas, būtinas šeimos socialinių paslaugų poreikiui nustatyti.</text:span></text:p>
      <text:p text:style-name="P343"/>
      <text:p text:style-name="P344"><text:span text:style-name="T345">VII</text:span><text:span text:style-name="T346">.<text:s/></text:span><text:span text:style-name="T347">SOCIALINIŲ PASLAUGŲ GAVĖJŲ TEISĖS IR PAREIGOS</text:span></text:p>
      <text:p text:style-name="P348"/>
      <text:p text:style-name="P349"><text:span text:style-name="T350">34</text:span><text:span text:style-name="T351">. Socialinių paslaugų gavėjai turi teisę:<text:s/></text:span></text:p>
      <text:p text:style-name="P352"><text:span text:style-name="T353">34.1</text:span><text:span text:style-name="T354">. gauti teisingą informaciją apie socialines paslaugas ir jų teikimo pobūdį;<text:s/></text:span></text:p>
      <text:p text:style-name="P355"><text:span text:style-name="T356">34.2</text:span><text:span text:style-name="T357">. gauti kokybiškas socialines paslaugas;<text:s/></text:span></text:p>
      <text:p text:style-name="P358"><text:span text:style-name="T359">34.3</text:span><text:span text:style-name="T360">. aptarti socialinių paslaugų teikimo trukmę/dažnumą ir terminus, socialinių paslaugų teikėjo ir gavėjo atsakomybę bei kitus įsipareigojimus, kurie neprieštarauja įstatymams, teisės aktams ir šiai Tvarkai;<text:s/></text:span></text:p>
      <text:p text:style-name="P361"><text:span text:style-name="T362">34.4</text:span><text:span text:style-name="T363">. pranešti socialinių paslaugų teikėjui apie aplinkybes, turinčias įtakos socialinių paslaugų teikimui;<text:s/></text:span></text:p>
      <text:p text:style-name="P364"><text:span text:style-name="T365">34.5</text:span><text:span text:style-name="T366">. į pateiktos informacijos ir dokumentų apie jo šeimą ir joje augančius vaikus konfidencialumą.<text:s/></text:span></text:p>
      <text:p text:style-name="P367"><text:span text:style-name="T368">35</text:span><text:span text:style-name="T369">. Socialinių paslaugų gavėjai privalo:<text:s/></text:span></text:p>
      <text:p text:style-name="P370"><text:span text:style-name="T371">35.1</text:span><text:span text:style-name="T372">. pateikti būtinus dokumentus bei kitą informaciją, reikalingą socialinių paslaugų poreikiui nustatyti ar socialinių paslaugų teikimo tęstinumui užtikrinti (apie save, šeimos narius, gimines ir artimuosius, gaunamas pajamas, darbovietę, turimą turtą, ir pan.) ir atsakyti už jos teisingumą;<text:s/></text:span></text:p>
      <text:p text:style-name="P373"><text:span text:style-name="T374">35.2</text:span><text:span text:style-name="T375">. gerbti ir bendradarbiauti su socialinių paslaugų teikėju socialinių paslaugų poreikio nustatymo ir paslaugų teikimo metu, kai teikiama pagalba, sprendžiant jo šeimos ir vaikų susidariusias problemas.</text:span></text:p>
      <text:p text:style-name="P376"/>
      <text:p text:style-name="P377"><text:span text:style-name="T378">VIII</text:span><text:span text:style-name="T379">. </text:span><text:span text:style-name="T380">BAIGIAMOSIOS NUOSTATOS</text:span></text:p>
      <text:p text:style-name="P381"/>
      <text:p text:style-name="P382"><text:span text:style-name="T383">36</text:span><text:span text:style-name="T384">. Išvadas dėl šeimos socialinių paslaugų poreikio nustatymo bei sprendimus dėl socialinių paslaugų skyrimo asmuo (vienas iš suaugusių šeimos narių) ar vaiko globėjas, rūpintojas, kiti suinteresuoti asmenys gali apskųsti Savivaldybės administracijos direktoriui. Tokiu atveju<text:s/></text:span><text:soft-page-break/><text:span text:style-name="T385">Savivaldybės administracijos direktoriaus įsakymu sudaroma komisija, kuri pakartotinai nustato šeimos ir joje augančių vaikų socialinių paslaugų poreikį.<text:s/></text:span></text:p>
      <text:p text:style-name="P386"><text:span text:style-name="T387">37</text:span><text:span text:style-name="T388">. Socialinis darbuotojas, dirbantis su socialinės rizikos šeimomis, atsako už gautos informacijos konfidencialumą, pateiktų duomenų teisingumą bei jo žinioje esančių dokumentų saugumą ir tvarkingumą.<text:s/></text:span></text:p>
      <text:p text:style-name="P389"><text:span text:style-name="T390">38</text:span><text:span text:style-name="T391">. Už šios Tvarkos tinkamą įgyvendinimą atsako Socialinės paramos skyrius, seniūnijos ir Socialinių paslaugų centras.<text:s/></text:span></text:p>
      <text:p text:style-name="P392"><text:span text:style-name="T393">39</text:span><text:span text:style-name="T394">. Ginčai dėl Savivaldybės institucijos priimtų sprendimų (neveikimo) nagrinėjami Administracinių bylų teisenos įstatymo nustatyta tvarka.<text:s/></text:span></text:p>
      <text:p text:style-name="P395"/>
      <text:soft-page-break/>
      <text:p text:style-name="P396">Socialinių paslaugų teikimo socialinės rizikos<text:s/></text:p>
      <text:p text:style-name="P397">šeimoms, auginančioms vaikus, tvarkos<text:s/></text:p>
      <text:p text:style-name="P398"><text:span text:style-name="T399">1</text:span><text:span text:style-name="T400"><text:s/>priedas<text:s/></text:span></text:p>
      <text:p text:style-name="P401"/>
      <text:p text:style-name="P402"/>
      <text:p text:style-name="P403"><text:span text:style-name="T404">(Socialinio šeimos paso forma)</text:span></text:p>
      <text:p text:style-name="P405">SOCIALINĖS RIZIKOS ŠEIMOS</text:p>
      <text:p text:style-name="P406">SOCIALINIS PASAS</text:p>
      <text:p text:style-name="P407"/>
      <text:p text:style-name="P408"/>
      <text:p text:style-name="P409">I. DUOMENYS APIE TĖVUS</text:p>
      <text:p text:style-name="P410"><text:span text:style-name="T411">Suaugęs šeimos narys –<text:s/></text:span><text:span text:style-name="T412">vyras/žmona, sugyventinis/ sugyventinė, asmuo, vienas auginantis vaikus</text:span></text:p>
      <text:p text:style-name="P413"/>
      <text:p text:style-name="P414">Vardas, pavardė ________________________________________________________________</text:p>
      <text:p text:style-name="P415">Gimimo metai __________________________________________________________________</text:p>
      <text:p text:style-name="P416"><text:span text:style-name="T417">Gyvenamoji vieta:</text:span></text:p>
      <text:p text:style-name="P418">faktinė _____________________________________________________________</text:p>
      <text:p text:style-name="P419"><text:span text:style-name="T420">deklaruota</text:span><text:span text:style-name="T421"><text:s/>__________________________________________________________</text:span></text:p>
      <text:p text:style-name="P422">Socialinis užimtumas ____________________________________________________________</text:p>
      <text:p text:style-name="P423">Išsilavinimas ___________________________________________________________________</text:p>
      <text:p text:style-name="P424">Sveikatos būklė _________________________________________________________________</text:p>
      <text:p text:style-name="P425"><text:span text:style-name="T426">Telefonas ______________________________________________________________________</text:span></text:p>
      <text:p text:style-name="P427"><text:span text:style-name="T428">Kita informacija</text:span><text:span text:style-name="T429"><text:s/>________________________________________________________________</text:span></text:p>
      <text:p text:style-name="P430"/>
      <text:p text:style-name="P431"><text:span text:style-name="T432">Suaugęs šeimos narys –<text:s/></text:span><text:span text:style-name="T433">vyras/žmona, sugyventinis/ sugyventinė, asmuo, vienas auginantis vaikus</text:span></text:p>
      <text:p text:style-name="P434"/>
      <text:p text:style-name="P435">Vardas, pavardė ________________________________________________________________</text:p>
      <text:p text:style-name="P436">Gimimo metai __________________________________________________________________</text:p>
      <text:p text:style-name="P437"><text:span text:style-name="T438">Gyvenamoji vieta:</text:span></text:p>
      <text:p text:style-name="P439">faktinė _____________________________________________________________</text:p>
      <text:p text:style-name="P440"><text:span text:style-name="T441">deklaruota<text:s/></text:span><text:span text:style-name="T442">__________________________________________________________</text:span></text:p>
      <text:p text:style-name="P443">Socialinis užimtumas ____________________________________________________________</text:p>
      <text:p text:style-name="P444">Išsilavinimas ___________________________________________________________________</text:p>
      <text:p text:style-name="P445">Sveikatos būklė _________________________________________________________________</text:p>
      <text:p text:style-name="P446">Telefonas ______________________________________________________________________</text:p>
      <text:p text:style-name="P447"><text:span text:style-name="T448">Kita informacija</text:span><text:span text:style-name="T449"><text:s/>_________________________________________________________________</text:span></text:p>
      <text:p text:style-name="P450"/>
      <text:soft-page-break/>
      <text:p text:style-name="P451">Šeimos pajamos:</text:p>
      <text:p text:style-name="P452">Darbo _________________________________________________________________________</text:p>
      <text:p text:style-name="P453">Pašalpos________________________________________________________________________</text:p>
      <text:p text:style-name="P454">Pajamos iš žemės ūkio____________________________________________________________</text:p>
      <text:p text:style-name="P455">Kitos __________________________________________________________________________</text:p>
      <text:p text:style-name="P456"/>
      <text:p text:style-name="P457">Sveikatos priežiūros įstaiga _______________________________________________________</text:p>
      <text:p text:style-name="P458">Šeimos gydytojas ________________________________________________________________</text:p>
      <text:p text:style-name="P459"/>
      <text:p text:style-name="P460">II. DUOMENYS APIE VAIKUS</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Nr.</text:p>
          </table:table-cell>
          <table:table-cell table:style-name="TableCell470">
            <text:p text:style-name="P471">Vardas, pavardė</text:p>
          </table:table-cell>
          <table:table-cell table:style-name="TableCell472">
            <text:p text:style-name="P473">Gimimo data</text:p>
          </table:table-cell>
          <table:table-cell table:style-name="TableCell474">
            <text:p text:style-name="P475">Užimtumas,<text:s/></text:p>
            <text:p text:style-name="P476">ugdymo įstaiga</text:p>
          </table:table-cell>
          <table:table-cell table:style-name="TableCell477">
            <text:p text:style-name="P478">Pastabos</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Kiti kartu gyvenantys asmenys<text:s/></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Nr.</text:p>
          </table:table-cell>
          <table:table-cell table:style-name="TableCell533">
            <text:p text:style-name="P534">Kartu gyvenančių asmenų</text:p>
            <text:p text:style-name="P535">vardai, pavardės</text:p>
          </table:table-cell>
          <table:table-cell table:style-name="TableCell536">
            <text:p text:style-name="P537">Giminystės ryšys</text:p>
          </table:table-cell>
          <table:table-cell table:style-name="TableCell538">
            <text:p text:style-name="P539">Pastabo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III. ŠEIMOS GYVENIMO SĄLYGŲ CHARAKTERISTIKA</text:p>
      <text:p text:style-name="P569">________________________________________________________________________________</text:p>
      <text:p text:style-name="P570">________________________________________________________________________________</text:p>
      <text:p text:style-name="P571">________________________________________________________________________________</text:p>
      <text:p text:style-name="P572">________________________________________________________________________________</text:p>
      <text:p text:style-name="P573">________________________________________________________________________________</text:p>
      <text:p text:style-name="P574">______________________________</text:p>
      <text:p text:style-name="P575"/>
      <text:p text:style-name="P576">IV. ŠEIMOS SOCIALINĖS PROBLEMOS</text:p>
      <text:p text:style-name="P577">________________________________________________________________________________</text:p>
      <text:p text:style-name="P578">________________________________________________________________________________</text:p>
      <text:p text:style-name="P579">________________________________________________________________________________</text:p>
      <text:soft-page-break/>
      <text:p text:style-name="P580">________________________________________________________________________________</text:p>
      <text:p text:style-name="P581">________________________________________________________________________________</text:p>
      <text:p text:style-name="P582"><text:span text:style-name="T583">______________________________</text:span></text:p>
      <text:p text:style-name="P584"/>
      <text:p text:style-name="P585">V. PASKIRTOS IR TEIKIAMOS SOCIALINĖS PASLAUGO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7">
            <text:p text:style-name="P597">Socialinių paslaugų skyrimas, paslaugų teikimas</text:p>
          </table:table-cell>
          <table:covered-table-cell/>
          <table:covered-table-cell/>
          <table:covered-table-cell/>
          <table:covered-table-cell/>
          <table:covered-table-cell/>
          <table:covered-table-cell/>
        </table:table-row>
        <table:table-row table:style-name="TableRow598">
          <table:table-cell table:style-name="TableCell599">
            <text:p text:style-name="P600">Paslaugų poreikio</text:p>
            <text:p text:style-name="P601">nustatymo</text:p>
            <text:p text:style-name="P602">data</text:p>
          </table:table-cell>
          <table:table-cell table:style-name="TableCell603">
            <text:p text:style-name="P604">Skirtos/ sustabdytos socialinės paslaugos</text:p>
          </table:table-cell>
          <table:table-cell table:style-name="TableCell605" table:number-columns-spanned="2">
            <text:p text:style-name="P606">Nuo</text:p>
          </table:table-cell>
          <table:covered-table-cell/>
          <table:table-cell table:style-name="TableCell607" table:number-columns-spanned="2">
            <text:p text:style-name="P608">Paslaugą teikia (nurodyti instituciją)</text:p>
          </table:table-cell>
          <table:covered-table-cell/>
          <table:table-cell table:style-name="TableCell609">
            <text:p text:style-name="P610">Paslaugas teikiantis asmuo</text:p>
          </table:table-cell>
        </table:table-row>
        <table:table-row table:style-name="TableRow611">
          <table:table-cell table:style-name="TableCell612">
            <text:p text:style-name="P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ext:p text:style-name="P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
      <text:p text:style-name="P661"/>
      <text:p text:style-name="P662">Data: ..........................................................................................................................................<text:s/></text:p>
      <text:p text:style-name="P663"/>
      <text:p text:style-name="P664">Pildė:...........................................................................................................................................<text:s/></text:p>
      <text:p text:style-name="P665"><text:span text:style-name="T666">(pareigos, vardas, pavardė)</text:span></text:p>
      <text:p text:style-name="P667"/>
      <text:soft-page-break/>
      <text:p text:style-name="P668">Socialinių paslaugų teikimo socialinės rizikos<text:s/></text:p>
      <text:p text:style-name="P669">šeimoms, auginančioms vaikus, tvarkos<text:s/></text:p>
      <text:p text:style-name="P670"><text:span text:style-name="T671">2</text:span><text:span text:style-name="T672"><text:s/>priedas<text:s/></text:span></text:p>
      <text:p text:style-name="P673"/>
      <text:p text:style-name="P674"/>
      <text:p text:style-name="P675">(Socialinių paslaugų teikimo šeimai apsilankymo suvestinė forma)</text:p>
      <text:p text:style-name="P676">SOCIALINIŲ PASLAUGŲ TEIKIMO</text:p>
      <text:p text:style-name="P677">_____________________________________________ ŠEIMAI</text:p>
      <text:p text:style-name="P678">APSILANKYMŲ SUVESTINĖ</text:p>
      <text:p text:style-name="P679"/>
      <text:p text:style-name="P680">Teikėjas___________________________________________________________________</text:p>
      <text:p text:style-name="P681">201.. m. ..........................</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
            <text:p text:style-name="P690">Data/laikas</text:p>
            <text:p text:style-name="P691"/>
          </table:table-cell>
          <table:table-cell table:style-name="TableCell692">
            <text:p text:style-name="P693">Suteikta paslauga<text:s/></text:p>
            <text:p text:style-name="P694">klientui ir/arba kita socialinio darbuotojo veikla</text:p>
          </table:table-cell>
          <table:table-cell table:style-name="TableCell695">
            <text:p text:style-name="P696"/>
            <text:p text:style-name="P697">Pastabos</text:p>
          </table:table-cell>
        </table:table-row>
        <table:table-row table:style-name="TableRow698">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row>
        <table:table-row table:style-name="TableRow708">
          <table:table-cell table:style-name="TableCell709">
            <text:p text:style-name="P710"/>
            <text:p text:style-name="P711"/>
          </table:table-cell>
          <table:table-cell table:style-name="TableCell712">
            <text:p text:style-name="P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ext:p text:style-name="P732"/>
          </table:table-cell>
        </table:table-row>
      </table:table>
      <text:p text:style-name="P733"/>
      <text:p text:style-name="P734"/>
      <text:p text:style-name="P735">Pildė: __________________________________ <text:s text:c="6"/>_______________________</text:p>
      <text:p text:style-name="P736"><text:span text:style-name="T737">(vardas, pavardė, pareigos)<text:s/></text:span><text:span text:style-name="T738"><text:tab/></text:span><text:span text:style-name="T739"><text:tab/></text:span><text:span text:style-name="T740"><text:tab/>(parašas)</text:span></text:p>
      <text:soft-page-break/>
      <text:p text:style-name="P741"><text:span text:style-name="T742">Socialinių paslaugų teikimo socialinės rizikos<text:s/></text:span></text:p>
      <text:p text:style-name="P743">šeimoms, auginančioms vaikus, tvarkos<text:s/></text:p>
      <text:p text:style-name="P744"><text:span text:style-name="T745">3</text:span><text:span text:style-name="T746"><text:s/>priedas<text:s/></text:span></text:p>
      <text:p text:style-name="P747"/>
      <text:p text:style-name="P748">(Socialinio darbo su šeima ir jose augančiais vaikais individualaus plano forma)</text:p>
      <text:p text:style-name="P749">SOCIALINIO DARBO SU ŠEIMA IR JOSE AUGANČIAIS VAIKAIS</text:p>
      <text:p text:style-name="P750"><text:span text:style-name="T751">INDIVIDUALUS PLANAS</text:span></text:p>
      <text:p text:style-name="P752">2010 m. ..........................</text:p>
      <text:p text:style-name="P753"/>
      <text:p text:style-name="P754">Šeimos pavardė: _____________________________________________________________</text:p>
      <text:p text:style-name="P755"/>
      <text:p text:style-name="P756">I. Plano įgyvendinimo trukmė: nuo _________________ iki _________________________<text:s/></text:p>
      <text:p text:style-name="P757">II. Socialinė situacija: ________________________________________________________________________________</text:p>
      <text:p text:style-name="P758">________________________________________________________________________________</text:p>
      <text:p text:style-name="P759">III. Socialinių paslaugų teikimo tikslas: ________________________________________________________________________________</text:p>
      <text:p text:style-name="P760">________________________________________________________________________________</text:p>
      <text:p text:style-name="P761">IV.Pagalbos uždaviniai:___________________________________________________________</text:p>
      <text:p text:style-name="P762">________________________________________________________________________________</text:p>
      <text:p text:style-name="P763">V.Veiksmų planas:</text:p>
      <text:p text:style-name="P764">________________________________________________________________________________</text:p>
      <text:p text:style-name="P765"/>
      <table:table table:style-name="Table766">
        <table:table-columns>
          <table:table-column table:style-name="TableColumn767"/>
        </table:table-columns>
        <table:table-row table:style-name="TableRow768">
          <table:table-cell table:style-name="TableCell769">
            <text:p text:style-name="P770">Socialinio darbuotojo veiksmai<text:s/></text:p>
          </table:table-cell>
        </table:table-row>
        <table:table-row table:style-name="TableRow771">
          <table:table-cell table:style-name="TableCell772">
            <text:p text:style-name="P773">1.<text:s/></text:p>
            <text:p text:style-name="P774"/>
          </table:table-cell>
        </table:table-row>
        <table:table-row table:style-name="TableRow775">
          <table:table-cell table:style-name="TableCell776">
            <text:p text:style-name="P777">2.<text:s/></text:p>
            <text:p text:style-name="P778"/>
          </table:table-cell>
        </table:table-row>
        <table:table-row table:style-name="TableRow779">
          <table:table-cell table:style-name="TableCell780">
            <text:p text:style-name="P781">3.<text:s/></text:p>
            <text:p text:style-name="P782"/>
          </table:table-cell>
        </table:table-row>
        <table:table-row table:style-name="TableRow783">
          <table:table-cell table:style-name="TableCell784">
            <text:p text:style-name="P785">4.<text:s/></text:p>
            <text:p text:style-name="P786"/>
          </table:table-cell>
        </table:table-row>
        <table:table-row table:style-name="TableRow787">
          <table:table-cell table:style-name="TableCell788">
            <text:p text:style-name="P789">5.<text:s/></text:p>
            <text:p text:style-name="P790"/>
          </table:table-cell>
        </table:table-row>
        <table:table-row table:style-name="TableRow791">
          <table:table-cell table:style-name="TableCell792">
            <text:p text:style-name="P793">6.<text:s/></text:p>
            <text:p text:style-name="P794"/>
          </table:table-cell>
        </table:table-row>
      </table:table>
      <text:p text:style-name="P795"/>
      <text:p text:style-name="P796"/>
      <text:p text:style-name="P797"><text:span text:style-name="T798">Sudarė:<text:s/></text:span></text:p>
      <text:p text:style-name="P799">Socialinis darbuotojas______________________________________________________</text:p>
      <text:p text:style-name="P800">(vardas, pavardė, pareigos) <text:s text:c="7"/>(parašas)</text:p>
      <text:p text:style-name="P801"/>
      <text:p text:style-name="P802"/>
      <text:p text:style-name="P803">Šeima __________________________________________________________________</text:p>
      <text:p text:style-name="P804"><text:span text:style-name="T805">(vardas, pavardė, pareigos) <text:s text:c="8"/>(parašas)</text:span></text:p>
      <text:soft-page-break/>
      <text:p text:style-name="P806"><text:span text:style-name="T807">Socialinių paslaugų teikimo socialinės rizikos<text:s/></text:span></text:p>
      <text:p text:style-name="P808">šeimoms, auginančioms vaikus, tvarkos<text:s/></text:p>
      <text:p text:style-name="P809"><text:span text:style-name="T810">4</text:span><text:span text:style-name="T811"><text:s/>priedas<text:s/></text:span></text:p>
      <text:p text:style-name="P812"/>
      <text:p text:style-name="P813">(Ataskaitos apie teikiamas paslaugas forma)</text:p>
      <text:p text:style-name="P814">20 METŲ ATASKAITA APIE..........................................ŠEIMĄ</text:p>
      <text:p text:style-name="P815"/>
      <text:p text:style-name="P816">I. Informacija apie šeimą:</text:p>
      <table:table table:style-name="Table817">
        <table:table-columns>
          <table:table-column table:style-name="TableColumn818"/>
          <table:table-column table:style-name="TableColumn819"/>
        </table:table-columns>
        <table:table-row table:style-name="TableRow820">
          <table:table-cell table:style-name="TableCell821">
            <text:p text:style-name="P822">Faktinė, deklaruota šeimos gyvenamoji vieta</text:p>
            <text:p text:style-name="P823"/>
          </table:table-cell>
          <table:table-cell table:style-name="TableCell824">
            <text:p text:style-name="P825"/>
          </table:table-cell>
        </table:table-row>
        <table:table-row table:style-name="TableRow826">
          <table:table-cell table:style-name="TableCell827">
            <text:p text:style-name="Normal"><text:span text:style-name="T828">Tėvo (sugyventinio) vardas, pavardė, gimimo metai, darbovietė (dirba/nedirba, registruotas DB/neregistruotas)</text:span></text:p>
          </table:table-cell>
          <table:table-cell table:style-name="TableCell829">
            <text:p text:style-name="P830"/>
          </table:table-cell>
        </table:table-row>
        <table:table-row table:style-name="TableRow831">
          <table:table-cell table:style-name="TableCell832">
            <text:p text:style-name="Normal"><text:span text:style-name="T833">Motinos (sugyventinės) vardas, pavardė, gimimo metai, darbovietė (dirba/nedirba, registruota DB/neregistruota)</text:span></text:p>
          </table:table-cell>
          <table:table-cell table:style-name="TableCell834">
            <text:p text:style-name="P835"/>
          </table:table-cell>
        </table:table-row>
        <table:table-row table:style-name="TableRow836">
          <table:table-cell table:style-name="TableCell837">
            <text:p text:style-name="P838">Vaikai, gimimo metai, ugdymo įstaiga, popamokinė ir laisvalaikio veikla</text:p>
          </table:table-cell>
          <table:table-cell table:style-name="TableCell839">
            <text:p text:style-name="P840"/>
          </table:table-cell>
        </table:table-row>
        <table:table-row table:style-name="TableRow841">
          <table:table-cell table:style-name="TableCell842">
            <text:p text:style-name="Normal"><text:span text:style-name="T843">Mėnesinės šeimos pajamos (darbo, pensijos, pašalpos, kita)</text:span></text:p>
          </table:table-cell>
          <table:table-cell table:style-name="TableCell844">
            <text:p text:style-name="P845"/>
          </table:table-cell>
        </table:table-row>
        <table:table-row table:style-name="TableRow846">
          <table:table-cell table:style-name="TableCell847">
            <text:p text:style-name="P848">Tėvų ir vaikų sveikatos būklės, šeimos gydytojas, sveikatos priežiūros įstaigos pavadinimas</text:p>
          </table:table-cell>
          <table:table-cell table:style-name="TableCell849">
            <text:p text:style-name="P850"/>
          </table:table-cell>
        </table:table-row>
        <table:table-row table:style-name="TableRow851">
          <table:table-cell table:style-name="TableCell852">
            <text:p text:style-name="P853">Nuo kada, dėl kokios priežasties pradėtos teikti socialinės paslaugos ir po kiek valandų</text:p>
          </table:table-cell>
          <table:table-cell table:style-name="TableCell854">
            <text:p text:style-name="P855"/>
          </table:table-cell>
        </table:table-row>
      </table:table>
      <text:p text:style-name="P856"/>
      <text:p text:style-name="P857">II. Šeimos problemų identifikavimas, poreikių įvertinimas:</text:p>
      <table:table table:style-name="Table858">
        <table:table-columns>
          <table:table-column table:style-name="TableColumn859"/>
          <table:table-column table:style-name="TableColumn860"/>
        </table:table-columns>
        <table:table-row table:style-name="TableRow861">
          <table:table-cell table:style-name="TableCell862">
            <text:p text:style-name="P863">Priemonės</text:p>
          </table:table-cell>
          <table:table-cell table:style-name="TableCell864">
            <text:p text:style-name="P865">Veiksmai ir rezultatas</text:p>
          </table:table-cell>
        </table:table-row>
        <table:table-row table:style-name="TableRow866">
          <table:table-cell table:style-name="TableCell867">
            <text:p text:style-name="P868">Būstas</text:p>
            <text:p text:style-name="P869"/>
          </table:table-cell>
          <table:table-cell table:style-name="TableCell870">
            <text:p text:style-name="P871"/>
          </table:table-cell>
        </table:table-row>
        <table:table-row table:style-name="TableRow872">
          <table:table-cell table:style-name="TableCell873">
            <text:p text:style-name="P874">Ūkinė veikla, apsirūpinimas maistu</text:p>
            <text:p text:style-name="P875"/>
          </table:table-cell>
          <table:table-cell table:style-name="TableCell876">
            <text:p text:style-name="P877"/>
          </table:table-cell>
        </table:table-row>
        <table:table-row table:style-name="TableRow878">
          <table:table-cell table:style-name="TableCell879">
            <text:p text:style-name="P880">Vaikų priežiūra</text:p>
            <text:p text:style-name="P881"/>
          </table:table-cell>
          <table:table-cell table:style-name="TableCell882">
            <text:p text:style-name="P883"/>
          </table:table-cell>
        </table:table-row>
        <table:table-row table:style-name="TableRow884">
          <table:table-cell table:style-name="TableCell885">
            <text:p text:style-name="P886">Tėvystės įgūdžiai</text:p>
            <text:p text:style-name="P887"/>
          </table:table-cell>
          <table:table-cell table:style-name="TableCell888">
            <text:p text:style-name="P889"/>
          </table:table-cell>
        </table:table-row>
        <table:table-row table:style-name="TableRow890">
          <table:table-cell table:style-name="TableCell891">
            <text:p text:style-name="P892">Kita<text:s/></text:p>
            <text:p text:style-name="P893"/>
          </table:table-cell>
          <table:table-cell table:style-name="TableCell894">
            <text:p text:style-name="P895"/>
          </table:table-cell>
        </table:table-row>
      </table:table>
      <text:p text:style-name="P896"/>
      <text:p text:style-name="P897">III. Socialinio darbuotojo darbo su šeima planas:</text:p>
      <table:table table:style-name="Table898">
        <table:table-columns>
          <table:table-column table:style-name="TableColumn899"/>
          <table:table-column table:style-name="TableColumn900"/>
        </table:table-columns>
        <table:table-row table:style-name="TableRow901">
          <table:table-cell table:style-name="TableCell902">
            <text:p text:style-name="P903">Priemonės</text:p>
          </table:table-cell>
          <table:table-cell table:style-name="TableCell904">
            <text:p text:style-name="P905">Veiksmai ir rezultatas</text:p>
          </table:table-cell>
        </table:table-row>
        <table:table-row table:style-name="TableRow906">
          <table:table-cell table:style-name="TableCell907">
            <text:p text:style-name="P908">Svarbiausios problemos šeimoje</text:p>
            <text:p text:style-name="P909"/>
          </table:table-cell>
          <table:table-cell table:style-name="TableCell910">
            <text:p text:style-name="P911"/>
          </table:table-cell>
        </table:table-row>
        <table:table-row table:style-name="TableRow912">
          <table:table-cell table:style-name="TableCell913">
            <text:p text:style-name="Normal"><text:span text:style-name="T914">Šeimos stipriosios pusės, noras, galimybės, sugebėjimas spręsti kylančias problemas</text:span></text:p>
          </table:table-cell>
          <table:table-cell table:style-name="TableCell915">
            <text:p text:style-name="P916"/>
          </table:table-cell>
        </table:table-row>
        <table:table-row table:style-name="TableRow917">
          <table:table-cell table:style-name="TableCell918">
            <text:p text:style-name="Normal"><text:span text:style-name="T919">Darbo plano su šeima sudarymas (buvo/nebuvo)</text:span></text:p>
          </table:table-cell>
          <table:table-cell table:style-name="TableCell920">
            <text:p text:style-name="P921"/>
          </table:table-cell>
        </table:table-row>
        <table:table-row table:style-name="TableRow922">
          <table:table-cell table:style-name="TableCell923">
            <text:p text:style-name="P924">Galimi sprendimo būdai</text:p>
            <text:p text:style-name="P925"/>
          </table:table-cell>
          <table:table-cell table:style-name="TableCell926">
            <text:p text:style-name="P927"/>
          </table:table-cell>
        </table:table-row>
        <table:table-row table:style-name="TableRow928">
          <table:table-cell table:style-name="TableCell929">
            <text:p text:style-name="P930"><text:span text:style-name="T931">Socialinio darbuotojo galimybės<text:s/></text:span><text:soft-page-break/><text:span text:style-name="T932">spręsti problemas</text:span></text:p>
          </table:table-cell>
          <table:table-cell table:style-name="TableCell933">
            <text:p text:style-name="P934"/>
          </table:table-cell>
        </table:table-row>
      </table:table>
      <text:p text:style-name="P935"/>
      <text:p text:style-name="P936">IV. Vykdomas socialinis darbas su šeima:</text:p>
      <table:table table:style-name="Table937">
        <table:table-columns>
          <table:table-column table:style-name="TableColumn938"/>
          <table:table-column table:style-name="TableColumn939"/>
        </table:table-columns>
        <table:table-row table:style-name="TableRow940">
          <table:table-cell table:style-name="TableCell941">
            <text:p text:style-name="P942">Priemonės</text:p>
          </table:table-cell>
          <table:table-cell table:style-name="TableCell943">
            <text:p text:style-name="P944">Veiksmai ir rezultatas</text:p>
          </table:table-cell>
        </table:table-row>
        <table:table-row table:style-name="TableRow945">
          <table:table-cell table:style-name="TableCell946">
            <text:p text:style-name="P947"><text:span text:style-name="T948">Socialinių paslaugų teikimas konkrečios problemos sprendimui</text:span></text:p>
          </table:table-cell>
          <table:table-cell table:style-name="TableCell949">
            <text:p text:style-name="P950"/>
          </table:table-cell>
        </table:table-row>
        <table:table-row table:style-name="TableRow951">
          <table:table-cell table:style-name="TableCell952">
            <text:p text:style-name="P953"><text:span text:style-name="T954">Bendruomenės įtaka, galimybės, įtraukimas, teikiant socialines paslaugas šeimai</text:span></text:p>
          </table:table-cell>
          <table:table-cell table:style-name="TableCell955">
            <text:p text:style-name="P956"/>
          </table:table-cell>
        </table:table-row>
        <table:table-row table:style-name="TableRow957">
          <table:table-cell table:style-name="TableCell958">
            <text:p text:style-name="Normal"><text:span text:style-name="T959">Specialistų įtraukimas į komandinį darbą.</text:span></text:p>
          </table:table-cell>
          <table:table-cell table:style-name="TableCell960">
            <text:p text:style-name="P961"/>
          </table:table-cell>
        </table:table-row>
        <table:table-row table:style-name="TableRow962">
          <table:table-cell table:style-name="TableCell963">
            <text:p text:style-name="P964">Kitos<text:s/></text:p>
            <text:p text:style-name="P965"/>
          </table:table-cell>
          <table:table-cell table:style-name="TableCell966">
            <text:p text:style-name="P967"/>
          </table:table-cell>
        </table:table-row>
      </table:table>
      <text:p text:style-name="P968"/>
      <text:p text:style-name="P969">V. Socialinio darbo rezultatai:</text:p>
      <table:table table:style-name="Table970">
        <table:table-columns>
          <table:table-column table:style-name="TableColumn971"/>
          <table:table-column table:style-name="TableColumn972"/>
        </table:table-columns>
        <table:table-row table:style-name="TableRow973">
          <table:table-cell table:style-name="TableCell974">
            <text:p text:style-name="P975">Priemonės</text:p>
          </table:table-cell>
          <table:table-cell table:style-name="TableCell976">
            <text:p text:style-name="P977">Veiksmai ir rezultatas</text:p>
          </table:table-cell>
        </table:table-row>
        <table:table-row table:style-name="TableRow978">
          <table:table-cell table:style-name="TableCell979">
            <text:p text:style-name="Normal"><text:span text:style-name="T980">Kiek ir kokių socialinių paslaugų suteikta šeimai per metus</text:span></text:p>
          </table:table-cell>
          <table:table-cell table:style-name="TableCell981">
            <text:p text:style-name="P982"/>
          </table:table-cell>
        </table:table-row>
        <table:table-row table:style-name="TableRow983">
          <table:table-cell table:style-name="TableCell984">
            <text:p text:style-name="P985">Kokias problemas pavyko išspręsti</text:p>
            <text:p text:style-name="P986"/>
          </table:table-cell>
          <table:table-cell table:style-name="TableCell987">
            <text:p text:style-name="P988"/>
          </table:table-cell>
        </table:table-row>
        <table:table-row table:style-name="TableRow989">
          <table:table-cell table:style-name="TableCell990">
            <text:p text:style-name="P991">Ko nepavyko pasiekti<text:s/></text:p>
            <text:p text:style-name="P992"/>
          </table:table-cell>
          <table:table-cell table:style-name="TableCell993">
            <text:p text:style-name="P994"/>
          </table:table-cell>
        </table:table-row>
        <table:table-row table:style-name="TableRow995">
          <table:table-cell table:style-name="TableCell996">
            <text:p text:style-name="Normal"><text:span text:style-name="T997">Šeimos reakcija, teikiant socialines paslaugas.</text:span></text:p>
          </table:table-cell>
          <table:table-cell table:style-name="TableCell998">
            <text:p text:style-name="P999"/>
          </table:table-cell>
        </table:table-row>
        <table:table-row table:style-name="TableRow1000">
          <table:table-cell table:style-name="TableCell1001">
            <text:p text:style-name="P1002">Kitos</text:p>
            <text:p text:style-name="P1003"/>
          </table:table-cell>
          <table:table-cell table:style-name="TableCell1004">
            <text:p text:style-name="P1005"/>
          </table:table-cell>
        </table:table-row>
      </table:table>
      <text:p text:style-name="P1006"/>
      <text:p text:style-name="P1007">VI. Socialinio darbuotojo siūlymai dėl tolimesnio darbo su šeima:</text:p>
      <text:p text:style-name="P1008">________________________________________________________________________________</text:p>
      <text:p text:style-name="P1009">________________________________________________________________________________</text:p>
      <text:p text:style-name="P1010">________________________________________________________________________________</text:p>
      <text:p text:style-name="P1011">__________</text:p>
      <text:p text:style-name="P1012"/>
      <text:p text:style-name="P1013">VII. Kitos pastabos:</text:p>
      <text:p text:style-name="P1014">________________________________________________________________________________</text:p>
      <text:p text:style-name="P1015">________________________________________________________________________________</text:p>
      <text:p text:style-name="P1016">________________________________________________________________________________</text:p>
      <text:p text:style-name="P1017">________________________________________________________________________________</text:p>
      <text:p text:style-name="P1018">______________________</text:p>
      <text:p text:style-name="P1019"/>
      <text:p text:style-name="P1020"><text:span text:style-name="T1021">Socialinis darbuotojas <text:s text:c="5"/>(parašas) <text:s text:c="12"/>Vardas, pavardė</text:span></text:p>
      <text:p text:style-name="P1022"/>
      <text:p text:style-name="P1023">Socialinių paslaugų skyrimo komisijos išvada:</text:p>
      <text:p text:style-name="P1024">________________________________________________________________________________</text:p>
      <text:p text:style-name="P1025">________________________________________________________________________________</text:p>
      <text:p text:style-name="P1026">________________________________________________________________________________</text:p>
      <text:p text:style-name="P1027">________________________________________________________________________________</text:p>
      <text:p text:style-name="P1028">________________________________________________________________________________</text:p>
      <text:p text:style-name="P1029"/>
      <text:p text:style-name="P1030"><text:span text:style-name="T1031">2010 m....................mėn.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5-12-03T12:54:00Z</meta:creation-date>
    <dc:date>2015-12-03T12:54:00Z</dc:date>
    <meta:template xlink:href="Normal" xlink:type="simple"/>
    <meta:editing-cycles>2</meta:editing-cycles>
    <meta:editing-duration>PT0S</meta:editing-duration>
    <meta:document-statistic meta:page-count="14" meta:paragraph-count="334" meta:word-count="3257" meta:character-count="30812" meta:row-count="961" meta:non-whitespace-character-count="27889"/>
  </office:meta>
</office:document-meta>
</file>