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75in"/>
          <style:tab-stop style:type="center" style:position="3.5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center" style:position="3.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fo:margin-left="3.6423in">
        <style:tab-stops/>
      </style:paragraph-properties>
    </style:style>
    <style:style style:name="P68" style:parent-style-name="Normal" style:family="paragraph">
      <style:paragraph-properties fo:text-align="justify" fo:margin-left="3.6423in">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1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8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P185" style:parent-style-name="Normal" style:family="paragraph">
      <style:paragraph-properties fo:break-before="page" fo:text-align="justify" fo:margin-left="3.6423in">
        <style:tab-stops/>
      </style:paragraph-properties>
    </style:style>
    <style:style style:name="P186" style:parent-style-name="Normal" style:family="paragraph">
      <style:paragraph-properties fo:text-align="justify" fo:margin-left="3.6423in">
        <style:tab-stops/>
      </style:paragraph-properties>
      <style:text-properties style:font-size-complex="12pt"/>
    </style:style>
    <style:style style:name="P187" style:parent-style-name="Normal" style:family="paragraph">
      <style:paragraph-properties fo:text-align="justify" fo:margin-left="3.6423in">
        <style:tab-stops/>
      </style:paragraph-properties>
      <style:text-properties style:font-size-complex="12pt"/>
    </style:style>
    <style:style style:name="P188" style:parent-style-name="Normal" style:family="paragraph">
      <style:paragraph-properties fo:text-align="justify" fo:margin-left="3.64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2.395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5.1458in">
        <style:tab-stops>
          <style:tab-stop style:type="left" style:position="5.1458in"/>
        </style:tab-stops>
      </style:paragraph-properties>
      <style:text-properties style:font-size-complex="12pt"/>
    </style:style>
    <style:style style:name="TableColumn237" style:family="table-column">
      <style:table-column-properties style:column-width="0.6666in" style:use-optimal-column-width="false"/>
    </style:style>
    <style:style style:name="TableColumn238" style:family="table-column">
      <style:table-column-properties style:column-width="0.8534in" style:use-optimal-column-width="false"/>
    </style:style>
    <style:style style:name="TableColumn239" style:family="table-column">
      <style:table-column-properties style:column-width="1.7847in" style:use-optimal-column-width="false"/>
    </style:style>
    <style:style style:name="TableColumn240" style:family="table-column">
      <style:table-column-properties style:column-width="0.9986in" style:use-optimal-column-width="false"/>
    </style:style>
    <style:style style:name="TableColumn241" style:family="table-column">
      <style:table-column-properties style:column-width="0.5722in" style:use-optimal-column-width="false"/>
    </style:style>
    <style:style style:name="TableColumn242" style:family="table-column">
      <style:table-column-properties style:column-width="0.5895in" style:use-optimal-column-width="false"/>
    </style:style>
    <style:style style:name="TableColumn243" style:family="table-column">
      <style:table-column-properties style:column-width="0.8541in" style:use-optimal-column-width="false"/>
    </style:style>
    <style:style style:name="TableColumn244" style:family="table-column">
      <style:table-column-properties style:column-width="0.5715in" style:use-optimal-column-width="false"/>
    </style:style>
    <style:style style:name="Table236" style:family="table">
      <style:table-properties style:width="6.8909in" fo:margin-left="0in" table:align="left"/>
    </style:style>
    <style:style style:name="TableRow245" style:family="table-row">
      <style:table-row-properties style:min-row-height="0.1895in" style:use-optimal-row-height="false" fo:keep-together="always"/>
    </style:style>
    <style:style style:name="TableCell246" style:family="table-cell">
      <style:table-cell-properties fo:border="0.0208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208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54"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TableRow255" style:family="table-row">
      <style:table-row-properties style:min-row-height="0.0625in" style:use-optimal-row-height="false" fo:keep-together="always"/>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0"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TableCell2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2" style:parent-style-name="Normal" style:family="paragraph">
      <style:paragraph-properties fo:text-align="center">
        <style:tab-stops>
          <style:tab-stop style:type="left" style:position="0.6138in"/>
          <style:tab-stop style:type="left" style:position="1.8937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65"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TableRow266" style:family="table-row">
      <style:table-row-properties style:min-row-height="0.25in" style:use-optimal-row-height="false" fo:keep-together="always"/>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TableCell274"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275" style:parent-style-name="Normal" style:family="paragraph">
      <style:paragraph-properties fo:text-align="center">
        <style:tab-stops>
          <style:tab-stop style:type="left" style:position="1.8937in"/>
        </style:tab-stops>
      </style:paragraph-properties>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2451in" style:use-optimal-row-height="false" fo:keep-together="always"/>
    </style:style>
    <style:style style:name="TableCell279" style:family="table-cell">
      <style:table-cell-properties fo:border="0.0208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8000"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3125in" style:use-optimal-row-height="false" fo:keep-together="always"/>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0.0138in solid #000000" fo:border-left="0.0208in solid #000000" fo:border-bottom="0.0069in solid #000000" fo:border-right="non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2395in" style:use-optimal-row-height="false" fo:keep-together="always"/>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0.0069in solid #000000" fo:border-left="0.0208in solid #000000" fo:border-bottom="0.0069in solid #000000" fo:border-right="non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291in" style:use-optimal-row-height="false" fo:keep-together="always"/>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0.0208in solid #000000" fo:border-bottom="0.0138in solid #000000" fo:border-right="non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1777in" style:use-optimal-row-height="false" fo:keep-together="always"/>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min-row-height="0.1618in" style:use-optimal-row-height="false" fo:keep-together="always"/>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951in" style:use-optimal-row-height="false" fo:keep-together="always"/>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2256in" style:use-optimal-row-height="false" fo:keep-together="always"/>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family="paragraph">
      <style:paragraph-properties fo:break-before="page" fo:text-align="justify" fo:margin-left="4.5284in">
        <style:tab-stops/>
      </style:paragraph-properties>
    </style:style>
    <style:style style:name="P514" style:parent-style-name="Normal" style:family="paragraph">
      <style:paragraph-properties fo:margin-left="3.5437in">
        <style:tab-stops/>
      </style:paragraph-properties>
      <style:text-properties fo:font-size="10pt" style:font-size-asian="10pt"/>
    </style:style>
    <style:style style:name="P515" style:parent-style-name="Normal" style:family="paragraph">
      <style:paragraph-properties fo:margin-left="3.5437in">
        <style:tab-stops/>
      </style:paragraph-properties>
      <style:text-properties fo:font-size="10pt" style:font-size-asian="10pt"/>
    </style:style>
    <style:style style:name="P516" style:parent-style-name="Normal" style:family="paragraph">
      <style:paragraph-properties fo:margin-left="3.5437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margin-left="3.6in" fo:text-indent="0.9in">
        <style:tab-stops/>
      </style:paragraph-properties>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fo:margin-left="2.6583in">
        <style:tab-stops/>
      </style:paragraph-properties>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fo:margin-left="2.0673in">
        <style:tab-stops/>
      </style:paragraph-properties>
      <style:text-properties fo:font-size="10pt" style:font-size-asian="10pt"/>
    </style:style>
    <style:style style:name="P527" style:parent-style-name="Normal" style:family="paragraph">
      <style:paragraph-properties fo:text-align="justify" fo:margin-left="2.9534in">
        <style:tab-stops/>
      </style:paragraph-properties>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indent="1in"/>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paragraph-properties fo:text-indent="2.5in"/>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paragraph-properties fo:text-indent="2.5in"/>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margin-left="2.5in" fo:text-indent="0.5in">
        <style:tab-stops/>
      </style:paragraph-properties>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margin-left="3in" fo:text-indent="0.5in">
        <style:tab-stops/>
      </style:paragraph-properties>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paragraph-properties fo:text-indent="4.4298in">
        <style:tab-stops>
          <style:tab-stop style:type="left" style:position="4.4298in"/>
        </style:tab-stops>
      </style:paragraph-properties>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indent="0.034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Times New Roman" style:font-name-asian="Times New Roman" style:font-name-complex="Times New Roma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name="Times New Roman" style:font-name-asian="Times New Roman" style:font-name-complex="Times New Roman"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indent="0.0347in"/>
    </style:style>
    <style:style style:name="T565" style:parent-style-name="DefaultParagraphFont" style:family="text">
      <style:text-properties fo:font-size="10pt" style:font-size-asian="10pt"/>
    </style:style>
    <style:style style:name="T566" style:parent-style-name="DefaultParagraphFont" style:family="text">
      <style:text-properties style:font-name="Times New Roman" style:font-name-asian="Times New Roman" style:font-name-complex="Times New Roman" fo:font-size="10pt" style:font-size-asian="10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paragraph-properties fo:text-indent="5.1187in">
        <style:tab-stops>
          <style:tab-stop style:type="left" style:position="5.1187in"/>
        </style:tab-stops>
      </style:paragraph-properties>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text-indent="0.5in"/>
      <style:text-properties fo:font-size="10pt" style:font-size-asian="10pt"/>
    </style:style>
    <style:style style:name="P596" style:parent-style-name="Normal" style:family="paragraph">
      <style:paragraph-properties fo:margin-left="1in" fo:text-indent="0.5in">
        <style:tab-stops/>
      </style:paragraph-properties>
      <style:text-properties fo:font-size="10pt" style:font-size-asian="10pt"/>
    </style:style>
    <style:style style:name="P597" style:parent-style-name="Normal" style:family="paragraph">
      <style:paragraph-properties fo:margin-left="1in" fo:text-indent="1.5in">
        <style:tab-stops/>
      </style:paragraph-properties>
      <style:text-properties fo:font-size="10pt" style:font-size-asian="10pt"/>
    </style:style>
    <style:style style:name="P598" style:parent-style-name="Normal" style:family="paragraph">
      <style:paragraph-properties style:snap-to-layout-grid="false" fo:text-align="justify"/>
    </style:style>
    <style:style style:name="P599" style:parent-style-name="Normal" style:family="paragraph">
      <style:paragraph-properties style:snap-to-layout-grid="false" fo:text-align="justify"/>
    </style:style>
    <style:style style:name="P600" style:parent-style-name="Normal" style:family="paragraph">
      <style:paragraph-properties fo:text-align="justify" fo:margin-left="5in" fo:text-indent="0.5in">
        <style:tab-stops/>
      </style:paragraph-properties>
      <style:text-properties fo:font-size="10pt" style:font-size-asian="10pt"/>
    </style:style>
    <style:style style:name="P601" style:parent-style-name="Normal" style:family="paragraph">
      <style:paragraph-properties fo:text-align="justify"/>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paragraph-properties fo:text-align="justify" fo:margin-left="5in" fo:text-indent="0.5in">
        <style:tab-stops/>
      </style:paragraph-properties>
      <style:text-properties fo:font-size="10pt" style:font-size-asian="10pt"/>
    </style:style>
    <style:style style:name="P609" style:parent-style-name="Normal" style:family="paragraph">
      <style:paragraph-properties fo:text-align="justify" fo:margin-left="5in" fo:text-indent="0.5in">
        <style:tab-stops/>
      </style:paragraph-properties>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text-align="justify" fo:margin-left="5in" fo:text-indent="0.5in">
        <style:tab-stops/>
      </style:paragraph-properties>
      <style:text-properties fo:font-size="10pt" style:font-size-asian="10p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align="justify" fo:margin-left="5in" fo:text-indent="0.5in">
        <style:tab-stops/>
      </style:paragraph-properties>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fo:break-before="page" fo:text-align="justify" fo:margin-left="5.3159in">
        <style:tab-stops/>
      </style:paragraph-properties>
    </style:style>
    <style:style style:name="P634" style:parent-style-name="Normal" style:family="paragraph">
      <style:paragraph-properties fo:margin-left="3.5437in">
        <style:tab-stops/>
      </style:paragraph-properties>
      <style:text-properties fo:font-size="10pt" style:font-size-asian="10pt"/>
    </style:style>
    <style:style style:name="P635" style:parent-style-name="Normal" style:family="paragraph">
      <style:paragraph-properties fo:margin-left="3.5437in">
        <style:tab-stops/>
      </style:paragraph-properties>
      <style:text-properties fo:font-size="10pt" style:font-size-asian="10pt"/>
    </style:style>
    <style:style style:name="P636" style:parent-style-name="Normal" style:family="paragraph">
      <style:paragraph-properties fo:margin-left="3.5437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style:snap-to-layout-grid="false" fo:text-align="justify"/>
    </style:style>
    <style:style style:name="P640" style:parent-style-name="Normal" style:family="paragraph">
      <style:paragraph-properties style:snap-to-layout-grid="false" fo:text-align="justify" fo:margin-left="2.3625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style:snap-to-layout-grid="false" fo:text-align="justify" fo:margin-left="2.4611in">
        <style:tab-stops/>
      </style:paragraph-properties>
    </style:style>
    <style:style style:name="P643" style:parent-style-name="Normal" style:family="paragraph">
      <style:paragraph-properties style:snap-to-layout-grid="false" fo:text-align="justify" fo:margin-left="2.3625in" fo:text-indent="-0.1972in">
        <style:tab-stops/>
      </style:paragraph-properties>
    </style:style>
    <style:style style:name="P644" style:parent-style-name="Normal" style:family="paragraph">
      <style:paragraph-properties style:snap-to-layout-grid="false" fo:text-align="justify" fo:margin-left="2.9534in">
        <style:tab-stops/>
      </style:paragraph-properties>
    </style:style>
    <style:style style:name="P645" style:parent-style-name="Normal" style:family="paragraph">
      <style:paragraph-properties style:snap-to-layout-grid="false" fo:text-align="justify"/>
    </style:style>
    <style:style style:name="P646" style:parent-style-name="Normal" style:family="paragraph">
      <style:paragraph-properties style:snap-to-layout-grid="false" fo:text-align="justify"/>
    </style:style>
    <style:style style:name="P647" style:parent-style-name="Normal" style:family="paragraph">
      <style:paragraph-properties style:snap-to-layout-grid="false" fo:text-align="justify"/>
    </style:style>
    <style:style style:name="P648" style:parent-style-name="Normal" style:family="paragraph">
      <style:paragraph-properties style:snap-to-layout-grid="false" fo:text-align="justify" fo:margin-left="2.2645in">
        <style:tab-stops/>
      </style:paragraph-properties>
    </style:style>
    <style:style style:name="P649" style:parent-style-name="Normal" style:family="paragraph">
      <style:paragraph-properties style:snap-to-layout-grid="false" fo:text-align="justify"/>
    </style:style>
    <style:style style:name="P650" style:parent-style-name="Normal" style:family="paragraph">
      <style:paragraph-properties style:snap-to-layout-grid="false" fo:text-align="justify"/>
    </style:style>
    <style:style style:name="P651" style:parent-style-name="Normal" style:family="paragraph">
      <style:paragraph-properties style:snap-to-layout-grid="false" fo:text-align="justify" fo:margin-left="3.2486in">
        <style:tab-stops/>
      </style:paragraph-properties>
    </style:style>
    <style:style style:name="P652" style:parent-style-name="Normal" style:family="paragraph">
      <style:paragraph-properties style:snap-to-layout-grid="false">
        <style:tab-stops>
          <style:tab-stop style:type="center" style:position="3.4451in"/>
        </style:tab-stops>
      </style:paragraph-properties>
    </style:style>
    <style:style style:name="P653" style:parent-style-name="Normal" style:family="paragraph">
      <style:paragraph-properties style:snap-to-layout-grid="false" fo:text-align="justify"/>
    </style:style>
    <style:style style:name="P654" style:parent-style-name="Normal" style:family="paragraph">
      <style:paragraph-properties style:snap-to-layout-grid="false" fo:text-align="justify"/>
    </style:style>
    <style:style style:name="P655" style:parent-style-name="Normal" style:family="paragraph">
      <style:paragraph-properties style:snap-to-layout-grid="false" fo:text-align="justify" fo:margin-left="3.4458in">
        <style:tab-stops/>
      </style:paragraph-properties>
    </style:style>
    <style:style style:name="P656" style:parent-style-name="Normal" style:family="paragraph">
      <style:paragraph-properties style:snap-to-layout-grid="false" fo:text-align="justify"/>
    </style:style>
    <style:style style:name="P657" style:parent-style-name="Normal" style:family="paragraph">
      <style:paragraph-properties style:snap-to-layout-grid="false" fo:text-align="justify"/>
    </style:style>
    <style:style style:name="P658" style:parent-style-name="Normal" style:family="paragraph">
      <style:paragraph-properties style:snap-to-layout-grid="false" fo:text-align="justify"/>
    </style:style>
    <style:style style:name="P659" style:parent-style-name="Normal" style:family="paragraph">
      <style:paragraph-properties style:snap-to-layout-grid="false" fo:text-align="justify"/>
    </style:style>
    <style:style style:name="P660" style:parent-style-name="Normal" style:family="paragraph">
      <style:paragraph-properties style:snap-to-layout-grid="false" fo:text-align="justify"/>
    </style:style>
    <style:style style:name="P661" style:parent-style-name="Normal" style:family="paragraph">
      <style:paragraph-properties style:snap-to-layout-grid="false" fo:text-align="justify" fo:margin-left="2.9534in">
        <style:tab-stops/>
      </style:paragraph-properties>
    </style:style>
    <style:style style:name="P662" style:parent-style-name="Normal" style:family="paragraph">
      <style:paragraph-properties style:snap-to-layout-grid="false" fo:text-align="justify"/>
    </style:style>
    <style:style style:name="P663" style:parent-style-name="Normal" style:family="paragraph">
      <style:paragraph-properties style:snap-to-layout-grid="false" fo:text-align="justify"/>
    </style:style>
    <style:style style:name="P664" style:parent-style-name="Normal" style:family="paragraph">
      <style:paragraph-properties style:snap-to-layout-grid="false" fo:text-align="justify"/>
    </style:style>
    <style:style style:name="P665" style:parent-style-name="Normal" style:family="paragraph">
      <style:paragraph-properties style:snap-to-layout-grid="false" fo:text-align="justify"/>
    </style:style>
    <style:style style:name="P666" style:parent-style-name="Normal" style:family="paragraph">
      <style:paragraph-properties style:snap-to-layout-grid="false" fo:text-align="justify"/>
    </style:style>
    <style:style style:name="P667" style:parent-style-name="Normal" style:family="paragraph">
      <style:paragraph-properties style:snap-to-layout-grid="false" fo:text-align="justify" fo:margin-left="3.6423in">
        <style:tab-stops/>
      </style:paragraph-properties>
    </style:style>
    <style:style style:name="P668" style:parent-style-name="Normal" style:family="paragraph">
      <style:paragraph-properties style:snap-to-layout-grid="false" fo:text-align="justify"/>
    </style:style>
    <style:style style:name="P669" style:parent-style-name="Normal" style:family="paragraph">
      <style:paragraph-properties style:snap-to-layout-grid="false" fo:text-align="justify"/>
    </style:style>
    <style:style style:name="P670" style:parent-style-name="Normal" style:family="paragraph">
      <style:paragraph-properties style:snap-to-layout-grid="false" fo:text-align="justify"/>
    </style:style>
    <style:style style:name="P671" style:parent-style-name="Normal" style:family="paragraph">
      <style:paragraph-properties style:snap-to-layout-grid="false" fo:text-align="justify"/>
      <style:text-properties fo:font-weight="bold" style:font-weight-asian="bold"/>
    </style:style>
    <style:style style:name="P672" style:parent-style-name="Normal" style:family="paragraph">
      <style:paragraph-properties style:snap-to-layout-grid="false" fo:text-align="justify" fo:margin-right="-0.0993in"/>
    </style:style>
    <style:style style:name="P673" style:parent-style-name="Normal" style:family="paragraph">
      <style:paragraph-properties style:snap-to-layout-grid="false" fo:text-align="justify"/>
    </style:style>
    <style:style style:name="P674" style:parent-style-name="Normal" style:family="paragraph">
      <style:paragraph-properties style:snap-to-layout-grid="false" fo:text-align="justify"/>
    </style:style>
    <style:style style:name="P675" style:parent-style-name="Normal" style:family="paragraph">
      <style:paragraph-properties style:snap-to-layout-grid="false" fo:text-align="justify"/>
    </style:style>
    <style:style style:name="P676" style:parent-style-name="Normal" style:family="paragraph">
      <style:paragraph-properties style:snap-to-layout-grid="false"/>
    </style:style>
    <style:style style:name="P677" style:parent-style-name="Normal" style:family="paragraph">
      <style:paragraph-properties style:snap-to-layout-grid="false"/>
    </style:style>
    <style:style style:name="P678" style:parent-style-name="Normal" style:family="paragraph">
      <style:paragraph-properties style:snap-to-layout-grid="false" fo:text-align="justify"/>
    </style:style>
    <style:style style:name="P679" style:parent-style-name="Normal" style:family="paragraph">
      <style:paragraph-properties style:snap-to-layout-grid="false" fo:text-align="justify"/>
    </style:style>
    <style:style style:name="P680" style:parent-style-name="Normal" style:family="paragraph">
      <style:paragraph-properties style:snap-to-layout-grid="false" fo:text-align="justify"/>
    </style:style>
    <style:style style:name="P681" style:parent-style-name="Normal" style:family="paragraph">
      <style:paragraph-properties style:snap-to-layout-grid="false" fo:text-align="justify"/>
    </style:style>
    <style:style style:name="P682" style:parent-style-name="Normal" style:family="paragraph">
      <style:paragraph-properties style:snap-to-layout-grid="false" fo:text-align="justify"/>
    </style:style>
    <style:style style:name="P683" style:parent-style-name="Normal" style:family="paragraph">
      <style:paragraph-properties style:snap-to-layout-grid="false" fo:text-align="justify"/>
    </style:style>
    <style:style style:name="P684" style:parent-style-name="Normal" style:family="paragraph">
      <style:paragraph-properties style:snap-to-layout-grid="false" fo:text-align="justify"/>
    </style:style>
    <style:style style:name="P685" style:parent-style-name="Normal" style:family="paragraph">
      <style:paragraph-properties style:snap-to-layout-grid="false" fo:text-align="justify"/>
    </style:style>
    <style:style style:name="P686" style:parent-style-name="Normal" style:family="paragraph">
      <style:paragraph-properties style:snap-to-layout-grid="false" fo:text-align="justify"/>
    </style:style>
    <style:style style:name="P687" style:parent-style-name="Normal" style:family="paragraph">
      <style:paragraph-properties style:snap-to-layout-grid="false" fo:text-align="justify"/>
    </style:style>
    <style:style style:name="P688" style:parent-style-name="Normal" style:family="paragraph">
      <style:paragraph-properties style:snap-to-layout-grid="false" fo:text-align="justify" fo:margin-left="2.6583in">
        <style:tab-stops/>
      </style:paragraph-properties>
    </style:style>
    <style:style style:name="P689" style:parent-style-name="Normal" style:family="paragraph">
      <style:paragraph-properties style:snap-to-layout-grid="false" fo:text-align="justify"/>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3.3472in">
        <style:tab-stops>
          <style:tab-stop style:type="left" style:position="3.3472in"/>
        </style:tab-stops>
      </style:paragraph-properties>
      <style:text-properties fo:font-size="10pt" style:font-size-asian="10pt"/>
    </style:style>
    <style:style style:name="P696" style:parent-style-name="Normal" style:family="paragraph">
      <style:paragraph-properties fo:text-align="justify" fo:text-indent="3.3472in">
        <style:tab-stops>
          <style:tab-stop style:type="left" style:position="3.3472in"/>
        </style:tab-stops>
      </style:paragraph-properties>
    </style:style>
    <style:style style:name="P697" style:parent-style-name="Normal" style:family="paragraph">
      <style:paragraph-properties fo:break-before="page" fo:text-align="justify" fo:text-indent="3.3472in">
        <style:tab-stops>
          <style:tab-stop style:type="left" style:position="3.3472in"/>
        </style:tab-stops>
      </style:paragraph-properties>
    </style:style>
    <style:style style:name="P698" style:parent-style-name="Normal" style:family="paragraph">
      <style:paragraph-properties fo:margin-left="3.5437in">
        <style:tab-stops>
          <style:tab-stop style:type="left" style:position="-0.1965in"/>
        </style:tab-stops>
      </style:paragraph-properties>
      <style:text-properties fo:font-size="10pt" style:font-size-asian="10pt"/>
    </style:style>
    <style:style style:name="P699" style:parent-style-name="Normal" style:family="paragraph">
      <style:paragraph-properties fo:margin-left="3.5437in">
        <style:tab-stops/>
      </style:paragraph-properties>
      <style:text-properties fo:font-size="10pt" style:font-size-asian="10pt"/>
    </style:style>
    <style:style style:name="P700" style:parent-style-name="Normal" style:family="paragraph">
      <style:paragraph-properties fo:margin-left="3.5437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text-align="justify" fo:margin-left="0.0986in">
        <style:tab-stops/>
      </style:paragraph-properties>
      <style:text-properties fo:font-size="10pt" style:font-size-asian="10pt"/>
    </style:style>
    <style:style style:name="P705" style:parent-style-name="Normal" style:family="paragraph">
      <style:paragraph-properties fo:text-align="justify" fo:margin-left="1.2798in">
        <style:tab-stops/>
      </style:paragraph-properties>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fo:margin-left="3.15in">
        <style:tab-stops/>
      </style:paragraph-properties>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indent="2in">
        <style:tab-stops>
          <style:tab-stop style:type="left" style:position="1.7722in"/>
        </style:tab-stops>
      </style:paragraph-properties>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text-indent="2in"/>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fo:text-align="justify" fo:margin-left="3.15in">
        <style:tab-stops/>
      </style:paragraph-properties>
      <style:text-properties fo:font-weight="bold" style:font-weight-asian="bold" style:font-weight-complex="bold" fo:font-size="10pt" style:font-size-asian="10pt"/>
    </style:style>
    <style:style style:name="P727" style:parent-style-name="Normal" style:family="paragraph">
      <style:paragraph-properties fo:text-align="center"/>
      <style:text-properties fo:font-weight="bold" style:font-weight-asian="bold" style:font-weight-complex="bold"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indent="1.5in"/>
      <style:text-properties fo:font-size="10pt" style:font-size-asian="10pt"/>
    </style:style>
    <style:style style:name="P757" style:parent-style-name="Normal" style:family="paragraph">
      <style:paragraph-properties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break-before="page" fo:text-align="justify" fo:margin-left="5.1187in">
        <style:tab-stops/>
      </style:paragraph-properties>
    </style:style>
    <style:style style:name="P762" style:parent-style-name="Normal" style:family="paragraph">
      <style:paragraph-properties fo:text-align="justify" fo:margin-left="5.1187in">
        <style:tab-stops/>
      </style:paragraph-properties>
      <style:text-properties fo:font-size="10pt" style:font-size-asian="10pt"/>
    </style:style>
    <style:style style:name="P763" style:parent-style-name="Normal" style:family="paragraph">
      <style:paragraph-properties fo:text-align="justify" fo:margin-left="5.1187in">
        <style:tab-stops/>
      </style:paragraph-properties>
      <style:text-properties fo:font-size="10pt" style:font-size-asian="10pt"/>
    </style:style>
    <style:style style:name="P764" style:parent-style-name="Normal" style:family="paragraph">
      <style:paragraph-properties fo:text-align="justify" fo:margin-left="5.1187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margin-left="4.5in" fo:text-indent="0.5in">
        <style:tab-stops/>
      </style:paragraph-properties>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align="justify" fo:margin-left="2.1659in">
        <style:tab-stops>
          <style:tab-stop style:type="left" style:position="0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margin-left="2.7562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margin-left="0.1972in">
        <style:tab-stops/>
      </style:paragraph-properties>
      <style:text-properties fo:font-size="10pt" style:font-size-asian="10pt"/>
    </style:style>
    <style:style style:name="P774" style:parent-style-name="Normal" style:family="paragraph">
      <style:text-properties fo:font-size="10pt" style:font-size-asian="10pt"/>
    </style:style>
    <style:style style:name="TableColumn776" style:family="table-column">
      <style:table-column-properties style:column-width="0.3486in"/>
    </style:style>
    <style:style style:name="TableColumn777" style:family="table-column">
      <style:table-column-properties style:column-width="0.6076in"/>
    </style:style>
    <style:style style:name="TableColumn778" style:family="table-column">
      <style:table-column-properties style:column-width="1.6812in"/>
    </style:style>
    <style:style style:name="TableColumn779" style:family="table-column">
      <style:table-column-properties style:column-width="1.3965in"/>
    </style:style>
    <style:style style:name="TableColumn780" style:family="table-column">
      <style:table-column-properties style:column-width="0.6666in"/>
    </style:style>
    <style:style style:name="TableColumn781" style:family="table-column">
      <style:table-column-properties style:column-width="1.35in"/>
    </style:style>
    <style:style style:name="TableColumn782" style:family="table-column">
      <style:table-column-properties style:column-width="1.0243in"/>
    </style:style>
    <style:style style:name="Table775" style:family="table">
      <style:table-properties style:width="7.07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olumn842" style:family="table-column">
      <style:table-column-properties style:column-width="0.5937in"/>
    </style:style>
    <style:style style:name="TableColumn843" style:family="table-column">
      <style:table-column-properties style:column-width="0.6187in"/>
    </style:style>
    <style:style style:name="TableColumn844" style:family="table-column">
      <style:table-column-properties style:column-width="1.1159in"/>
    </style:style>
    <style:style style:name="TableColumn845" style:family="table-column">
      <style:table-column-properties style:column-width="0.627in"/>
    </style:style>
    <style:style style:name="TableColumn846" style:family="table-column">
      <style:table-column-properties style:column-width="1.0354in"/>
    </style:style>
    <style:style style:name="TableColumn847" style:family="table-column">
      <style:table-column-properties style:column-width="0.8034in"/>
    </style:style>
    <style:style style:name="TableColumn848" style:family="table-column">
      <style:table-column-properties style:column-width="0.9451in"/>
    </style:style>
    <style:style style:name="TableColumn849" style:family="table-column">
      <style:table-column-properties style:column-width="0.7222in"/>
    </style:style>
    <style:style style:name="TableColumn850" style:family="table-column">
      <style:table-column-properties style:column-width="0.6131in"/>
    </style:style>
    <style:style style:name="Table841" style:family="table">
      <style:table-properties style:width="7.075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93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73958in" style:rel-width="scale" style:rel-height="scale"><draw:image xlink:href="media/image1.png" xlink:type="simple" xlink:show="embed" xlink:actuate="onLoad"/><svg:title/><svg:desc/></draw:frame></text:span></text:p>
      <text:p text:style-name="P8"/>
      <text:p text:style-name="P9">PLUNGĖS RAJONO SAVIVALDYBĖS<text:s/><text:line-break/>TARYBA</text:p>
      <text:p text:style-name="P10"/>
      <text:p text:style-name="P11">SPRENDIMAS</text:p>
      <text:p text:style-name="P12">DĖL LEIDIMO ŽEMĖS DARBAMS VYKDYTI IŠDAVIMO TVARKOS IR VIETINĖS RINKLIAVOS PATVIRTINIMO</text:p>
      <text:p text:style-name="P13"/>
      <text:p text:style-name="P14"><text:span text:style-name="T15">2005 m</text:span><text:span text:style-name="T16">. rugsėjo 22 d. Nr</text:span><text:span text:style-name="T17">. T1-9-209</text:span></text:p>
      <text:p text:style-name="P18">Plungė</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3, Nr.<text:s/></text:span><text:a xlink:href="https://www.e-tar.lt/portal/lt/legalAct/TAR.182DFEB57DD1" office:target-frame-name="_blank" xlink:show="new"><text:span text:style-name="T24">17-704</text:span></text:a><text:span text:style-name="T25">; 2005 Nr. 57-1941) 17 straipsnio 21, 23, 33 punktais, Lietuvos Respublikos rinkliavų įstatymu (Žin., 2000; Nr. 52-1484), Lietuvos Respublikos aplinkos ministro 1999 m. rugsėjo 16 d. įsakymu Nr. 288 patvirtintu organizaciniu tvarkomuoju statybos techniniu reglamentu STR 1.07.02:1999 „Žemės darbai“ (Žin., 1999, Nr.<text:s/></text:span><text:a xlink:href="https://www.e-tar.lt/portal/lt/legalAct/TAR.5E910CD7ECD6" office:target-frame-name="_blank" xlink:show="new"><text:span text:style-name="T26">79-2348</text:span></text:a><text:span text:style-name="T27">), Plungės rajono savivaldybės tarybos 2004 m. gruodžio 16 d. sprendimo Nr. T-1-15-245 „Dėl Plungės rajono savivaldybės tarybos veiklos reglamento patvirtinimo“ 3 skirsnio 13.21 punktu, Plungės rajono savivaldybės taryba</text:span></text:p>
      <text:p text:style-name="P28"><text:span text:style-name="T29">n u s p r e n d ž i a:</text:span></text:p>
      <text:p text:style-name="P30"><text:span text:style-name="T31">1</text:span><text:span text:style-name="T32">. Patvirtinti:</text:span></text:p>
      <text:p text:style-name="P33"><text:span text:style-name="T34">1.1</text:span><text:span text:style-name="T35">. Leidimo žemės darbams vykdyti (leidimo atlikti kasinėjimo darbus Savivaldybės viešojo naudojimo teritorijoje (gatvėse, vietinės reikšmės keliuose, aikštėse, žaliuosiuose plotuose), atitverti ją ar jos dalį arba apriboti eismą joje) išdavimo tvarką (pridedama);</text:span></text:p>
      <text:p text:style-name="P36"><text:span text:style-name="T37">1.2</text:span><text:span text:style-name="T38">. paraiškos formą (leidimo žemės darbams vykdyti išdavimo tvarkos 1 priedas);</text:span></text:p>
      <text:p text:style-name="P39"><text:span text:style-name="T40">1.3</text:span><text:span text:style-name="T41">. leidimo žemės darbams vykdyti formą (leidimo žemės darbams vykdyti išdavimo tvarkos 2 priedas);</text:span></text:p>
      <text:p text:style-name="P42"><text:span text:style-name="T43"><text:tab/></text:span><text:span text:style-name="T44">1.4</text:span><text:span text:style-name="T45">. Sklypo plano (žemės darbų vykdymo aprašo, schemos), kuriame pažymėti esami ir projektuojami inžineriniai tinklai ir nurodytos žemės kasimo vietos, suderinimo su suinteresuotomis institucijomis lapo formą (leidimo žemės darbams vykdyti išdavimo tvarkos 3 priedas);</text:span></text:p>
      <text:p text:style-name="P46"><text:span text:style-name="T47">1.5</text:span><text:span text:style-name="T48">. Leidimų žemės darbams vykdyti, teritorijai atitverti registracijos žurnalo formą (leidimo žemės darbams vykdyti išdavimo tvarkos 4 priedas);</text:span></text:p>
      <text:p text:style-name="P49"><text:span text:style-name="T50">1.6</text:span><text:span text:style-name="T51">. Vietinės rinkliavos už leidimo atlikti kasinėjimo darbus Savivaldybės viešojo naudojimo teritorijoje (gatvėse, vietinės reikšmės keliuose, aikštėse, žaliuosiuose plotuose), atitverti ją ar jos dalį arba apriboti eismą joje išdavimą nuostatus (pridedama).</text:span></text:p>
      <text:p text:style-name="P52"><text:span text:style-name="T53">2</text:span><text:span text:style-name="T54">. Įpareigoti Plungės rajono savivaldybės administracijos direktorių suteikti įgaliojimus seniūnijų seniūnams išduoti leidimus žemės darbams vykdyti.</text:span></text:p>
      <text:p text:style-name="P55"><text:span text:style-name="T56">3</text:span><text:span text:style-name="T57">. Pripažinti netekusiu galios Plungės rajono savivaldybės tarybos 1997 m. gegužės 8 d. sprendimo Nr. 12 „Dėl vietinių rinkliavų“ 1 priedo 3 punktą ir 2 priedo 7 punktą, Plungės rajono tarybos 1998 m. rugsėjo 17 d. sprendimą Nr. 71 „Dėl rajono tarybos 1997 m. gegužės 8 d. sprendimo Nr. 12 dalinio pakeitimo ir papildymo“.</text:span></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Algirdas Pečiulis</text:span></text:p>
      <text:p text:style-name="P67"/>
      <text:soft-page-break/>
      <text:p text:style-name="P68">PATVIRTINTA</text:p>
      <text:p text:style-name="P69">Plungės rajono savivaldybės tarybos</text:p>
      <text:p text:style-name="P70"><text:span text:style-name="T71">2005 m. rugsėjo 22 d.</text:span><text:span text:style-name="T72"><text:s/>sprendimu Nr. T1-9-209</text:span></text:p>
      <text:p text:style-name="P73"/>
      <text:p text:style-name="P74"/>
      <text:p text:style-name="P75"><text:span text:style-name="T76">LEIDIMO<text:s/></text:span><text:span text:style-name="T77">ŽEMĖS DARBAMS VYKDYTI (LEIDIMO<text:s/></text:span><text:span text:style-name="T78">ATLIKTI KASINĖJIMO DARBUS SAVIVALDYBĖS VIEŠOJO NAUDOJIMO TERITORIJOJE (GATVĖSE, VIETINĖS REIKŠMĖS KELIUOSE, AIKŠTĖSE, ŽALIUOSIUOSE PLOTUOSE), ATITVERTI JĄ AR JOS DALĮ ARBA APRIBOTI EISMĄ JOJE) IŠDAV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eidimo žemės darbams vykdyti (toliau – Leidimo) išdavimo tvarką, žemės darbų vykdymo tvarką, išardytų dangų atstatymą, požeminių inžinerinių tinklų ir kitų inžinerinių statinių geodezinių nuotraukų darymą, žemės darbus likviduojant avarijas bei inžinerinių tinklų ir kitų inžinerinių statinių, dangų ir želdinių apsaugą reglamentuoja organizacinis tvarkomasis statybos techninis reglamentas STR 1.07.02:1999 „Žemės darbai“ ir ši tvarka.</text:span></text:p>
      <text:p text:style-name="P88"><text:span text:style-name="T89">2</text:span><text:span text:style-name="T90">. Leidimai privalomi fiziniams ir juridiniams asmenims, vykdantiems žemės darbus Plungės rajono savivaldybės viešojo naudojimo teritorijoje (gatvėse, vietinės reikšmės keliuose, aikštėse, žaliuosiuose plotuose), atitveriantiems ją ar jos dalį arba apribojantiems eismą joje.</text:span></text:p>
      <text:p text:style-name="P91"><text:span text:style-name="T92">3</text:span><text:span text:style-name="T93">. Už Leidimo išdavimą mokama vietinė rinkliava. Vietinės rinkliavos už Leidimo išdavimą dydį nustato Plungės rajono savivaldybės taryba rinkliavos nuostatuose.</text:span></text:p>
      <text:p text:style-name="P94"/>
      <text:p text:style-name="P95"><text:span text:style-name="T96">II</text:span><text:span text:style-name="T97">.<text:s/></text:span><text:span text:style-name="T98">LEIDIMO IŠDAVIMO TVARKA</text:span></text:p>
      <text:p text:style-name="P99"/>
      <text:p text:style-name="P100"><text:span text:style-name="T101">4</text:span><text:span text:style-name="T102">. Leidimus žemės darbams vykdyti (Leidimo forma pridedama) išduoda Plungės rajono savivaldybės administracijos direktorius arba jo įgalioti asmenys, rangovams arba ūkio būdu statantiems statytojams (užsakovams) pateikus:</text:span></text:p>
      <text:p text:style-name="P103"><text:span text:style-name="T104">4.1</text:span><text:span text:style-name="T105">. paraišką (paraiškos forma pridedama);</text:span></text:p>
      <text:p text:style-name="P106"><text:span text:style-name="T107">4.2</text:span><text:span text:style-name="T108">. organizacinio tvarkomojo statybos techninio reglamento STR 1.07.02:1999 „Žemės darbai“ 15 punkte nurodytus dokumentus;</text:span></text:p>
      <text:p text:style-name="P109"><text:span text:style-name="T110">4.3</text:span><text:span text:style-name="T111">. sklypo plano (žemės darbų vykdymo aprašo, schemos), kuriame pažymėti esami ir projektuojami inžineriniai tinklai ir nurodytos žemės kasimo vietos, suderinimo su suinteresuotomis institucijomis lapą (lapo forma pridedama);</text:span></text:p>
      <text:p text:style-name="P112"><text:span text:style-name="T113">4.4</text:span><text:span text:style-name="T114">. mokamąjį pavedimą su banko žymomis arba kvitą, patvirtinantį vietinės rinkliavos už Leidimo išdavimą sumokėjimą.</text:span></text:p>
      <text:p text:style-name="P115"><text:span text:style-name="T116">5</text:span><text:span text:style-name="T117">. Leidimas, rangovams arba ūkio būdu statantiems statytojams (užsakovams) pateikus šios tvarkos 4 punkto 4.1–4.3 papunkčiuose nurodytus dokumentus, išduodamas per 3 darbo dienas tokiam laikotarpiui, už kurį sumokėta vietinė rinkliava už Leidimo išdavimą.</text:span></text:p>
      <text:p text:style-name="P118"><text:span text:style-name="T119">6</text:span><text:span text:style-name="T120">. Leidimai registruojami Leidimų vykdyti žemės darbus registracijos žurnale (žurnalo privalomos grafos nurodytos 4 priede) ir, esant galimybei, kompiuterinėse laikmenose.</text:span></text:p>
      <text:p text:style-name="P121"><text:span text:style-name="T122">7</text:span><text:span text:style-name="T123">. Leidimas rangovui arba ūkio būdu statančiam statytojui (užsakovui) neišduodamas, jeigu:</text:span></text:p>
      <text:p text:style-name="P124"><text:span text:style-name="T125">7.1</text:span><text:span text:style-name="T126">. nesumokėta vietinė rinkliava;</text:span></text:p>
      <text:p text:style-name="P127"><text:span text:style-name="T128">7.2</text:span><text:span text:style-name="T129">. nepateikti organizacinio tvarkomojo statybos techninio reglamento STR 1.07.02:1999 „Žemės darbai“ 15 punkte nurodyti dokumentai;</text:span></text:p>
      <text:p text:style-name="P130"><text:span text:style-name="T131">7.3</text:span><text:span text:style-name="T132">. pagal anksčiau rangovui arba ūkio būdu statančiam statytojui (užsakovui) išduotą Leidimą, kurio terminas jau pasibaigęs, išardytos dangos neatstatytos pagal organizacinio tvarkomojo statybos techninio reglamento STR 1.07.02:1999 „Žemės darbai“ VI skyriaus „Išardytų dangų atstatymas“ reikalavimus.</text:span></text:p>
      <text:p text:style-name="P133"><text:span text:style-name="T134">8</text:span><text:span text:style-name="T135">. Leidimas vykdyti žemės darbus atviruoju būdu rangovui arba ūkio būdu statančiam statytojui (užsakovui) neišduodamas, jeigu po naujos pagerintos dangos (asfaltbetonio, trinkelių ir pan.) įrengimo nepraėjo 2 metai (išskyrus žemės darbus likviduojant inžinerinių tinklų avarijas);</text:span></text:p>
      <text:p text:style-name="P136"><text:span text:style-name="T137">9</text:span><text:span text:style-name="T138">. Leidimo vykdyti žemės darbams nereikia, kai žemės darbai vykdomi likviduojant inžinerinių tinklų avarijas, kurios likviduojamos trumpiau kaip per 24 val.</text:span></text:p>
      <text:p text:style-name="P139"><text:span text:style-name="T140">10</text:span><text:span text:style-name="T141">. Žemės darbus likviduojant inžinerinių tinklų avariją vykdanti organizacija, nepertraukdama darbo, privalo gauti leidimą, kai ši avarija likviduojama ilgiau kaip per 24 val. arba išardytos dangos po šios avarijos likvidavimo atstatomos ilgiau nei per 15</text:span><text:span text:style-name="T142"><text:s/></text:span><text:span text:style-name="T143">parų.</text:span></text:p>
      <text:p text:style-name="P144"><text:span text:style-name="T145">11</text:span><text:span text:style-name="T146">. Užbaigus žemės darbus, Leidimo gavėjas perduoda Plungės rajono savivaldybės administracijos seniūnijų seniūnams atstatytas išardytas dangas.</text:span></text:p>
      <text:p text:style-name="P147"><text:span text:style-name="T148">12</text:span><text:span text:style-name="T149">. Atstatytoms dangoms nustatomas ne trumpesnis nei teisės norminiuose aktuose nurodytas garantinis terminas</text:span><text:span text:style-name="T150">,<text:s/></text:span><text:span text:style-name="T151">kurio pradžia laikoma atstatytų dangų priėmimo data. Per šį terminą atviri ir paslėpti atstatytos dangos defektai šalinami rangovo arba ūkio būdu statančio statytojo (užsakovo) ar juos apdraudusios įmonės lėšomis.</text:span></text:p>
      <text:p text:style-name="P152"><text:span text:style-name="T153">13</text:span><text:span text:style-name="T154">. Ginčai dėl Leidimų išdavimo tarp rangovo arba ūkio būdu statančio statytojo (užsakovo) ir Plungės rajono savivaldybės administracijos<text:s/></text:span><text:span text:style-name="T155">sprendžiami šalių susitarimu arba Lietuvos Respublikos įstatymų nustatyta tvarka.</text:span></text:p>
      <text:p text:style-name="P156"/>
      <text:p text:style-name="P157"><text:span text:style-name="T158">III</text:span><text:span text:style-name="T159">.<text:s/></text:span><text:span text:style-name="T160">LEIDIMŲ IŠDAVIMO KONTROLĖ IR ATSAKOMYBĖ</text:span></text:p>
      <text:p text:style-name="P161"/>
      <text:p text:style-name="P162"><text:span text:style-name="T163">14</text:span><text:span text:style-name="T164">. Leidimų išdavimo kontrolę atlieka:</text:span></text:p>
      <text:p text:style-name="P165"><text:span text:style-name="T166">14.1</text:span><text:span text:style-name="T167">. Savivaldybės Kontrolieriaus tarnyba, Savivaldybės administracijos Centralizuota vidaus audito tarnyba;</text:span></text:p>
      <text:p text:style-name="P168"><text:span text:style-name="T169">14.2</text:span><text:span text:style-name="T170">. statybos valstybinę priežiūrą ar melioracijos statinių statybos ir naudojimo valstybinę priežiūrą vykdančios institucijos.</text:span></text:p>
      <text:p text:style-name="P171"><text:span text:style-name="T172">15</text:span><text:span text:style-name="T173">. Jei žemė kasama savavališkai – pažeidžiant organizacinio tvarkomojo statybos techninio reglamento STR 1.07.02:1999 „Žemės darbai“ 4–6 punktų ir šios Tvarkos reikalavimus, pasibaigus šia Tvarka išduoto Leidimo galiojimo laikui arba nukrypus nuo Leidime (prie jo pridėtoje schemoje) nurodytų žemės darbų vykdymo teritorijos ribų, Plungės rajono savivaldybės administracijai arba statybos valstybinę priežiūrą ar melioracijos statinių statybos ir naudojimo valstybinę priežiūrą vykdančiai institucijai pareikalavus, šie darbai sustabdomi, o už juos atsakingi asmenys traukiami atsakomybėn pagal Lietuvos Respublikos įstatymus. Rangovas arba ūkio būdu statantis statytojas (užsakovas) privalo darbus sustabdžiusių institucijų nustatytu laiku atkurti buvusią padėtį arba gauti Leidimą.</text:span></text:p>
      <text:p text:style-name="P174"/>
      <text:p text:style-name="P175"><text:span text:style-name="T176">IV</text:span><text:span text:style-name="T177">.<text:s/></text:span><text:span text:style-name="T178">BAIGIAMOSIOS NUOSTATOS</text:span></text:p>
      <text:p text:style-name="P179"/>
      <text:p text:style-name="P180"><text:span text:style-name="T181">16</text:span><text:span text:style-name="T182">. Leidimų išdavimo tvarką tvirtina, keičia ir papildo Plungės rajono savivaldybės taryba.</text:span></text:p>
      <text:p text:style-name="P183"><text:span text:style-name="T184">_______________________________</text:span></text:p>
      <text:p text:style-name="P185"/>
      <text:soft-page-break/>
      <text:p text:style-name="P186">PATVIRTINTA</text:p>
      <text:p text:style-name="P187">Plungės rajono savivaldybės tarybos</text:p>
      <text:p text:style-name="P188"><text:span text:style-name="T189">2005 m. rugsėjo 22 d.</text:span><text:span text:style-name="T190"><text:s/>sprendimu Nr. T1-9-209</text:span></text:p>
      <text:p text:style-name="P191"/>
      <text:p text:style-name="P192"/>
      <text:p text:style-name="P193"><text:span text:style-name="T194">VIETINĖS RINKLIAVOS UŽ LEIDIMO ATLIKTI KASINĖJIMO DARBUS SAVIVALDYBĖS VIEŠOJO NAUDOJIMO TERITORIJOJE (GATVĖSE, VIETINĖS REIKŠMĖS KELIUOSE, AIKŠTĖSE, ŽALIUOSIUOSE PLOTUOSE), ATITVERTI JĄ AR JOS DALĮ ARBA APRIBOTI EISMĄ JOJE IŠDAVIMĄ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Vietinės rinkliavos už leidimo atlikti kasinėjimo darbus Savivaldybės viešojo naudojimo teritorijoje (gatvėse, vietinės reikšmės keliuose, aikštėse, žaliuosiuose plotuose), atitverti ją ar jos dalį arba apriboti eismą joje išdavimą (toliau – Rinkliava) nuostatai reglamentuoja rinkliavos rinkimo tvarką, jos dydžius, lengvatas rinkliavos mokėtojams, rinkliavos rinkimo kontrolę ir atsakomybę.<text:s/></text:span></text:p>
      <text:p text:style-name="P204"><text:span text:style-name="T205">2</text:span><text:span text:style-name="T206">.<text:s/></text:span><text:span text:style-name="T207">Rinkliava įskaitoma į Savivaldybės biudžetą.</text:span></text:p>
      <text:p text:style-name="P208"><text:span text:style-name="T209">3</text:span><text:span text:style-name="T210">. Rinkliava galioja tik Savivaldybės teritorijoje.<text:s/></text:span></text:p>
      <text:p text:style-name="P211"><text:span text:style-name="T212">4</text:span><text:span text:style-name="T213">. Leidimus žemės kasinėjimo darbams išduoda Savivaldybės administracijos direktorius arba administracijos direktoriaus įgalioti asmenys .</text:span></text:p>
      <text:p text:style-name="P214"><text:span text:style-name="T215">5</text:span><text:span text:style-name="T216">. Rinkliavos nuostatus tvirtina, keičia ir papildo Plungės rajono savivaldybės taryba.</text:span></text:p>
      <text:p text:style-name="P217"/>
      <text:p text:style-name="P218"><text:span text:style-name="T219">II</text:span><text:span text:style-name="T220">.<text:s/></text:span><text:span text:style-name="T221">RINKLIAVOS MOKĖTOJAI</text:span></text:p>
      <text:p text:style-name="P222"/>
      <text:p text:style-name="P223"><text:span text:style-name="T224">6</text:span><text:span text:style-name="T225">. Rinkliavą moka fiziniai ir juridiniai asmenys, kiti asmenys, neturintys juridinio asmens teisių, norintys atlikti kasinėjimo darbus Savivaldybės viešojo naudojimo teritorijoje (gatvėse, vietinės reikšmės keliuose, aikštėse, žaliuosiuose plotuose), atitverti ją ar jos dalį arba apriboti eismą joje ir privalantys gauti Leidimą, išskyrus šių Nuostatų 10 punkte nurodytus atvejus.</text:span></text:p>
      <text:p text:style-name="P226"/>
      <text:p text:style-name="P227"><text:span text:style-name="T228">III</text:span><text:span text:style-name="T229">.<text:s/></text:span><text:span text:style-name="T230">RINKLIAVOS DYDIS</text:span></text:p>
      <text:p text:style-name="P231"/>
      <text:p text:style-name="P232"><text:span text:style-name="T233">7</text:span><text:span text:style-name="T234">. Rinkliavos dydis už Leidimo išdavimą:</text:span></text:p>
      <text:p text:style-name="P235">(Litai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Trukmė</text:p>
          </table:table-cell>
          <table:table-cell table:style-name="TableCell248" table:number-rows-spanned="3">
            <text:p text:style-name="P249">Teritorijos plotas,</text:p>
            <text:p text:style-name="P250">kv. m</text:p>
          </table:table-cell>
          <table:table-cell table:style-name="TableCell251" table:number-rows-spanned="3">
            <text:p text:style-name="P252">Teritorija</text:p>
          </table:table-cell>
          <table:table-cell table:style-name="TableCell253" table:number-columns-spanned="5">
            <text:p text:style-name="P254">Kasinėjimo, atitvėrimo ar eismo apribojimo vieta</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3">
            <text:p text:style-name="P260">Važiuojamoji dalis</text:p>
          </table:table-cell>
          <table:covered-table-cell/>
          <table:covered-table-cell/>
          <table:table-cell table:style-name="TableCell261" table:number-rows-spanned="2">
            <text:p text:style-name="P262"><text:span text:style-name="T263">Šaligatvis, veja</text:span></text:p>
          </table:table-cell>
          <table:table-cell table:style-name="TableCell264" table:number-rows-spanned="2">
            <text:p text:style-name="P265">Žalieji plotai</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Asfaltbetonio danga</text:p>
          </table:table-cell>
          <table:table-cell table:style-name="TableCell272">
            <text:p text:style-name="P273">Žvyro danga</text:p>
          </table:table-cell>
          <table:table-cell table:style-name="TableCell274">
            <text:p text:style-name="P275">Grunto danga</text:p>
          </table:table-cell>
          <table:covered-table-cell>
            <text:p text:style-name="P276"/>
          </table:covered-table-cell>
          <table:covered-table-cell>
            <text:p text:style-name="P277"/>
          </table:covered-table-cell>
        </table:table-row>
        <table:table-row table:style-name="TableRow278">
          <table:table-cell table:style-name="TableCell279" table:number-rows-spanned="8">
            <text:p text:style-name="P280">para</text:p>
          </table:table-cell>
          <table:table-cell table:style-name="TableCell281" table:number-rows-spanned="8">
            <text:p text:style-name="P282">10</text:p>
          </table:table-cell>
          <table:table-cell table:style-name="TableCell283">
            <text:p text:style-name="Normal"><text:span text:style-name="T284">Plungės m. J. Tumo-Vaižganto, S. Dariaus ir S. Girėno, Rietavo, Telšių, Sinagogų, Minijos</text:span><text:span text:style-name="T285"><text:s/></text:span><text:span text:style-name="T286">gatvės ir šalia jų esančios teritorijos</text:span></text:p>
          </table:table-cell>
          <table:table-cell table:style-name="TableCell287">
            <text:p text:style-name="P288">50</text:p>
          </table:table-cell>
          <table:table-cell table:style-name="TableCell289">
            <text:p text:style-name="P290">30</text:p>
          </table:table-cell>
          <table:table-cell table:style-name="TableCell291">
            <text:p text:style-name="P292">15</text:p>
          </table:table-cell>
          <table:table-cell table:style-name="TableCell293">
            <text:p text:style-name="P294">30</text:p>
          </table:table-cell>
          <table:table-cell table:style-name="TableCell295">
            <text:p text:style-name="P296">15</text:p>
          </table:table-cell>
        </table:table-row>
        <table:table-row table:style-name="TableRow297">
          <table:covered-table-cell>
            <text:p text:style-name="P298"/>
          </table:covered-table-cell>
          <table:covered-table-cell>
            <text:p text:style-name="P299"/>
          </table:covered-table-cell>
          <table:table-cell table:style-name="TableCell300">
            <text:p text:style-name="P301">Kitos Plungės m. gatvės ir šalia jų esančios teritorijos</text:p>
          </table:table-cell>
          <table:table-cell table:style-name="TableCell302">
            <text:p text:style-name="P303">40</text:p>
          </table:table-cell>
          <table:table-cell table:style-name="TableCell304">
            <text:p text:style-name="P305">20</text:p>
          </table:table-cell>
          <table:table-cell table:style-name="TableCell306">
            <text:p text:style-name="P307">10</text:p>
            <text:p text:style-name="P308"/>
          </table:table-cell>
          <table:table-cell table:style-name="TableCell309">
            <text:p text:style-name="P310">20</text:p>
            <text:p text:style-name="P311"/>
          </table:table-cell>
          <table:table-cell table:style-name="TableCell312">
            <text:p text:style-name="P313">10</text:p>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Plungės rajono savivaldybės seniūnijų gatvės ir šalia jų esančios teritorijos</text:p>
          </table:table-cell>
          <table:table-cell table:style-name="TableCell320">
            <text:p text:style-name="P321">30</text:p>
          </table:table-cell>
          <table:table-cell table:style-name="TableCell322">
            <text:p text:style-name="P323">15</text:p>
          </table:table-cell>
          <table:table-cell table:style-name="TableCell324">
            <text:p text:style-name="P325">8</text:p>
          </table:table-cell>
          <table:table-cell table:style-name="TableCell326">
            <text:p text:style-name="P327">15</text:p>
          </table:table-cell>
          <table:table-cell table:style-name="TableCell328">
            <text:p text:style-name="P329">8</text:p>
          </table:table-cell>
        </table:table-row>
        <table:table-row table:style-name="TableRow330">
          <table:covered-table-cell>
            <text:p text:style-name="P331"/>
          </table:covered-table-cell>
          <table:covered-table-cell>
            <text:p text:style-name="P332"/>
          </table:covered-table-cell>
          <table:table-cell table:style-name="TableCell333">
            <text:p text:style-name="P334">Plungės rajono savivaldybės seniūnijų vietiniai keliai ir šalia jų esančios teritorijos</text:p>
          </table:table-cell>
          <table:table-cell table:style-name="TableCell335">
            <text:p text:style-name="P336">20</text:p>
          </table:table-cell>
          <table:table-cell table:style-name="TableCell337">
            <text:p text:style-name="P338">10</text:p>
          </table:table-cell>
          <table:table-cell table:style-name="TableCell339">
            <text:p text:style-name="P340">5</text:p>
          </table:table-cell>
          <table:table-cell table:style-name="TableCell341">
            <text:p text:style-name="P342">10</text:p>
          </table:table-cell>
          <table:table-cell table:style-name="TableCell343">
            <text:p text:style-name="P344">5</text:p>
          </table:table-cell>
        </table:table-row>
        <table:table-row table:style-name="TableRow345">
          <table:covered-table-cell>
            <text:p text:style-name="P346"/>
          </table:covered-table-cell>
          <table:covered-table-cell>
            <text:p text:style-name="P347"/>
          </table:covered-table-cell>
          <table:table-cell table:style-name="TableCell348">
            <text:p text:style-name="P349">Plungės m. reprezentacinės teritorijos (Vytauto g. bei šalia jų esančios teritorijos, Senamiesčio a. bei šalia esančios teritorijos, Žemaitijos nacionalinio parko teritorija)</text:p>
          </table:table-cell>
          <table:table-cell table:style-name="TableCell350">
            <text:p text:style-name="P351">100</text:p>
          </table:table-cell>
          <table:table-cell table:style-name="TableCell352">
            <text:p text:style-name="P353">50</text:p>
          </table:table-cell>
          <table:table-cell table:style-name="TableCell354">
            <text:p text:style-name="P355">30</text:p>
          </table:table-cell>
          <table:table-cell table:style-name="TableCell356">
            <text:p text:style-name="P357">60</text:p>
          </table:table-cell>
          <table:table-cell table:style-name="TableCell358">
            <text:p text:style-name="P359">30</text:p>
          </table:table-cell>
        </table:table-row>
        <table:table-row table:style-name="TableRow360">
          <table:covered-table-cell>
            <text:p text:style-name="P361"/>
          </table:covered-table-cell>
          <table:covered-table-cell>
            <text:p text:style-name="P362"/>
          </table:covered-table-cell>
          <table:table-cell table:style-name="TableCell363">
            <text:p text:style-name="P364">Aikštės, skverai</text:p>
          </table:table-cell>
          <table:table-cell table:style-name="TableCell365">
            <text:p text:style-name="P366">80</text:p>
          </table:table-cell>
          <table:table-cell table:style-name="TableCell367">
            <text:p text:style-name="P368">40</text:p>
          </table:table-cell>
          <table:table-cell table:style-name="TableCell369">
            <text:p text:style-name="P370">20</text:p>
          </table:table-cell>
          <table:table-cell table:style-name="TableCell371">
            <text:p text:style-name="P372">40</text:p>
          </table:table-cell>
          <table:table-cell table:style-name="TableCell373">
            <text:p text:style-name="P374">20</text:p>
          </table:table-cell>
        </table:table-row>
        <table:table-row table:style-name="TableRow375">
          <table:covered-table-cell>
            <text:p text:style-name="P376"/>
          </table:covered-table-cell>
          <table:covered-table-cell>
            <text:p text:style-name="P377"/>
          </table:covered-table-cell>
          <table:table-cell table:style-name="TableCell378">
            <text:p text:style-name="P379">Miško parkai</text:p>
          </table:table-cell>
          <table:table-cell table:style-name="TableCell380">
            <text:p text:style-name="P381">40</text:p>
          </table:table-cell>
          <table:table-cell table:style-name="TableCell382">
            <text:p text:style-name="P383">20</text:p>
          </table:table-cell>
          <table:table-cell table:style-name="TableCell384">
            <text:p text:style-name="P385">10</text:p>
          </table:table-cell>
          <table:table-cell table:style-name="TableCell386">
            <text:p text:style-name="P387">20</text:p>
          </table:table-cell>
          <table:table-cell table:style-name="TableCell388">
            <text:p text:style-name="P389">10</text:p>
          </table:table-cell>
        </table:table-row>
        <table:table-row table:style-name="TableRow390">
          <table:covered-table-cell>
            <text:p text:style-name="P391"/>
          </table:covered-table-cell>
          <table:covered-table-cell>
            <text:p text:style-name="P392"/>
          </table:covered-table-cell>
          <table:table-cell table:style-name="TableCell393">
            <text:p text:style-name="P394">Neurbanizuotos Plungės rajono savivaldybės teritorijos</text:p>
          </table:table-cell>
          <table:table-cell table:style-name="TableCell395">
            <text:p text:style-name="P396">10</text:p>
          </table:table-cell>
          <table:table-cell table:style-name="TableCell397">
            <text:p text:style-name="P398">5</text:p>
          </table:table-cell>
          <table:table-cell table:style-name="TableCell399">
            <text:p text:style-name="P400">3</text:p>
          </table:table-cell>
          <table:table-cell table:style-name="TableCell401">
            <text:p text:style-name="P402">5</text:p>
          </table:table-cell>
          <table:table-cell table:style-name="TableCell403">
            <text:p text:style-name="P404">3</text:p>
          </table:table-cell>
        </table:table-row>
      </table:table>
      <text:p text:style-name="P405"/>
      <text:p text:style-name="P406"><text:span text:style-name="T407">7.1</text:span><text:span text:style-name="T408">. kai kasinėjimo darbų trukmė:</text:span></text:p>
      <text:p text:style-name="P409"><text:span text:style-name="T410">7.1.1</text:span><text:span text:style-name="T411">. nuo 5 iki 10 parų – rinkliavos dydis didinamas 2 kartus;</text:span></text:p>
      <text:p text:style-name="P412"><text:span text:style-name="T413">7.1.2</text:span><text:span text:style-name="T414">. nuo 10 iki 20 parų – rinkliavos dydis didinamas 3 kartus;</text:span></text:p>
      <text:p text:style-name="P415"><text:span text:style-name="T416">7.1.3</text:span><text:span text:style-name="T417">. ilgesnė nei 20 parų – rinkliavos dydis didinamas 4 kartus.</text:span></text:p>
      <text:p text:style-name="P418"><text:span text:style-name="T419">8</text:span><text:span text:style-name="T420">. Rinkliavos dydis už Leidimo išdavimą apskaičiuojamas pagal statinio statybos darbų technologijos projekte nurodytą žemės darbų laiką, o šio projekto neturint – pagal konkretų laiką, per kurį galima tinkamai atlikti numatytus žemės darbus;</text:span></text:p>
      <text:p text:style-name="P421"><text:span text:style-name="T422">9</text:span><text:span text:style-name="T423">. Rinkliavos mokėtojui viršijus Leidime nurodytą terminą, kasamos teritorijos plotą arba iš viso negavus Leidimo, Rinkliavos dydis už kiekvieną kasinėjimo darbų, teritorijos atitvėrimo ar eismo apribojimo joje parą didinamas 2 kartus.</text:span></text:p>
      <text:p text:style-name="P424"><text:span text:style-name="T425">10</text:span><text:span text:style-name="T426">. Esant blogoms metereologinėms sąlygoms ar atsiradus nenumatytiems atvejams, rinkliavos mokėtojas raštu kreipiasi į leidimą išdavusią instituciją dėl Leidimo termino pratęsimo. Jos atstovas ant leidimo padaro atitinkamą žymą, pasirašo bei patvirtina antspaudu. Šiuo atveju papildoma rinkliava neimama.</text:span></text:p>
      <text:p text:style-name="P427"><text:span text:style-name="T428">11</text:span><text:span text:style-name="T429">. Savivaldybės taryba atskiru sprendimu rinkliavos dydį kartą per metus gali indeksuoti taikydama metinį vartojimo kainų indeksą.</text:span></text:p>
      <text:p text:style-name="P430"/>
      <text:p text:style-name="P431"><text:span text:style-name="T432">IV</text:span><text:span text:style-name="T433">.<text:s/></text:span><text:span text:style-name="T434">RINKLIAVOS LENGVATOS</text:span></text:p>
      <text:p text:style-name="P435"/>
      <text:p text:style-name="P436"><text:span text:style-name="T437">12</text:span><text:span text:style-name="T438">. Rinkliava nemokama, kai:</text:span></text:p>
      <text:p text:style-name="P439"><text:span text:style-name="T440">12.1</text:span><text:span text:style-name="T441"><text:s/>likviduojamos avarijos ar vykdomi darbus Savivaldybės administracijos nurodymu.</text:span></text:p>
      <text:p text:style-name="P442"><text:span text:style-name="T443">12.2</text:span><text:span text:style-name="T444">. darbai finansuojami iš valstybės ar savivaldybės biudžeto, labdaros organizacijos, bažnyčios lėšomis;</text:span></text:p>
      <text:p text:style-name="P445"><text:span text:style-name="T446">12.3</text:span><text:span text:style-name="T447">. statytojas (užsakovas) yra įmonė, įstaiga ar organizacija, kurios steigėjas ar dalininkas yra Plungės rajono savivaldybės taryba;</text:span></text:p>
      <text:p text:style-name="P448"><text:span text:style-name="T449">12.4</text:span><text:span text:style-name="T450">. žemės darbai reikalingi savivaldybės funkcijoms vykdyti arba savivaldybės nuosavybės ar patikėjimo teise valdomam turtui pagerinti;</text:span></text:p>
      <text:p text:style-name="P451"><text:span text:style-name="T452">12.5</text:span><text:span text:style-name="T453">. Savivaldybės užsakytiems projektams vykdyti;</text:span></text:p>
      <text:p text:style-name="P454"><text:span text:style-name="T455">12.6</text:span><text:span text:style-name="T456">. visu pločiu rekonstruojama gatvė ar jos atkarpa (važiuojamoji dalis, šaligatvis, žalieji plotai) ir kartu joje esantys inžineriniai tinklai.</text:span></text:p>
      <text:p text:style-name="P457"><text:span text:style-name="T458">12.7</text:span><text:span text:style-name="T459">. įmonių, įstaigų, organizacijų, akcinių, uždarų akcinių bendrovių, individualių sklypų valdose.</text:span></text:p>
      <text:p text:style-name="P460"/>
      <text:p text:style-name="P461"><text:span text:style-name="T462">V</text:span><text:span text:style-name="T463">.<text:s/></text:span><text:span text:style-name="T464">RINKLIAVOS MOKĖJIMO TVARKA</text:span></text:p>
      <text:p text:style-name="P465"/>
      <text:p text:style-name="P466"><text:span text:style-name="T467">13</text:span><text:span text:style-name="T468">. Rinkliava mokama litais be centų.</text:span></text:p>
      <text:p text:style-name="P469"><text:span text:style-name="T470">14</text:span><text:span text:style-name="T471">. Rinkliava (įmokos kodas 5810) sumokama į Telšių apskrities valstybinės mokesčių inspekcijos Plungės skyriaus sąskaitą .</text:span></text:p>
      <text:p text:style-name="P472"/>
      <text:p text:style-name="P473"><text:span text:style-name="T474">VI</text:span><text:span text:style-name="T475">.<text:s/></text:span><text:span text:style-name="T476">RINKLIAVOS GRĄŽINIMAS</text:span></text:p>
      <text:p text:style-name="P477"/>
      <text:p text:style-name="P478"><text:span text:style-name="T479">15</text:span><text:span text:style-name="T480">. Sumokėta Rinkliava arba jos dalis grąžinama šiais atvejais:</text:span></text:p>
      <text:p text:style-name="P481"><text:span text:style-name="T482">15.1</text:span><text:span text:style-name="T483">. kai sumokėta daugiau negu Plungės rajono savivaldybės tarybos nustatytas rinkliavos dydis;</text:span></text:p>
      <text:p text:style-name="P484"><text:span text:style-name="T485">15.2</text:span><text:span text:style-name="T486">. jeigu Leidimas nebuvo išduotas arba nebuvo pradėti darbai už kuriuos buvo sumokėta rinkliava.</text:span></text:p>
      <text:p text:style-name="P487"><text:span text:style-name="T488">16</text:span><text:span text:style-name="T489">. Rinkliava arba jos dalis grąžinama per Lietuvos Respublikos mokesčių administravimo įstatyme nustatytą terminą.</text:span></text:p>
      <text:p text:style-name="P490"><text:span text:style-name="T491">17</text:span><text:span text:style-name="T492">. Rinkliavą jos mokėtojui grąžina Telšių apskrities valstybinės mokesčių inspekcijos Plungės skyrius pagal rinkliavos mokėtojo prašymą per Lietuvos Respublikos mokesčių administravimo įstatyme nustatytą terminą.</text:span></text:p>
      <text:p text:style-name="P493"/>
      <text:p text:style-name="P494"><text:span text:style-name="T495">VII</text:span><text:span text:style-name="T496">.<text:s/></text:span><text:span text:style-name="T497">RINKLIAVOS RINKIMO KONTROLĖ</text:span></text:p>
      <text:p text:style-name="P498"/>
      <text:p text:style-name="P499"><text:span text:style-name="T500">18</text:span><text:span text:style-name="T501">. Rinkliavos už Leidimo išdavimą rinkimą kontroliuoja Telšių apskrities valstybinės mokesčių inspekcijos Plungės skyrius, Plungės rajono savivaldybės Kontrolieriaus tarnyba, Savivaldybės administracijos Centralizuoto vidaus audito tarnyba.</text:span></text:p>
      <text:p text:style-name="P502"/>
      <text:p text:style-name="P503"><text:span text:style-name="T504">VIII</text:span><text:span text:style-name="T505">.<text:s/></text:span><text:span text:style-name="T506">ATSAKOMYBĖ UŽ RINKLIAVOS RINKIMO TVARKOS PAŽEIDIMUS</text:span></text:p>
      <text:p text:style-name="P507"/>
      <text:p text:style-name="P508"><text:span text:style-name="T509">19</text:span><text:span text:style-name="T510">. Asmenys, pažeidę Lietuvos Respublikos rinkliavų įstatymą ar su juo susijusius kitus teisės aktus bei šiuos nuostatus, atsako Lietuvos Respublikos įstatymų nustatyta tvarka.</text:span></text:p>
      <text:p text:style-name="P511"><text:span text:style-name="T512">________________________________________</text:span></text:p>
      <text:p text:style-name="P513"/>
      <text:soft-page-break/>
      <text:p text:style-name="P514">Leidimo žemės darbams</text:p>
      <text:p text:style-name="P515">vykdyti išdavimo tvarkos</text:p>
      <text:p text:style-name="P516"><text:span text:style-name="T517">1</text:span><text:span text:style-name="T518"><text:s/>priedas</text:span></text:p>
      <text:p text:style-name="P519"/>
      <text:p text:style-name="P520">Plungės rajono savivaldybės administracijos</text:p>
      <text:p text:style-name="P521">____________________seniūnijos seniūnui</text:p>
      <text:p text:style-name="P522"/>
      <text:p text:style-name="P523"/>
      <text:p text:style-name="P524"><text:span text:style-name="T525">P A R A I Š K A</text:span></text:p>
      <text:p text:style-name="P526">200__ m. _____________________ d.</text:p>
      <text:p text:style-name="P527">Plungė</text:p>
      <text:p text:style-name="P528"/>
      <text:p text:style-name="P529">Prašau išduoti leidimą vykdyti žemės darbus. Pateikiu šiuos duomenis ir dokumentus:</text:p>
      <text:p text:style-name="P530"/>
      <text:p text:style-name="P531">pareiškėjas ______________________________________________________________________________________</text:p>
      <text:p text:style-name="P532">(rangovo arba statytojo įmonės pavadinimas, pareiškėjo v., pavardė, adresas, tel. Nr.)</text:p>
      <text:p text:style-name="P533">_______________________________________________________________________________________________;</text:p>
      <text:p text:style-name="P534"/>
      <text:p text:style-name="P535">statinys _________________________________________________________________________________________</text:p>
      <text:p text:style-name="P536">(pavadinimas, adresas, tel. Nr.)</text:p>
      <text:p text:style-name="P537">_______________________________________________________________________________________________;</text:p>
      <text:p text:style-name="P538"/>
      <text:p text:style-name="P539">žemės darbų vadovas _____________________________________________________________________________;</text:p>
      <text:p text:style-name="P540">(v., pavardė, kvalifikacijos atestato Nr.)</text:p>
      <text:p text:style-name="P541"/>
      <text:p text:style-name="P542">žemės darbų tikslas ir pobūdis _______________________________________________________________________</text:p>
      <text:p text:style-name="P543">(kuriam tikslui kasama arba atvežama žemė)</text:p>
      <text:p text:style-name="P544">_______________________________________________________________________________________________;</text:p>
      <text:p text:style-name="P545"/>
      <text:p text:style-name="P546">numatomi naudoti mechanizmai _____________________________________________________________________</text:p>
      <text:p text:style-name="P547">(pavadinimas, tipas)</text:p>
      <text:p text:style-name="P548">_______________________________________________________________________________________________;</text:p>
      <text:p text:style-name="P549"/>
      <text:p text:style-name="Normal"><text:span text:style-name="T550">numatomas iškasti (užpilti) žemės kiekis _____________________m</text:span><text:span text:style-name="T551">3</text:span><text:span text:style-name="T552">;</text:span></text:p>
      <text:p text:style-name="P553"/>
      <text:p text:style-name="P554">žemės perteklių numatoma išvežti ___________________________________________________________________;</text:p>
      <text:p text:style-name="P555">(nurodyti vietą)</text:p>
      <text:p text:style-name="P556">numatoma:</text:p>
      <text:p text:style-name="P557">1. perkasti važiuojamąją dalį (gatvę, kelią, įvažiavimą), kurios danga:</text:p>
      <text:p text:style-name="P558"><text:span text:style-name="T559">asfaltas</text:span><text:span text:style-name="T560">?</text:span><text:span text:style-name="T561"><text:s/>________ m, ardomas pločiu ir ________ m ilgiu; žvyras ________ m, kasamas pločiu ir ________ m ilgiu;</text:span><text:span text:style-name="T562">?</text:span></text:p>
      <text:p text:style-name="P563"/>
      <text:p text:style-name="P564"><text:span text:style-name="T565">gruntas</text:span><text:span text:style-name="T566">?</text:span><text:span text:style-name="T567"><text:s/>______ m, kasamas pločiu ir ______ m ilgiu;</text:span></text:p>
      <text:p text:style-name="P568">2. išardyti šaligatvį _______ m pločiu ir _________ m ilgiu;</text:p>
      <text:p text:style-name="P569"/>
      <text:p text:style-name="P570">3. perkasti veją _______ m. pločiu ir _______m ilgiu;</text:p>
      <text:p text:style-name="P571"/>
      <text:p text:style-name="P572">4. perkasti žaliuosius plotus ________m pločiu ir ________m ilgiu.</text:p>
      <text:p text:style-name="P573"/>
      <text:p text:style-name="P574">5. atitverti, apriboti eismą (nereikalingą išbraukti) ________________________________________________________</text:p>
      <text:p text:style-name="P575">(nurodyti vietą ir atitvėrimo ilgį bei plotį)</text:p>
      <text:p text:style-name="P576">_______________________________________________________________________________________________<text:s/></text:p>
      <text:p text:style-name="P577"/>
      <text:p text:style-name="P578">6. išardyti antžeminius gatvės (kelio) statinius ___________________________________________________________</text:p>
      <text:p text:style-name="P579">(nurodyti vietą ir statinį)<text:s/></text:p>
      <text:p text:style-name="P580">________________________________________________________________________________________________</text:p>
      <text:p text:style-name="P581"/>
      <text:p text:style-name="P582">žemės darbų pradžia 200__ m. _____________________ mėn. ___ d. ______ val.;</text:p>
      <text:p text:style-name="P583"/>
      <text:soft-page-break/>
      <text:p text:style-name="P584">žemės darbų pabaiga 200__ m. _____________________ mėn. ___ d.</text:p>
      <text:p text:style-name="P585"/>
      <text:p text:style-name="P586">PRIEDAI:</text:p>
      <text:p text:style-name="P587">1. Leidimo statyti statinį kopija, ______ lapai.</text:p>
      <text:p text:style-name="P588">2. Suderintas su suinteresuotomis institucijomis sklypo planas (žemės darbų vykdymo aprašas, schema), kuriame<text:s/></text:p>
      <text:p text:style-name="P589">pažymėti esami ir projektuojami inžineriniai tinklai ir nurodytos žemės kasimo vietos, _____ lapai.</text:p>
      <text:p text:style-name="P590">3. Apylankų ir kelio ženklų išdėstymo schema (kasant žemę eismo vietose), _____ lapai.</text:p>
      <text:p text:style-name="P591">4. ______________________________________________________________________________________________</text:p>
      <text:p text:style-name="P592"/>
      <text:p text:style-name="P593"/>
      <text:p text:style-name="P594">Pareiškėjas ___________________________</text:p>
      <text:p text:style-name="P595">_______________________________</text:p>
      <text:p text:style-name="P596">(v., pavardė)</text:p>
      <text:p text:style-name="P597">(parašas)</text:p>
      <text:p text:style-name="P598"/>
      <text:p text:style-name="P599">A.V.</text:p>
      <text:p text:style-name="P600"/>
      <text:p text:style-name="P601"/>
      <text:p text:style-name="Normal"><text:span text:style-name="T602">Išpildomą nuotrauką padarys</text:span><text:span text:style-name="T603"><text:s/>_____________________________________________________________________</text:span></text:p>
      <text:p text:style-name="P604">(organizacijos pavadinimas)</text:p>
      <text:p text:style-name="P605">Iki 200__ m. ______________________ mėn. _______ d. _________________________________________________</text:p>
      <text:p text:style-name="P606">(pareigos, parašas, v., pavardė)</text:p>
      <text:p text:style-name="P607">A.V.</text:p>
      <text:p text:style-name="P608"/>
      <text:p text:style-name="P609"/>
      <text:p text:style-name="Normal"><text:span text:style-name="T610">Dangos atstatymo darbus atliks</text:span><text:span text:style-name="T611"><text:s/>_____________________________________________________________________</text:span></text:p>
      <text:p text:style-name="P612">(organizacijos pavadinimas)</text:p>
      <text:p text:style-name="P613">Iki 200__ m. ______________________ mėn. _______ d. _________________________________________________</text:p>
      <text:p text:style-name="P614">(pareigos, parašas, v., pavardė)</text:p>
      <text:p text:style-name="P615">A.V.</text:p>
      <text:p text:style-name="P616"/>
      <text:p text:style-name="P617"/>
      <text:p text:style-name="Normal"><text:span text:style-name="T618">Dangos pagrindų įrengimą atliks</text:span><text:span text:style-name="T619"><text:s/>_____________________________________________________________________</text:span></text:p>
      <text:p text:style-name="P620">(organizacijos pavadinimas)</text:p>
      <text:p text:style-name="P621">Iki 200__ m. ______________________ mėn. _______ d. _________________________________________________</text:p>
      <text:p text:style-name="P622">(pareigos, parašas, v., pavardė)</text:p>
      <text:p text:style-name="P623">A.V.</text:p>
      <text:p text:style-name="P624"/>
      <text:p text:style-name="P625"/>
      <text:p text:style-name="Normal"><text:span text:style-name="T626">Želdinimo ir gazonų įrengimo darbus atliks</text:span><text:span text:style-name="T627"><text:s/>______________________________________________________________</text:span></text:p>
      <text:p text:style-name="P628">(organizacijos pavadinimas)</text:p>
      <text:p text:style-name="P629">Iki 200__ m. ______________________ mėn. _______ d. _________________________________________________</text:p>
      <text:p text:style-name="P630">(pareigos, parašas, v., pavardė)</text:p>
      <text:p text:style-name="P631">A.V.</text:p>
      <text:p text:style-name="P632"/>
      <text:p text:style-name="P633"/>
      <text:soft-page-break/>
      <text:p text:style-name="P634">Leidimo žemės darbams</text:p>
      <text:p text:style-name="P635">vykdyti išdavimo tvarkos</text:p>
      <text:p text:style-name="P636"><text:span text:style-name="T637">2</text:span><text:span text:style-name="T638"><text:s/>priedas</text:span></text:p>
      <text:p text:style-name="P639"/>
      <text:p text:style-name="P640"><text:span text:style-name="T641">L E I D I M A S NR. ______</text:span></text:p>
      <text:p text:style-name="P642">žemės darbams vykdyti</text:p>
      <text:p text:style-name="P643">200__ m. _____________________ d.</text:p>
      <text:p text:style-name="P644">Plungė</text:p>
      <text:p text:style-name="P645"/>
      <text:p text:style-name="P646">Leidžiama rangovui (statytojui) _______________________________________________________________________</text:p>
      <text:p text:style-name="P647">___________________________________________________________________________________________________</text:p>
      <text:p text:style-name="P648">(įmonės pavadinimas, fizinio asmens v., pavardė, adresas, tel. Nr.)</text:p>
      <text:p text:style-name="P649"/>
      <text:p text:style-name="P650">vykdyti statinio ____________________________________________________________________________________</text:p>
      <text:p text:style-name="P651">(pavadinimas, adresas, tel. Nr.)</text:p>
      <text:p text:style-name="P652">___________________________________________________________________________________________________</text:p>
      <text:p text:style-name="P653"/>
      <text:p text:style-name="P654">žemės darbus ______________________________________________________________________________________</text:p>
      <text:p text:style-name="P655">(kokius, kuriam tikslui)</text:p>
      <text:p text:style-name="P656">__________________________________________________________________________________________________,</text:p>
      <text:p text:style-name="P657"/>
      <text:p text:style-name="P658">kurių apytikris kiekis __________________m³.</text:p>
      <text:p text:style-name="P659"/>
      <text:p text:style-name="P660">Žemės darbų vadovas _______________________________________________________________________________</text:p>
      <text:p text:style-name="P661">(v., pavardė, kvalifikacijos atestato Nr., tel. Nr.)</text:p>
      <text:p text:style-name="P662">___________________________________________________________________________________________________</text:p>
      <text:p text:style-name="P663"/>
      <text:p text:style-name="P664">Leidžiama naudoti šiuos mechanizmus _________________________________________________________________</text:p>
      <text:p text:style-name="P665"/>
      <text:p text:style-name="P666">___________________________________________________________________________________________________</text:p>
      <text:p text:style-name="P667">(pavadinimas, tipas)</text:p>
      <text:p text:style-name="P668">Žemės darbus pradėti 200__ m. _______________________d. ______ val.,</text:p>
      <text:p text:style-name="P669"/>
      <text:p text:style-name="P670">užbaigti 200__ m. __________________d.</text:p>
      <text:p text:style-name="P671">Reikalaujama:</text:p>
      <text:p text:style-name="P672">1. Prieš dvi paras iki žemės darbų pradžios pakviesti į vietą šių institucijų atstovus ______________________________</text:p>
      <text:soft-page-break/>
      <text:p text:style-name="P673">__________________________________________________________________________________________________</text:p>
      <text:p text:style-name="P674">__________________________________________________________________________________________________</text:p>
      <text:p text:style-name="P675">ir nepradėti žemės darbų be jų sutikimo.</text:p>
      <text:p text:style-name="P676">2. Vykdant žemės darbus, vadovautis statinio statybos projekto, darbų technologijos projekto, žemės darbų vykdymo</text:p>
      <text:p text:style-name="P677">aprašo, suderintos žemės darbų schemos ir šių darbų saugos reikalavimais.</text:p>
      <text:p text:style-name="P678">3. Iki žemės darbų pradžios užtikrinti normalias eismo sąlygas apylanka (kai darbai vykdomi eismo vietose).</text:p>
      <text:p text:style-name="P679">4. Atstatyti kelio (gatvės, privažiavimo, aikštės) dangą pagal projekto ir normatyvinių statybos dokumentų reikalavimus iki</text:p>
      <text:p text:style-name="P680">200__ m. ___________________ d. ir pranešti apie tai Plungės rajono savivaldybės administracijos seniūnijos seniūnui</text:p>
      <text:p text:style-name="P681">išdavusiam leidimą.</text:p>
      <text:p text:style-name="P682">5. Prieš tranšėjų užpylimą atlikti paklotų komunikacijų išpildomąsias nuotraukas ir pristatyti Plungės rajono savivaldybės</text:p>
      <text:p text:style-name="P683">administracijos Vietos ūkio ir kapitalinės statybos skyriaus (kabinetas 418) geodezininkui.</text:p>
      <text:p text:style-name="P684">6. _________________________________________________________________________________________________</text:p>
      <text:p text:style-name="P685"/>
      <text:p text:style-name="P686">Leidimą išdavė</text:p>
      <text:p text:style-name="P687">___________________________________________________________________________________________________</text:p>
      <text:p text:style-name="P688">(pareigos, v., pavardė, parašas)</text:p>
      <text:p text:style-name="P689">A.V.</text:p>
      <text:p text:style-name="P690"/>
      <text:p text:style-name="P691">Danga, želdiniai ir vejos atkurti.</text:p>
      <text:p text:style-name="P692">Su žemės kasimo darbams vykdyti leidimu atsiskaitė.</text:p>
      <text:p text:style-name="P693"/>
      <text:p text:style-name="P694">200___m. ________________________ d. ________________________________________________________________</text:p>
      <text:p text:style-name="P695">(dangas priėmusio asmens pareigos, v., pavardė, parašas)</text:p>
      <text:p text:style-name="P696"/>
      <text:p text:style-name="P697"/>
      <text:soft-page-break/>
      <text:p text:style-name="P698">Leidimo žemės darbams</text:p>
      <text:p text:style-name="P699">vykdyti išdavimo tvarkos</text:p>
      <text:p text:style-name="P700"><text:span text:style-name="T701">3</text:span><text:span text:style-name="T702"><text:s/>priedas</text:span></text:p>
      <text:p text:style-name="P703"/>
      <text:p text:style-name="P704">Sklypo plano (žemės darbų vykdymo aprašo, schemos), kuriame pažymėti esami ir projektuojami inžineriniai tinklai</text:p>
      <text:p text:style-name="P705">ir nurodytos žemės kasimo vietos, suderinimo su suinteresuotomis institucijomis</text:p>
      <text:p text:style-name="P706"/>
      <text:p text:style-name="P707"><text:span text:style-name="T708">L A P A S</text:span></text:p>
      <text:p text:style-name="P709"/>
      <text:p text:style-name="P710">Pareiškėjas __________________________________________________________________________________________</text:p>
      <text:p text:style-name="P711">(rangovo arba statytojo įmonės pavadinimas, pareiškėjo v., pavardė, adresas, tel. Nr.)</text:p>
      <text:p text:style-name="P712">___________________________________________________________________________________________________</text:p>
      <text:p text:style-name="P713"/>
      <text:p text:style-name="P714">Tiksli darbų vykdymo vieta _____________________________________________________________________________</text:p>
      <text:p text:style-name="P715">___________________________________________________________________________________________________</text:p>
      <text:p text:style-name="P716"/>
      <text:p text:style-name="P717">Kasinėjimo darbų paskirtis _____________________________________________________________________________</text:p>
      <text:p text:style-name="P718">___________________________________________________________________________________________________</text:p>
      <text:p text:style-name="P719"/>
      <text:p text:style-name="P720">Žemės darbų vadovas _________________________________________________________________________________</text:p>
      <text:p text:style-name="P721">(v., pavardė, kvalifikacijos atestato Nr., adresas, tel. Nr.)</text:p>
      <text:p text:style-name="P722">___________________________________________________________________________________________________</text:p>
      <text:p text:style-name="P723"/>
      <text:p text:style-name="P724">Žemės darbų pradžia ____________________, pabaiga _____________________. Dangos atstatomos iki ______________</text:p>
      <text:p text:style-name="P725"/>
      <text:p text:style-name="P726">Suderinta:</text:p>
      <text:p text:style-name="P727"/>
      <text:p text:style-name="P728">Plngės priešgaisrinė gelbėjimo tarnyba ____________________________________________________________________</text:p>
      <text:p text:style-name="P729"/>
      <text:p text:style-name="P730">UAB „Plungės vandenys“ ______________________________________________________________________________</text:p>
      <text:p text:style-name="P731"/>
      <text:p text:style-name="P732">AB „Lietuvos telekomas“ ______________________________________________________________________________</text:p>
      <text:p text:style-name="P733"/>
      <text:p text:style-name="P734">Plungės ETS ________________________________________________________________________________________</text:p>
      <text:p text:style-name="P735"/>
      <text:p text:style-name="P736">UAB „Plungės šilumos tinklai“ __________________________________________________________________________</text:p>
      <text:p text:style-name="P737"/>
      <text:p text:style-name="P738">AB „Lietuvos dujos“ Plungės dujų ūkis ___________________________________________________________________</text:p>
      <text:p text:style-name="P739"/>
      <text:p text:style-name="P740">Plungės rajono policijos komisariatas _____________________________________________________________________</text:p>
      <text:p text:style-name="P741"/>
      <text:p text:style-name="P742">Plungės rajono savivaldybės administracijos Vietos ūkio ir kapitalinės statybos skyriaus:</text:p>
      <text:p text:style-name="P743">architektas __________________________________________________________________________________________</text:p>
      <text:p text:style-name="P744"/>
      <text:p text:style-name="P745">geodezininkas________________________________________________________________________________________</text:p>
      <text:p text:style-name="P746"/>
      <text:p text:style-name="P747">Plungės aplinkos apsaugos agentūra ______________________________________________________________________</text:p>
      <text:p text:style-name="P748"/>
      <text:p text:style-name="P749">VĮ „Telšių regiono keliai“ ______________________________________________________________________________</text:p>
      <text:p text:style-name="P750"/>
      <text:p text:style-name="P751">Apšvietimo tinklus prižiūrinti bendrovė ___________________________________________________________________</text:p>
      <text:p text:style-name="P752"/>
      <text:p text:style-name="P753">Privačių valdų savininkai, bendrijos ______________________________________________________________________</text:p>
      <text:p text:style-name="P754"/>
      <text:p text:style-name="P755">Pareiškėjas ______________________________________________________________________</text:p>
      <text:p text:style-name="P756">(v.,pavardė)</text:p>
      <text:p text:style-name="P757"><text:span text:style-name="T758">A.V.</text:span><text:span text:style-name="T759"><text:tab/></text:span><text:span text:style-name="T760"><text:tab/>(parašas)</text:span></text:p>
      <text:p text:style-name="P761"/>
      <text:soft-page-break/>
      <text:p text:style-name="P762">Leidimo žemės darbams</text:p>
      <text:p text:style-name="P763">vykdyti išdavimo tvarkos</text:p>
      <text:p text:style-name="P764"><text:span text:style-name="T765">4</text:span><text:span text:style-name="T766"><text:s/>priedas</text:span></text:p>
      <text:p text:style-name="P767"/>
      <text:p text:style-name="P768"/>
      <text:p text:style-name="P769"><text:span text:style-name="T770">Leidimų žemės darbams vykdyti, teritorijai atitverti</text:span></text:p>
      <text:p text:style-name="P771"><text:span text:style-name="T772">REGISTRACIJOS ŽURNALAS</text:span></text:p>
      <text:p text:style-name="P773"/>
      <text:p text:style-name="P774">(kairieji puslapiai)</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Leidimo</text:p>
          </table:table-cell>
          <table:covered-table-cell/>
          <table:table-cell table:style-name="TableCell786" table:number-rows-spanned="2">
            <text:p text:style-name="P787">Rangovo (statytojos) adresas, tel. Nr.</text:p>
          </table:table-cell>
          <table:table-cell table:style-name="TableCell788" table:number-columns-spanned="2">
            <text:p text:style-name="P789">Žemės darbų vadovas</text:p>
          </table:table-cell>
          <table:covered-table-cell/>
          <table:table-cell table:style-name="TableCell790" table:number-rows-spanned="2">
            <text:p text:style-name="P791">Statinys, žemės darbai, tikslas</text:p>
          </table:table-cell>
          <table:table-cell table:style-name="TableCell792" table:number-rows-spanned="2">
            <text:p text:style-name="P793">Bus naudojami mechanizmai</text:p>
          </table:table-cell>
        </table:table-row>
        <table:table-row table:style-name="TableRow794">
          <table:table-cell table:style-name="TableCell795">
            <text:p text:style-name="P796">Nr.</text:p>
          </table:table-cell>
          <table:table-cell table:style-name="TableCell797">
            <text:p text:style-name="P798">data</text:p>
          </table:table-cell>
          <table:covered-table-cell>
            <text:p text:style-name="P799"/>
          </table:covered-table-cell>
          <table:table-cell table:style-name="TableCell800">
            <text:p text:style-name="P801">v., pavardė, tel. Nr.</text:p>
          </table:table-cell>
          <table:table-cell table:style-name="TableCell802">
            <text:p text:style-name="P803">kvalifik.</text:p>
            <text:p text:style-name="P804">atestato</text:p>
            <text:p text:style-name="P805">Nr.</text:p>
          </table:table-cell>
          <table:covered-table-cell>
            <text:p text:style-name="P806"/>
          </table:covered-table-cell>
          <table:covered-table-cell>
            <text:p text:style-name="P807"/>
          </table:covered-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row>
        <table:table-row table:style-name="TableRow823">
          <table:table-cell table:style-name="TableCell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dešinieji puslapiai)</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Žemės darbų</text:p>
          </table:table-cell>
          <table:covered-table-cell/>
          <table:table-cell table:style-name="TableCell854" table:number-rows-spanned="2">
            <text:p text:style-name="P855">Išardoma danga,</text:p>
            <text:p text:style-name="P856">Ilgiu ir pločiu<text:s/></text:p>
            <text:p text:style-name="P857">(m)</text:p>
          </table:table-cell>
          <table:table-cell table:style-name="TableCell858" table:number-rows-spanned="2">
            <text:p text:style-name="P859">Dangas</text:p>
            <text:p text:style-name="P860">atstatyti</text:p>
            <text:p text:style-name="P861">iki</text:p>
          </table:table-cell>
          <table:table-cell table:style-name="TableCell862" table:number-rows-spanned="2">
            <text:p text:style-name="P863">Aptveriama vieta, ilgis, plotis (m), terminas (nuo-iki)<text:s/></text:p>
          </table:table-cell>
          <table:table-cell table:style-name="TableCell864" table:number-rows-spanned="2">
            <text:p text:style-name="P865">Rinkliavos dydis</text:p>
            <text:p text:style-name="P866">(Lt)</text:p>
          </table:table-cell>
          <table:table-cell table:style-name="TableCell867" table:number-rows-spanned="2">
            <text:p text:style-name="P868">Leidimą paėmęs asmuo,</text:p>
            <text:p text:style-name="P869">pareigos</text:p>
          </table:table-cell>
          <table:table-cell table:style-name="TableCell870" table:number-rows-spanned="2">
            <text:p text:style-name="P871">Parašas</text:p>
          </table:table-cell>
          <table:table-cell table:style-name="TableCell872" table:number-rows-spanned="2">
            <text:p text:style-name="P873">Danga</text:p>
            <text:p text:style-name="P874">priduota</text:p>
            <text:p text:style-name="P875">(data, akto Nr.)</text:p>
            <text:p text:style-name="P876"/>
          </table:table-cell>
        </table:table-row>
        <table:table-row table:style-name="TableRow877">
          <table:table-cell table:style-name="TableCell878">
            <text:p text:style-name="P879">pradžia</text:p>
          </table:table-cell>
          <table:table-cell table:style-name="TableCell880">
            <text:p text:style-name="P881">pabaiga</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cell table:style-name="TableCell900">
            <text:p text:style-name="P901">13</text:p>
          </table:table-cell>
          <table:table-cell table:style-name="TableCell902">
            <text:p text:style-name="P903">14</text:p>
          </table:table-cell>
          <table:table-cell table:style-name="TableCell904">
            <text:p text:style-name="P905">15</text:p>
          </table:table-cell>
          <table:table-cell table:style-name="TableCell906">
            <text:p text:style-name="P907">16</text:p>
          </table:table-cell>
        </table:table-row>
        <table:table-row table:style-name="TableRow908">
          <table:table-cell table:style-name="TableCell909">
            <text:p text:style-name="P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PASTABOS. 1. Žurnalo forma A3 (420 x 279);</text:p>
      <text:p text:style-name="Normal"><text:span text:style-name="T931">2. 13. skiltyje nurodomas rinkliavos dydžio paskaičiav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7-03-16T08:34:00Z</meta:creation-date>
    <dc:date>2017-03-16T08:34:00Z</dc:date>
    <meta:print-date>2005-09-23T12:44:00Z</meta:print-date>
    <meta:template xlink:href="Normal.dotm" xlink:type="simple"/>
    <meta:editing-cycles>2</meta:editing-cycles>
    <meta:editing-duration>PT0S</meta:editing-duration>
    <meta:document-statistic meta:page-count="12" meta:paragraph-count="190" meta:word-count="3126" meta:character-count="25667" meta:row-count="688" meta:non-whitespace-character-count="22731"/>
  </office:meta>
</office:document-meta>
</file>