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/>
      <style:text-properties fo:hyphenate="false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9458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3715in" style:use-optimal-column-width="false"/>
    </style:style>
    <style:style style:name="TableColumn34" style:family="table-column">
      <style:table-column-properties style:column-width="0.6958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29" style:family="table">
      <style:table-properties style:width="6.7923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ormal" style:family="paragraph">
      <style:paragraph-properties text:number-lines="false" style:snap-to-layout-grid="false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TableCell56" style:family="table-cell">
      <style:table-cell-properties fo:border="0.0034in solid #000000" fo:padding-top="0.0381in" fo:padding-left="0.0381in" fo:padding-bottom="0.0381in" fo:padding-right="0.0381in"/>
    </style:style>
    <style:style style:name="P57" style:parent-style-name="Normal" style:family="paragraph">
      <style:paragraph-properties text:number-lines="false" style:snap-to-layout-grid="false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text:number-lines="false"/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T71" style:parent-style-name="DefaultParagraphFont" style:family="text">
      <style:text-properties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ADMINISTRACIJOS</text:p>
      <text:p text:style-name="P5">DIREKTORIUS</text:p>
      <text:p text:style-name="P6"/>
      <text:p text:style-name="P7"><text:span text:style-name="T8">ĮSAKYMAS</text:span></text:p>
      <text:p text:style-name="P9"><text:span text:style-name="T10">DĖL SAVIVALDYBĖS ADMINISTRACIJOS DIREKTORIAUS 2010 M. KOVO 22 D. ĮSAKYMO NR. A-230 „DĖL PANEVĖŽIO RAJONO<text:s/></text:span><text:span text:style-name="T11">SAVIVALDYBĖS ADMINISTRACIJOS ATSKAITINGŲ ASMENŲ SĄRAŠO IR ATSISKAITYMO TVARKOS PATVIRTINIMO“ PAPILDYMO</text:span></text:p>
      <text:p text:style-name="P12"/>
      <text:p text:style-name="P13"/>
      <text:p text:style-name="P14">2013 m. liepos 4 d. Nr. A-682</text:p>
      <text:p text:style-name="P15">Panevėžys</text:p>
      <text:p text:style-name="P16"/>
      <text:p text:style-name="P17"/>
      <text:p text:style-name="P18"><text:span text:style-name="T19">Vadovaudamasis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8, Nr.<text:s/></text:span><text:a xlink:href="https://www.e-tar.lt/portal/lt/legalAct/TAR.CF599A1A6DD5" office:target-frame-name="_blank" xlink:show="new"><text:span text:style-name="T22">113-4290</text:span></text:a><text:span text:style-name="T23">) 18 str. 1 d.,</text:span></text:p>
      <text:p text:style-name="P24"><text:span text:style-name="T25">p a p i l d a u Panevėžio rajono savivaldybės administracijos atskaitingų asmenų s</text:span><text:span text:style-name="T26">ąrašą ir jų parašus, patvirtintus Savivaldybės administracijos direktoriaus 2010 m. kovo 22 d. įsakymu Nr. A-230 „Dėl Panevėžio rajono savivaldybės administracijos atskaitingų asmenų sąrašo ir atsiskaitymo tvarkos patvirtinimo“, 11 eilute ir ją išdėstau ta</text:span><text:span text:style-name="T27">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1</text:span></text:p>
          </table:table-cell>
          <table:table-cell table:style-name="TableCell42">
            <text:p text:style-name="P43">Aušvydas Plėštys</text:p>
          </table:table-cell>
          <table:table-cell table:style-name="TableCell44">
            <text:p text:style-name="P45">Švietimo, kultūros ir sporto skyriaus vyriausiasis specialistas</text:p>
          </table:table-cell>
          <table:table-cell table:style-name="TableCell46">
            <text:p text:style-name="P47">Sporto varžybų dalyviams maistpinigių,<text:s/></text:p>
            <text:p text:style-name="P48">starto mokesčio,</text:p>
            <text:p text:style-name="P49">kelionės išlaidoms apmokėti.</text:p>
          </table:table-cell>
          <table:table-cell table:style-name="TableCell50">
            <text:p text:style-name="P51">2 000,00</text:p>
          </table:table-cell>
          <table:table-cell table:style-name="TableCell52">
            <text:p text:style-name="P53"/>
          </table:table-cell>
          <table:table-cell table:style-name="TableCell54">
            <text:p text:style-name="P55">2013-07-03</text:p>
          </table:table-cell>
          <table:table-cell table:style-name="TableCell56">
            <text:p text:style-name="P57">Paskyrus <text:s/>kitą<text:s/></text:p>
            <text:p text:style-name="P58">atskaitingą</text:p>
            <text:p text:style-name="P59">asmenį</text:p>
          </table:table-cell>
        </table:table-row>
      </table:table>
      <text:p text:style-name="P60"/>
      <text:p text:style-name="P61"/>
      <text:p text:style-name="P62"><text:span text:style-name="T63">Administracijos<text:s/></text:span><text:span text:style-name="T64">direktoriu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Vitalijus Žiur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Krioviene</meta:initial-creator>
    <dc:creator>Adlib User</dc:creator>
    <meta:creation-date>2015-07-28T18:57:00Z</meta:creation-date>
    <dc:date>2015-07-28T18:57:00Z</dc:date>
    <meta:print-date>2013-07-03T07:11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58" meta:character-count="1213" meta:row-count="72" meta:non-whitespace-character-count="1081"/>
  </office:meta>
</office:document-meta>
</file>