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language-asian="ru" style:country-asian="RU"/>
    </style:style>
    <style:style style:name="P10" style:parent-style-name="Normal" style:family="paragraph">
      <style:paragraph-properties fo:text-align="center"/>
      <style:text-properties style:font-size-complex="12pt" style:language-asian="ru" style:country-asian="RU"/>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ru" style:country-asian="RU"/>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margin-right="-0.0048in"/>
      <style:text-properties style:font-size-complex="12pt"/>
    </style:style>
    <style:style style:name="P16" style:parent-style-name="Normal" style:family="paragraph">
      <style:paragraph-properties fo:text-align="center" fo:margin-right="-0.0048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ru" style:country-asian="RU"/>
    </style:style>
    <style:style style:name="P28" style:parent-style-name="Normal" style:family="paragraph">
      <style:text-properties style:font-size-complex="12pt" style:language-asian="ru" style:country-asian="RU"/>
    </style:style>
    <style:style style:name="P29" style:parent-style-name="Normal" style:family="paragraph">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family="paragraph">
      <style:text-properties style:font-size-complex="12pt" style:language-asian="ru" style:country-asian="RU"/>
    </style:style>
    <style:style style:name="P41" style:parent-style-name="Normal" style:family="paragraph">
      <style:text-properties style:font-size-complex="12pt" style:language-asian="ru" style:country-asian="RU"/>
    </style:style>
    <style:style style:name="P42" style:parent-style-name="Normal" style:family="paragraph">
      <style:text-properties style:font-size-complex="12pt" style:language-asian="ru" style:country-asian="RU"/>
    </style:style>
    <style:style style:name="P43" style:parent-style-name="Normal" style:family="paragraph">
      <style:paragraph-properties fo:break-before="page" fo:margin-left="3.9375in">
        <style:tab-stops/>
      </style:paragraph-properties>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margin-left="3.9375in">
        <style:tab-stops/>
      </style:paragraph-properties>
      <style:text-properties style:font-size-complex="12pt" style:language-asian="ru" style:country-asian="RU"/>
    </style:style>
    <style:style style:name="P46" style:parent-style-name="Normal" style:family="paragraph">
      <style:paragraph-properties fo:margin-left="3.9375in">
        <style:tab-stops/>
      </style:paragraph-properties>
      <style:text-properties style:font-size-complex="12pt" style:language-asian="ru" style:country-asian="RU"/>
    </style:style>
    <style:style style:name="P47" style:parent-style-name="Normal" style:family="paragraph">
      <style:paragraph-properties fo:margin-left="3.9375in">
        <style:tab-stops/>
      </style:paragraph-properties>
      <style:text-properties style:font-size-complex="12pt" style:language-asian="ru" style:country-asian="RU"/>
    </style:style>
    <style:style style:name="P48" style:parent-style-name="Normal" style:family="paragraph">
      <style:text-properties style:font-size-complex="12pt" style:language-asian="ru" style:country-asian="RU"/>
    </style:style>
    <style:style style:name="P49" style:parent-style-name="Normal" style:family="paragraph">
      <style:text-properties style:font-size-complex="12pt" style:language-asian="ru" style:country-asian="RU"/>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ru" style:country-asian="RU"/>
    </style:style>
    <style:style style:name="P52" style:parent-style-name="Normal" style:family="paragraph">
      <style:paragraph-properties fo:text-align="center"/>
      <style:text-properties fo:text-transform="uppercase" style:font-size-complex="12pt" style:language-asian="ru" style:country-asian="RU"/>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language-asian="ru" style:country-asian="RU"/>
    </style:style>
    <style:style style:name="T55" style:parent-style-name="DefaultParagraphFont" style:family="text">
      <style:text-properties fo:font-weight="bold" style:font-weight-asian="bold" fo:text-transform="uppercase" style:font-size-complex="12pt" style:language-asian="ru" style:country-asian="RU"/>
    </style:style>
    <style:style style:name="T56" style:parent-style-name="DefaultParagraphFont" style:family="text">
      <style:text-properties fo:font-weight="bold" style:font-weight-asian="bold" fo:text-transform="uppercase" style:font-size-complex="12pt" style:language-asian="ru" style:country-asian="RU"/>
    </style:style>
    <style:style style:name="P57" style:parent-style-name="Normal" style:family="paragraph">
      <style:paragraph-properties fo:text-align="center"/>
      <style:text-properties fo:font-weight="bold" style:font-weight-asian="bold" fo:text-transform="uppercase" style:font-size-complex="12pt" style:language-asian="ru" style:country-asian="RU"/>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text-position="super 62.5%" style:font-size-complex="12pt" style:language-asian="ru" style:country-asian="RU"/>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letter-spacing="-0.0006in" style:font-size-complex="12pt" style:language-asian="ru" style:country-asian="RU"/>
    </style:style>
    <style:style style:name="T68" style:parent-style-name="DefaultParagraphFont" style:family="text">
      <style:text-properties fo:letter-spacing="-0.0006in"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ru" style:country-asian="RU"/>
    </style:style>
    <style:style style:name="T83" style:parent-style-name="DefaultParagraphFont" style:family="text">
      <style:text-properties fo:font-weight="bold" style:font-weight-asian="bold" style:font-size-complex="12pt" style:language-asian="ru" style:country-asian="RU"/>
    </style:style>
    <style:style style:name="T84" style:parent-style-name="DefaultParagraphFont" style:family="text">
      <style:text-properties fo:font-weight="bold" style:font-weight-asian="bold" style:font-size-complex="12pt" style:language-asian="ru" style:country-asian="RU"/>
    </style:style>
    <style:style style:name="P85" style:parent-style-name="Normal" style:family="paragraph">
      <style:paragraph-properties fo:text-align="center" fo:text-indent="0.3937in"/>
      <style:text-properties fo:font-weight="bold" style:font-weight-asian="bold" style:font-size-complex="12pt" style:language-asian="ru" style:country-asian="RU"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text-underline-type="single" style:text-underline-style="solid" style:text-underline-width="auto" style:text-underline-mode="continuous" style:language-asian="ru" style:country-asian="RU"/>
    </style:style>
    <style:style style:name="T101" style:parent-style-name="DefaultParagraphFont" style:family="text">
      <style:text-properties style:font-size-complex="12pt" style:language-asian="ru" style:country-asian="RU"/>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style:font-size-complex="12pt" style:language-asian="ru" style:country-asian="RU"/>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ru" style:country-asian="RU"/>
    </style:style>
    <style:style style:name="T129" style:parent-style-name="DefaultParagraphFont" style:family="text">
      <style:text-properties style:font-size-complex="12pt" style:language-asian="ru" style:country-asian="RU"/>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fo:font-weight="bold" style:font-weight-asian="bold"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P141" style:parent-style-name="Normal" style:family="paragraph">
      <style:paragraph-properties fo:text-align="center"/>
      <style:text-properties fo:font-weight="bold" style:font-weight-asian="bold" style:font-size-complex="12pt" style:language-asian="ru" style:country-asian="RU"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PANEVĖŽIO RAJONO SAVIVALDYBĖS TARYBA<text:s/></text:p>
      <text:p text:style-name="P10"/>
      <text:p text:style-name="P11"><text:span text:style-name="T12">SPRENDIMAS</text:span></text:p>
      <text:p text:style-name="P13">DĖL ĮPAREIGOJIMO IŠKLAUSYTI BENDRAVIMO SU VAIKAIS TOBULINIMO KURSUS VYKDYMO TVARKOS APRAŠO PATVIRTINIMO</text:p>
      <text:p text:style-name="P14"/>
      <text:p text:style-name="P15">2013 m. birželio 20 d. Nr. T-111</text:p>
      <text:p text:style-name="P16">Panevėžys</text:p>
      <text:p text:style-name="P17"/>
      <text:p text:style-name="P18"><text:span text:style-name="T19">Vadovaudamasi Lietuvos Respublikos vietos savivaldos įstatymo (Žin., 1994, Nr.</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4 dalimi ir Įpareigojimo išklausyti bendravimo su vaikais tobulinimo kursus vykdymo tvarkos aprašu, patvirtintu Lietuvos Respublikos Vyriausybės 2012 m. gruodžio 12 d. nutarimu Nr. 1517 (Žin., 2012, Nr.<text:s/></text:span><text:a xlink:href="https://www.e-tar.lt/portal/lt/legalAct/TAR.496CD3CF3111" office:target-frame-name="_blank" xlink:show="new"><text:span text:style-name="T24">146-7530</text:span></text:a><text:span text:style-name="T25">), Panevėžio rajono savivaldybės taryba n u s p r e n d ž i a:</text:span></text:p>
      <text:p text:style-name="P26"><text:span text:style-name="T27">Patvirtinti Įpareigojimo išklausyti bendravimo su vaikais tobulinimo kursus vykdymo tvarkos aprašą (pridedama).<text:s/></text:span></text:p>
      <text:p text:style-name="P28"/>
      <text:p text:style-name="P29"/>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Povilas Žagunis</text:span></text:p>
      <text:p text:style-name="P40"/>
      <text:p text:style-name="P41"/>
      <text:p text:style-name="P42"/>
      <text:p text:style-name="Normal"/>
      <text:soft-page-break/>
      <text:p text:style-name="P43"><text:span text:style-name="T44">PATVIRTINTA</text:span></text:p>
      <text:p text:style-name="P45">Panevėžio rajono savivaldybės tarybos</text:p>
      <text:p text:style-name="P46">2013 m. birželio 20 d.</text:p>
      <text:p text:style-name="P47">sprendimu Nr. T-111</text:p>
      <text:p text:style-name="P48"/>
      <text:p text:style-name="P49"/>
      <text:p text:style-name="P50"><text:span text:style-name="T51">įPAREIGOJIMO IŠKLAUSYTI bendravimo su vaikais tobulinimo kursUS VYKD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Įpareigojimo išklausyti bendravimo su vaikais tobulinimo kursus vykdymo tvarkos aprašas (toliau – Aprašas) reglamentuoja bendravimo su vaikais tobulinimo kursų (toliau – kursai) Panevėžio rajono savivaldybės teritorijoje gyvenantiems tėvams (globėjams, rūpintojams) (toliau – tėvai), kuriuos teismas už Lietuvos Respublikos administracinių teisės pažeidimų kodekso (Žin., 1985, Nr. 1-1) 181 ir 181</text:span><text:span text:style-name="T61">1</text:span><text:span text:style-name="T62"> straipsniuose numatytus administracinius teisės pažeidimus įpareigojo išklausyti kursus, rengimo užtikrinimą, vykdymą ir apmokėjimą.</text:span></text:p>
      <text:p text:style-name="P63"><text:span text:style-name="T64">2</text:span><text:span text:style-name="T65">. Kursų tikslas – suteikti tėvams žinių apie pozityvią tėvystę, stiprinti jų socialinius ir bendravimo su vaikais įgūdžius.</text:span></text:p>
      <text:p text:style-name="P66"><text:span text:style-name="T67">3</text:span><text:span text:style-name="T68">. Apraše vartojamos sąvokos apibrėžtos Lietuvos Respublikos švietimo įstatyme (Žin., 1991,<text:s/></text:span><text:span text:style-name="T69">Nr.<text:s/></text:span><text:a xlink:href="https://www.e-tar.lt/portal/lt/legalAct/TAR.9A3AD08EA5D0" office:target-frame-name="_blank" xlink:show="new"><text:span text:style-name="T70">23-593</text:span></text:a><text:span text:style-name="T71">; 2011, Nr.<text:s/></text:span><text:a xlink:href="https://www.e-tar.lt/portal/lt/legalAct/TAR.E2EBE95E7723" office:target-frame-name="_blank" xlink:show="new"><text:span text:style-name="T72">38-1804</text:span></text:a><text:span text:style-name="T73">), Lietuvos Respublikos neformaliojo suaugusiųjų švietimo įstatyme (Žin., 1998, Nr.<text:s/></text:span><text:a xlink:href="https://www.e-tar.lt/portal/lt/legalAct/TAR.CE3B174CA7E6" office:target-frame-name="_blank" xlink:show="new"><text:span text:style-name="T74">66-1909</text:span></text:a><text:span text:style-name="T75">), Lietuvos Respublikos vaiko minimalios ir vidutinės priežiūros įstatyme (Žin., 2007, Nr.<text:s/></text:span><text:a xlink:href="https://www.e-tar.lt/portal/lt/legalAct/TAR.90D8CF4E3E9F" office:target-frame-name="_blank" xlink:show="new"><text:span text:style-name="T76">80-3214</text:span></text:a><text:span text:style-name="T77">; 2010, Nr.<text:s/></text:span><text:a xlink:href="https://www.e-tar.lt/portal/lt/legalAct/TAR.4C876D398907" office:target-frame-name="_blank" xlink:show="new"><text:span text:style-name="T78">157-7969</text:span></text:a><text:span text:style-name="T79">), Lietuvos Respublikos administracinių teisės pažeidimų kodekse ir kituose teisės aktuose.</text:span></text:p>
      <text:p text:style-name="P80"/>
      <text:p text:style-name="P81"><text:span text:style-name="T82">II</text:span><text:span text:style-name="T83">.<text:s/></text:span><text:span text:style-name="T84">KURSŲ RENGIMO UŽTIKRINIMAS IR VYKDYMAS</text:span></text:p>
      <text:p text:style-name="P85"/>
      <text:p text:style-name="P86"><text:span text:style-name="T87">4</text:span><text:span text:style-name="T88">. Kursų rengimą užtikrina ir priežiūrą vykdo Švietimo, kultūros ir sporto skyrius bei Vaikų teisių apsaugos skyrius.</text:span></text:p>
      <text:p text:style-name="P89"><text:span text:style-name="T90">5</text:span><text:span text:style-name="T91">. Kursus organizuoja ir vykdo Panevėžio rajono švietimo centras.</text:span></text:p>
      <text:p text:style-name="P92"><text:span text:style-name="T93">6</text:span><text:span text:style-name="T94">. Tėvai, teismo įpareigoti išklausyti kursus, privalo registruotis į kursus Panevėžio rajono švietimo centre (Beržų g. 50) per 5 dienas nuo teismo nutarimo apskundimo termino pabaigos, jeigu ši nutarimo dalis nebuvo apskųsta, arba nuo tos dienos, kurią skundas dėl šios nutarimo dalies lieka nepatenkintas.</text:span></text:p>
      <text:p text:style-name="P95"><text:span text:style-name="T96">7</text:span><text:span text:style-name="T97">. Tėvai, registruodamiesi į kursus, Panevėžio rajono švietimo centrui teikia rašytinį prašymą, asmens tapatybę patvirtinantį dokumentą ir teismo nutarimo nuorašą. Prašyme tėvai nurodo vardą, pavardę, gyvenamosios vietos adresą, telefono numerį, elektroninio pašto adresą ar kitą kontaktinę informaciją, taip pat pažymi, ar jie yra asmenys, turintys teisę gauti arba gaunantys socialinę pašalpą pagal Lietuvos Respublikos piniginės socialinės paramos nepasiturintiems gyventojams įstatymą (Žin., 2003, Nr.<text:s/></text:span><text:a xlink:href="https://www.e-tar.lt/portal/lt/legalAct/TAR.3EEE59417F13" office:target-frame-name="_blank" xlink:show="new"><text:span text:style-name="T98">73-3352</text:span></text:a><text:span text:style-name="T99">; 2011, Nr.<text:s/></text:span><text:a xlink:href="https://www.e-tar.lt/portal/lt/legalAct/TAR.AFA734FB8321" office:target-frame-name="_blank" xlink:show="new"><text:span text:style-name="T100">155-7353</text:span></text:a><text:span text:style-name="T101">).<text:s/></text:span></text:p>
      <text:p text:style-name="P102"><text:span text:style-name="T103">8</text:span><text:span text:style-name="T104">. Tėvai apie kontaktinės informacijos pasikeitimą nedelsdami turi pranešti Panevėžio rajono švietimo centrui. Jeigu pranešimų apie pasikeitusią kontaktinę informaciją negaunama, laikoma, kad tėvams apie kursų vietą ir laiką pranešta tinkamai.</text:span></text:p>
      <text:p text:style-name="P105"><text:span text:style-name="T106">9</text:span><text:span text:style-name="T107">. Kursai prasideda ne vėliau kaip per 3 mėnesius nuo tėvų prašymo padavimo dienos.</text:span></text:p>
      <text:p text:style-name="P108"><text:span text:style-name="T109">10</text:span><text:span text:style-name="T110">. Vienoje kursų grupėje gali būti ne daugiau kaip 12 asmenų.<text:s/></text:span></text:p>
      <text:p text:style-name="P111"><text:span text:style-name="T112">11</text:span><text:span text:style-name="T113">. Kursų trukmė – 20 valandų, jos gali būti suskirstytos į atskirus užsiėmimus: vieno užsiėmimo trukmė – ne trumpesnė kaip 2 valandos ir ne ilgesnė kaip 6 valandos.</text:span></text:p>
      <text:p text:style-name="P114"><text:span text:style-name="T115">12</text:span><text:span text:style-name="T116">. Kursų užsiėmimai vyksta ne rečiau kaip vieną kartą per savaitę.<text:s/></text:span></text:p>
      <text:p text:style-name="P117"><text:span text:style-name="T118">13</text:span><text:span text:style-name="T119">. Kursus pagal patvirtintą švietimo ir mokslo ministro arba jo įgaliotos institucijos programą veda Panevėžio rajono pedagoginės psichologinės tarnybos, švietimo pagalbos įstaigų, mokyklų psichologai, socialiniai pedagogai, socialiniai darbuotojai, turintys ne mažesnę kaip 3<text:s/></text:span><text:soft-page-break/><text:span text:style-name="T120">metų praktinio vaikų ir tėvų konsultavimo emocijų, vaiko raidos, elgesio problemų, tėvų bendravimo su vaikais ar kilus tėvų ginčui dėl vaiko klausimais darbo patirtį.<text:s/></text:span></text:p>
      <text:p text:style-name="P121"><text:span text:style-name="T122">14</text:span><text:span text:style-name="T123">. Tėvų kursų lankomumas registruojamas Panevėžio rajono švietimo centro nustatyta tvarka.</text:span></text:p>
      <text:p text:style-name="P124"><text:span text:style-name="T125">15</text:span><text:span text:style-name="T126">. Tėvams, išklausiusiems kursų programą, per 3 darbo dienas išduodamas Panevėžio rajono švietimo centro pažymėjimas apie kursų išklausymą.</text:span></text:p>
      <text:p text:style-name="P127"><text:span text:style-name="T128">16</text:span><text:span text:style-name="T129">. Panevėžio rajono švietimo centras, nustatęs, kad tėvai vengia lankyti kursus, informuoja Švietimo, kultūros ir sporto skyrių, o šis nedelsdamas perduoda minėtą informaciją įstatymų įgaliotiems pareigūnams, turintiems teisę pagal Lietuvos Respublikos administracinių teisės pažeidimų kodeksą surašyti administracinių teisės pažeidimų protokolus už vengimą vykdyti teismo įpareigojimą išklausyti kursus.<text:s/></text:span></text:p>
      <text:p text:style-name="P130"><text:span text:style-name="T131">17</text:span><text:span text:style-name="T132">. Vengiančiais lankyti kursus laikomi tėvai, išklausę mažiau kaip 80 procentų kursų trukmės be pateisinamų priežasčių arba nesumokėję už kursus ir neturintys teisės į kursų apmokėjimą valstybės lėšomis.</text:span></text:p>
      <text:p text:style-name="P133"><text:span text:style-name="T134">18</text:span><text:span text:style-name="T135">. Panevėžio rajono švietimo centras per 5 darbo dienas nuo pažymėjimo, patvirtinančio kursų išklausymą, išdavimo informaciją, kad administracinėn atsakomybėn patraukti tėvai išklausė kursus, perduoda administracinio teisės pažeidimo, už kurio padarymą asmeniui paskirtas įpareigojimas išklausyti kursus, protokolą surašiusiam organui (pareigūnui) ir Švietimo, kultūros ir sporto skyriui.</text:span></text:p>
      <text:p text:style-name="P136"/>
      <text:p text:style-name="P137"><text:span text:style-name="T138">III</text:span><text:span text:style-name="T139">.<text:s/></text:span><text:span text:style-name="T140">MOKĖJIMAS UŽ KURSUS</text:span></text:p>
      <text:p text:style-name="P141"/>
      <text:p text:style-name="P142"><text:span text:style-name="T143">19</text:span><text:span text:style-name="T144">. Už dalyvavimą kursuose sumoka asmuo, kuriam skirta ši poveikio priemonė. Į kursus užsiregistravęs asmuo iki kursų pradžios privalo sumokėti mokestį už kursus į Panevėžio rajono švietimo centro sąskaitą LT 734010041200169495 AB DNB banke.</text:span></text:p>
      <text:p text:style-name="P145"><text:span text:style-name="T146">20</text:span><text:span text:style-name="T147">. Kursų kaina vienam asmeniui – 130 litų.<text:s/></text:span></text:p>
      <text:p text:style-name="P148"><text:span text:style-name="T149">21</text:span><text:span text:style-name="T150">. 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 iš Socialinės apsaugos ir darbo ministerijos patvirtintų bendrųjų asignavimų.<text:s/></text:span></text:p>
      <text:p text:style-name="P151"><text:span text:style-name="T152">22</text:span><text:span text:style-name="T153">. Susirinkus mažesnei nei 3 žmonių grupei,<text:s/></text:span><text:span text:style-name="T154">Panevėžio rajono švietimo centras</text:span><text:span text:style-name="T155"><text:s/>kursus organizuoja kartu su gretimomis savivaldybėmis. Šiuo</text:span><text:span text:style-name="T156"><text:s/>atveju Panevėžio rajono savivaldybė jos teritorijoje gyvenančių ir prašymus<text:s/></text:span><text:span text:style-name="T157">pateikusių tėvų dalyvavimo kursuose išlaidas apmoka iš tėvų sumokėtų lėšų arba, esant Aprašo 21 punkte numatytoms sąlygoms, kursų išlaidos apmokamos</text:span><text:span text:style-name="T158"><text:s/>valstybės lėšomis.<text:s/></text:span></text:p>
      <text:p text:style-name="P159"><text:span text:style-name="T160">23</text:span><text:span text:style-name="T161">. Socialinės paramos skyrius užtikrina galimybę asmenims, kurie gauna socialinę pašalpą pagal Lietuvos Respublikos piniginės socialinės paramos nepasiturintiems gyventojams įstatymą, kursų išlaidų apmokėjimą valstybės lėšomis, vadovaujantis socialinės apsaugos ir darbo ministro nustatyta <text:s/>tvarka iš Socialinės apsaugos ir darbo ministerijai patvirtintų bendrųjų asignavimų.</text:span></text:p>
      <text:p text:style-name="P162"><text:span text:style-name="T1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a</meta:initial-creator>
    <dc:creator>Adlib User</dc:creator>
    <meta:creation-date>2016-03-26T15:37:00Z</meta:creation-date>
    <dc:date>2016-03-26T15:37:00Z</dc:date>
    <meta:print-date>2013-06-20T11:39:00Z</meta:print-date>
    <meta:template xlink:href="Normal" xlink:type="simple"/>
    <meta:editing-cycles>2</meta:editing-cycles>
    <meta:editing-duration>PT0S</meta:editing-duration>
    <meta:document-statistic meta:page-count="3" meta:paragraph-count="52" meta:word-count="1007" meta:character-count="7833" meta:row-count="214" meta:non-whitespace-character-count="6878"/>
  </office:meta>
</office:document-meta>
</file>