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ru" style:country-asian="RU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text-properties style:font-size-complex="12pt" style:language-asian="ru" style:country-asian="RU"/>
    </style:style>
    <style:style style:name="P17" style:parent-style-name="Normal" style:family="paragraph">
      <style:text-properties style:font-size-complex="12pt" style:language-asian="ru" style:country-asian="RU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P35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3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37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text:s/></text:p>
      <text:p text:style-name="P5"/>
      <text:p text:style-name="P6"><text:span text:style-name="T7">SPRENDIMAS</text:span></text:p>
      <text:p text:style-name="P8"><text:span text:style-name="T9">DĖL SAVIVALDYBĖS TARYBOS 2007 M. SPALIO 4 D. SPRENDIMO NR. T-227 „</text:span><text:span text:style-name="T10">DĖL SAVIVALDYBĖS MATERIALIOJO TURTO NUOMOS TVARKOS PATVIRTINIMO</text:span><text:span text:style-name="T11">“<text:s/></text:span><text:span text:style-name="T12">PAKEITIMO</text:span></text:p>
      <text:p text:style-name="P13"/>
      <text:p text:style-name="P14">2013 m. birželio 20 d. Nr. T-105</text:p>
      <text:p text:style-name="P15">Panevėžy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8 straipsnio 1 dalimi bei atsižvelgdama į Panevėžio rajono Krekenavos kultūros centro 2013 m. birželio 3 d. raštą Nr. SD-40, Savivaldybės taryba n u s p r e n d ž i a:</text:span></text:p>
      <text:p text:style-name="P24"><text:span text:style-name="T25">Pakeisti Panevėžio<text:s/></text:span><text:span text:style-name="T26">rajono savivaldybės materialiojo turto nuomos tvarkos, patvirtintos Savivaldybės tarybos<text:s/></text:span><text:span text:style-name="T27">2007 m. spalio 4 d. sprendimu Nr. T-227,</text:span><text:span text:style-name="T28"><text:s/>9.8 punktą</text:span><text:span text:style-name="T29"><text:s/>ir jį išdėstyti taip:</text:span></text:p>
      <text:p text:style-name="P30"><text:span text:style-name="T31">„</text:span><text:span text:style-name="T32">9.8</text:span><text:span text:style-name="T33">. kredito įstaigą ir sąskaitos, į kurią turi būti sumokėtas pradinis įnašas, lygus 1 mė</text:span><text:span text:style-name="T34">nesio pradiniam nuompinigių dydžiui, numeris;“</text:span></text:p>
      <text:p text:style-name="P35"/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Povilas Žagunis<text:s/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</meta:initial-creator>
    <dc:creator>Adlib User</dc:creator>
    <meta:creation-date>2015-07-28T18:57:00Z</meta:creation-date>
    <dc:date>2015-07-28T18:57:00Z</dc:date>
    <meta:print-date>2013-06-20T10:4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4" meta:character-count="1047" meta:row-count="50" meta:non-whitespace-character-count="905"/>
  </office:meta>
</office:document-meta>
</file>