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82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8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82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2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2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82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82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82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82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82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82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82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82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82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82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82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82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6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3166in"/>
          <style:tab-stop style:type="left" style:position="0.820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818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66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668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668in"/>
        </style:tab-stops>
      </style:paragraph-properties>
    </style:style>
    <style:style style:name="P111" style:parent-style-name="Normal" style:family="paragraph">
      <style:paragraph-properties fo:widows="0" fo:orphans="0" fo:text-align="justify">
        <style:tab-stops>
          <style:tab-stop style:type="left" style:position="5.118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indent="3.9375in"/>
    </style:style>
    <style:style style:name="P115" style:parent-style-name="Normal" style:family="paragraph">
      <style:paragraph-properties fo:break-before="page"/>
    </style:style>
    <style:style style:name="P116" style:parent-style-name="Normal" style:family="paragraph">
      <style:paragraph-properties fo:widows="0" fo:orphans="0" fo:text-indent="3.9375in"/>
      <style:text-properties fo:color="#000000" style:font-size-complex="12pt" style:language-asian="lt" style:country-asian="LT"/>
    </style:style>
    <style:style style:name="P117" style:parent-style-name="Normal" style:family="paragraph">
      <style:paragraph-properties fo:widows="0" fo:orphans="0" fo:text-indent="3.9375in"/>
      <style:text-properties fo:color="#000000" style:font-size-complex="12pt" style:language-asian="lt" style:country-asian="LT"/>
    </style:style>
    <style:style style:name="P118" style:parent-style-name="Normal" style:family="paragraph">
      <style:paragraph-properties fo:widows="0" fo:orphans="0" fo:text-indent="3.9375in"/>
      <style:text-properties fo:color="#000000" style:font-size-complex="12pt" style:language-asian="lt" style:country-asian="LT"/>
    </style:style>
    <style:style style:name="P119" style:parent-style-name="Normal" style:family="paragraph">
      <style:paragraph-properties fo:widows="0" fo:orphans="0"/>
      <style:text-properties fo:color="#000000" style:font-size-complex="12pt" style:language-asian="lt" style:country-asian="LT"/>
    </style:style>
    <style:style style:name="P120" style:parent-style-name="Normal" style:family="paragraph">
      <style:paragraph-properties fo:widows="0" fo:orphans="0"/>
      <style:text-properties fo:color="#000000"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center" fo:margin-left="0.75in">
        <style:tab-stops>
          <style:tab-stop style:type="left" style:position="1.7493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widows="0" fo:orphans="0" fo:margin-left="0.75in">
        <style:tab-stops>
          <style:tab-stop style:type="left" style:position="1.7493in"/>
        </style:tab-stops>
      </style:paragraph-properties>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2.4993in"/>
          <style:tab-stop style:type="right" style:position="4.6986in"/>
          <style:tab-stop style:type="left" style:position="4.7388in"/>
          <style:tab-stop style:type="right" style:position="6.0458in"/>
          <style:tab-stop style:type="right" style:position="6.738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232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232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232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232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232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32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232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24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24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417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417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417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417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232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232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232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232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232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232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232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232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232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2326in"/>
        </style:tab-stops>
      </style:paragraph-properties>
    </style:style>
    <style:style style:name="P202" style:parent-style-name="Normal" style:family="paragraph">
      <style:paragraph-properties fo:widows="0" fo:orphans="0" fo:text-align="center">
        <style:tab-stops>
          <style:tab-stop style:type="left" style:position="0.2326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widows="0" fo:orphans="0" fo:text-align="justify" fo:margin-left="0.75in">
        <style:tab-stops>
          <style:tab-stop style:type="left" style:position="-0.5173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376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376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376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376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376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376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376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376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376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376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376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376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376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376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376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376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376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376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376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376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376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376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376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376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376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376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376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41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41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41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41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41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41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tab-stops>
          <style:tab-stop style:type="left" style:position="0.418in"/>
        </style:tab-stops>
      </style:paragraph-properties>
    </style:style>
    <style:style style:name="P322"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263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41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41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41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41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41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41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41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41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41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263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41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41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tab-stops>
          <style:tab-stop style:type="left" style:position="0.418in"/>
        </style:tab-stops>
      </style:paragraph-properties>
    </style:style>
    <style:style style:name="P370"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263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41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41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41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263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263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41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4534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453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4534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4534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0.453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4534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453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453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453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4534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4534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4534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453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293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293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32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325in"/>
        </style:tab-stops>
      </style:paragraph-properties>
    </style:style>
    <style:style style:name="P473"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32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32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32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32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32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32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32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32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32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32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32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330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520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330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520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330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32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32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3104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3104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32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330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3104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3104in"/>
        </style:tab-stops>
      </style:paragraph-properties>
    </style:style>
    <style:style style:name="P566" style:parent-style-name="Normal" style:family="paragraph">
      <style:paragraph-properties fo:keep-with-next="always" fo:keep-together="always" fo:widows="0" fo:orphans="0" fo:text-align="center">
        <style:tab-stops>
          <style:tab-stop style:type="left" style:position="0.6486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keep-with-next="always" fo:keep-together="always" fo:widows="0" fo:orphans="0"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keep-with-next="always" fo:keep-together="always" fo:widows="0" fo:orphans="0"/>
      <style:text-properties fo:color="#000000"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0.3104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3104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3104in"/>
        </style:tab-stops>
      </style:paragraph-properties>
    </style:style>
    <style:style style:name="P582" style:parent-style-name="Normal" style:family="paragraph">
      <style:paragraph-properties fo:keep-with-next="always" fo:keep-together="always" fo:widows="0" fo:orphans="0" fo:text-align="center">
        <style:tab-stops>
          <style:tab-stop style:type="left" style:position="0.6486in"/>
        </style:tab-stops>
      </style:paragraph-properties>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keep-with-next="always" fo:keep-together="always" fo:widows="0" fo:orphans="0">
        <style:tab-stops>
          <style:tab-stop style:type="left" style:position="0.6486in"/>
        </style:tab-stops>
      </style:paragraph-properties>
      <style:text-properties fo:color="#000000" style:font-size-complex="12pt" style:language-asian="lt" style:country-asian="L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3104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text-scale="2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320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320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3104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3104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0.3104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3104in"/>
        </style:tab-stops>
      </style:paragraph-properties>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widows="0" fo:orphans="0" fo:text-align="center"/>
      <style:text-properties fo:color="#000000" style:font-size-complex="12pt" style:language-asian="lt" style:country-asian="LT"/>
    </style:style>
    <style:style style:name="P628" style:parent-style-name="Normal" style:family="paragraph">
      <style:paragraph-properties fo:widows="0" fo:orphans="0" fo:text-align="justify" fo:text-indent="0.4923in">
        <style:tab-stops>
          <style:tab-stop style:type="left" style:position="0.3006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8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3006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3006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0.3006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4923in">
        <style:tab-stops>
          <style:tab-stop style:type="left" style:position="0.300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text-properties fo:color="#000000" style:font-size-complex="12pt" style:language-asian="lt" style:country-asian="LT"/>
    </style:style>
    <style:style style:name="P650" style:parent-style-name="Normal" style:family="paragraph">
      <style:paragraph-properties fo:widows="0" fo:orphans="0" fo:text-align="justify"/>
      <style:text-properties fo:color="#000000" style:font-size-complex="12pt" style:language-asian="lt" style:country-asian="LT"/>
    </style:style>
    <style:style style:name="P651" style:parent-style-name="Normal" style:family="paragraph">
      <style:paragraph-properties fo:widows="0" fo:orphans="0" fo:text-align="justify"/>
      <style:text-properties fo:color="#000000" style:font-size-complex="12pt" style:language-asian="lt" style:country-asian="LT"/>
    </style:style>
    <style:style style:name="P652" style:parent-style-name="Normal" style:family="paragraph">
      <style:paragraph-properties fo:widows="0" fo:orphans="0" fo:line-height="0.1388in" fo:margin-left="0.0694in">
        <style:tab-stops>
          <style:tab-stop style:type="left" style:position="5.049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indent="3.7409in"/>
    </style:style>
    <style:style style:name="P656" style:parent-style-name="Normal" style:family="paragraph">
      <style:paragraph-properties fo:break-before="page"/>
    </style:style>
    <style:style style:name="P657" style:parent-style-name="Normal" style:family="paragraph">
      <style:paragraph-properties fo:text-indent="3.7409in"/>
      <style:text-properties style:font-name-asian="Courier New" style:font-size-complex="12pt" style:language-asian="lt" style:country-asian="LT"/>
    </style:style>
    <style:style style:name="P658" style:parent-style-name="Normal" style:family="paragraph">
      <style:paragraph-properties fo:text-indent="3.7409in"/>
      <style:text-properties style:font-name-asian="Courier New" style:font-size-complex="12pt" style:language-asian="lt" style:country-asian="LT"/>
    </style:style>
    <style:style style:name="P659" style:parent-style-name="Normal" style:family="paragraph">
      <style:paragraph-properties fo:widows="0" fo:orphans="0" fo:text-indent="3.7409in"/>
      <style:text-properties style:font-size-complex="12pt" style:language-asian="lt" style:country-asian="LT"/>
    </style:style>
    <style:style style:name="P660" style:parent-style-name="Normal" style:family="paragraph">
      <style:paragraph-properties fo:widows="0" fo:orphans="0"/>
      <style:text-properties fo:color="#000000" style:font-size-complex="12pt" style:language-asian="lt" style:country-asian="LT"/>
    </style:style>
    <style:style style:name="P661" style:parent-style-name="Normal" style:family="paragraph">
      <style:paragraph-properties fo:widows="0" fo:orphans="0"/>
      <style:text-properties fo:color="#000000"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7" style:parent-style-name="Normal" style:family="paragraph">
      <style:paragraph-properties fo:widows="0" fo:orphans="0" fo:text-align="center" fo:margin-left="0.75in">
        <style:tab-stops>
          <style:tab-stop style:type="left" style:position="2.0527in"/>
        </style:tab-stops>
      </style:paragraph-properties>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widows="0" fo:orphans="0" fo:margin-left="0.75in">
        <style:tab-stops>
          <style:tab-stop style:type="left" style:position="2.0527in"/>
        </style:tab-stops>
      </style:paragraph-properties>
      <style:text-properties fo:font-weight="bold" style:font-weight-asian="bold"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218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218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218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218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0.218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0.218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2409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240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4388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4388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438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218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218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218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218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218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218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tab-stops>
          <style:tab-stop style:type="left" style:position="0.2187in"/>
        </style:tab-stops>
      </style:paragraph-properties>
    </style:style>
    <style:style style:name="P727" style:parent-style-name="Normal" style:family="paragraph">
      <style:paragraph-properties fo:widows="0" fo:orphans="0" fo:text-align="center">
        <style:tab-stops>
          <style:tab-stop style:type="left" style:position="0.452in"/>
        </style:tab-stops>
      </style:paragraph-properties>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218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0.218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3604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3604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3604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3604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0.3604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0.3604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0.3604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0.3604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4923in">
        <style:tab-stops>
          <style:tab-stop style:type="left" style:position="0.3604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tab-stops>
          <style:tab-stop style:type="left" style:position="0.3604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3604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3604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tab-stops>
          <style:tab-stop style:type="left" style:position="0.3604in"/>
        </style:tab-stops>
      </style:paragraph-properties>
    </style:style>
    <style:style style:name="P790" style:parent-style-name="Normal" style:family="paragraph">
      <style:paragraph-properties fo:widows="0" fo:orphans="0" fo:text-align="center">
        <style:tab-stops>
          <style:tab-stop style:type="left" style:position="1.7208in"/>
        </style:tab-stops>
      </style:paragraph-properties>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widows="0" fo:orphans="0" fo:text-align="justify">
        <style:tab-stops>
          <style:tab-stop style:type="left" style:position="1.7208in"/>
        </style:tab-stops>
      </style:paragraph-properties>
      <style:text-properties fo:color="#000000" style:font-size-complex="12pt" style:language-asian="lt" style:country-asian="L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tab-stops>
          <style:tab-stop style:type="left" style:position="0.3604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0.3604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4923in">
        <style:tab-stops>
          <style:tab-stop style:type="left" style:position="0.3604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0.3604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0.3604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3604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0.3604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widows="0" fo:orphans="0" fo:text-align="center"/>
      <style:text-properties fo:color="#000000"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0.3604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0.3604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0.3604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0.3604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3604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0.4194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0.4194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0.2548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0.4194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style:tab-stops>
          <style:tab-stop style:type="left" style:position="0.4194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4194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0.4194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4194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4194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4194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4194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4194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4194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4194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4194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4194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4194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0.254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254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4923in">
        <style:tab-stops>
          <style:tab-stop style:type="left" style:position="0.2548in"/>
        </style:tab-stops>
      </style:paragraph-properties>
    </style:style>
    <style:style style:name="P925" style:parent-style-name="Normal" style:family="paragraph">
      <style:paragraph-properties fo:keep-with-next="always" fo:keep-together="always" fo:widows="0" fo:orphans="0" fo:text-align="center">
        <style:tab-stops>
          <style:tab-stop style:type="left" style:position="2.0645in"/>
        </style:tab-stops>
      </style:paragraph-properties>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keep-with-next="always" fo:keep-together="always" fo:widows="0" fo:orphans="0" fo:text-align="justify">
        <style:tab-stops>
          <style:tab-stop style:type="left" style:position="2.0645in"/>
        </style:tab-stops>
      </style:paragraph-properties>
      <style:text-properties fo:color="#000000"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305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305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305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305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458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tab-stops>
          <style:tab-stop style:type="left" style:position="0.458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458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458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458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0.305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305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305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0.305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keep-with-next="always" fo:keep-together="always" fo:widows="0" fo:orphans="0" fo:text-align="center">
        <style:tab-stops>
          <style:tab-stop style:type="left" style:position="0.4645in"/>
        </style:tab-stops>
      </style:paragraph-properties>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P998" style:parent-style-name="Normal" style:family="paragraph">
      <style:paragraph-properties fo:keep-with-next="always" fo:keep-together="always" fo:widows="0" fo:orphans="0" fo:text-align="center"/>
    </style:style>
    <style:style style:name="T999" style:parent-style-name="DefaultParagraphFont" style:family="text">
      <style:text-properties fo:font-weight="bold" style:font-weight-asian="bold" fo:color="#000000" style:font-size-complex="12pt" style:language-asian="lt" style:country-asian="LT"/>
    </style:style>
    <style:style style:name="P1000"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0.305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tab-stops>
          <style:tab-stop style:type="left" style:position="0.305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4923in">
        <style:tab-stops>
          <style:tab-stop style:type="left" style:position="0.305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ab-stops>
          <style:tab-stop style:type="left" style:position="0.3055in"/>
        </style:tab-stops>
      </style:paragraph-properties>
    </style:style>
    <style:style style:name="P1011" style:parent-style-name="Normal" style:family="paragraph">
      <style:paragraph-properties fo:keep-with-next="always" fo:keep-together="always" fo:widows="0" fo:orphans="0" fo:text-align="center">
        <style:tab-stops>
          <style:tab-stop style:type="left" style:position="0.8305in"/>
        </style:tab-stops>
      </style:paragraph-properties>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P1015" style:parent-style-name="Normal" style:family="paragraph">
      <style:paragraph-properties fo:keep-with-next="always" fo:keep-together="always" fo:widows="0" fo:orphans="0">
        <style:tab-stops>
          <style:tab-stop style:type="left" style:position="0.8305in"/>
        </style:tab-stops>
      </style:paragraph-properties>
      <style:text-properties fo:color="#000000"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0.305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0.305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tab-stops>
          <style:tab-stop style:type="left" style:position="0.32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text-scale="2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4923in">
        <style:tab-stops>
          <style:tab-stop style:type="left" style:position="0.464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0.464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tab-stops>
          <style:tab-stop style:type="left" style:position="0.305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tab-stops>
          <style:tab-stop style:type="left" style:position="0.305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305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3055in"/>
        </style:tab-stops>
      </style:paragraph-properties>
    </style:style>
    <style:style style:name="P1058"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P1062" style:parent-style-name="Normal" style:family="paragraph">
      <style:paragraph-properties fo:keep-with-next="always" fo:keep-together="always" fo:widows="0" fo:orphans="0" fo:text-align="justify">
        <style:tab-stops>
          <style:tab-stop style:type="left" style:position="2.3965in"/>
        </style:tab-stops>
      </style:paragraph-properties>
      <style:text-properties fo:color="#000000"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305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8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4923in">
        <style:tab-stops>
          <style:tab-stop style:type="left" style:position="0.305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0.305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3069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tab-stops>
          <style:tab-stop style:type="left" style:position="0.3069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style:text-properties fo:color="#000000" style:font-size-complex="12pt" style:language-asian="lt" style:country-asian="LT"/>
    </style:style>
    <style:style style:name="P1081" style:parent-style-name="Normal" style:family="paragraph">
      <style:paragraph-properties fo:widows="0" fo:orphans="0"/>
      <style:text-properties fo:color="#000000" style:font-size-complex="12pt" style:language-asian="lt" style:country-asian="LT"/>
    </style:style>
    <style:style style:name="P1082" style:parent-style-name="Normal" style:family="paragraph">
      <style:paragraph-properties fo:widows="0" fo:orphans="0"/>
      <style:text-properties fo:color="#000000" style:font-size-complex="12pt" style:language-asian="lt" style:country-asian="LT"/>
    </style:style>
    <style:style style:name="P1083" style:parent-style-name="Normal" style:family="paragraph">
      <style:paragraph-properties fo:widows="0" fo:orphans="0">
        <style:tab-stops>
          <style:tab-stop style:type="left" style:position="5.118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indent="3.8395in"/>
    </style:style>
    <style:style style:name="P1087" style:parent-style-name="Normal" style:family="paragraph">
      <style:paragraph-properties fo:break-before="page"/>
    </style:style>
    <style:style style:name="P1088" style:parent-style-name="Normal" style:family="paragraph">
      <style:paragraph-properties fo:widows="0" fo:orphans="0" fo:text-indent="3.8395in"/>
      <style:text-properties fo:color="#000000" style:font-size-complex="12pt" style:language-asian="lt" style:country-asian="LT"/>
    </style:style>
    <style:style style:name="P1089" style:parent-style-name="Normal" style:family="paragraph">
      <style:paragraph-properties fo:widows="0" fo:orphans="0" fo:text-indent="3.8395in"/>
      <style:text-properties fo:color="#000000" style:font-size-complex="12pt" style:language-asian="lt" style:country-asian="LT"/>
    </style:style>
    <style:style style:name="P1090" style:parent-style-name="Normal" style:family="paragraph">
      <style:paragraph-properties fo:widows="0" fo:orphans="0" fo:text-indent="3.8395in"/>
      <style:text-properties fo:color="#000000" style:font-size-complex="12pt" style:language-asian="lt" style:country-asian="LT"/>
    </style:style>
    <style:style style:name="P1091" style:parent-style-name="Normal" style:family="paragraph">
      <style:paragraph-properties fo:widows="0" fo:orphans="0" fo:text-align="center"/>
      <style:text-properties fo:color="#000000" style:font-size-complex="12pt" style:language-asian="lt" style:country-asian="LT"/>
    </style:style>
    <style:style style:name="P1092" style:parent-style-name="Normal" style:family="paragraph">
      <style:paragraph-properties fo:widows="0" fo:orphans="0" fo:text-align="center"/>
      <style:text-properties fo:color="#000000"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96" style:parent-style-name="Normal" style:family="paragraph">
      <style:paragraph-properties fo:widows="0" fo:orphans="0" fo:text-align="center" fo:margin-left="0.75in">
        <style:tab-stops/>
      </style:paragraph-properties>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widows="0" fo:orphans="0" fo:margin-left="0.25in">
        <style:tab-stops/>
      </style:paragraph-properties>
      <style:text-properties fo:color="#000000" style:font-size-complex="12pt" style:language-asian="lt" style:country-asian="LT"/>
    </style:style>
    <style:style style:name="P1101" style:parent-style-name="Normal" style:family="paragraph">
      <style:paragraph-properties fo:widows="0" fo:orphans="0" fo:text-align="justify" fo:text-indent="0.4923in">
        <style:tab-stops>
          <style:tab-stop style:type="left" style:position="0.733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0.733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7333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ab-stops>
          <style:tab-stop style:type="left" style:position="0.73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tab-stops>
          <style:tab-stop style:type="left" style:position="0.743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4923in">
        <style:tab-stops>
          <style:tab-stop style:type="left" style:position="0.743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9194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9194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9194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9194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4923in">
        <style:tab-stops>
          <style:tab-stop style:type="left" style:position="0.733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4923in">
        <style:tab-stops>
          <style:tab-stop style:type="left" style:position="0.7333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ab-stops>
          <style:tab-stop style:type="left" style:position="0.7333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733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733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4923in">
        <style:tab-stops>
          <style:tab-stop style:type="left" style:position="0.733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0.7333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0.733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7333in"/>
        </style:tab-stops>
      </style:paragraph-properties>
    </style:style>
    <style:style style:name="P1162" style:parent-style-name="Normal" style:family="paragraph">
      <style:paragraph-properties fo:widows="0" fo:orphans="0" fo:text-align="center">
        <style:tab-stops>
          <style:tab-stop style:type="left" style:position="0.7333in"/>
        </style:tab-stops>
      </style:paragraph-properties>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widows="0" fo:orphans="0">
        <style:tab-stops>
          <style:tab-stop style:type="left" style:position="0.7333in"/>
        </style:tab-stops>
      </style:paragraph-properties>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733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733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938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0.9388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0.9409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4923in">
        <style:tab-stops>
          <style:tab-stop style:type="left" style:position="0.9409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9409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0.9409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9409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9409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784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938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ab-stops>
          <style:tab-stop style:type="left" style:position="0.9388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784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0.784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9388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0.9388in"/>
          <style:tab-stop style:type="left" style:position="1.5236in"/>
          <style:tab-stop style:type="left" style:position="2.7527in"/>
          <style:tab-stop style:type="center" style:position="6.2902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style:tab-stops>
          <style:tab-stop style:type="left" style:position="1.5236in"/>
          <style:tab-stop style:type="left" style:position="2.7527in"/>
        </style:tab-stops>
      </style:paragraph-properties>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4923in">
        <style:tab-stops>
          <style:tab-stop style:type="left" style:position="0.9388in"/>
          <style:tab-stop style:type="left" style:position="1.5236in"/>
          <style:tab-stop style:type="left" style:position="2.7527in"/>
          <style:tab-stop style:type="right" style:position="6.7006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9388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9388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784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0.938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0.9388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9388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0.938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0.938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0.938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text-scale="2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0.9388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938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0.938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0.9388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4923in">
        <style:tab-stops>
          <style:tab-stop style:type="left" style:position="0.9138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9138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0.912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4923in">
        <style:tab-stops>
          <style:tab-stop style:type="left" style:position="0.912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9125in"/>
        </style:tab-stops>
      </style:paragraph-properties>
    </style:style>
    <style:style style:name="P1289"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P1293"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912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912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912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ab-stops>
          <style:tab-stop style:type="left" style:position="0.912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4923in">
        <style:tab-stops>
          <style:tab-stop style:type="left" style:position="0.912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912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4923in">
        <style:tab-stops>
          <style:tab-stop style:type="left" style:position="0.912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0.912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0.787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9125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4923in">
        <style:tab-stops>
          <style:tab-stop style:type="left" style:position="0.912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0.9125in"/>
        </style:tab-stops>
      </style:paragraph-properties>
    </style:style>
    <style:style style:name="P1331"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P1335"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912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4923in">
        <style:tab-stops>
          <style:tab-stop style:type="left" style:position="0.912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0.912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0.912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912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0.912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4923in">
        <style:tab-stops>
          <style:tab-stop style:type="left" style:position="0.912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4923in">
        <style:tab-stops>
          <style:tab-stop style:type="left" style:position="0.912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912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4923in">
        <style:tab-stops>
          <style:tab-stop style:type="left" style:position="1.017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1.017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1.017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1.0173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17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1.017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1.017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1.017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888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4923in">
        <style:tab-stops>
          <style:tab-stop style:type="left" style:position="0.8881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4923in">
        <style:tab-stops>
          <style:tab-stop style:type="left" style:position="0.8881in"/>
        </style:tab-stops>
      </style:paragraph-properties>
    </style:style>
    <style:style style:name="P1421"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P1425"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1426" style:parent-style-name="Normal" style:family="paragraph">
      <style:paragraph-properties fo:widows="0" fo:orphans="0" fo:text-align="justify" fo:text-indent="0.4923in">
        <style:tab-stops>
          <style:tab-stop style:type="left" style:position="0.8881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0.996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996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4923in">
        <style:tab-stops>
          <style:tab-stop style:type="left" style:position="0.996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0.996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0.996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0.996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0.996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4923in">
        <style:tab-stops>
          <style:tab-stop style:type="left" style:position="0.996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0.996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4923in">
        <style:tab-stops>
          <style:tab-stop style:type="left" style:position="0.996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0.996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0.996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996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4923in">
        <style:tab-stops>
          <style:tab-stop style:type="left" style:position="0.996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0.996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0.8798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4923in">
        <style:tab-stops>
          <style:tab-stop style:type="left" style:position="0.8798in"/>
        </style:tab-stops>
      </style:paragraph-properties>
    </style:style>
    <style:style style:name="P1497" style:parent-style-name="Normal" style:family="paragraph">
      <style:paragraph-properties fo:keep-with-next="always" fo:keep-together="always" fo:widows="0" fo:orphans="0" fo:text-align="center">
        <style:tab-stops>
          <style:tab-stop style:type="left" style:position="0.4368in"/>
        </style:tab-stops>
      </style:paragraph-properties>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keep-with-next="always" fo:keep-together="always" fo:widows="0" fo:orphans="0" fo:text-align="center"/>
    </style:style>
    <style:style style:name="T1501" style:parent-style-name="DefaultParagraphFont" style:family="text">
      <style:text-properties fo:font-weight="bold" style:font-weight-asian="bold" fo:color="#000000" style:font-size-complex="12pt" style:language-asian="lt" style:country-asian="LT"/>
    </style:style>
    <style:style style:name="P1502"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0.8798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0.879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0.8798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8798in"/>
        </style:tab-stops>
      </style:paragraph-properties>
    </style:style>
    <style:style style:name="P1513" style:parent-style-name="Normal" style:family="paragraph">
      <style:paragraph-properties fo:keep-with-next="always" fo:keep-together="always" fo:widows="0" fo:orphans="0" fo:text-align="center">
        <style:tab-stops>
          <style:tab-stop style:type="left" style:position="0.7361in"/>
        </style:tab-stops>
      </style:paragraph-properties>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P1517" style:parent-style-name="Normal" style:family="paragraph">
      <style:paragraph-properties fo:keep-with-next="always" fo:keep-together="always" fo:widows="0" fo:orphans="0">
        <style:tab-stops>
          <style:tab-stop style:type="left" style:position="0.7361in"/>
        </style:tab-stops>
      </style:paragraph-properties>
      <style:text-properties fo:color="#000000"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0.8798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0.8798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0.8798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4923in">
        <style:tab-stops>
          <style:tab-stop style:type="left" style:position="0.8798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0.8798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tab-stops>
          <style:tab-stop style:type="left" style:position="0.8798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4923in">
        <style:tab-stops>
          <style:tab-stop style:type="left" style:position="0.8798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tab-stops>
          <style:tab-stop style:type="left" style:position="0.8798in"/>
        </style:tab-stops>
      </style:paragraph-properties>
    </style:style>
    <style:style style:name="P1546"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font-weight="bold" style:font-weight-asian="bold" fo:color="#000000" style:font-size-complex="12pt" style:language-asian="lt" style:country-asian="LT"/>
    </style:style>
    <style:style style:name="T1549" style:parent-style-name="DefaultParagraphFont" style:family="text">
      <style:text-properties fo:font-weight="bold" style:font-weight-asian="bold" fo:color="#000000" style:font-size-complex="12pt" style:language-asian="lt" style:country-asian="LT"/>
    </style:style>
    <style:style style:name="P1550"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0.8798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0.879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4923in">
        <style:tab-stops>
          <style:tab-stop style:type="left" style:position="0.8798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8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ext-properties fo:color="#000000" style:font-size-complex="12pt" style:language-asian="lt" style:country-asian="LT"/>
    </style:style>
    <style:style style:name="P1569" style:parent-style-name="Normal" style:family="paragraph">
      <style:paragraph-properties fo:widows="0" fo:orphans="0" fo:text-align="justify" fo:text-indent="0.4923in"/>
      <style:text-properties fo:color="#000000" style:font-size-complex="12pt" style:language-asian="lt" style:country-asian="LT"/>
    </style:style>
    <style:style style:name="P1570" style:parent-style-name="Normal" style:family="paragraph">
      <style:paragraph-properties fo:widows="0" fo:orphans="0" fo:text-align="justify" fo:text-indent="0.4923in"/>
      <style:text-properties fo:color="#000000" style:font-size-complex="12pt" style:language-asian="lt" style:country-asian="LT"/>
    </style:style>
    <style:style style:name="P1571" style:parent-style-name="Normal" style:family="paragraph">
      <style:paragraph-properties fo:widows="0" fo:orphans="0" fo:line-height="0.1388in" fo:margin-left="0.0694in">
        <style:tab-stops>
          <style:tab-stop style:type="left" style:position="5.049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indent="3.7409in"/>
    </style:style>
    <style:style style:name="P1575" style:parent-style-name="Normal" style:family="paragraph">
      <style:paragraph-properties fo:break-before="page"/>
    </style:style>
    <style:style style:name="P1576" style:parent-style-name="Normal" style:family="paragraph">
      <style:paragraph-properties fo:widows="0" fo:orphans="0" fo:text-indent="3.7409in"/>
      <style:text-properties fo:color="#000000" style:font-size-complex="12pt" style:language-asian="lt" style:country-asian="LT"/>
    </style:style>
    <style:style style:name="P1577" style:parent-style-name="Normal" style:family="paragraph">
      <style:paragraph-properties fo:widows="0" fo:orphans="0" fo:text-indent="3.7409in"/>
      <style:text-properties fo:color="#000000" style:font-size-complex="12pt" style:language-asian="lt" style:country-asian="LT"/>
    </style:style>
    <style:style style:name="P1578" style:parent-style-name="Normal" style:family="paragraph">
      <style:paragraph-properties fo:widows="0" fo:orphans="0" fo:text-indent="3.7409in"/>
      <style:text-properties fo:color="#000000" style:font-size-complex="12pt" style:language-asian="lt" style:country-asian="LT"/>
    </style:style>
    <style:style style:name="P1579" style:parent-style-name="Normal" style:family="paragraph">
      <style:paragraph-properties fo:widows="0" fo:orphans="0" fo:text-align="justify"/>
      <style:text-properties fo:color="#000000" style:font-size-complex="12pt" style:language-asian="lt" style:country-asian="LT"/>
    </style:style>
    <style:style style:name="P1580" style:parent-style-name="Normal" style:family="paragraph">
      <style:paragraph-properties fo:widows="0" fo:orphans="0"/>
      <style:text-properties fo:color="#000000" style:font-size-complex="12pt"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fo:color="#000000" style:font-size-complex="12pt" style:language-asian="lt" style:country-asian="L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86" style:parent-style-name="Normal" style:family="paragraph">
      <style:paragraph-properties fo:widows="0" fo:orphans="0" fo:text-align="center">
        <style:tab-stops>
          <style:tab-stop style:type="left" style:position="2.5909in"/>
        </style:tab-stops>
      </style:paragraph-properties>
    </style:style>
    <style:style style:name="T1587" style:parent-style-name="DefaultParagraphFont" style:family="text">
      <style:text-properties fo:font-weight="bold" style:font-weight-asian="bold" fo:color="#000000"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T1589" style:parent-style-name="DefaultParagraphFont" style:family="text">
      <style:text-properties fo:font-weight="bold" style:font-weight-asian="bold" fo:color="#000000" style:font-size-complex="12pt" style:language-asian="lt" style:country-asian="LT"/>
    </style:style>
    <style:style style:name="P1590" style:parent-style-name="Normal" style:family="paragraph">
      <style:paragraph-properties fo:widows="0" fo:orphans="0" fo:margin-left="0.75in">
        <style:tab-stops>
          <style:tab-stop style:type="left" style:position="1.8409in"/>
        </style:tab-stops>
      </style:paragraph-properties>
      <style:text-properties fo:font-weight="bold" style:font-weight-asian="bold" fo:color="#000000" style:font-size-complex="12pt" style:language-asian="lt" style:country-asian="LT"/>
    </style:style>
    <style:style style:name="P1591" style:parent-style-name="Normal" style:family="paragraph">
      <style:paragraph-properties fo:widows="0" fo:orphans="0" fo:text-align="justify" fo:text-indent="0.4923in">
        <style:tab-stops>
          <style:tab-stop style:type="left" style:position="0.7201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0.7201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0.7201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0.7201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4923in">
        <style:tab-stops>
          <style:tab-stop style:type="left" style:position="0.720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0.7201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0.7201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4923in">
        <style:tab-stops>
          <style:tab-stop style:type="left" style:position="0.7201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4923in">
        <style:tab-stops>
          <style:tab-stop style:type="left" style:position="0.729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0.7298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4923in">
        <style:tab-stops>
          <style:tab-stop style:type="left" style:position="0.9027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0.902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4923in">
        <style:tab-stops>
          <style:tab-stop style:type="left" style:position="0.9027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4923in">
        <style:tab-stops>
          <style:tab-stop style:type="left" style:position="0.902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0.7201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4923in">
        <style:tab-stops>
          <style:tab-stop style:type="left" style:position="0.7201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0.7201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4923in">
        <style:tab-stops>
          <style:tab-stop style:type="left" style:position="0.7201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0.7201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0.7201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4923in">
        <style:tab-stops>
          <style:tab-stop style:type="left" style:position="0.7201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0.7201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0.7201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4923in">
        <style:tab-stops>
          <style:tab-stop style:type="left" style:position="0.7201in"/>
        </style:tab-stops>
      </style:paragraph-properties>
    </style:style>
    <style:style style:name="P1664" style:parent-style-name="Normal" style:family="paragraph">
      <style:paragraph-properties fo:widows="0" fo:orphans="0" fo:text-align="center" fo:text-indent="0.4923in">
        <style:tab-stops>
          <style:tab-stop style:type="left" style:position="0.7201in"/>
        </style:tab-stops>
      </style:paragraph-properties>
    </style:style>
    <style:style style:name="T1665" style:parent-style-name="DefaultParagraphFont" style:family="text">
      <style:text-properties fo:font-weight="bold" style:font-weight-asian="bold"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P1668" style:parent-style-name="Normal" style:family="paragraph">
      <style:paragraph-properties fo:widows="0" fo:orphans="0" fo:text-align="center" fo:text-indent="0.4923in">
        <style:tab-stops>
          <style:tab-stop style:type="left" style:position="0.7201in"/>
        </style:tab-stops>
      </style:paragraph-properties>
      <style:text-properties fo:font-weight="bold" style:font-weight-asian="bold" fo:color="#000000" style:font-size-complex="12pt" style:language-asian="lt" style:country-asian="LT"/>
    </style:style>
    <style:style style:name="P1669" style:parent-style-name="Normal" style:family="paragraph">
      <style:paragraph-properties fo:widows="0" fo:orphans="0" fo:text-align="justify" fo:text-indent="0.4923in">
        <style:tab-stops>
          <style:tab-stop style:type="left" style:position="0.8486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4923in">
        <style:tab-stops>
          <style:tab-stop style:type="left" style:position="0.8486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0.8486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4923in">
        <style:tab-stops>
          <style:tab-stop style:type="left" style:position="0.8486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0.8486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4923in">
        <style:tab-stops>
          <style:tab-stop style:type="left" style:position="0.8486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tab-stops>
          <style:tab-stop style:type="left" style:position="0.8486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0.8486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4923in">
        <style:tab-stops>
          <style:tab-stop style:type="left" style:position="0.8486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4923in">
        <style:tab-stops>
          <style:tab-stop style:type="left" style:position="0.8486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0.8486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tab-stops>
          <style:tab-stop style:type="left" style:position="0.8486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4923in">
        <style:tab-stops>
          <style:tab-stop style:type="left" style:position="0.8486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4923in">
        <style:tab-stops>
          <style:tab-stop style:type="left" style:position="1.0006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4923in">
        <style:tab-stops>
          <style:tab-stop style:type="left" style:position="0.8486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0.8486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4923in">
        <style:tab-stops>
          <style:tab-stop style:type="left" style:position="0.8486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0.8486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4923in">
        <style:tab-stops>
          <style:tab-stop style:type="left" style:position="0.8486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ab-stops>
          <style:tab-stop style:type="left" style:position="0.8486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8486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4923in">
        <style:tab-stops>
          <style:tab-stop style:type="left" style:position="0.8486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4923in">
        <style:tab-stops>
          <style:tab-stop style:type="left" style:position="0.8486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4923in">
        <style:tab-stops>
          <style:tab-stop style:type="left" style:position="1.0006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4923in">
        <style:tab-stops>
          <style:tab-stop style:type="left" style:position="0.0986in"/>
          <style:tab-stop style:type="left" style:position="0.8486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0.0986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0986in"/>
          <style:tab-stop style:type="left" style:position="0.920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0986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4923in">
        <style:tab-stops>
          <style:tab-stop style:type="left" style:position="0.9201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4923in">
        <style:tab-stops>
          <style:tab-stop style:type="left" style:position="0.9201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4923in">
        <style:tab-stops>
          <style:tab-stop style:type="left" style:position="0.9201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4923in">
        <style:tab-stops>
          <style:tab-stop style:type="left" style:position="0.9201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4923in">
        <style:tab-stops>
          <style:tab-stop style:type="left" style:position="0.9201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0.9201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4923in">
        <style:tab-stops>
          <style:tab-stop style:type="left" style:position="0.9201in"/>
        </style:tab-stops>
      </style:paragraph-properties>
    </style:style>
    <style:style style:name="P1794"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P1798"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1799" style:parent-style-name="Normal" style:family="paragraph">
      <style:paragraph-properties fo:widows="0" fo:orphans="0" fo:text-align="justify" fo:text-indent="0.4923in">
        <style:tab-stops>
          <style:tab-stop style:type="left" style:position="0.9201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4923in">
        <style:tab-stops>
          <style:tab-stop style:type="left" style:position="0.9201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4923in">
        <style:tab-stops>
          <style:tab-stop style:type="left" style:position="0.9201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4923in">
        <style:tab-stops>
          <style:tab-stop style:type="left" style:position="0.9201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4923in">
        <style:tab-stops>
          <style:tab-stop style:type="left" style:position="0.9201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4923in">
        <style:tab-stops>
          <style:tab-stop style:type="left" style:position="0.920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4923in">
        <style:tab-stops>
          <style:tab-stop style:type="left" style:position="0.9201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4923in">
        <style:tab-stops>
          <style:tab-stop style:type="left" style:position="0.9201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0.920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4923in">
        <style:tab-stops>
          <style:tab-stop style:type="left" style:position="0.7694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4923in">
        <style:tab-stops>
          <style:tab-stop style:type="left" style:position="0.9201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4923in">
        <style:tab-stops>
          <style:tab-stop style:type="left" style:position="0.920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4923in">
        <style:tab-stops>
          <style:tab-stop style:type="left" style:position="0.9201in"/>
        </style:tab-stops>
      </style:paragraph-properties>
    </style:style>
    <style:style style:name="P1842"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fo:color="#000000" style:font-size-complex="12pt" style:language-asian="lt" style:country-asian="LT"/>
    </style:style>
    <style:style style:name="T1845" style:parent-style-name="DefaultParagraphFont" style:family="text">
      <style:text-properties fo:font-weight="bold" style:font-weight-asian="bold" fo:color="#000000" style:font-size-complex="12pt" style:language-asian="lt" style:country-asian="LT"/>
    </style:style>
    <style:style style:name="P1846"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1847" style:parent-style-name="Normal" style:family="paragraph">
      <style:paragraph-properties fo:widows="0" fo:orphans="0" fo:text-align="justify" fo:text-indent="0.4923in">
        <style:tab-stops>
          <style:tab-stop style:type="left" style:position="0.7694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4923in">
        <style:tab-stops>
          <style:tab-stop style:type="left" style:position="0.9201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4923in">
        <style:tab-stops>
          <style:tab-stop style:type="left" style:position="0.9201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4923in">
        <style:tab-stops>
          <style:tab-stop style:type="left" style:position="0.9201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4923in">
        <style:tab-stops>
          <style:tab-stop style:type="left" style:position="0.9201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4923in">
        <style:tab-stops>
          <style:tab-stop style:type="left" style:position="0.7694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4923in">
        <style:tab-stops>
          <style:tab-stop style:type="left" style:position="0.979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4923in">
        <style:tab-stops>
          <style:tab-stop style:type="left" style:position="0.9798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4923in">
        <style:tab-stops>
          <style:tab-stop style:type="left" style:position="0.979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4923in">
        <style:tab-stops>
          <style:tab-stop style:type="left" style:position="0.9798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0.9798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0.9798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4923in">
        <style:tab-stops>
          <style:tab-stop style:type="left" style:position="0.9798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4923in">
        <style:tab-stops>
          <style:tab-stop style:type="left" style:position="0.9798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4923in">
        <style:tab-stops>
          <style:tab-stop style:type="left" style:position="0.979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4923in">
        <style:tab-stops>
          <style:tab-stop style:type="left" style:position="0.979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4923in">
        <style:tab-stops>
          <style:tab-stop style:type="left" style:position="0.979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4923in">
        <style:tab-stops>
          <style:tab-stop style:type="left" style:position="0.9798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4923in">
        <style:tab-stops>
          <style:tab-stop style:type="left" style:position="0.9798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4923in">
        <style:tab-stops>
          <style:tab-stop style:type="left" style:position="0.9798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4923in">
        <style:tab-stops>
          <style:tab-stop style:type="left" style:position="0.9798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0.9798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4923in">
        <style:tab-stops>
          <style:tab-stop style:type="left" style:position="0.7833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0.7833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0.7833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4923in">
        <style:tab-stops>
          <style:tab-stop style:type="left" style:position="0.9798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4923in">
        <style:tab-stops>
          <style:tab-stop style:type="left" style:position="0.954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4923in">
        <style:tab-stops>
          <style:tab-stop style:type="left" style:position="0.9548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text-scale="2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4923in"/>
    </style:style>
    <style:style style:name="P1967"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P1971"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1972" style:parent-style-name="Normal" style:family="paragraph">
      <style:paragraph-properties fo:widows="0" fo:orphans="0" fo:text-align="justify" fo:text-indent="0.4923in">
        <style:tab-stops>
          <style:tab-stop style:type="left" style:position="0.8083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0.8083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4923in">
        <style:tab-stops>
          <style:tab-stop style:type="left" style:position="0.808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0.954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4923in">
        <style:tab-stops>
          <style:tab-stop style:type="left" style:position="0.954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0.9548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4923in">
        <style:tab-stops>
          <style:tab-stop style:type="left" style:position="0.8083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4923in">
        <style:tab-stops>
          <style:tab-stop style:type="left" style:position="0.8083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4923in">
        <style:tab-stops>
          <style:tab-stop style:type="left" style:position="0.808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4923in">
        <style:tab-stops>
          <style:tab-stop style:type="left" style:position="0.8083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0.9548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0.8166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4923in">
        <style:tab-stops>
          <style:tab-stop style:type="left" style:position="0.806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4923in">
        <style:tab-stops>
          <style:tab-stop style:type="left" style:position="0.8069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4923in">
        <style:tab-stops>
          <style:tab-stop style:type="left" style:position="0.8069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0.8069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4923in">
        <style:tab-stops>
          <style:tab-stop style:type="left" style:position="0.806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4923in">
        <style:tab-stops>
          <style:tab-stop style:type="left" style:position="0.8069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4923in">
        <style:tab-stops>
          <style:tab-stop style:type="left" style:position="0.8069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4923in">
        <style:tab-stops>
          <style:tab-stop style:type="left" style:position="0.8069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4923in">
        <style:tab-stops>
          <style:tab-stop style:type="left" style:position="0.8069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4923in">
        <style:tab-stops>
          <style:tab-stop style:type="left" style:position="0.8069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4923in">
        <style:tab-stops>
          <style:tab-stop style:type="left" style:position="0.8069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4923in">
        <style:tab-stops>
          <style:tab-stop style:type="left" style:position="0.8104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4923in">
        <style:tab-stops>
          <style:tab-stop style:type="left" style:position="0.8104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4923in">
        <style:tab-stops>
          <style:tab-stop style:type="left" style:position="0.8069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0.8069in"/>
        </style:tab-stops>
      </style:paragraph-properties>
    </style:style>
    <style:style style:name="P2066" style:parent-style-name="Normal" style:family="paragraph">
      <style:paragraph-properties fo:keep-with-next="always" fo:keep-together="always" fo:widows="0" fo:orphans="0" fo:text-align="center">
        <style:tab-stops>
          <style:tab-stop style:type="left" style:position="0.8069in"/>
        </style:tab-stops>
      </style:paragraph-properties>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P2069" style:parent-style-name="Normal" style:family="paragraph">
      <style:paragraph-properties fo:keep-with-next="always" fo:keep-together="always" fo:widows="0" fo:orphans="0" fo:text-align="center"/>
    </style:style>
    <style:style style:name="T2070" style:parent-style-name="DefaultParagraphFont" style:family="text">
      <style:text-properties fo:font-weight="bold" style:font-weight-asian="bold" fo:color="#000000" style:font-size-complex="12pt" style:language-asian="lt" style:country-asian="LT"/>
    </style:style>
    <style:style style:name="P2071" style:parent-style-name="Normal" style:family="paragraph">
      <style:paragraph-properties fo:keep-with-next="always" fo:keep-together="always" fo:widows="0" fo:orphans="0"/>
      <style:text-properties fo:color="#000000" style:font-size-complex="12pt" style:language-asian="lt" style:country-asian="LT"/>
    </style:style>
    <style:style style:name="P2072" style:parent-style-name="Normal" style:family="paragraph">
      <style:paragraph-properties fo:widows="0" fo:orphans="0" fo:text-align="justify" fo:text-indent="0.4923in">
        <style:tab-stops>
          <style:tab-stop style:type="left" style:position="0.8069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4923in">
        <style:tab-stops>
          <style:tab-stop style:type="left" style:position="0.8069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4923in">
        <style:tab-stops>
          <style:tab-stop style:type="left" style:position="0.806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4923in">
        <style:tab-stops>
          <style:tab-stop style:type="left" style:position="0.8069in"/>
        </style:tab-stops>
      </style:paragraph-properties>
    </style:style>
    <style:style style:name="P2082" style:parent-style-name="Normal" style:family="paragraph">
      <style:paragraph-properties fo:keep-with-next="always" fo:keep-together="always" fo:widows="0" fo:orphans="0" fo:text-align="center" fo:text-indent="0.4923in">
        <style:tab-stops>
          <style:tab-stop style:type="left" style:position="1.2465in"/>
        </style:tab-stops>
      </style:paragraph-properties>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T2085" style:parent-style-name="DefaultParagraphFont" style:family="text">
      <style:text-properties fo:font-weight="bold" style:font-weight-asian="bold" fo:color="#000000" style:font-size-complex="12pt" style:language-asian="lt" style:country-asian="LT"/>
    </style:style>
    <style:style style:name="P2086" style:parent-style-name="Normal" style:family="paragraph">
      <style:paragraph-properties fo:keep-with-next="always" fo:keep-together="always" fo:widows="0" fo:orphans="0" fo:text-indent="0.4923in">
        <style:tab-stops>
          <style:tab-stop style:type="left" style:position="1.2465in"/>
        </style:tab-stops>
      </style:paragraph-properties>
      <style:text-properties fo:color="#000000" style:font-size-complex="12pt" style:language-asian="lt" style:country-asian="L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4923in">
        <style:tab-stops>
          <style:tab-stop style:type="left" style:position="0.806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0.8243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4923in">
        <style:tab-stops>
          <style:tab-stop style:type="left" style:position="0.824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4923in">
        <style:tab-stops>
          <style:tab-stop style:type="left" style:position="0.7895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4923in">
        <style:tab-stops>
          <style:tab-stop style:type="left" style:position="0.7895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4923in">
        <style:tab-stops>
          <style:tab-stop style:type="left" style:position="0.7895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4923in">
        <style:tab-stops>
          <style:tab-stop style:type="left" style:position="0.7895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4923in">
        <style:tab-stops>
          <style:tab-stop style:type="left" style:position="0.7895in"/>
        </style:tab-stops>
      </style:paragraph-properties>
    </style:style>
    <style:style style:name="P2121" style:parent-style-name="Normal" style:family="paragraph">
      <style:paragraph-properties fo:keep-with-next="always" fo:keep-together="always" fo:widows="0" fo:orphans="0" fo:text-align="center">
        <style:tab-stops>
          <style:tab-stop style:type="left" style:position="2.4368in"/>
        </style:tab-stops>
      </style:paragraph-properties>
    </style:style>
    <style:style style:name="T2122" style:parent-style-name="DefaultParagraphFont" style:family="text">
      <style:text-properties fo:font-weight="bold" style:font-weight-asian="bold" fo:color="#000000" style:font-size-complex="12pt" style:language-asian="lt" style:country-asian="LT"/>
    </style:style>
    <style:style style:name="T2123" style:parent-style-name="DefaultParagraphFont" style:family="text">
      <style:text-properties fo:font-weight="bold" style:font-weight-asian="bold" fo:color="#000000" style:font-size-complex="12pt" style:language-asian="lt" style:country-asian="LT"/>
    </style:style>
    <style:style style:name="T2124" style:parent-style-name="DefaultParagraphFont" style:family="text">
      <style:text-properties fo:font-weight="bold" style:font-weight-asian="bold" fo:color="#000000" style:font-size-complex="12pt" style:language-asian="lt" style:country-asian="LT"/>
    </style:style>
    <style:style style:name="P2125" style:parent-style-name="Normal" style:family="paragraph">
      <style:paragraph-properties fo:keep-with-next="always" fo:keep-together="always" fo:widows="0" fo:orphans="0" fo:text-align="justify">
        <style:tab-stops>
          <style:tab-stop style:type="left" style:position="2.4368in"/>
        </style:tab-stops>
      </style:paragraph-properties>
      <style:text-properties fo:color="#000000" style:font-size-complex="12pt" style:language-asian="lt" style:country-asian="LT"/>
    </style:style>
    <style:style style:name="P2126" style:parent-style-name="Normal" style:family="paragraph">
      <style:paragraph-properties fo:widows="0" fo:orphans="0"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8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4923in">
        <style:tab-stops>
          <style:tab-stop style:type="left" style:position="0.7895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indent="0.4923in"/>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4923in">
        <style:tab-stops>
          <style:tab-stop style:type="left" style:position="0.7895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4923in">
        <style:tab-stops>
          <style:tab-stop style:type="left" style:position="0.7895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style:text-properties fo:color="#000000" style:font-size-complex="12pt" style:language-asian="lt" style:country-asian="LT"/>
    </style:style>
    <style:style style:name="P2149" style:parent-style-name="Normal" style:family="paragraph">
      <style:paragraph-properties fo:widows="0" fo:orphans="0" fo:text-align="justify"/>
      <style:text-properties fo:color="#000000" style:font-size-complex="12pt" style:language-asian="lt" style:country-asian="LT"/>
    </style:style>
    <style:style style:name="P2150" style:parent-style-name="Normal" style:family="paragraph">
      <style:paragraph-properties fo:widows="0" fo:orphans="0" fo:text-align="justify">
        <style:tab-stops>
          <style:tab-stop style:type="left" style:position="5.118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indent="3.9375in"/>
    </style:style>
    <style:style style:name="P2154" style:parent-style-name="Normal" style:family="paragraph">
      <style:paragraph-properties fo:break-before="page"/>
    </style:style>
    <style:style style:name="P2155" style:parent-style-name="Normal" style:family="paragraph">
      <style:paragraph-properties fo:text-indent="3.9375in"/>
      <style:text-properties style:font-name-asian="Courier New" style:font-size-complex="12pt" style:language-asian="lt" style:country-asian="LT"/>
    </style:style>
    <style:style style:name="P2156" style:parent-style-name="Normal" style:family="paragraph">
      <style:paragraph-properties fo:text-indent="3.9375in"/>
      <style:text-properties style:font-name-asian="Courier New" style:font-size-complex="12pt" style:language-asian="lt" style:country-asian="LT"/>
    </style:style>
    <style:style style:name="P2157" style:parent-style-name="Normal" style:family="paragraph">
      <style:paragraph-properties fo:widows="0" fo:orphans="0" fo:text-align="justify" fo:text-indent="3.9375in"/>
      <style:text-properties style:font-size-complex="12pt" style:language-asian="lt" style:country-asian="LT"/>
    </style:style>
    <style:style style:name="P2158" style:parent-style-name="Normal" style:family="paragraph">
      <style:paragraph-properties fo:widows="0" fo:orphans="0" fo:text-align="justify"/>
      <style:text-properties fo:color="#000000" style:font-size-complex="12pt" style:language-asian="lt" style:country-asian="LT"/>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fo:color="#000000" style:font-size-complex="12pt" style:language-asian="lt" style:country-asian="LT"/>
    </style:style>
    <style:style style:name="P216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62" style:parent-style-name="Normal" style:family="paragraph">
      <style:paragraph-properties fo:widows="0" fo:orphans="0" fo:text-align="center">
        <style:tab-stops>
          <style:tab-stop style:type="left" style:position="2.4555in"/>
        </style:tab-stops>
      </style:paragraph-properties>
    </style:style>
    <style:style style:name="T2163" style:parent-style-name="DefaultParagraphFont" style:family="text">
      <style:text-properties fo:font-weight="bold" style:font-weight-asian="bold"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font-weight="bold" style:font-weight-asian="bold" fo:color="#000000" style:font-size-complex="12pt" style:language-asian="lt" style:country-asian="LT"/>
    </style:style>
    <style:style style:name="P2166" style:parent-style-name="Normal" style:family="paragraph">
      <style:paragraph-properties fo:widows="0" fo:orphans="0" fo:margin-left="0.25in">
        <style:tab-stops>
          <style:tab-stop style:type="left" style:position="2.2055in"/>
        </style:tab-stops>
      </style:paragraph-properties>
      <style:text-properties fo:font-weight="bold" style:font-weight-asian="bold" fo:color="#000000" style:font-size-complex="12pt" style:language-asian="lt" style:country-asian="LT"/>
    </style:style>
    <style:style style:name="P2167" style:parent-style-name="Normal" style:family="paragraph">
      <style:paragraph-properties fo:widows="0" fo:orphans="0" fo:text-align="justify" fo:text-indent="0.4923in">
        <style:tab-stops>
          <style:tab-stop style:type="left" style:position="1.1208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4923in">
        <style:tab-stops>
          <style:tab-stop style:type="left" style:position="1.1208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4923in">
        <style:tab-stops>
          <style:tab-stop style:type="left" style:position="1.120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4923in">
        <style:tab-stops>
          <style:tab-stop style:type="left" style:position="1.1208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4923in">
        <style:tab-stops>
          <style:tab-stop style:type="left" style:position="1.1208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4923in">
        <style:tab-stops>
          <style:tab-stop style:type="left" style:position="1.1208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4923in">
        <style:tab-stops>
          <style:tab-stop style:type="left" style:position="1.1208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4923in">
        <style:tab-stops>
          <style:tab-stop style:type="left" style:position="1.120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4923in">
        <style:tab-stops>
          <style:tab-stop style:type="left" style:position="1.1298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4923in">
        <style:tab-stops>
          <style:tab-stop style:type="left" style:position="1.1326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4923in">
        <style:tab-stops>
          <style:tab-stop style:type="left" style:position="1.3048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4923in">
        <style:tab-stops>
          <style:tab-stop style:type="left" style:position="1.3048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4923in">
        <style:tab-stops>
          <style:tab-stop style:type="left" style:position="1.3048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4923in">
        <style:tab-stops>
          <style:tab-stop style:type="left" style:position="1.3048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4923in">
        <style:tab-stops>
          <style:tab-stop style:type="left" style:position="1.1208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4923in">
        <style:tab-stops>
          <style:tab-stop style:type="left" style:position="1.1208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4923in">
        <style:tab-stops>
          <style:tab-stop style:type="left" style:position="1.1208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4923in">
        <style:tab-stops>
          <style:tab-stop style:type="left" style:position="1.1208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indent="0.4923in"/>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4923in">
        <style:tab-stops>
          <style:tab-stop style:type="left" style:position="1.1208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4923in">
        <style:tab-stops>
          <style:tab-stop style:type="left" style:position="1.1208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4923in">
        <style:tab-stops>
          <style:tab-stop style:type="left" style:position="1.1208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4923in">
        <style:tab-stops>
          <style:tab-stop style:type="left" style:position="1.1208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4923in"/>
      <style:text-properties fo:color="#000000" style:font-size-complex="12pt" style:language-asian="lt" style:country-asian="LT"/>
    </style:style>
    <style:style style:name="P2242" style:parent-style-name="Normal" style:family="paragraph">
      <style:paragraph-properties fo:widows="0" fo:orphans="0" fo:text-align="justify" fo:text-indent="0.4923in"/>
    </style:style>
    <style:style style:name="P2243"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P2247" style:parent-style-name="Normal" style:family="paragraph">
      <style:paragraph-properties fo:keep-with-next="always" fo:keep-together="always" fo:widows="0" fo:orphans="0" fo:text-align="center">
        <style:tab-stops>
          <style:tab-stop style:type="left" style:position="0.4493in"/>
        </style:tab-stops>
      </style:paragraph-properties>
      <style:text-properties fo:font-weight="bold" style:font-weight-asian="bold" fo:color="#000000" style:font-size-complex="12pt" style:language-asian="lt" style:country-asian="LT"/>
    </style:style>
    <style:style style:name="P2248" style:parent-style-name="Normal" style:family="paragraph">
      <style:paragraph-properties fo:widows="0" fo:orphans="0" fo:text-align="justify" fo:text-indent="0.4923in">
        <style:tab-stops>
          <style:tab-stop style:type="left" style:position="1.2479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4923in">
        <style:tab-stops>
          <style:tab-stop style:type="left" style:position="1.2479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4923in">
        <style:tab-stops>
          <style:tab-stop style:type="left" style:position="1.2479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4923in">
        <style:tab-stops>
          <style:tab-stop style:type="left" style:position="1.2479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4923in">
        <style:tab-stops>
          <style:tab-stop style:type="left" style:position="1.2479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4923in">
        <style:tab-stops>
          <style:tab-stop style:type="left" style:position="1.2479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4923in">
        <style:tab-stops>
          <style:tab-stop style:type="left" style:position="1.2479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4923in">
        <style:tab-stops>
          <style:tab-stop style:type="left" style:position="1.2479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4923in">
        <style:tab-stops>
          <style:tab-stop style:type="left" style:position="1.2479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4923in">
        <style:tab-stops>
          <style:tab-stop style:type="left" style:position="1.2479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4923in">
        <style:tab-stops>
          <style:tab-stop style:type="left" style:position="1.2479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4923in">
        <style:tab-stops>
          <style:tab-stop style:type="left" style:position="1.2479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4923in">
        <style:tab-stops>
          <style:tab-stop style:type="left" style:position="1.2479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4923in">
        <style:tab-stops>
          <style:tab-stop style:type="left" style:position="1.2479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4923in">
        <style:tab-stops>
          <style:tab-stop style:type="left" style:position="1.2479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4923in">
        <style:tab-stops>
          <style:tab-stop style:type="left" style:position="1.2479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4923in">
        <style:tab-stops>
          <style:tab-stop style:type="left" style:position="1.2479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4923in">
        <style:tab-stops>
          <style:tab-stop style:type="left" style:position="1.2479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4923in">
        <style:tab-stops>
          <style:tab-stop style:type="left" style:position="1.2479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4923in">
        <style:tab-stops>
          <style:tab-stop style:type="left" style:position="1.2479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4923in">
        <style:tab-stops>
          <style:tab-stop style:type="left" style:position="1.2479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4923in">
        <style:tab-stops>
          <style:tab-stop style:type="left" style:position="1.2479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4923in">
        <style:tab-stops>
          <style:tab-stop style:type="left" style:position="1.2479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4923in">
        <style:tab-stops>
          <style:tab-stop style:type="left" style:position="1.2479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4923in">
        <style:tab-stops>
          <style:tab-stop style:type="left" style:position="1.2479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4923in">
        <style:tab-stops>
          <style:tab-stop style:type="left" style:position="1.3201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4923in">
        <style:tab-stops>
          <style:tab-stop style:type="left" style:position="1.3201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text-scale="2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4923in">
        <style:tab-stops>
          <style:tab-stop style:type="left" style:position="1.3201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4923in">
        <style:tab-stops>
          <style:tab-stop style:type="left" style:position="1.3201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4923in">
        <style:tab-stops>
          <style:tab-stop style:type="left" style:position="1.3201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4923in">
        <style:tab-stops>
          <style:tab-stop style:type="left" style:position="1.3201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4923in">
        <style:tab-stops>
          <style:tab-stop style:type="left" style:position="1.3201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4923in">
        <style:tab-stops>
          <style:tab-stop style:type="left" style:position="1.3201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4923in">
        <style:tab-stops>
          <style:tab-stop style:type="left" style:position="1.3201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4923in">
        <style:tab-stops>
          <style:tab-stop style:type="left" style:position="1.3201in"/>
        </style:tab-stops>
      </style:paragraph-properties>
    </style:style>
    <style:style style:name="P2374"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2375" style:parent-style-name="DefaultParagraphFont" style:family="text">
      <style:text-properties fo:font-weight="bold" style:font-weight-asian="bold" fo:color="#000000" style:font-size-complex="12pt" style:language-asian="lt" style:country-asian="LT"/>
    </style:style>
    <style:style style:name="T2376" style:parent-style-name="DefaultParagraphFont" style:family="text">
      <style:text-properties fo:font-weight="bold" style:font-weight-asian="bold" fo:color="#000000" style:font-size-complex="12pt" style:language-asian="lt" style:country-asian="LT"/>
    </style:style>
    <style:style style:name="T2377" style:parent-style-name="DefaultParagraphFont" style:family="text">
      <style:text-properties fo:font-weight="bold" style:font-weight-asian="bold" fo:color="#000000" style:font-size-complex="12pt" style:language-asian="lt" style:country-asian="LT"/>
    </style:style>
    <style:style style:name="P2378"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2379" style:parent-style-name="Normal" style:family="paragraph">
      <style:paragraph-properties fo:widows="0" fo:orphans="0" fo:text-align="justify" fo:text-indent="0.4923in">
        <style:tab-stops>
          <style:tab-stop style:type="left" style:position="1.3201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4923in">
        <style:tab-stops>
          <style:tab-stop style:type="left" style:position="1.3201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4923in">
        <style:tab-stops>
          <style:tab-stop style:type="left" style:position="1.3201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4923in">
        <style:tab-stops>
          <style:tab-stop style:type="left" style:position="1.3201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4923in">
        <style:tab-stops>
          <style:tab-stop style:type="left" style:position="1.3201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4923in">
        <style:tab-stops>
          <style:tab-stop style:type="left" style:position="1.3201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4923in">
        <style:tab-stops>
          <style:tab-stop style:type="left" style:position="1.3201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4923in">
        <style:tab-stops>
          <style:tab-stop style:type="left" style:position="1.3201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4923in">
        <style:tab-stops>
          <style:tab-stop style:type="left" style:position="1.3201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4923in">
        <style:tab-stops>
          <style:tab-stop style:type="left" style:position="1.3201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4923in">
        <style:tab-stops>
          <style:tab-stop style:type="left" style:position="1.1666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4923in">
        <style:tab-stops>
          <style:tab-stop style:type="left" style:position="1.3201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4923in">
        <style:tab-stops>
          <style:tab-stop style:type="left" style:position="1.3201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center" fo:text-indent="0.4923in">
        <style:tab-stops>
          <style:tab-stop style:type="left" style:position="1.3201in"/>
        </style:tab-stops>
      </style:paragraph-properties>
    </style:style>
    <style:style style:name="P2422"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2423" style:parent-style-name="DefaultParagraphFont" style:family="text">
      <style:text-properties fo:font-weight="bold" style:font-weight-asian="bold" fo:color="#000000" style:font-size-complex="12pt" style:language-asian="lt" style:country-asian="LT"/>
    </style:style>
    <style:style style:name="T2424" style:parent-style-name="DefaultParagraphFont" style:family="text">
      <style:text-properties fo:font-weight="bold" style:font-weight-asian="bold" fo:color="#000000" style:font-size-complex="12pt" style:language-asian="lt" style:country-asian="LT"/>
    </style:style>
    <style:style style:name="T2425" style:parent-style-name="DefaultParagraphFont" style:family="text">
      <style:text-properties fo:font-weight="bold" style:font-weight-asian="bold" fo:color="#000000" style:font-size-complex="12pt" style:language-asian="lt" style:country-asian="LT"/>
    </style:style>
    <style:style style:name="P2426" style:parent-style-name="Normal" style:family="paragraph">
      <style:paragraph-properties fo:keep-with-next="always" fo:keep-together="always" fo:widows="0" fo:orphans="0" fo:text-align="justify">
        <style:tab-stops>
          <style:tab-stop style:type="left" style:position="1.3111in"/>
        </style:tab-stops>
      </style:paragraph-properties>
      <style:text-properties fo:color="#000000" style:font-size-complex="12pt" style:language-asian="lt" style:country-asian="LT"/>
    </style:style>
    <style:style style:name="P2427" style:parent-style-name="Normal" style:family="paragraph">
      <style:paragraph-properties fo:widows="0" fo:orphans="0" fo:text-align="justify" fo:text-indent="0.4923in">
        <style:tab-stops>
          <style:tab-stop style:type="left" style:position="1.3111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4923in">
        <style:tab-stops>
          <style:tab-stop style:type="left" style:position="1.3111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4923in">
        <style:tab-stops>
          <style:tab-stop style:type="left" style:position="1.3111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4923in">
        <style:tab-stops>
          <style:tab-stop style:type="left" style:position="1.3111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4923in">
        <style:tab-stops>
          <style:tab-stop style:type="left" style:position="1.3111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4923in">
        <style:tab-stops>
          <style:tab-stop style:type="left" style:position="1.3111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4923in">
        <style:tab-stops>
          <style:tab-stop style:type="left" style:position="1.3111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4923in">
        <style:tab-stops>
          <style:tab-stop style:type="left" style:position="1.3111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4923in">
        <style:tab-stops>
          <style:tab-stop style:type="left" style:position="1.3111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4923in">
        <style:tab-stops>
          <style:tab-stop style:type="left" style:position="1.3111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4923in">
        <style:tab-stops>
          <style:tab-stop style:type="left" style:position="1.3111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4923in">
        <style:tab-stops>
          <style:tab-stop style:type="left" style:position="1.3131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4923in">
        <style:tab-stops>
          <style:tab-stop style:type="left" style:position="1.3131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4923in">
        <style:tab-stops>
          <style:tab-stop style:type="left" style:position="1.3111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4923in">
        <style:tab-stops>
          <style:tab-stop style:type="left" style:position="1.3111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4923in">
        <style:tab-stops>
          <style:tab-stop style:type="left" style:position="1.3173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4923in">
        <style:tab-stops>
          <style:tab-stop style:type="left" style:position="1.3131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4923in">
        <style:tab-stops>
          <style:tab-stop style:type="left" style:position="1.3111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4923in">
        <style:tab-stops>
          <style:tab-stop style:type="left" style:position="1.3111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492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4923in">
        <style:tab-stops>
          <style:tab-stop style:type="left" style:position="1.3722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4923in">
        <style:tab-stops>
          <style:tab-stop style:type="left" style:position="1.3722in"/>
        </style:tab-stops>
      </style:paragraph-properties>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4923in">
        <style:tab-stops>
          <style:tab-stop style:type="left" style:position="1.2263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4923in">
        <style:tab-stops>
          <style:tab-stop style:type="left" style:position="1.2263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4923in">
        <style:tab-stops>
          <style:tab-stop style:type="left" style:position="1.2263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4923in">
        <style:tab-stops>
          <style:tab-stop style:type="left" style:position="1.2298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4923in">
        <style:tab-stops>
          <style:tab-stop style:type="left" style:position="0.0986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P2541"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2542" style:parent-style-name="DefaultParagraphFont" style:family="text">
      <style:text-properties fo:font-weight="bold" style:font-weight-asian="bold"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T2544" style:parent-style-name="DefaultParagraphFont" style:family="text">
      <style:text-properties fo:font-weight="bold" style:font-weight-asian="bold" fo:color="#000000" style:font-size-complex="12pt" style:language-asian="lt" style:country-asian="LT"/>
    </style:style>
    <style:style style:name="P2545"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2546" style:parent-style-name="Normal" style:family="paragraph">
      <style:paragraph-properties fo:widows="0" fo:orphans="0" fo:text-align="justify" fo:text-indent="0.4923in">
        <style:tab-stops>
          <style:tab-stop style:type="left" style:position="1.2263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4923in">
        <style:tab-stops>
          <style:tab-stop style:type="left" style:position="1.2263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4923in">
        <style:tab-stops>
          <style:tab-stop style:type="left" style:position="1.2263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4923in">
        <style:tab-stops>
          <style:tab-stop style:type="left" style:position="1.2298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4923in">
        <style:tab-stops>
          <style:tab-stop style:type="left" style:position="1.2298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4923in">
        <style:tab-stops>
          <style:tab-stop style:type="left" style:position="1.2298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4923in">
        <style:tab-stops>
          <style:tab-stop style:type="left" style:position="1.2263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4923in">
        <style:tab-stops>
          <style:tab-stop style:type="left" style:position="1.2263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4923in">
        <style:tab-stops>
          <style:tab-stop style:type="left" style:position="1.2263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4923in">
        <style:tab-stops>
          <style:tab-stop style:type="left" style:position="1.2263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492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4923in">
        <style:tab-stops>
          <style:tab-stop style:type="left" style:position="1.2277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4923in">
        <style:tab-stops>
          <style:tab-stop style:type="left" style:position="1.2277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4923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4923in">
        <style:tab-stops>
          <style:tab-stop style:type="left" style:position="1.2333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4923in">
        <style:tab-stops>
          <style:tab-stop style:type="left" style:position="1.2333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4923in">
        <style:tab-stops>
          <style:tab-stop style:type="left" style:position="1.2333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4923in">
        <style:tab-stops>
          <style:tab-stop style:type="left" style:position="1.2333in"/>
        </style:tab-stops>
      </style:paragraph-properties>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4923in">
        <style:tab-stops>
          <style:tab-stop style:type="left" style:position="1.2277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4923in">
        <style:tab-stops>
          <style:tab-stop style:type="left" style:position="1.2277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4923in">
        <style:tab-stops>
          <style:tab-stop style:type="left" style:position="1.2277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4923in">
        <style:tab-stops>
          <style:tab-stop style:type="left" style:position="1.2277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4923in">
        <style:tab-stops>
          <style:tab-stop style:type="left" style:position="1.2277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4923in">
        <style:tab-stops>
          <style:tab-stop style:type="left" style:position="1.2277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4923in">
        <style:tab-stops>
          <style:tab-stop style:type="left" style:position="1.234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4923in">
        <style:tab-stops>
          <style:tab-stop style:type="left" style:position="1.2305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4923in">
        <style:tab-stops>
          <style:tab-stop style:type="left" style:position="1.2277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4923in">
        <style:tab-stops>
          <style:tab-stop style:type="left" style:position="1.2277in"/>
        </style:tab-stops>
      </style:paragraph-properties>
    </style:style>
    <style:style style:name="P2642"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2643" style:parent-style-name="DefaultParagraphFont" style:family="text">
      <style:text-properties fo:font-weight="bold" style:font-weight-asian="bold" fo:color="#000000" style:font-size-complex="12pt" style:language-asian="lt" style:country-asian="LT"/>
    </style:style>
    <style:style style:name="T2644" style:parent-style-name="DefaultParagraphFont" style:family="text">
      <style:text-properties fo:font-weight="bold" style:font-weight-asian="bold" fo:color="#000000" style:font-size-complex="12pt" style:language-asian="lt" style:country-asian="LT"/>
    </style:style>
    <style:style style:name="P2645" style:parent-style-name="Normal" style:family="paragraph">
      <style:paragraph-properties fo:keep-with-next="always" fo:keep-together="always" fo:widows="0" fo:orphans="0" fo:text-align="center"/>
    </style:style>
    <style:style style:name="T2646" style:parent-style-name="DefaultParagraphFont" style:family="text">
      <style:text-properties fo:font-weight="bold" style:font-weight-asian="bold" fo:color="#000000" style:font-size-complex="12pt" style:language-asian="lt" style:country-asian="LT"/>
    </style:style>
    <style:style style:name="P2647"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2648" style:parent-style-name="Normal" style:family="paragraph">
      <style:paragraph-properties fo:widows="0" fo:orphans="0" fo:text-align="justify" fo:text-indent="0.4923in">
        <style:tab-stops>
          <style:tab-stop style:type="left" style:position="1.2277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4923in">
        <style:tab-stops>
          <style:tab-stop style:type="left" style:position="1.227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4923in">
        <style:tab-stops>
          <style:tab-stop style:type="left" style:position="1.2277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style:tab-stops>
          <style:tab-stop style:type="left" style:position="1.2277in"/>
        </style:tab-stops>
      </style:paragraph-properties>
    </style:style>
    <style:style style:name="P2658"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2659" style:parent-style-name="DefaultParagraphFont" style:family="text">
      <style:text-properties fo:font-weight="bold" style:font-weight-asian="bold" fo:color="#000000" style:font-size-complex="12pt" style:language-asian="lt" style:country-asian="LT"/>
    </style:style>
    <style:style style:name="T2660" style:parent-style-name="DefaultParagraphFont" style:family="text">
      <style:text-properties fo:font-weight="bold" style:font-weight-asian="bold" fo:color="#000000" style:font-size-complex="12pt" style:language-asian="lt" style:country-asian="LT"/>
    </style:style>
    <style:style style:name="T2661" style:parent-style-name="DefaultParagraphFont" style:family="text">
      <style:text-properties fo:font-weight="bold" style:font-weight-asian="bold" fo:color="#000000" style:font-size-complex="12pt" style:language-asian="lt" style:country-asian="LT"/>
    </style:style>
    <style:style style:name="P2662"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2663" style:parent-style-name="Normal" style:family="paragraph">
      <style:paragraph-properties fo:widows="0" fo:orphans="0" fo:text-align="justify" fo:text-indent="0.4923in">
        <style:tab-stops>
          <style:tab-stop style:type="left" style:position="1.2083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4923in">
        <style:tab-stops>
          <style:tab-stop style:type="left" style:position="1.2083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text-scale="2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4923in">
        <style:tab-stops>
          <style:tab-stop style:type="left" style:position="1.2409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4923in">
        <style:tab-stops>
          <style:tab-stop style:type="left" style:position="1.22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4923in">
        <style:tab-stops>
          <style:tab-stop style:type="left" style:position="1.2409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4923in">
        <style:tab-stops>
          <style:tab-stop style:type="left" style:position="1.2083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4923in">
        <style:tab-stops>
          <style:tab-stop style:type="left" style:position="1.2083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4923in">
        <style:tab-stops>
          <style:tab-stop style:type="left" style:position="1.2083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4923in">
        <style:tab-stops>
          <style:tab-stop style:type="left" style:position="1.2083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4923in">
        <style:tab-stops>
          <style:tab-stop style:type="left" style:position="1.2083in"/>
        </style:tab-stops>
      </style:paragraph-properties>
    </style:style>
    <style:style style:name="P2699"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2700" style:parent-style-name="DefaultParagraphFont" style:family="text">
      <style:text-properties fo:font-weight="bold" style:font-weight-asian="bold" fo:color="#000000" style:font-size-complex="12pt" style:language-asian="lt" style:country-asian="LT"/>
    </style:style>
    <style:style style:name="T2701" style:parent-style-name="DefaultParagraphFont" style:family="text">
      <style:text-properties fo:font-weight="bold" style:font-weight-asian="bold" fo:color="#000000" style:font-size-complex="12pt" style:language-asian="lt" style:country-asian="LT"/>
    </style:style>
    <style:style style:name="T2702" style:parent-style-name="DefaultParagraphFont" style:family="text">
      <style:text-properties fo:font-weight="bold" style:font-weight-asian="bold" fo:color="#000000" style:font-size-complex="12pt" style:language-asian="lt" style:country-asian="LT"/>
    </style:style>
    <style:style style:name="P2703"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8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4923in">
        <style:tab-stops>
          <style:tab-stop style:type="left" style:position="1.2083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style:text-properties fo:color="#000000" style:font-size-complex="12pt" style:language-asian="lt" style:country-asian="LT"/>
    </style:style>
    <style:style style:name="P2725" style:parent-style-name="Normal" style:family="paragraph">
      <style:paragraph-properties fo:widows="0" fo:orphans="0" fo:text-align="justify"/>
      <style:text-properties fo:color="#000000" style:font-size-complex="12pt" style:language-asian="lt" style:country-asian="LT"/>
    </style:style>
    <style:style style:name="P2726" style:parent-style-name="Normal" style:family="paragraph">
      <style:paragraph-properties fo:widows="0" fo:orphans="0" fo:text-align="justify"/>
      <style:text-properties fo:color="#000000" style:font-size-complex="12pt" style:language-asian="lt" style:country-asian="LT"/>
    </style:style>
    <style:style style:name="P2727" style:parent-style-name="Normal" style:family="paragraph">
      <style:paragraph-properties fo:widows="0" fo:orphans="0" fo:text-align="justify">
        <style:tab-stops>
          <style:tab-stop style:type="left" style:position="4.8236in"/>
        </style:tab-stops>
      </style:paragraph-properties>
      <style:text-properties fo:color="#000000" style:font-size-complex="12pt" style:language-asian="lt" style:country-asian="LT"/>
    </style:style>
    <style:style style:name="P2728" style:parent-style-name="Normal" style:family="paragraph">
      <style:paragraph-properties fo:widows="0" fo:orphans="0" fo:text-align="justify"/>
    </style:style>
    <style:style style:name="P2729" style:parent-style-name="Normal" style:family="paragraph">
      <style:paragraph-properties fo:widows="0" fo:orphans="0" fo:text-indent="3.8395in"/>
    </style:style>
    <style:style style:name="P2730" style:parent-style-name="Normal" style:family="paragraph">
      <style:paragraph-properties fo:break-before="page"/>
    </style:style>
    <style:style style:name="P2731" style:parent-style-name="Normal" style:family="paragraph">
      <style:paragraph-properties fo:widows="0" fo:orphans="0" fo:text-indent="3.8395in"/>
      <style:text-properties fo:color="#000000" style:font-size-complex="12pt" style:language-asian="lt" style:country-asian="LT"/>
    </style:style>
    <style:style style:name="P2732" style:parent-style-name="Normal" style:family="paragraph">
      <style:paragraph-properties fo:widows="0" fo:orphans="0" fo:text-indent="3.8395in"/>
      <style:text-properties fo:color="#000000" style:font-size-complex="12pt" style:language-asian="lt" style:country-asian="LT"/>
    </style:style>
    <style:style style:name="P2733" style:parent-style-name="Normal" style:family="paragraph">
      <style:paragraph-properties fo:widows="0" fo:orphans="0" fo:text-indent="3.8395in"/>
      <style:text-properties fo:color="#000000" style:font-size-complex="12pt" style:language-asian="lt" style:country-asian="LT"/>
    </style:style>
    <style:style style:name="P2734" style:parent-style-name="Normal" style:family="paragraph">
      <style:paragraph-properties fo:widows="0" fo:orphans="0" fo:text-align="justify"/>
      <style:text-properties fo:color="#000000" style:font-size-complex="12pt" style:language-asian="lt" style:country-asian="LT"/>
    </style:style>
    <style:style style:name="P2735" style:parent-style-name="Normal" style:family="paragraph">
      <style:paragraph-properties fo:keep-with-next="always" fo:keep-together="always" fo:widows="0" fo:orphans="0" fo:text-align="center"/>
    </style:style>
    <style:style style:name="T2736" style:parent-style-name="DefaultParagraphFont" style:family="text">
      <style:text-properties fo:font-weight="bold" style:font-weight-asian="bold" fo:color="#000000" style:font-size-complex="12pt" style:language-asian="lt" style:country-asian="LT"/>
    </style:style>
    <style:style style:name="P2737"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2738" style:parent-style-name="Normal" style:family="paragraph">
      <style:paragraph-properties fo:keep-with-next="always" fo:keep-together="always" fo:widows="0" fo:orphans="0" fo:text-align="center">
        <style:tab-stops>
          <style:tab-stop style:type="left" style:position="2.3409in"/>
        </style:tab-stops>
      </style:paragraph-properties>
    </style:style>
    <style:style style:name="T2739" style:parent-style-name="DefaultParagraphFont" style:family="text">
      <style:text-properties fo:font-weight="bold" style:font-weight-asian="bold" fo:color="#000000" style:font-size-complex="12pt" style:language-asian="lt" style:country-asian="LT"/>
    </style:style>
    <style:style style:name="T2740" style:parent-style-name="DefaultParagraphFont" style:family="text">
      <style:text-properties fo:font-weight="bold" style:font-weight-asian="bold" fo:color="#000000" style:font-size-complex="12pt" style:language-asian="lt" style:country-asian="LT"/>
    </style:style>
    <style:style style:name="T2741" style:parent-style-name="DefaultParagraphFont" style:family="text">
      <style:text-properties fo:font-weight="bold" style:font-weight-asian="bold" fo:color="#000000" style:font-size-complex="12pt" style:language-asian="lt" style:country-asian="LT"/>
    </style:style>
    <style:style style:name="P2742" style:parent-style-name="Normal" style:family="paragraph">
      <style:paragraph-properties fo:keep-with-next="always" fo:keep-together="always" fo:widows="0" fo:orphans="0" fo:margin-left="0.75in">
        <style:tab-stops>
          <style:tab-stop style:type="left" style:position="1.5909in"/>
        </style:tab-stops>
      </style:paragraph-properties>
      <style:text-properties fo:font-weight="bold" style:font-weight-asian="bold" fo:color="#000000" style:font-size-complex="12pt" style:language-asian="lt" style:country-asian="LT"/>
    </style:style>
    <style:style style:name="P2743" style:parent-style-name="Normal" style:family="paragraph">
      <style:paragraph-properties fo:widows="0" fo:orphans="0" fo:text-align="justify" fo:text-indent="0.4923in">
        <style:tab-stops>
          <style:tab-stop style:type="left" style:position="0.8694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4923in">
        <style:tab-stops>
          <style:tab-stop style:type="left" style:position="0.8694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4923in">
        <style:tab-stops>
          <style:tab-stop style:type="left" style:position="0.8694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4923in">
        <style:tab-stops>
          <style:tab-stop style:type="left" style:position="0.8694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4923in">
        <style:tab-stops>
          <style:tab-stop style:type="left" style:position="0.8694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4923in">
        <style:tab-stops>
          <style:tab-stop style:type="left" style:position="0.8694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4923in">
        <style:tab-stops>
          <style:tab-stop style:type="left" style:position="0.8694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4923in">
        <style:tab-stops>
          <style:tab-stop style:type="left" style:position="0.8694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4923in">
        <style:tab-stops>
          <style:tab-stop style:type="left" style:position="0.8826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4923in">
        <style:tab-stops>
          <style:tab-stop style:type="left" style:position="0.8826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4923in">
        <style:tab-stops>
          <style:tab-stop style:type="left" style:position="1.05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4923in">
        <style:tab-stops>
          <style:tab-stop style:type="left" style:position="1.05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4923in">
        <style:tab-stops>
          <style:tab-stop style:type="left" style:position="1.05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4923in">
        <style:tab-stops>
          <style:tab-stop style:type="left" style:position="1.05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4923in">
        <style:tab-stops>
          <style:tab-stop style:type="left" style:position="0.8694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4923in">
        <style:tab-stops>
          <style:tab-stop style:type="left" style:position="0.8694in"/>
        </style:tab-stops>
      </style:paragraph-properties>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4923in">
        <style:tab-stops>
          <style:tab-stop style:type="left" style:position="0.3937in"/>
          <style:tab-stop style:type="left" style:position="0.8694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4923in">
        <style:tab-stops>
          <style:tab-stop style:type="left" style:position="0.3937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4923in">
        <style:tab-stops>
          <style:tab-stop style:type="left" style:position="0.3937in"/>
        </style:tab-stops>
      </style:paragraph-properties>
    </style:style>
    <style:style style:name="P2816" style:parent-style-name="Normal" style:family="paragraph">
      <style:paragraph-properties fo:widows="0" fo:orphans="0" fo:text-align="center">
        <style:tab-stops>
          <style:tab-stop style:type="left" style:position="0.3937in"/>
        </style:tab-stops>
      </style:paragraph-properties>
    </style:style>
    <style:style style:name="T2817" style:parent-style-name="DefaultParagraphFont" style:family="text">
      <style:text-properties fo:font-weight="bold" style:font-weight-asian="bold" fo:color="#000000" style:font-size-complex="12pt" style:language-asian="lt" style:country-asian="LT"/>
    </style:style>
    <style:style style:name="T2818" style:parent-style-name="DefaultParagraphFont" style:family="text">
      <style:text-properties fo:font-weight="bold" style:font-weight-asian="bold" fo:color="#000000" style:font-size-complex="12pt" style:language-asian="lt" style:country-asian="LT"/>
    </style:style>
    <style:style style:name="T2819" style:parent-style-name="DefaultParagraphFont" style:family="text">
      <style:text-properties fo:font-weight="bold" style:font-weight-asian="bold" fo:color="#000000" style:font-size-complex="12pt" style:language-asian="lt" style:country-asian="LT"/>
    </style:style>
    <style:style style:name="P2820" style:parent-style-name="Normal" style:family="paragraph">
      <style:paragraph-properties fo:widows="0" fo:orphans="0"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2821" style:parent-style-name="Normal" style:family="paragraph">
      <style:paragraph-properties fo:widows="0" fo:orphans="0" fo:text-align="justify" fo:text-indent="0.4923in">
        <style:tab-stops>
          <style:tab-stop style:type="left" style:position="0.9826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4923in">
        <style:tab-stops>
          <style:tab-stop style:type="left" style:position="0.9826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4923in">
        <style:tab-stops>
          <style:tab-stop style:type="left" style:position="0.9826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4923in">
        <style:tab-stops>
          <style:tab-stop style:type="left" style:position="0.9826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4923in">
        <style:tab-stops>
          <style:tab-stop style:type="left" style:position="0.9826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4923in">
        <style:tab-stops>
          <style:tab-stop style:type="left" style:position="0.9826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4923in">
        <style:tab-stops>
          <style:tab-stop style:type="left" style:position="0.9826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4923in">
        <style:tab-stops>
          <style:tab-stop style:type="left" style:position="0.9826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4923in">
        <style:tab-stops>
          <style:tab-stop style:type="left" style:position="0.9826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4923in">
        <style:tab-stops>
          <style:tab-stop style:type="left" style:position="0.9826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4923in">
        <style:tab-stops>
          <style:tab-stop style:type="left" style:position="0.9826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4923in">
        <style:tab-stops>
          <style:tab-stop style:type="left" style:position="0.9826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4923in">
        <style:tab-stops>
          <style:tab-stop style:type="left" style:position="0.9826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4923in">
        <style:tab-stops>
          <style:tab-stop style:type="left" style:position="1.077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4923in">
        <style:tab-stops>
          <style:tab-stop style:type="left" style:position="0.9826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4923in">
        <style:tab-stops>
          <style:tab-stop style:type="left" style:position="0.9826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4923in">
        <style:tab-stops>
          <style:tab-stop style:type="left" style:position="0.9826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4923in">
        <style:tab-stops>
          <style:tab-stop style:type="left" style:position="0.9826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4923in">
        <style:tab-stops>
          <style:tab-stop style:type="left" style:position="1.077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4923in">
        <style:tab-stops>
          <style:tab-stop style:type="left" style:position="0.9826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4923in">
        <style:tab-stops>
          <style:tab-stop style:type="left" style:position="0.9826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4923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4923in">
        <style:tab-stops>
          <style:tab-stop style:type="left" style:position="0.9826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4923in">
        <style:tab-stops>
          <style:tab-stop style:type="left" style:position="0.9826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492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4923in">
        <style:tab-stops>
          <style:tab-stop style:type="left" style:position="1.077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4923in">
        <style:tab-stops>
          <style:tab-stop style:type="left" style:position="0.9826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4923in">
        <style:tab-stops>
          <style:tab-stop style:type="left" style:position="1.0465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text-scale="2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4923in">
        <style:tab-stops>
          <style:tab-stop style:type="left" style:position="1.0465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4923in">
        <style:tab-stops>
          <style:tab-stop style:type="left" style:position="1.0465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4923in">
        <style:tab-stops>
          <style:tab-stop style:type="left" style:position="1.0465in"/>
        </style:tab-stops>
      </style:paragraph-properties>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4923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4923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4923in">
        <style:tab-stops>
          <style:tab-stop style:type="left" style:position="1.0465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4923in">
        <style:tab-stops>
          <style:tab-stop style:type="left" style:position="1.0465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4923in">
        <style:tab-stops>
          <style:tab-stop style:type="left" style:position="1.0465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4923in">
        <style:tab-stops>
          <style:tab-stop style:type="left" style:position="1.0465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4923in">
        <style:tab-stops>
          <style:tab-stop style:type="left" style:position="1.0465in"/>
        </style:tab-stops>
      </style:paragraph-properties>
    </style:style>
    <style:style style:name="P2947" style:parent-style-name="Normal" style:family="paragraph">
      <style:paragraph-properties fo:keep-with-next="always" fo:keep-together="always" fo:widows="0" fo:orphans="0" fo:text-align="center">
        <style:tab-stops>
          <style:tab-stop style:type="left" style:position="2.4152in"/>
        </style:tab-stops>
      </style:paragraph-properties>
    </style:style>
    <style:style style:name="T2948" style:parent-style-name="DefaultParagraphFont" style:family="text">
      <style:text-properties fo:font-weight="bold" style:font-weight-asian="bold" fo:color="#000000" style:font-size-complex="12pt" style:language-asian="lt" style:country-asian="LT"/>
    </style:style>
    <style:style style:name="T2949" style:parent-style-name="DefaultParagraphFont" style:family="text">
      <style:text-properties fo:font-weight="bold" style:font-weight-asian="bold" fo:color="#000000" style:font-size-complex="12pt" style:language-asian="lt" style:country-asian="LT"/>
    </style:style>
    <style:style style:name="T2950" style:parent-style-name="DefaultParagraphFont" style:family="text">
      <style:text-properties fo:font-weight="bold" style:font-weight-asian="bold" fo:color="#000000" style:font-size-complex="12pt" style:language-asian="lt" style:country-asian="LT"/>
    </style:style>
    <style:style style:name="P2951" style:parent-style-name="Normal" style:family="paragraph">
      <style:paragraph-properties fo:keep-with-next="always" fo:keep-together="always" fo:widows="0" fo:orphans="0" fo:text-align="justify">
        <style:tab-stops>
          <style:tab-stop style:type="left" style:position="2.4152in"/>
        </style:tab-stops>
      </style:paragraph-properties>
      <style:text-properties fo:color="#000000" style:font-size-complex="12pt" style:language-asian="lt" style:country-asian="LT"/>
    </style:style>
    <style:style style:name="P2952" style:parent-style-name="Normal" style:family="paragraph">
      <style:paragraph-properties fo:widows="0" fo:orphans="0" fo:text-align="justify" fo:text-indent="0.4923in">
        <style:tab-stops>
          <style:tab-stop style:type="left" style:position="1.0465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4923in">
        <style:tab-stops>
          <style:tab-stop style:type="left" style:position="1.0465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4923in">
        <style:tab-stops>
          <style:tab-stop style:type="left" style:position="1.0465in"/>
        </style:tab-stops>
      </style:paragraph-properties>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4923in">
        <style:tab-stops>
          <style:tab-stop style:type="left" style:position="1.0465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4923in">
        <style:tab-stops>
          <style:tab-stop style:type="left" style:position="1.0465in"/>
        </style:tab-stops>
      </style:paragraph-properties>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4923in">
        <style:tab-stops>
          <style:tab-stop style:type="left" style:position="1.0465in"/>
        </style:tab-stops>
      </style:paragraph-properties>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4923in">
        <style:tab-stops>
          <style:tab-stop style:type="left" style:position="1.0465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4923in">
        <style:tab-stops>
          <style:tab-stop style:type="left" style:position="1.0465in"/>
        </style:tab-stops>
      </style:paragraph-properties>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4923in">
        <style:tab-stops>
          <style:tab-stop style:type="left" style:position="1.0465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4923in">
        <style:tab-stops>
          <style:tab-stop style:type="left" style:position="1.0465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4923in">
        <style:tab-stops>
          <style:tab-stop style:type="left" style:position="0.8916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4923in">
        <style:tab-stops>
          <style:tab-stop style:type="left" style:position="1.0465in"/>
        </style:tab-stops>
      </style:paragraph-properties>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4923in">
        <style:tab-stops>
          <style:tab-stop style:type="left" style:position="1.0465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4923in">
        <style:tab-stops>
          <style:tab-stop style:type="left" style:position="1.0465in"/>
        </style:tab-stops>
      </style:paragraph-properties>
    </style:style>
    <style:style style:name="P2995" style:parent-style-name="Normal" style:family="paragraph">
      <style:paragraph-properties fo:keep-with-next="always" fo:keep-together="always" fo:widows="0" fo:orphans="0" fo:text-align="center">
        <style:tab-stops>
          <style:tab-stop style:type="left" style:position="1.5166in"/>
        </style:tab-stops>
      </style:paragraph-properties>
    </style:style>
    <style:style style:name="T2996" style:parent-style-name="DefaultParagraphFont" style:family="text">
      <style:text-properties fo:font-weight="bold" style:font-weight-asian="bold" fo:color="#000000" style:font-size-complex="12pt" style:language-asian="lt" style:country-asian="LT"/>
    </style:style>
    <style:style style:name="T2997" style:parent-style-name="DefaultParagraphFont" style:family="text">
      <style:text-properties fo:font-weight="bold" style:font-weight-asian="bold" fo:color="#000000" style:font-size-complex="12pt" style:language-asian="lt" style:country-asian="LT"/>
    </style:style>
    <style:style style:name="T2998" style:parent-style-name="DefaultParagraphFont" style:family="text">
      <style:text-properties fo:font-weight="bold" style:font-weight-asian="bold" fo:color="#000000" style:font-size-complex="12pt" style:language-asian="lt" style:country-asian="LT"/>
    </style:style>
    <style:style style:name="P2999" style:parent-style-name="Normal" style:family="paragraph">
      <style:paragraph-properties fo:keep-with-next="always" fo:keep-together="always" fo:widows="0" fo:orphans="0" fo:text-align="justify">
        <style:tab-stops>
          <style:tab-stop style:type="left" style:position="1.5166in"/>
        </style:tab-stops>
      </style:paragraph-properties>
      <style:text-properties fo:color="#000000" style:font-size-complex="12pt" style:language-asian="lt" style:country-asian="LT"/>
    </style:style>
    <style:style style:name="P3000" style:parent-style-name="Normal" style:family="paragraph">
      <style:paragraph-properties fo:widows="0" fo:orphans="0" fo:text-align="justify" fo:text-indent="0.4923in">
        <style:tab-stops>
          <style:tab-stop style:type="left" style:position="0.8916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4923in">
        <style:tab-stops>
          <style:tab-stop style:type="left" style:position="1.0465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4923in">
        <style:tab-stops>
          <style:tab-stop style:type="left" style:position="1.0465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4923in">
        <style:tab-stops>
          <style:tab-stop style:type="left" style:position="1.0465in"/>
        </style:tab-stops>
      </style:paragraph-properties>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4923in">
        <style:tab-stops>
          <style:tab-stop style:type="left" style:position="1.0465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4923in">
        <style:tab-stops>
          <style:tab-stop style:type="left" style:position="0.8916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4923in">
        <style:tab-stops>
          <style:tab-stop style:type="left" style:position="1.0812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4923in">
        <style:tab-stops>
          <style:tab-stop style:type="left" style:position="1.0812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4923in">
        <style:tab-stops>
          <style:tab-stop style:type="left" style:position="1.0812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4923in">
        <style:tab-stops>
          <style:tab-stop style:type="left" style:position="1.0812in"/>
        </style:tab-stops>
      </style:paragraph-properties>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4923in">
        <style:tab-stops>
          <style:tab-stop style:type="left" style:position="1.0812in"/>
        </style:tab-stops>
      </style:paragraph-properties>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4923in">
        <style:tab-stops>
          <style:tab-stop style:type="left" style:position="1.0812in"/>
        </style:tab-stops>
      </style:paragraph-properties>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4923in">
        <style:tab-stops>
          <style:tab-stop style:type="left" style:position="1.0812in"/>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4923in">
        <style:tab-stops>
          <style:tab-stop style:type="left" style:position="1.0812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4923in">
        <style:tab-stops>
          <style:tab-stop style:type="left" style:position="1.0812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4923in">
        <style:tab-stops>
          <style:tab-stop style:type="left" style:position="1.0812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4923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4923in">
        <style:tab-stops>
          <style:tab-stop style:type="left" style:position="1.0812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4923in">
        <style:tab-stops>
          <style:tab-stop style:type="left" style:position="1.0812in"/>
        </style:tab-stops>
      </style:paragraph-properties>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4923in">
        <style:tab-stops>
          <style:tab-stop style:type="left" style:position="1.0812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4923in">
        <style:tab-stops>
          <style:tab-stop style:type="left" style:position="1.0812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4923in">
        <style:tab-stops>
          <style:tab-stop style:type="left" style:position="0.8902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4923in">
        <style:tab-stops>
          <style:tab-stop style:type="left" style:position="0.8902in"/>
        </style:tab-stops>
      </style:paragraph-properties>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4923in">
        <style:tab-stops>
          <style:tab-stop style:type="left" style:position="0.8902in"/>
        </style:tab-stops>
      </style:paragraph-properties>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4923in">
        <style:tab-stops>
          <style:tab-stop style:type="left" style:position="0.9791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4923in">
        <style:tab-stops>
          <style:tab-stop style:type="left" style:position="0.9791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4923in">
        <style:tab-stops>
          <style:tab-stop style:type="left" style:position="0.9791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4923in">
        <style:tab-stops>
          <style:tab-stop style:type="left" style:position="0.9791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4923in">
        <style:tab-stops>
          <style:tab-stop style:type="left" style:position="0.9791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style:tab-stops>
          <style:tab-stop style:type="left" style:position="0.9791in"/>
        </style:tab-stops>
      </style:paragraph-properties>
    </style:style>
    <style:style style:name="P3112" style:parent-style-name="Normal" style:family="paragraph">
      <style:paragraph-properties fo:keep-with-next="always" fo:keep-together="always" fo:widows="0" fo:orphans="0" fo:text-align="center">
        <style:tab-stops>
          <style:tab-stop style:type="left" style:position="2.759in"/>
        </style:tab-stops>
      </style:paragraph-properties>
    </style:style>
    <style:style style:name="T3113" style:parent-style-name="DefaultParagraphFont" style:family="text">
      <style:text-properties fo:font-weight="bold" style:font-weight-asian="bold" fo:color="#000000" style:font-size-complex="12pt" style:language-asian="lt" style:country-asian="LT"/>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P3116" style:parent-style-name="Normal" style:family="paragraph">
      <style:paragraph-properties fo:keep-with-next="always" fo:keep-together="always" fo:widows="0" fo:orphans="0" fo:text-align="justify">
        <style:tab-stops>
          <style:tab-stop style:type="left" style:position="2.759in"/>
        </style:tab-stops>
      </style:paragraph-properties>
      <style:text-properties fo:color="#000000" style:font-size-complex="12pt" style:language-asian="lt" style:country-asian="LT"/>
    </style:style>
    <style:style style:name="P3117" style:parent-style-name="Normal" style:family="paragraph">
      <style:paragraph-properties fo:widows="0" fo:orphans="0" fo:text-align="justify" fo:text-indent="0.4923in">
        <style:tab-stops>
          <style:tab-stop style:type="left" style:position="0.9791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4923in">
        <style:tab-stops>
          <style:tab-stop style:type="left" style:position="0.9791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4923in">
        <style:tab-stops>
          <style:tab-stop style:type="left" style:position="0.9791in"/>
        </style:tab-stops>
      </style:paragraph-properties>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4923in">
        <style:tab-stops>
          <style:tab-stop style:type="left" style:position="0.9791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4923in">
        <style:tab-stops>
          <style:tab-stop style:type="left" style:position="0.9791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4923in">
        <style:tab-stops>
          <style:tab-stop style:type="left" style:position="0.9791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4923in">
        <style:tab-stops>
          <style:tab-stop style:type="left" style:position="0.9791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4923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4923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4923in">
        <style:tab-stops>
          <style:tab-stop style:type="left" style:position="0.9791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4923in">
        <style:tab-stops>
          <style:tab-stop style:type="left" style:position="0.9791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4923in">
        <style:tab-stops>
          <style:tab-stop style:type="left" style:position="0.9791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4923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4923in">
        <style:tab-stops>
          <style:tab-stop style:type="left" style:position="0.9791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4923in">
        <style:tab-stops>
          <style:tab-stop style:type="left" style:position="0.9791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4923in">
        <style:tab-stops>
          <style:tab-stop style:type="left" style:position="0.9791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4923in">
        <style:tab-stops>
          <style:tab-stop style:type="left" style:position="1.0534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4923in">
        <style:tab-stops>
          <style:tab-stop style:type="left" style:position="0.9256in"/>
        </style:tab-stops>
      </style:paragraph-properties>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4923in">
        <style:tab-stops>
          <style:tab-stop style:type="left" style:position="0.9256in"/>
        </style:tab-stops>
      </style:paragraph-properties>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4923in">
        <style:tab-stops>
          <style:tab-stop style:type="left" style:position="0.9256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4923in">
        <style:tab-stops>
          <style:tab-stop style:type="left" style:position="0.9256in"/>
        </style:tab-stops>
      </style:paragraph-properties>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4923in">
        <style:tab-stops>
          <style:tab-stop style:type="left" style:position="0.9256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4923in">
        <style:tab-stops>
          <style:tab-stop style:type="left" style:position="0.9256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4923in">
        <style:tab-stops>
          <style:tab-stop style:type="left" style:position="1.0534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4923in">
        <style:tab-stops>
          <style:tab-stop style:type="left" style:position="1.0534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4923in">
        <style:tab-stops>
          <style:tab-stop style:type="left" style:position="1.0534in"/>
        </style:tab-stops>
      </style:paragraph-properties>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4923in">
        <style:tab-stops>
          <style:tab-stop style:type="left" style:position="0.9256in"/>
        </style:tab-stops>
      </style:paragraph-properties>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4923in">
        <style:tab-stops>
          <style:tab-stop style:type="left" style:position="0.9256in"/>
        </style:tab-stops>
      </style:paragraph-properties>
    </style:style>
    <style:style style:name="P3211" style:parent-style-name="Normal" style:family="paragraph">
      <style:paragraph-properties fo:keep-with-next="always" fo:keep-together="always" fo:widows="0" fo:orphans="0" fo:text-align="center">
        <style:tab-stops>
          <style:tab-stop style:type="left" style:position="1.2562in"/>
        </style:tab-stops>
      </style:paragraph-properties>
    </style:style>
    <style:style style:name="T3212" style:parent-style-name="DefaultParagraphFont" style:family="text">
      <style:text-properties fo:font-weight="bold" style:font-weight-asian="bold" fo:color="#000000" style:font-size-complex="12pt" style:language-asian="lt" style:country-asian="LT"/>
    </style:style>
    <style:style style:name="T3213" style:parent-style-name="DefaultParagraphFont" style:family="text">
      <style:text-properties fo:font-weight="bold" style:font-weight-asian="bold" fo:color="#000000" style:font-size-complex="12pt" style:language-asian="lt" style:country-asian="LT"/>
    </style:style>
    <style:style style:name="T3214" style:parent-style-name="DefaultParagraphFont" style:family="text">
      <style:text-properties fo:font-weight="bold" style:font-weight-asian="bold" fo:color="#000000" style:font-size-complex="12pt" style:language-asian="lt" style:country-asian="LT"/>
    </style:style>
    <style:style style:name="P3215" style:parent-style-name="Normal" style:family="paragraph">
      <style:paragraph-properties fo:keep-with-next="always" fo:keep-together="always" fo:widows="0" fo:orphans="0">
        <style:tab-stops>
          <style:tab-stop style:type="left" style:position="1.2562in"/>
        </style:tab-stops>
      </style:paragraph-properties>
      <style:text-properties fo:color="#000000" style:font-size-complex="12pt" style:language-asian="lt" style:country-asian="LT"/>
    </style:style>
    <style:style style:name="P3216" style:parent-style-name="Normal" style:family="paragraph">
      <style:paragraph-properties fo:widows="0" fo:orphans="0" fo:text-align="justify" fo:text-indent="0.4923in">
        <style:tab-stops>
          <style:tab-stop style:type="left" style:position="0.9256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4923in">
        <style:tab-stops>
          <style:tab-stop style:type="left" style:position="0.9256in"/>
        </style:tab-stops>
      </style:paragraph-properties>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4923in">
        <style:tab-stops>
          <style:tab-stop style:type="left" style:position="0.9256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4923in">
        <style:tab-stops>
          <style:tab-stop style:type="left" style:position="0.9256in"/>
        </style:tab-stops>
      </style:paragraph-properties>
    </style:style>
    <style:style style:name="P3226" style:parent-style-name="Normal" style:family="paragraph">
      <style:paragraph-properties fo:keep-with-next="always" fo:keep-together="always" fo:widows="0" fo:orphans="0" fo:text-align="center">
        <style:tab-stops>
          <style:tab-stop style:type="left" style:position="0.9256in"/>
        </style:tab-stops>
      </style:paragraph-properties>
    </style:style>
    <style:style style:name="T3227" style:parent-style-name="DefaultParagraphFont" style:family="text">
      <style:text-properties fo:font-weight="bold" style:font-weight-asian="bold" fo:color="#000000" style:font-size-complex="12pt" style:language-asian="lt" style:country-asian="LT"/>
    </style:style>
    <style:style style:name="T3228" style:parent-style-name="DefaultParagraphFont" style:family="text">
      <style:text-properties fo:font-weight="bold" style:font-weight-asian="bold" fo:color="#000000" style:font-size-complex="12pt" style:language-asian="lt" style:country-asian="LT"/>
    </style:style>
    <style:style style:name="T3229" style:parent-style-name="DefaultParagraphFont" style:family="text">
      <style:text-properties fo:font-weight="bold" style:font-weight-asian="bold" fo:color="#000000" style:font-size-complex="12pt" style:language-asian="lt" style:country-asian="LT"/>
    </style:style>
    <style:style style:name="P3230" style:parent-style-name="Normal" style:family="paragraph">
      <style:paragraph-properties fo:keep-with-next="always" fo:keep-together="always" fo:widows="0" fo:orphans="0">
        <style:tab-stops>
          <style:tab-stop style:type="left" style:position="0.9256in"/>
        </style:tab-stops>
      </style:paragraph-properties>
      <style:text-properties fo:color="#000000" style:font-size-complex="12pt" style:language-asian="lt" style:country-asian="LT"/>
    </style:style>
    <style:style style:name="P3231" style:parent-style-name="Normal" style:family="paragraph">
      <style:paragraph-properties fo:widows="0" fo:orphans="0" fo:text-align="justify" fo:text-indent="0.4923in">
        <style:tab-stops>
          <style:tab-stop style:type="left" style:position="0.9256in"/>
        </style:tab-stops>
      </style:paragraph-properties>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4923in">
        <style:tab-stops>
          <style:tab-stop style:type="left" style:position="0.9256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4923in">
        <style:tab-stops>
          <style:tab-stop style:type="left" style:position="1.0534in"/>
        </style:tab-stops>
      </style:paragraph-properties>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text-scale="2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4923in">
        <style:tab-stops>
          <style:tab-stop style:type="left" style:position="1.0534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4923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4923in">
        <style:tab-stops>
          <style:tab-stop style:type="left" style:position="1.0534in"/>
        </style:tab-stops>
      </style:paragraph-properties>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4923in">
        <style:tab-stops>
          <style:tab-stop style:type="left" style:position="0.9256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4923in">
        <style:tab-stops>
          <style:tab-stop style:type="left" style:position="0.9256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4923in">
        <style:tab-stops>
          <style:tab-stop style:type="left" style:position="0.9256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4923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4923in">
        <style:tab-stops>
          <style:tab-stop style:type="left" style:position="0.9041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4923in">
        <style:tab-stops>
          <style:tab-stop style:type="left" style:position="0.9041in"/>
        </style:tab-stops>
      </style:paragraph-properties>
    </style:style>
    <style:style style:name="P3267" style:parent-style-name="Normal" style:family="paragraph">
      <style:paragraph-properties fo:keep-with-next="always" fo:keep-together="always" fo:widows="0" fo:orphans="0" fo:text-align="center">
        <style:tab-stops>
          <style:tab-stop style:type="left" style:position="2.6916in"/>
        </style:tab-stops>
      </style:paragraph-properties>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T3270" style:parent-style-name="DefaultParagraphFont" style:family="text">
      <style:text-properties fo:font-weight="bold" style:font-weight-asian="bold" fo:color="#000000" style:font-size-complex="12pt" style:language-asian="lt" style:country-asian="LT"/>
    </style:style>
    <style:style style:name="P3271" style:parent-style-name="Normal" style:family="paragraph">
      <style:paragraph-properties fo:keep-with-next="always" fo:keep-together="always" fo:widows="0" fo:orphans="0" fo:text-align="justify">
        <style:tab-stops>
          <style:tab-stop style:type="left" style:position="2.6916in"/>
        </style:tab-stops>
      </style:paragraph-properties>
      <style:text-properties fo:color="#000000" style:font-size-complex="12pt" style:language-asian="lt" style:country-asian="LT"/>
    </style:style>
    <style:style style:name="P3272" style:parent-style-name="Normal" style:family="paragraph">
      <style:paragraph-properties fo:widows="0" fo:orphans="0" fo:text-align="justify" fo:text-indent="0.4923in">
        <style:tab-stops>
          <style:tab-stop style:type="left" style:position="0.9041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8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4923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4923in">
        <style:tab-stops>
          <style:tab-stop style:type="left" style:position="0.9041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4923in"/>
      <style:text-properties fo:color="#000000" style:font-size-complex="12pt" style:language-asian="lt" style:country-asian="LT"/>
    </style:style>
    <style:style style:name="P3293" style:parent-style-name="Normal" style:family="paragraph">
      <style:paragraph-properties fo:widows="0" fo:orphans="0" fo:text-align="justify" fo:text-indent="0.4923in"/>
      <style:text-properties fo:color="#000000" style:font-size-complex="12pt" style:language-asian="lt" style:country-asian="LT"/>
    </style:style>
    <style:style style:name="P3294" style:parent-style-name="Normal" style:family="paragraph">
      <style:paragraph-properties fo:widows="0" fo:orphans="0" fo:text-align="justify" fo:text-indent="0.4923in"/>
      <style:text-properties fo:color="#000000" style:font-size-complex="12pt" style:language-asian="lt" style:country-asian="LT"/>
    </style:style>
    <style:style style:name="P3295" style:parent-style-name="Normal" style:family="paragraph">
      <style:paragraph-properties fo:widows="0" fo:orphans="0" fo:text-align="justify">
        <style:tab-stops>
          <style:tab-stop style:type="left" style:position="4.72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indent="3.9375in"/>
    </style:style>
    <style:style style:name="P3299" style:parent-style-name="Normal" style:family="paragraph">
      <style:paragraph-properties fo:break-before="page"/>
    </style:style>
    <style:style style:name="P3300" style:parent-style-name="Normal" style:family="paragraph">
      <style:paragraph-properties fo:widows="0" fo:orphans="0" fo:text-indent="3.9375in"/>
      <style:text-properties fo:color="#000000" style:font-size-complex="12pt" style:language-asian="lt" style:country-asian="LT"/>
    </style:style>
    <style:style style:name="P3301" style:parent-style-name="Normal" style:family="paragraph">
      <style:paragraph-properties fo:widows="0" fo:orphans="0" fo:text-indent="3.9375in"/>
      <style:text-properties fo:color="#000000" style:font-size-complex="12pt" style:language-asian="lt" style:country-asian="LT"/>
    </style:style>
    <style:style style:name="P3302" style:parent-style-name="Normal" style:family="paragraph">
      <style:paragraph-properties fo:widows="0" fo:orphans="0" fo:text-indent="3.9375in"/>
      <style:text-properties fo:color="#000000" style:font-size-complex="12pt" style:language-asian="lt" style:country-asian="LT"/>
    </style:style>
    <style:style style:name="P3303" style:parent-style-name="Normal" style:family="paragraph">
      <style:paragraph-properties fo:widows="0" fo:orphans="0" fo:text-align="justify">
        <style:tab-stops>
          <style:tab-stop style:type="left" style:position="4.725in"/>
        </style:tab-stops>
      </style:paragraph-properties>
      <style:text-properties fo:color="#000000" style:font-size-complex="12pt" style:language-asian="lt" style:country-asian="LT"/>
    </style:style>
    <style:style style:name="P3304" style:parent-style-name="Normal" style:family="paragraph">
      <style:paragraph-properties fo:keep-with-next="always" fo:keep-together="always" fo:widows="0" fo:orphans="0" fo:text-align="center"/>
    </style:style>
    <style:style style:name="T3305" style:parent-style-name="DefaultParagraphFont" style:family="text">
      <style:text-properties fo:font-weight="bold" style:font-weight-asian="bold" fo:color="#000000" style:font-size-complex="12pt" style:language-asian="lt" style:country-asian="LT"/>
    </style:style>
    <style:style style:name="P3306"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3307" style:parent-style-name="Normal" style:family="paragraph">
      <style:paragraph-properties fo:keep-with-next="always" fo:keep-together="always" fo:widows="0" fo:orphans="0" fo:text-align="center">
        <style:tab-stops>
          <style:tab-stop style:type="left" style:position="2.4833in"/>
        </style:tab-stops>
      </style:paragraph-properties>
    </style:style>
    <style:style style:name="T3308" style:parent-style-name="DefaultParagraphFont" style:family="text">
      <style:text-properties fo:font-weight="bold" style:font-weight-asian="bold" fo:color="#000000" style:font-size-complex="12pt" style:language-asian="lt" style:country-asian="LT"/>
    </style:style>
    <style:style style:name="T3309" style:parent-style-name="DefaultParagraphFont" style:family="text">
      <style:text-properties fo:font-weight="bold" style:font-weight-asian="bold" fo:color="#000000" style:font-size-complex="12pt" style:language-asian="lt" style:country-asian="LT"/>
    </style:style>
    <style:style style:name="T3310" style:parent-style-name="DefaultParagraphFont" style:family="text">
      <style:text-properties fo:font-weight="bold" style:font-weight-asian="bold" fo:color="#000000" style:font-size-complex="12pt" style:language-asian="lt" style:country-asian="LT"/>
    </style:style>
    <style:style style:name="P3311" style:parent-style-name="Normal" style:family="paragraph">
      <style:paragraph-properties fo:keep-with-next="always" fo:keep-together="always" fo:widows="0" fo:orphans="0" fo:margin-left="0.75in">
        <style:tab-stops>
          <style:tab-stop style:type="left" style:position="1.7333in"/>
        </style:tab-stops>
      </style:paragraph-properties>
      <style:text-properties fo:font-weight="bold" style:font-weight-asian="bold" fo:color="#000000" style:font-size-complex="12pt" style:language-asian="lt" style:country-asian="LT"/>
    </style:style>
    <style:style style:name="P3312" style:parent-style-name="Normal" style:family="paragraph">
      <style:paragraph-properties fo:widows="0" fo:orphans="0" fo:text-align="justify" fo:text-indent="0.4923in">
        <style:tab-stops>
          <style:tab-stop style:type="left" style:position="0.7312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4923in">
        <style:tab-stops>
          <style:tab-stop style:type="left" style:position="0.7312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4923in">
        <style:tab-stops>
          <style:tab-stop style:type="left" style:position="0.7312in"/>
        </style:tab-stops>
      </style:paragraph-properties>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4923in">
        <style:tab-stops>
          <style:tab-stop style:type="left" style:position="0.7312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4923in">
        <style:tab-stops>
          <style:tab-stop style:type="left" style:position="0.7312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4923in">
        <style:tab-stops>
          <style:tab-stop style:type="left" style:position="0.7312in"/>
        </style:tab-stops>
      </style:paragraph-properties>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4923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4923in">
        <style:tab-stops>
          <style:tab-stop style:type="left" style:position="0.7437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4923in">
        <style:tab-stops>
          <style:tab-stop style:type="left" style:position="0.7437in"/>
        </style:tab-stops>
      </style:paragraph-properties>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4923in">
        <style:tab-stops>
          <style:tab-stop style:type="left" style:position="0.9187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4923in">
        <style:tab-stops>
          <style:tab-stop style:type="left" style:position="0.9187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4923in">
        <style:tab-stops>
          <style:tab-stop style:type="left" style:position="0.9187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4923in">
        <style:tab-stops>
          <style:tab-stop style:type="left" style:position="0.9187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4923in">
        <style:tab-stops>
          <style:tab-stop style:type="left" style:position="0.7312in"/>
          <style:tab-stop style:type="right" style:position="4.4173in"/>
          <style:tab-stop style:type="center" style:position="4.4541in"/>
          <style:tab-stop style:type="right" style:position="6.0638in"/>
          <style:tab-stop style:type="right" style:position="6.7006in"/>
        </style:tab-stops>
      </style:paragraph-properties>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4923in">
        <style:tab-stops>
          <style:tab-stop style:type="left" style:position="0.7312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4923in">
        <style:tab-stops>
          <style:tab-stop style:type="left" style:position="0.7312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4923in">
        <style:tab-stops>
          <style:tab-stop style:type="left" style:position="0.7312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4923in">
        <style:tab-stops>
          <style:tab-stop style:type="left" style:position="0.7312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4923in">
        <style:tab-stops>
          <style:tab-stop style:type="left" style:position="0.7312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4923in">
        <style:tab-stops>
          <style:tab-stop style:type="left" style:position="0.7312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4923in">
        <style:tab-stops>
          <style:tab-stop style:type="left" style:position="0.7312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4923in"/>
      <style:text-properties fo:color="#000000" style:font-size-complex="12pt" style:language-asian="lt" style:country-asian="LT"/>
    </style:style>
    <style:style style:name="P3378" style:parent-style-name="Normal" style:family="paragraph">
      <style:paragraph-properties fo:widows="0" fo:orphans="0" fo:break-before="page"/>
    </style:style>
    <style:style style:name="P3379" style:parent-style-name="Normal" style:family="paragraph">
      <style:paragraph-properties fo:keep-with-next="always" fo:keep-together="always" fo:widows="0" fo:orphans="0" fo:text-align="center">
        <style:tab-stops>
          <style:tab-stop style:type="left" style:position="0.8604in"/>
        </style:tab-stops>
      </style:paragraph-properties>
    </style:style>
    <style:style style:name="T3380" style:parent-style-name="DefaultParagraphFont" style:family="text">
      <style:text-properties fo:font-weight="bold" style:font-weight-asian="bold" fo:color="#000000" style:font-size-complex="12pt" style:language-asian="lt" style:country-asian="LT"/>
    </style:style>
    <style:style style:name="T3381" style:parent-style-name="DefaultParagraphFont" style:family="text">
      <style:text-properties fo:font-weight="bold" style:font-weight-asian="bold" fo:color="#000000" style:font-size-complex="12pt" style:language-asian="lt" style:country-asian="LT"/>
    </style:style>
    <style:style style:name="T3382" style:parent-style-name="DefaultParagraphFont" style:family="text">
      <style:text-properties fo:font-weight="bold" style:font-weight-asian="bold" fo:color="#000000" style:font-size-complex="12pt" style:language-asian="lt" style:country-asian="LT"/>
    </style:style>
    <style:style style:name="P3383" style:parent-style-name="Normal" style:family="paragraph">
      <style:paragraph-properties fo:keep-with-next="always" fo:keep-together="always" fo:widows="0" fo:orphans="0" fo:text-align="center">
        <style:tab-stops>
          <style:tab-stop style:type="left" style:position="0.8604in"/>
        </style:tab-stops>
      </style:paragraph-properties>
      <style:text-properties fo:font-weight="bold" style:font-weight-asian="bold" fo:color="#000000" style:font-size-complex="12pt" style:language-asian="lt" style:country-asian="LT"/>
    </style:style>
    <style:style style:name="P3384" style:parent-style-name="Normal" style:family="paragraph">
      <style:paragraph-properties fo:widows="0" fo:orphans="0" fo:text-align="justify" fo:text-indent="0.4923in">
        <style:tab-stops>
          <style:tab-stop style:type="left" style:position="0.8604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4923in">
        <style:tab-stops>
          <style:tab-stop style:type="left" style:position="0.8604in"/>
        </style:tab-stops>
      </style:paragraph-properties>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4923in">
        <style:tab-stops>
          <style:tab-stop style:type="left" style:position="0.8604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4923in">
        <style:tab-stops>
          <style:tab-stop style:type="left" style:position="0.8604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4923in">
        <style:tab-stops>
          <style:tab-stop style:type="left" style:position="1.0194in"/>
        </style:tab-stops>
      </style:paragraph-properties>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4923in">
        <style:tab-stops>
          <style:tab-stop style:type="left" style:position="1.0194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4923in">
        <style:tab-stops>
          <style:tab-stop style:type="left" style:position="1.0194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4923in">
        <style:tab-stops>
          <style:tab-stop style:type="left" style:position="1.0194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4923in">
        <style:tab-stops>
          <style:tab-stop style:type="left" style:position="1.0194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4923in">
        <style:tab-stops>
          <style:tab-stop style:type="left" style:position="1.0194in"/>
        </style:tab-stops>
      </style:paragraph-properties>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4923in">
        <style:tab-stops>
          <style:tab-stop style:type="left" style:position="0.8604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4923in">
        <style:tab-stops>
          <style:tab-stop style:type="left" style:position="0.8604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4923in">
        <style:tab-stops>
          <style:tab-stop style:type="left" style:position="0.8604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4923in">
        <style:tab-stops>
          <style:tab-stop style:type="left" style:position="0.8604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4923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4923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4923in">
        <style:tab-stops>
          <style:tab-stop style:type="left" style:position="1.0194in"/>
        </style:tab-stops>
      </style:paragraph-properties>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text-scale="2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4923in">
        <style:tab-stops>
          <style:tab-stop style:type="left" style:position="1.0194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4923in">
        <style:tab-stops>
          <style:tab-stop style:type="left" style:position="1.0194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4923in">
        <style:tab-stops>
          <style:tab-stop style:type="left" style:position="0.8604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4923in">
        <style:tab-stops>
          <style:tab-stop style:type="left" style:position="0.8604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4923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4923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4923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text-scale="2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4923in">
        <style:tab-stops>
          <style:tab-stop style:type="left" style:position="1.0194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4923in">
        <style:tab-stops>
          <style:tab-stop style:type="left" style:position="0.9312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4923in">
        <style:tab-stops>
          <style:tab-stop style:type="left" style:position="0.9312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4923in">
        <style:tab-stops>
          <style:tab-stop style:type="left" style:position="0.7604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widows="0" fo:orphans="0" fo:text-align="justify" fo:text-indent="0.4923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4923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4923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4923in">
        <style:tab-stops>
          <style:tab-stop style:type="left" style:position="0.9312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4923in">
        <style:tab-stops>
          <style:tab-stop style:type="left" style:position="0.9312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4923in">
        <style:tab-stops>
          <style:tab-stop style:type="left" style:position="0.9312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4923in">
        <style:tab-stops>
          <style:tab-stop style:type="left" style:position="0.9312in"/>
        </style:tab-stops>
      </style:paragraph-properties>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4923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4923in">
        <style:tab-stops>
          <style:tab-stop style:type="left" style:position="0.9312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4923in">
        <style:tab-stops>
          <style:tab-stop style:type="left" style:position="0.9312in"/>
        </style:tab-stops>
      </style:paragraph-properties>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4923in">
        <style:tab-stops>
          <style:tab-stop style:type="left" style:position="0.9312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4923in">
        <style:tab-stops>
          <style:tab-stop style:type="left" style:position="0.9312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4923in">
        <style:tab-stops>
          <style:tab-stop style:type="left" style:position="0.9312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4923in">
        <style:tab-stops>
          <style:tab-stop style:type="left" style:position="0.9312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4923in">
        <style:tab-stops>
          <style:tab-stop style:type="left" style:position="0.9312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4923in">
        <style:tab-stops>
          <style:tab-stop style:type="left" style:position="0.9312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4923in">
        <style:tab-stops>
          <style:tab-stop style:type="left" style:position="0.9312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4923in">
        <style:tab-stops>
          <style:tab-stop style:type="left" style:position="0.9312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4923in">
        <style:tab-stops>
          <style:tab-stop style:type="left" style:position="0.9312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4923in">
        <style:tab-stops>
          <style:tab-stop style:type="left" style:position="0.9312in"/>
        </style:tab-stops>
      </style:paragraph-properties>
    </style:style>
    <style:style style:name="P3530"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3531" style:parent-style-name="DefaultParagraphFont" style:family="text">
      <style:text-properties fo:font-weight="bold" style:font-weight-asian="bold" fo:color="#000000" style:font-size-complex="12pt" style:language-asian="lt" style:country-asian="LT"/>
    </style:style>
    <style:style style:name="T3532" style:parent-style-name="DefaultParagraphFont" style:family="text">
      <style:text-properties fo:font-weight="bold" style:font-weight-asian="bold" fo:color="#000000" style:font-size-complex="12pt" style:language-asian="lt" style:country-asian="LT"/>
    </style:style>
    <style:style style:name="T3533" style:parent-style-name="DefaultParagraphFont" style:family="text">
      <style:text-properties fo:font-weight="bold" style:font-weight-asian="bold" fo:color="#000000" style:font-size-complex="12pt" style:language-asian="lt" style:country-asian="LT"/>
    </style:style>
    <style:style style:name="P3534" style:parent-style-name="Normal" style:family="paragraph">
      <style:paragraph-properties fo:keep-with-next="always" fo:keep-together="always" fo:widows="0" fo:orphans="0" fo:text-align="justify">
        <style:tab-stops>
          <style:tab-stop style:type="left" style:position="2.1131in"/>
        </style:tab-stops>
      </style:paragraph-properties>
      <style:text-properties fo:color="#000000" style:font-size-complex="12pt" style:language-asian="lt" style:country-asian="LT"/>
    </style:style>
    <style:style style:name="P3535" style:parent-style-name="Normal" style:family="paragraph">
      <style:paragraph-properties fo:widows="0" fo:orphans="0" fo:text-align="justify" fo:text-indent="0.4923in">
        <style:tab-stops>
          <style:tab-stop style:type="left" style:position="0.9312in"/>
        </style:tab-stops>
      </style:paragraph-properties>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4923in">
        <style:tab-stops>
          <style:tab-stop style:type="left" style:position="0.9312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4923in">
        <style:tab-stops>
          <style:tab-stop style:type="left" style:position="0.9312in"/>
        </style:tab-stops>
      </style:paragraph-properties>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4923in">
        <style:tab-stops>
          <style:tab-stop style:type="left" style:position="0.9312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4923in">
        <style:tab-stops>
          <style:tab-stop style:type="left" style:position="0.9312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4923in">
        <style:tab-stops>
          <style:tab-stop style:type="left" style:position="0.9312in"/>
        </style:tab-stops>
      </style:paragraph-properties>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4923in">
        <style:tab-stops>
          <style:tab-stop style:type="left" style:position="0.9312in"/>
        </style:tab-stops>
      </style:paragraph-properties>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4923in">
        <style:tab-stops>
          <style:tab-stop style:type="left" style:position="0.9312in"/>
        </style:tab-stops>
      </style:paragraph-properties>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4923in">
        <style:tab-stops>
          <style:tab-stop style:type="left" style:position="0.9312in"/>
        </style:tab-stops>
      </style:paragraph-properties>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4923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4923in">
        <style:tab-stops>
          <style:tab-stop style:type="left" style:position="0.9541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4923in">
        <style:tab-stops>
          <style:tab-stop style:type="left" style:position="0.902in"/>
        </style:tab-stops>
      </style:paragraph-properties>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5909in">
        <style:tab-stops>
          <style:tab-stop style:type="left" style:position="0.902in"/>
        </style:tab-stops>
      </style:paragraph-properties>
    </style:style>
    <style:style style:name="P3572" style:parent-style-name="Normal" style:family="paragraph">
      <style:paragraph-properties fo:keep-with-next="always" fo:keep-together="always" fo:widows="0" fo:orphans="0" fo:text-align="center">
        <style:tab-stops>
          <style:tab-stop style:type="left" style:position="1.2284in"/>
        </style:tab-stops>
      </style:paragraph-properties>
    </style:style>
    <style:style style:name="T3573" style:parent-style-name="DefaultParagraphFont" style:family="text">
      <style:text-properties fo:font-weight="bold" style:font-weight-asian="bold" fo:color="#000000" style:font-size-complex="12pt" style:language-asian="lt" style:country-asian="LT"/>
    </style:style>
    <style:style style:name="T3574" style:parent-style-name="DefaultParagraphFont" style:family="text">
      <style:text-properties fo:font-weight="bold" style:font-weight-asian="bold" fo:color="#000000" style:font-size-complex="12pt" style:language-asian="lt" style:country-asian="LT"/>
    </style:style>
    <style:style style:name="T3575" style:parent-style-name="DefaultParagraphFont" style:family="text">
      <style:text-properties fo:font-weight="bold" style:font-weight-asian="bold" fo:color="#000000" style:font-size-complex="12pt" style:language-asian="lt" style:country-asian="LT"/>
    </style:style>
    <style:style style:name="P3576" style:parent-style-name="Normal" style:family="paragraph">
      <style:paragraph-properties fo:keep-with-next="always" fo:keep-together="always" fo:widows="0" fo:orphans="0" fo:text-align="justify">
        <style:tab-stops>
          <style:tab-stop style:type="left" style:position="1.2284in"/>
        </style:tab-stops>
      </style:paragraph-properties>
      <style:text-properties fo:color="#000000" style:font-size-complex="12pt" style:language-asian="lt" style:country-asian="LT"/>
    </style:style>
    <style:style style:name="P3577" style:parent-style-name="Normal" style:family="paragraph">
      <style:paragraph-properties fo:widows="0" fo:orphans="0" fo:text-align="justify" fo:text-indent="0.4923in">
        <style:tab-stops>
          <style:tab-stop style:type="left" style:position="0.902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4923in">
        <style:tab-stops>
          <style:tab-stop style:type="left" style:position="0.902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4923in">
        <style:tab-stops>
          <style:tab-stop style:type="left" style:position="0.902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4923in">
        <style:tab-stops>
          <style:tab-stop style:type="left" style:position="0.902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4923in">
        <style:tab-stops>
          <style:tab-stop style:type="left" style:position="0.902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4923in">
        <style:tab-stops>
          <style:tab-stop style:type="left" style:position="0.902in"/>
        </style:tab-stops>
      </style:paragraph-properties>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4923in">
        <style:tab-stops>
          <style:tab-stop style:type="left" style:position="0.9541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4923in">
        <style:tab-stops>
          <style:tab-stop style:type="left" style:position="0.902in"/>
        </style:tab-stops>
      </style:paragraph-properties>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4923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4923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4923in">
        <style:tab-stops>
          <style:tab-stop style:type="left" style:position="0.902in"/>
        </style:tab-stops>
      </style:paragraph-properties>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4923in">
        <style:tab-stops>
          <style:tab-stop style:type="left" style:position="0.902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4923in">
        <style:tab-stops>
          <style:tab-stop style:type="left" style:position="0.902in"/>
        </style:tab-stops>
      </style:paragraph-properties>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4923in">
        <style:tab-stops>
          <style:tab-stop style:type="left" style:position="0.9541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4923in">
        <style:tab-stops>
          <style:tab-stop style:type="left" style:position="0.902in"/>
        </style:tab-stops>
      </style:paragraph-properties>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0.9541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4923in">
        <style:tab-stops>
          <style:tab-stop style:type="left" style:position="0.9541in"/>
        </style:tab-stops>
      </style:paragraph-properties>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4923in">
        <style:tab-stops>
          <style:tab-stop style:type="left" style:position="0.9541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4923in">
        <style:tab-stops>
          <style:tab-stop style:type="left" style:position="0.9541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4923in">
        <style:tab-stops>
          <style:tab-stop style:type="left" style:position="0.9541in"/>
        </style:tab-stops>
      </style:paragraph-properties>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4923in">
        <style:tab-stops>
          <style:tab-stop style:type="left" style:position="0.9541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4923in">
        <style:tab-stops>
          <style:tab-stop style:type="left" style:position="0.9395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4923in">
        <style:tab-stops>
          <style:tab-stop style:type="left" style:position="0.9395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4923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4923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4923in">
        <style:tab-stops>
          <style:tab-stop style:type="left" style:position="0.7819in"/>
        </style:tab-stops>
      </style:paragraph-properties>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4923in">
        <style:tab-stops>
          <style:tab-stop style:type="left" style:position="0.7819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4923in">
        <style:tab-stops>
          <style:tab-stop style:type="left" style:position="0.7819in"/>
        </style:tab-stops>
      </style:paragraph-properties>
    </style:style>
    <style:style style:name="P3668"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3669" style:parent-style-name="DefaultParagraphFont" style:family="text">
      <style:text-properties fo:font-weight="bold" style:font-weight-asian="bold" fo:color="#000000" style:font-size-complex="12pt" style:language-asian="lt" style:country-asian="LT"/>
    </style:style>
    <style:style style:name="T3670" style:parent-style-name="DefaultParagraphFont" style:family="text">
      <style:text-properties fo:font-weight="bold" style:font-weight-asian="bold" fo:color="#000000" style:font-size-complex="12pt" style:language-asian="lt" style:country-asian="LT"/>
    </style:style>
    <style:style style:name="T3671" style:parent-style-name="DefaultParagraphFont" style:family="text">
      <style:text-properties fo:font-weight="bold" style:font-weight-asian="bold" fo:color="#000000" style:font-size-complex="12pt" style:language-asian="lt" style:country-asian="LT"/>
    </style:style>
    <style:style style:name="P3672"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3673" style:parent-style-name="Normal" style:family="paragraph">
      <style:paragraph-properties fo:widows="0" fo:orphans="0" fo:text-align="justify" fo:text-indent="0.4923in">
        <style:tab-stops>
          <style:tab-stop style:type="left" style:position="0.7819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4923in">
        <style:tab-stops>
          <style:tab-stop style:type="right" style:position="6.727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text-indent="0.4923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text-indent="0.4923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fo:text-indent="0.4923in">
        <style:tab-stops>
          <style:tab-stop style:type="left" style:position="0.7819in"/>
        </style:tab-stops>
      </style:paragraph-properties>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4923in">
        <style:tab-stops>
          <style:tab-stop style:type="left" style:position="0.7819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4923in">
        <style:tab-stops>
          <style:tab-stop style:type="left" style:position="0.9395in"/>
        </style:tab-stops>
      </style:paragraph-properties>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4923in">
        <style:tab-stops>
          <style:tab-stop style:type="left" style:position="0.9395in"/>
        </style:tab-stops>
      </style:paragraph-properties>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4923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4923in">
        <style:tab-stops>
          <style:tab-stop style:type="left" style:position="0.9395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4923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4923in">
        <style:tab-stops>
          <style:tab-stop style:type="left" style:position="1.0194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4923in">
        <style:tab-stops>
          <style:tab-stop style:type="left" style:position="0.902in"/>
        </style:tab-stops>
      </style:paragraph-properties>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4923in">
        <style:tab-stops>
          <style:tab-stop style:type="left" style:position="0.902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4923in">
        <style:tab-stops>
          <style:tab-stop style:type="left" style:position="0.902in"/>
        </style:tab-stops>
      </style:paragraph-properties>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4923in">
        <style:tab-stops>
          <style:tab-stop style:type="left" style:position="0.902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text-indent="0.4923in">
        <style:tab-stops>
          <style:tab-stop style:type="left" style:position="0.902in"/>
        </style:tab-stops>
      </style:paragraph-properties>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4923in">
        <style:tab-stops>
          <style:tab-stop style:type="left" style:position="0.902in"/>
        </style:tab-stops>
      </style:paragraph-properties>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4923in">
        <style:tab-stops>
          <style:tab-stop style:type="left" style:position="0.902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4923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4923in">
        <style:tab-stops>
          <style:tab-stop style:type="left" style:position="0.902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4923in">
        <style:tab-stops>
          <style:tab-stop style:type="left" style:position="0.902in"/>
        </style:tab-stops>
      </style:paragraph-properties>
    </style:style>
    <style:style style:name="P3743" style:parent-style-name="Normal" style:family="paragraph">
      <style:paragraph-properties fo:keep-with-next="always" fo:keep-together="always" fo:widows="0" fo:orphans="0" fo:text-align="center">
        <style:tab-stops>
          <style:tab-stop style:type="left" style:position="0.4506in"/>
        </style:tab-stops>
      </style:paragraph-properties>
    </style:style>
    <style:style style:name="T3744" style:parent-style-name="DefaultParagraphFont" style:family="text">
      <style:text-properties fo:font-weight="bold" style:font-weight-asian="bold" fo:color="#000000" style:font-size-complex="12pt" style:language-asian="lt" style:country-asian="LT"/>
    </style:style>
    <style:style style:name="T3745" style:parent-style-name="DefaultParagraphFont" style:family="text">
      <style:text-properties fo:font-weight="bold" style:font-weight-asian="bold" fo:color="#000000" style:font-size-complex="12pt" style:language-asian="lt" style:country-asian="LT"/>
    </style:style>
    <style:style style:name="P3746" style:parent-style-name="Normal" style:family="paragraph">
      <style:paragraph-properties fo:keep-with-next="always" fo:keep-together="always" fo:widows="0" fo:orphans="0" fo:text-align="center"/>
    </style:style>
    <style:style style:name="T3747" style:parent-style-name="DefaultParagraphFont" style:family="text">
      <style:text-properties fo:font-weight="bold" style:font-weight-asian="bold" fo:color="#000000" style:font-size-complex="12pt" style:language-asian="lt" style:country-asian="LT"/>
    </style:style>
    <style:style style:name="P3748"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3749" style:parent-style-name="Normal" style:family="paragraph">
      <style:paragraph-properties fo:widows="0" fo:orphans="0" fo:text-align="justify" fo:text-indent="0.4923in">
        <style:tab-stops>
          <style:tab-stop style:type="left" style:position="0.902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4923in">
        <style:tab-stops>
          <style:tab-stop style:type="left" style:position="0.902in"/>
        </style:tab-stops>
      </style:paragraph-properties>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4923in">
        <style:tab-stops>
          <style:tab-stop style:type="left" style:position="0.902in"/>
        </style:tab-stops>
      </style:paragraph-properties>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style:tab-stops>
          <style:tab-stop style:type="left" style:position="0.902in"/>
        </style:tab-stops>
      </style:paragraph-properties>
    </style:style>
    <style:style style:name="P3759" style:parent-style-name="Normal" style:family="paragraph">
      <style:paragraph-properties fo:keep-with-next="always" fo:keep-together="always" fo:widows="0" fo:orphans="0" fo:text-align="center">
        <style:tab-stops>
          <style:tab-stop style:type="left" style:position="0.75in"/>
        </style:tab-stops>
      </style:paragraph-properties>
    </style:style>
    <style:style style:name="T3760" style:parent-style-name="DefaultParagraphFont" style:family="text">
      <style:text-properties fo:font-weight="bold" style:font-weight-asian="bold" fo:color="#000000" style:font-size-complex="12pt" style:language-asian="lt" style:country-asian="LT"/>
    </style:style>
    <style:style style:name="T3761" style:parent-style-name="DefaultParagraphFont" style:family="text">
      <style:text-properties fo:font-weight="bold" style:font-weight-asian="bold" fo:color="#000000" style:font-size-complex="12pt" style:language-asian="lt" style:country-asian="LT"/>
    </style:style>
    <style:style style:name="T3762" style:parent-style-name="DefaultParagraphFont" style:family="text">
      <style:text-properties fo:font-weight="bold" style:font-weight-asian="bold" fo:color="#000000" style:font-size-complex="12pt" style:language-asian="lt" style:country-asian="LT"/>
    </style:style>
    <style:style style:name="P3763" style:parent-style-name="Normal" style:family="paragraph">
      <style:paragraph-properties fo:keep-with-next="always" fo:keep-together="always" fo:widows="0" fo:orphans="0">
        <style:tab-stops>
          <style:tab-stop style:type="left" style:position="0.75in"/>
        </style:tab-stops>
      </style:paragraph-properties>
      <style:text-properties fo:color="#000000" style:font-size-complex="12pt" style:language-asian="lt" style:country-asian="LT"/>
    </style:style>
    <style:style style:name="P3764" style:parent-style-name="Normal" style:family="paragraph">
      <style:paragraph-properties fo:widows="0" fo:orphans="0" fo:text-align="justify" fo:text-indent="0.4923in">
        <style:tab-stops>
          <style:tab-stop style:type="left" style:position="0.902in"/>
        </style:tab-stops>
      </style:paragraph-properties>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text-indent="0.4923in">
        <style:tab-stops>
          <style:tab-stop style:type="left" style:position="0.902in"/>
        </style:tab-stops>
      </style:paragraph-properties>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4923in">
        <style:tab-stops>
          <style:tab-stop style:type="left" style:position="1.0194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font-weight="bold" style:font-weight-asian="bold" style:font-weight-complex="bold" fo:color="#000000" style:text-scale="2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fo:text-indent="0.4923in">
        <style:tab-stops>
          <style:tab-stop style:type="left" style:position="0.9493in"/>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widows="0" fo:orphans="0" fo:text-align="justify" fo:text-indent="0.4923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4923in">
        <style:tab-stops>
          <style:tab-stop style:type="left" style:position="0.9493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text-indent="0.4923in">
        <style:tab-stops>
          <style:tab-stop style:type="left" style:position="0.9145in"/>
        </style:tab-stops>
      </style:paragraph-properties>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4923in">
        <style:tab-stops>
          <style:tab-stop style:type="left" style:position="0.9145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4923in">
        <style:tab-stops>
          <style:tab-stop style:type="left" style:position="0.9145in"/>
        </style:tab-stops>
      </style:paragraph-properties>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4923in">
        <style:tab-stops>
          <style:tab-stop style:type="left" style:position="0.9145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4923in">
        <style:tab-stops>
          <style:tab-stop style:type="left" style:position="0.9145in"/>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4923in">
        <style:tab-stops>
          <style:tab-stop style:type="left" style:position="0.9145in"/>
        </style:tab-stops>
      </style:paragraph-properties>
    </style:style>
    <style:style style:name="P3800"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3801" style:parent-style-name="DefaultParagraphFont" style:family="text">
      <style:text-properties fo:font-weight="bold" style:font-weight-asian="bold" fo:color="#000000" style:font-size-complex="12pt" style:language-asian="lt" style:country-asian="LT"/>
    </style:style>
    <style:style style:name="T3802" style:parent-style-name="DefaultParagraphFont" style:family="text">
      <style:text-properties fo:font-weight="bold" style:font-weight-asian="bold" fo:color="#000000" style:font-size-complex="12pt" style:language-asian="lt" style:country-asian="LT"/>
    </style:style>
    <style:style style:name="T3803" style:parent-style-name="DefaultParagraphFont" style:family="text">
      <style:text-properties fo:font-weight="bold" style:font-weight-asian="bold" fo:color="#000000" style:font-size-complex="12pt" style:language-asian="lt" style:country-asian="LT"/>
    </style:style>
    <style:style style:name="P3804"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3805" style:parent-style-name="Normal" style:family="paragraph">
      <style:paragraph-properties fo:widows="0" fo:orphans="0" fo:text-align="justify" fo:text-indent="0.4923in">
        <style:tab-stops>
          <style:tab-stop style:type="left" style:position="0.9145in"/>
        </style:tab-stops>
      </style:paragraph-properties>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4923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4923in">
        <style:tab-stops>
          <style:tab-stop style:type="left" style:position="0.9145in"/>
        </style:tab-stops>
      </style:paragraph-properties>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4923in">
        <style:tab-stops>
          <style:tab-stop style:type="left" style:position="0.9145in"/>
        </style:tab-stops>
      </style:paragraph-properties>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4923in">
        <style:tab-stops>
          <style:tab-stop style:type="left" style:position="0.9145in"/>
        </style:tab-stops>
      </style:paragraph-properties>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8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3823"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3824" style:parent-style-name="Normal" style:family="paragraph">
      <style:paragraph-properties fo:widows="0" fo:orphans="0" fo:text-align="justify" fo:text-indent="0.4923in">
        <style:tab-stops>
          <style:tab-stop style:type="left" style:position="0.9145in"/>
        </style:tab-stops>
      </style:paragraph-properties>
      <style:text-properties fo:color="#000000" style:font-size-complex="12pt" style:language-asian="lt" style:country-asian="LT"/>
    </style:style>
    <style:style style:name="P3825" style:parent-style-name="Normal" style:family="paragraph">
      <style:paragraph-properties fo:widows="0" fo:orphans="0" fo:text-align="justify">
        <style:tab-stops>
          <style:tab-stop style:type="left" style:position="5.0208in"/>
        </style:tab-stops>
      </style:paragraph-properties>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3.7409in">
        <style:tab-stops>
          <style:tab-stop style:type="left" style:position="5.0208in"/>
        </style:tab-stops>
      </style:paragraph-properties>
    </style:style>
    <style:style style:name="P3829" style:parent-style-name="Normal" style:family="paragraph">
      <style:paragraph-properties fo:break-before="page"/>
    </style:style>
    <style:style style:name="P3830" style:parent-style-name="Normal" style:family="paragraph">
      <style:paragraph-properties fo:widows="0" fo:orphans="0" fo:text-align="justify" fo:text-indent="3.7409in">
        <style:tab-stops>
          <style:tab-stop style:type="left" style:position="5.0208in"/>
        </style:tab-stops>
      </style:paragraph-properties>
      <style:text-properties fo:color="#000000" style:font-size-complex="12pt" style:language-asian="lt" style:country-asian="LT"/>
    </style:style>
    <style:style style:name="P3831" style:parent-style-name="Normal" style:family="paragraph">
      <style:paragraph-properties fo:widows="0" fo:orphans="0" fo:text-indent="3.7409in"/>
      <style:text-properties fo:color="#000000" style:font-size-complex="12pt" style:language-asian="lt" style:country-asian="LT"/>
    </style:style>
    <style:style style:name="P3832" style:parent-style-name="Normal" style:family="paragraph">
      <style:paragraph-properties fo:widows="0" fo:orphans="0" fo:text-indent="3.7409in"/>
      <style:text-properties fo:color="#000000" style:font-size-complex="12pt" style:language-asian="lt" style:country-asian="LT"/>
    </style:style>
    <style:style style:name="P3833" style:parent-style-name="Normal" style:family="paragraph">
      <style:paragraph-properties fo:widows="0" fo:orphans="0"/>
      <style:text-properties fo:color="#000000" style:font-size-complex="12pt" style:language-asian="lt" style:country-asian="LT"/>
    </style:style>
    <style:style style:name="P3834" style:parent-style-name="Normal" style:family="paragraph">
      <style:paragraph-properties fo:widows="0" fo:orphans="0" fo:text-align="center"/>
    </style:style>
    <style:style style:name="T3835" style:parent-style-name="DefaultParagraphFont" style:family="text">
      <style:text-properties fo:font-weight="bold" style:font-weight-asian="bold" fo:color="#000000" style:font-size-complex="12pt" style:language-asian="lt" style:country-asian="LT"/>
    </style:style>
    <style:style style:name="P383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837" style:parent-style-name="Normal" style:family="paragraph">
      <style:paragraph-properties fo:widows="0" fo:orphans="0" fo:text-align="center"/>
    </style:style>
    <style:style style:name="T3838" style:parent-style-name="DefaultParagraphFont" style:family="text">
      <style:text-properties fo:font-weight="bold" style:font-weight-asian="bold" fo:color="#000000" style:font-size-complex="12pt" style:language-asian="lt" style:country-asian="LT"/>
    </style:style>
    <style:style style:name="T3839" style:parent-style-name="DefaultParagraphFont" style:family="text">
      <style:text-properties fo:font-weight="bold" style:font-weight-asian="bold" fo:color="#000000" style:font-size-complex="12pt" style:language-asian="lt" style:country-asian="LT"/>
    </style:style>
    <style:style style:name="T3840" style:parent-style-name="DefaultParagraphFont" style:family="text">
      <style:text-properties fo:font-weight="bold" style:font-weight-asian="bold" fo:color="#000000" style:font-size-complex="12pt" style:language-asian="lt" style:country-asian="LT"/>
    </style:style>
    <style:style style:name="P3841" style:parent-style-name="Normal" style:family="paragraph">
      <style:paragraph-properties fo:widows="0" fo:orphans="0" fo:text-align="center"/>
      <style:text-properties fo:color="#000000" style:font-size-complex="12pt" style:language-asian="lt" style:country-asian="LT"/>
    </style:style>
    <style:style style:name="P3842" style:parent-style-name="Normal" style:family="paragraph">
      <style:paragraph-properties fo:widows="0" fo:orphans="0" fo:text-align="justify" fo:text-indent="0.4923in">
        <style:tab-stops>
          <style:tab-stop style:type="left" style:position="0.7298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4923in">
        <style:tab-stops>
          <style:tab-stop style:type="left" style:position="0.7298in"/>
        </style:tab-stops>
      </style:paragraph-properties>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4923in">
        <style:tab-stops>
          <style:tab-stop style:type="left" style:position="0.7298in"/>
        </style:tab-stops>
      </style:paragraph-properties>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4923in">
        <style:tab-stops>
          <style:tab-stop style:type="left" style:position="0.7298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4923in">
        <style:tab-stops>
          <style:tab-stop style:type="left" style:position="0.7298in"/>
        </style:tab-stops>
      </style:paragraph-properties>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text-indent="0.4923in">
        <style:tab-stops>
          <style:tab-stop style:type="left" style:position="0.7298in"/>
        </style:tab-stops>
      </style:paragraph-properties>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4923in">
        <style:tab-stops>
          <style:tab-stop style:type="left" style:position="0.7437in"/>
        </style:tab-stops>
      </style:paragraph-properties>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4923in">
        <style:tab-stops>
          <style:tab-stop style:type="left" style:position="0.7437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4923in">
        <style:tab-stops>
          <style:tab-stop style:type="left" style:position="0.959in"/>
        </style:tab-stops>
      </style:paragraph-properties>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4923in">
        <style:tab-stops>
          <style:tab-stop style:type="left" style:position="0.959in"/>
        </style:tab-stops>
      </style:paragraph-properties>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4923in">
        <style:tab-stops>
          <style:tab-stop style:type="left" style:position="0.959in"/>
        </style:tab-stops>
      </style:paragraph-properties>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widows="0" fo:orphans="0" fo:text-align="justify" fo:text-indent="0.4923in">
        <style:tab-stops>
          <style:tab-stop style:type="left" style:position="0.959in"/>
        </style:tab-stops>
      </style:paragraph-properties>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4923in">
        <style:tab-stops>
          <style:tab-stop style:type="left" style:position="0.7298in"/>
        </style:tab-stops>
      </style:paragraph-properties>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4923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4923in">
        <style:tab-stops>
          <style:tab-stop style:type="left" style:position="0.7298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4923in">
        <style:tab-stops>
          <style:tab-stop style:type="left" style:position="0.7298in"/>
        </style:tab-stops>
      </style:paragraph-properties>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4923in">
        <style:tab-stops>
          <style:tab-stop style:type="left" style:position="0.7298in"/>
        </style:tab-stops>
      </style:paragraph-properties>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4923in">
        <style:tab-stops>
          <style:tab-stop style:type="left" style:position="0.7298in"/>
        </style:tab-stops>
      </style:paragraph-properties>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4923in">
        <style:tab-stops>
          <style:tab-stop style:type="left" style:position="0.7298in"/>
        </style:tab-stops>
      </style:paragraph-properties>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4923in">
        <style:tab-stops>
          <style:tab-stop style:type="left" style:position="0.959in"/>
        </style:tab-stops>
      </style:paragraph-properties>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widows="0" fo:orphans="0" fo:text-align="justify" fo:text-indent="0.4923in">
        <style:tab-stops>
          <style:tab-stop style:type="left" style:position="0.959in"/>
        </style:tab-stops>
      </style:paragraph-properties>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4923in">
        <style:tab-stops>
          <style:tab-stop style:type="left" style:position="0.959in"/>
        </style:tab-stops>
      </style:paragraph-properties>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4923in">
        <style:tab-stops>
          <style:tab-stop style:type="left" style:position="0.959in"/>
        </style:tab-stops>
      </style:paragraph-properties>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4923in">
        <style:tab-stops>
          <style:tab-stop style:type="left" style:position="0.859in"/>
        </style:tab-stops>
      </style:paragraph-properties>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4923in">
        <style:tab-stops>
          <style:tab-stop style:type="left" style:position="0.859in"/>
        </style:tab-stops>
      </style:paragraph-properties>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4923in">
        <style:tab-stops>
          <style:tab-stop style:type="left" style:position="0.859in"/>
        </style:tab-stops>
      </style:paragraph-properties>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4923in">
        <style:tab-stops>
          <style:tab-stop style:type="left" style:position="0.859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4923in">
        <style:tab-stops>
          <style:tab-stop style:type="left" style:position="0.859in"/>
        </style:tab-stops>
      </style:paragraph-properties>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4923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4923in"/>
    </style:style>
    <style:style style:name="P3936" style:parent-style-name="Normal" style:family="paragraph">
      <style:paragraph-properties fo:keep-with-next="always" fo:keep-together="always" fo:widows="0" fo:orphans="0" fo:text-align="center">
        <style:tab-stops>
          <style:tab-stop style:type="left" style:position="0.4354in"/>
        </style:tab-stops>
      </style:paragraph-properties>
    </style:style>
    <style:style style:name="T3937" style:parent-style-name="DefaultParagraphFont" style:family="text">
      <style:text-properties fo:font-weight="bold" style:font-weight-asian="bold" fo:color="#000000" style:font-size-complex="12pt" style:language-asian="lt" style:country-asian="LT"/>
    </style:style>
    <style:style style:name="T3938" style:parent-style-name="DefaultParagraphFont" style:family="text">
      <style:text-properties fo:font-weight="bold" style:font-weight-asian="bold" fo:color="#000000" style:font-size-complex="12pt" style:language-asian="lt" style:country-asian="LT"/>
    </style:style>
    <style:style style:name="T3939" style:parent-style-name="DefaultParagraphFont" style:family="text">
      <style:text-properties fo:font-weight="bold" style:font-weight-asian="bold" fo:color="#000000" style:font-size-complex="12pt" style:language-asian="lt" style:country-asian="LT"/>
    </style:style>
    <style:style style:name="P3940" style:parent-style-name="Normal" style:family="paragraph">
      <style:paragraph-properties fo:keep-with-next="always" fo:keep-together="always" fo:widows="0" fo:orphans="0">
        <style:tab-stops>
          <style:tab-stop style:type="left" style:position="0.4354in"/>
        </style:tab-stops>
      </style:paragraph-properties>
      <style:text-properties fo:color="#000000" style:font-size-complex="12pt" style:language-asian="lt" style:country-asian="LT"/>
    </style:style>
    <style:style style:name="P3941" style:parent-style-name="Normal" style:family="paragraph">
      <style:paragraph-properties fo:widows="0" fo:orphans="0" fo:text-align="justify" fo:text-indent="0.4923in">
        <style:tab-stops>
          <style:tab-stop style:type="left" style:position="0.859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4923in">
        <style:tab-stops>
          <style:tab-stop style:type="left" style:position="0.859in"/>
        </style:tab-stops>
      </style:paragraph-properties>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4923in">
        <style:tab-stops>
          <style:tab-stop style:type="left" style:position="0.859in"/>
        </style:tab-stops>
      </style:paragraph-properties>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4923in">
        <style:tab-stops>
          <style:tab-stop style:type="left" style:position="0.859in"/>
        </style:tab-stops>
      </style:paragraph-properties>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4923in">
        <style:tab-stops>
          <style:tab-stop style:type="left" style:position="0.859in"/>
        </style:tab-stops>
      </style:paragraph-properties>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4923in">
        <style:tab-stops>
          <style:tab-stop style:type="left" style:position="0.859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4923in">
        <style:tab-stops>
          <style:tab-stop style:type="left" style:position="0.859in"/>
        </style:tab-stops>
      </style:paragraph-properties>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text-indent="0.4923in">
        <style:tab-stops>
          <style:tab-stop style:type="left" style:position="0.859in"/>
        </style:tab-stops>
      </style:paragraph-properties>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4923in">
        <style:tab-stops>
          <style:tab-stop style:type="left" style:position="0.859in"/>
        </style:tab-stops>
      </style:paragraph-properties>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4923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4923in">
        <style:tab-stops>
          <style:tab-stop style:type="left" style:position="0.859in"/>
        </style:tab-stops>
      </style:paragraph-properties>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4923in">
        <style:tab-stops>
          <style:tab-stop style:type="left" style:position="0.859in"/>
        </style:tab-stops>
      </style:paragraph-properties>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4923in">
        <style:tab-stops>
          <style:tab-stop style:type="left" style:position="0.859in"/>
        </style:tab-stops>
      </style:paragraph-properties>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text-indent="0.4923in">
        <style:tab-stops>
          <style:tab-stop style:type="left" style:position="0.859in"/>
        </style:tab-stops>
      </style:paragraph-properties>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4923in">
        <style:tab-stops>
          <style:tab-stop style:type="left" style:position="0.859in"/>
        </style:tab-stops>
      </style:paragraph-properties>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4923in">
        <style:tab-stops>
          <style:tab-stop style:type="left" style:position="0.859in"/>
        </style:tab-stops>
      </style:paragraph-properties>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4923in">
        <style:tab-stops>
          <style:tab-stop style:type="left" style:position="0.859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widows="0" fo:orphans="0" fo:text-align="justify" fo:text-indent="0.4923in">
        <style:tab-stops>
          <style:tab-stop style:type="left" style:position="0.859in"/>
        </style:tab-stops>
      </style:paragraph-properties>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text-indent="0.4923in">
        <style:tab-stops>
          <style:tab-stop style:type="left" style:position="0.9138in"/>
        </style:tab-stops>
      </style:paragraph-properties>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4923in">
        <style:tab-stops>
          <style:tab-stop style:type="left" style:position="0.9138in"/>
        </style:tab-stops>
      </style:paragraph-properties>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4923in">
        <style:tab-stops>
          <style:tab-stop style:type="left" style:position="0.9104in"/>
        </style:tab-stops>
      </style:paragraph-properties>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4923in">
        <style:tab-stops>
          <style:tab-stop style:type="left" style:position="0.9138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4923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4923in">
        <style:tab-stops>
          <style:tab-stop style:type="left" style:position="0.859in"/>
        </style:tab-stops>
      </style:paragraph-properties>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4923in">
        <style:tab-stops>
          <style:tab-stop style:type="left" style:position="0.9305in"/>
        </style:tab-stops>
      </style:paragraph-properties>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4923in">
        <style:tab-stops>
          <style:tab-stop style:type="left" style:position="0.9305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4923in">
        <style:tab-stops>
          <style:tab-stop style:type="left" style:position="0.9305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4923in">
        <style:tab-stops>
          <style:tab-stop style:type="left" style:position="0.9305in"/>
        </style:tab-stops>
      </style:paragraph-properties>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4923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4923in">
        <style:tab-stops>
          <style:tab-stop style:type="left" style:position="0.9305in"/>
        </style:tab-stops>
      </style:paragraph-properties>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4923in">
        <style:tab-stops>
          <style:tab-stop style:type="left" style:position="0.9305in"/>
        </style:tab-stops>
      </style:paragraph-properties>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4923in">
        <style:tab-stops>
          <style:tab-stop style:type="left" style:position="0.9305in"/>
        </style:tab-stops>
      </style:paragraph-properties>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text-indent="0.4923in">
        <style:tab-stops>
          <style:tab-stop style:type="left" style:position="0.9305in"/>
        </style:tab-stops>
      </style:paragraph-properties>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text-indent="0.4923in">
        <style:tab-stops>
          <style:tab-stop style:type="left" style:position="0.9305in"/>
        </style:tab-stops>
      </style:paragraph-properties>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4923in">
        <style:tab-stops>
          <style:tab-stop style:type="left" style:position="0.9305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4923in">
        <style:tab-stops>
          <style:tab-stop style:type="left" style:position="0.9305in"/>
        </style:tab-stops>
      </style:paragraph-properties>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4923in">
        <style:tab-stops>
          <style:tab-stop style:type="left" style:position="0.9305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4923in">
        <style:tab-stops>
          <style:tab-stop style:type="left" style:position="0.9305in"/>
        </style:tab-stops>
      </style:paragraph-properties>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4923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4923in">
        <style:tab-stops>
          <style:tab-stop style:type="left" style:position="0.9305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4923in">
        <style:tab-stops>
          <style:tab-stop style:type="left" style:position="0.9305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4923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text-indent="0.4923in">
        <style:tab-stops>
          <style:tab-stop style:type="left" style:position="0.7722in"/>
        </style:tab-stops>
      </style:paragraph-properties>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4923in">
        <style:tab-stops>
          <style:tab-stop style:type="left" style:position="0.7722in"/>
        </style:tab-stops>
      </style:paragraph-properties>
    </style:style>
    <style:style style:name="P4071"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4072" style:parent-style-name="DefaultParagraphFont" style:family="text">
      <style:text-properties fo:font-weight="bold" style:font-weight-asian="bold" fo:color="#000000" style:font-size-complex="12pt" style:language-asian="lt" style:country-asian="LT"/>
    </style:style>
    <style:style style:name="T4073" style:parent-style-name="DefaultParagraphFont" style:family="text">
      <style:text-properties fo:font-weight="bold" style:font-weight-asian="bold" fo:color="#000000" style:font-size-complex="12pt" style:language-asian="lt" style:country-asian="LT"/>
    </style:style>
    <style:style style:name="T4074" style:parent-style-name="DefaultParagraphFont" style:family="text">
      <style:text-properties fo:font-weight="bold" style:font-weight-asian="bold" fo:color="#000000" style:font-size-complex="12pt" style:language-asian="lt" style:country-asian="LT"/>
    </style:style>
    <style:style style:name="P4075"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4076" style:parent-style-name="Normal" style:family="paragraph">
      <style:paragraph-properties fo:widows="0" fo:orphans="0" fo:text-align="justify" fo:text-indent="0.4923in">
        <style:tab-stops>
          <style:tab-stop style:type="left" style:position="0.7722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4923in">
        <style:tab-stops>
          <style:tab-stop style:type="left" style:position="0.9305in"/>
        </style:tab-stops>
      </style:paragraph-properties>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4923in">
        <style:tab-stops>
          <style:tab-stop style:type="left" style:position="0.9305in"/>
        </style:tab-stops>
      </style:paragraph-properties>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4923in">
        <style:tab-stops>
          <style:tab-stop style:type="left" style:position="0.9305in"/>
        </style:tab-stops>
      </style:paragraph-properties>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4923in">
        <style:tab-stops>
          <style:tab-stop style:type="left" style:position="0.9305in"/>
        </style:tab-stops>
      </style:paragraph-properties>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4923in">
        <style:tab-stops>
          <style:tab-stop style:type="left" style:position="0.9305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4923in">
        <style:tab-stops>
          <style:tab-stop style:type="left" style:position="0.909in"/>
        </style:tab-stops>
      </style:paragraph-properties>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4923in">
        <style:tab-stops>
          <style:tab-stop style:type="left" style:position="0.909in"/>
        </style:tab-stops>
      </style:paragraph-properties>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widows="0" fo:orphans="0" fo:text-align="justify" fo:text-indent="0.4923in">
        <style:tab-stops>
          <style:tab-stop style:type="left" style:position="0.909in"/>
        </style:tab-stops>
      </style:paragraph-properties>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4923in">
        <style:tab-stops>
          <style:tab-stop style:type="left" style:position="0.909in"/>
        </style:tab-stops>
      </style:paragraph-properties>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text-indent="0.4923in">
        <style:tab-stops>
          <style:tab-stop style:type="left" style:position="0.9138in"/>
        </style:tab-stops>
      </style:paragraph-properties>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4923in">
        <style:tab-stops>
          <style:tab-stop style:type="left" style:position="0.7583in"/>
        </style:tab-stops>
      </style:paragraph-properties>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4923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fo:text-indent="0.4923in">
        <style:tab-stops>
          <style:tab-stop style:type="left" style:position="0.909in"/>
        </style:tab-stops>
      </style:paragraph-properties>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4923in">
        <style:tab-stops>
          <style:tab-stop style:type="left" style:position="0.909in"/>
        </style:tab-stops>
      </style:paragraph-properties>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4923in">
        <style:tab-stops>
          <style:tab-stop style:type="left" style:position="0.909in"/>
        </style:tab-stops>
      </style:paragraph-properties>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4923in">
        <style:tab-stops>
          <style:tab-stop style:type="left" style:position="0.909in"/>
        </style:tab-stops>
      </style:paragraph-properties>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widows="0" fo:orphans="0" fo:text-align="justify" fo:text-indent="0.4923in">
        <style:tab-stops>
          <style:tab-stop style:type="left" style:position="0.909in"/>
        </style:tab-stops>
      </style:paragraph-properties>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widows="0" fo:orphans="0" fo:text-align="justify" fo:text-indent="0.4923in">
        <style:tab-stops>
          <style:tab-stop style:type="left" style:position="0.909in"/>
        </style:tab-stops>
      </style:paragraph-properties>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widows="0" fo:orphans="0" fo:text-align="justify" fo:text-indent="0.4923in">
        <style:tab-stops>
          <style:tab-stop style:type="left" style:position="0.909in"/>
        </style:tab-stops>
      </style:paragraph-properties>
    </style:style>
    <style:style style:name="P4134" style:parent-style-name="Normal" style:family="paragraph">
      <style:paragraph-properties fo:keep-with-next="always" fo:keep-together="always" fo:widows="0" fo:orphans="0" fo:text-align="center">
        <style:tab-stops>
          <style:tab-stop style:type="left" style:position="1.3222in"/>
        </style:tab-stops>
      </style:paragraph-properties>
    </style:style>
    <style:style style:name="T4135" style:parent-style-name="DefaultParagraphFont" style:family="text">
      <style:text-properties fo:font-weight="bold" style:font-weight-asian="bold" fo:color="#000000" style:font-size-complex="12pt" style:language-asian="lt" style:country-asian="LT"/>
    </style:style>
    <style:style style:name="T4136" style:parent-style-name="DefaultParagraphFont" style:family="text">
      <style:text-properties fo:font-weight="bold" style:font-weight-asian="bold" fo:color="#000000" style:font-size-complex="12pt" style:language-asian="lt" style:country-asian="LT"/>
    </style:style>
    <style:style style:name="T4137" style:parent-style-name="DefaultParagraphFont" style:family="text">
      <style:text-properties fo:font-weight="bold" style:font-weight-asian="bold" fo:color="#000000" style:font-size-complex="12pt" style:language-asian="lt" style:country-asian="LT"/>
    </style:style>
    <style:style style:name="P4138" style:parent-style-name="Normal" style:family="paragraph">
      <style:paragraph-properties fo:keep-with-next="always" fo:keep-together="always" fo:widows="0" fo:orphans="0" fo:text-align="justify">
        <style:tab-stops>
          <style:tab-stop style:type="left" style:position="1.3222in"/>
        </style:tab-stops>
      </style:paragraph-properties>
      <style:text-properties fo:color="#000000" style:font-size-complex="12pt" style:language-asian="lt" style:country-asian="LT"/>
    </style:style>
    <style:style style:name="P4139" style:parent-style-name="Normal" style:family="paragraph">
      <style:paragraph-properties fo:widows="0" fo:orphans="0" fo:text-align="justify" fo:text-indent="0.4923in">
        <style:tab-stops>
          <style:tab-stop style:type="left" style:position="0.7583in"/>
        </style:tab-stops>
      </style:paragraph-properties>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4923in">
        <style:tab-stops>
          <style:tab-stop style:type="left" style:position="0.909in"/>
        </style:tab-stops>
      </style:paragraph-properties>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4923in">
        <style:tab-stops>
          <style:tab-stop style:type="left" style:position="0.909in"/>
        </style:tab-stops>
      </style:paragraph-properties>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4923in">
        <style:tab-stops>
          <style:tab-stop style:type="left" style:position="0.909in"/>
        </style:tab-stops>
      </style:paragraph-properties>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4923in">
        <style:tab-stops>
          <style:tab-stop style:type="left" style:position="0.909in"/>
        </style:tab-stops>
      </style:paragraph-properties>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4923in">
        <style:tab-stops>
          <style:tab-stop style:type="left" style:position="0.7583in"/>
        </style:tab-stops>
      </style:paragraph-properties>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text-indent="0.4923in">
        <style:tab-stops>
          <style:tab-stop style:type="left" style:position="0.909in"/>
        </style:tab-stops>
      </style:paragraph-properties>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4923in">
        <style:tab-stops>
          <style:tab-stop style:type="left" style:position="0.909in"/>
        </style:tab-stops>
      </style:paragraph-properties>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4923in">
        <style:tab-stops>
          <style:tab-stop style:type="left" style:position="0.909in"/>
        </style:tab-stops>
      </style:paragraph-properties>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widows="0" fo:orphans="0" fo:text-align="justify" fo:text-indent="0.4923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4923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4923in">
        <style:tab-stops>
          <style:tab-stop style:type="left" style:position="0.909in"/>
        </style:tab-stops>
      </style:paragraph-properties>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4923in">
        <style:tab-stops>
          <style:tab-stop style:type="left" style:position="0.909in"/>
        </style:tab-stops>
      </style:paragraph-properties>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fo:text-indent="0.4923in">
        <style:tab-stops>
          <style:tab-stop style:type="left" style:position="0.909in"/>
        </style:tab-stops>
      </style:paragraph-properties>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4923in">
        <style:tab-stops>
          <style:tab-stop style:type="left" style:position="0.909in"/>
        </style:tab-stops>
      </style:paragraph-properties>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4923in">
        <style:tab-stops>
          <style:tab-stop style:type="left" style:position="0.909in"/>
        </style:tab-stops>
      </style:paragraph-properties>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widows="0" fo:orphans="0" fo:text-align="justify" fo:text-indent="0.4923in">
        <style:tab-stops>
          <style:tab-stop style:type="left" style:position="0.9895in"/>
        </style:tab-stops>
      </style:paragraph-properties>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4923in">
        <style:tab-stops>
          <style:tab-stop style:type="left" style:position="0.9895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4923in">
        <style:tab-stops>
          <style:tab-stop style:type="left" style:position="0.9895in"/>
        </style:tab-stops>
      </style:paragraph-properties>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4923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widows="0" fo:orphans="0" fo:text-align="justify" fo:text-indent="0.4923in">
        <style:tab-stops>
          <style:tab-stop style:type="left" style:position="0.9895in"/>
        </style:tab-stops>
      </style:paragraph-properties>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4923in">
        <style:tab-stops>
          <style:tab-stop style:type="left" style:position="0.9895in"/>
        </style:tab-stops>
      </style:paragraph-properties>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4923in">
        <style:tab-stops>
          <style:tab-stop style:type="left" style:position="0.9895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4923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4923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4923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4923in">
        <style:tab-stops>
          <style:tab-stop style:type="left" style:position="0.9895in"/>
        </style:tab-stops>
      </style:paragraph-properties>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text-indent="0.4923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4923in">
        <style:tab-stops>
          <style:tab-stop style:type="left" style:position="0.7965in"/>
        </style:tab-stops>
      </style:paragraph-properties>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4923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4923in">
        <style:tab-stops>
          <style:tab-stop style:type="left" style:position="0.7965in"/>
        </style:tab-stops>
      </style:paragraph-properties>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4923in">
        <style:tab-stops>
          <style:tab-stop style:type="left" style:position="0.7965in"/>
        </style:tab-stops>
      </style:paragraph-properties>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4923in">
        <style:tab-stops>
          <style:tab-stop style:type="left" style:position="0.7965in"/>
        </style:tab-stops>
      </style:paragraph-properties>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4923in">
        <style:tab-stops>
          <style:tab-stop style:type="left" style:position="0.7965in"/>
        </style:tab-stops>
      </style:paragraph-properties>
    </style:style>
    <style:style style:name="P4239" style:parent-style-name="Normal" style:family="paragraph">
      <style:paragraph-properties fo:keep-with-next="always" fo:keep-together="always" fo:widows="0" fo:orphans="0" fo:text-align="center">
        <style:tab-stops>
          <style:tab-stop style:type="left" style:position="2.5645in"/>
        </style:tab-stops>
      </style:paragraph-properties>
    </style:style>
    <style:style style:name="T4240" style:parent-style-name="DefaultParagraphFont" style:family="text">
      <style:text-properties fo:font-weight="bold" style:font-weight-asian="bold" fo:color="#000000" style:font-size-complex="12pt" style:language-asian="lt" style:country-asian="LT"/>
    </style:style>
    <style:style style:name="T4241" style:parent-style-name="DefaultParagraphFont" style:family="text">
      <style:text-properties fo:font-weight="bold" style:font-weight-asian="bold" fo:color="#000000" style:font-size-complex="12pt" style:language-asian="lt" style:country-asian="LT"/>
    </style:style>
    <style:style style:name="T4242" style:parent-style-name="DefaultParagraphFont" style:family="text">
      <style:text-properties fo:font-weight="bold" style:font-weight-asian="bold" fo:color="#000000" style:font-size-complex="12pt" style:language-asian="lt" style:country-asian="LT"/>
    </style:style>
    <style:style style:name="P4243" style:parent-style-name="Normal" style:family="paragraph">
      <style:paragraph-properties fo:keep-with-next="always" fo:keep-together="always" fo:widows="0" fo:orphans="0" fo:text-align="justify">
        <style:tab-stops>
          <style:tab-stop style:type="left" style:position="2.5645in"/>
        </style:tab-stops>
      </style:paragraph-properties>
      <style:text-properties fo:color="#000000" style:font-size-complex="12pt" style:language-asian="lt" style:country-asian="LT"/>
    </style:style>
    <style:style style:name="P4244" style:parent-style-name="Normal" style:family="paragraph">
      <style:paragraph-properties fo:widows="0" fo:orphans="0" fo:text-align="justify" fo:text-indent="0.4923in">
        <style:tab-stops>
          <style:tab-stop style:type="left" style:position="0.7965in"/>
        </style:tab-stops>
      </style:paragraph-properties>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4923in"/>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4923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paragraph-properties fo:widows="0" fo:orphans="0" fo:text-align="justify" fo:text-indent="0.4923in">
        <style:tab-stops>
          <style:tab-stop style:type="left" style:position="0.8534in"/>
        </style:tab-stops>
      </style:paragraph-properties>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4923in">
        <style:tab-stops>
          <style:tab-stop style:type="left" style:position="0.8534in"/>
        </style:tab-stops>
      </style:paragraph-properties>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widows="0" fo:orphans="0" fo:text-align="justify" fo:text-indent="0.4923in">
        <style:tab-stops>
          <style:tab-stop style:type="left" style:position="0.8534in"/>
        </style:tab-stops>
      </style:paragraph-properties>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4923in">
        <style:tab-stops>
          <style:tab-stop style:type="left" style:position="0.8534in"/>
        </style:tab-stops>
      </style:paragraph-properties>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4923in">
        <style:tab-stops>
          <style:tab-stop style:type="left" style:position="0.8534in"/>
        </style:tab-stops>
      </style:paragraph-properties>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4923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text-indent="0.4923in">
        <style:tab-stops>
          <style:tab-stop style:type="left" style:position="0.8534in"/>
        </style:tab-stops>
      </style:paragraph-properties>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4923in">
        <style:tab-stops>
          <style:tab-stop style:type="left" style:position="0.8534in"/>
        </style:tab-stops>
      </style:paragraph-properties>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4923in">
        <style:tab-stops>
          <style:tab-stop style:type="left" style:position="0.8534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4923in">
        <style:tab-stops>
          <style:tab-stop style:type="left" style:position="0.8534in"/>
        </style:tab-stops>
      </style:paragraph-properties>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widows="0" fo:orphans="0" fo:text-align="justify" fo:text-indent="0.4923in">
        <style:tab-stops>
          <style:tab-stop style:type="left" style:position="0.8534in"/>
        </style:tab-stops>
      </style:paragraph-properties>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4923in">
        <style:tab-stops>
          <style:tab-stop style:type="left" style:position="0.8534in"/>
        </style:tab-stops>
      </style:paragraph-properties>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text-indent="0.4923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4923in">
        <style:tab-stops>
          <style:tab-stop style:type="left" style:position="0.9041in"/>
        </style:tab-stops>
      </style:paragraph-properties>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4923in">
        <style:tab-stops>
          <style:tab-stop style:type="left" style:position="0.9104in"/>
        </style:tab-stops>
      </style:paragraph-properties>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4923in">
        <style:tab-stops>
          <style:tab-stop style:type="left" style:position="0.8534in"/>
        </style:tab-stops>
      </style:paragraph-properties>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4923in">
        <style:tab-stops>
          <style:tab-stop style:type="left" style:position="0.8534in"/>
        </style:tab-stops>
      </style:paragraph-properties>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4923in">
        <style:tab-stops>
          <style:tab-stop style:type="left" style:position="0.8534in"/>
        </style:tab-stops>
      </style:paragraph-properties>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text-indent="0.4923in">
        <style:tab-stops>
          <style:tab-stop style:type="left" style:position="0.8534in"/>
        </style:tab-stops>
      </style:paragraph-properties>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4923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widows="0" fo:orphans="0" fo:text-align="justify" fo:text-indent="0.4923in">
        <style:tab-stops>
          <style:tab-stop style:type="left" style:position="0.8534in"/>
        </style:tab-stops>
      </style:paragraph-properties>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4923in">
        <style:tab-stops>
          <style:tab-stop style:type="left" style:position="0.8534in"/>
        </style:tab-stops>
      </style:paragraph-properties>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4923in">
        <style:tab-stops>
          <style:tab-stop style:type="left" style:position="0.8534in"/>
        </style:tab-stops>
      </style:paragraph-properties>
    </style:style>
    <style:style style:name="P4323" style:parent-style-name="Normal" style:family="paragraph">
      <style:paragraph-properties fo:widows="0" fo:orphans="0" fo:text-align="center">
        <style:tab-stops>
          <style:tab-stop style:type="left" style:position="0.7833in"/>
        </style:tab-stops>
      </style:paragraph-properties>
    </style:style>
    <style:style style:name="T4324" style:parent-style-name="DefaultParagraphFont" style:family="text">
      <style:text-properties fo:font-weight="bold" style:font-weight-asian="bold" fo:color="#000000" style:font-size-complex="12pt" style:language-asian="lt" style:country-asian="LT"/>
    </style:style>
    <style:style style:name="T4325" style:parent-style-name="DefaultParagraphFont" style:family="text">
      <style:text-properties fo:font-weight="bold" style:font-weight-asian="bold" fo:color="#000000" style:font-size-complex="12pt" style:language-asian="lt" style:country-asian="LT"/>
    </style:style>
    <style:style style:name="P4326" style:parent-style-name="Normal" style:family="paragraph">
      <style:paragraph-properties fo:widows="0" fo:orphans="0" fo:text-align="center"/>
    </style:style>
    <style:style style:name="T4327" style:parent-style-name="DefaultParagraphFont" style:family="text">
      <style:text-properties fo:font-weight="bold" style:font-weight-asian="bold" fo:color="#000000" style:font-size-complex="12pt" style:language-asian="lt" style:country-asian="LT"/>
    </style:style>
    <style:style style:name="P4328" style:parent-style-name="Normal" style:family="paragraph">
      <style:paragraph-properties fo:widows="0" fo:orphans="0" fo:text-align="center"/>
      <style:text-properties fo:color="#000000" style:font-size-complex="12pt" style:language-asian="lt" style:country-asian="LT"/>
    </style:style>
    <style:style style:name="P4329" style:parent-style-name="Normal" style:family="paragraph">
      <style:paragraph-properties fo:widows="0" fo:orphans="0" fo:text-align="justify" fo:text-indent="0.4923in">
        <style:tab-stops>
          <style:tab-stop style:type="left" style:position="0.7833in"/>
        </style:tab-stops>
      </style:paragraph-properties>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4923in">
        <style:tab-stops>
          <style:tab-stop style:type="left" style:position="0.7833in"/>
        </style:tab-stops>
      </style:paragraph-properties>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4923in">
        <style:tab-stops>
          <style:tab-stop style:type="left" style:position="0.7833in"/>
        </style:tab-stops>
      </style:paragraph-properties>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style:tab-stops>
          <style:tab-stop style:type="left" style:position="0.7833in"/>
        </style:tab-stops>
      </style:paragraph-properties>
    </style:style>
    <style:style style:name="P4339" style:parent-style-name="Normal" style:family="paragraph">
      <style:paragraph-properties fo:widows="0" fo:orphans="0" fo:text-align="center">
        <style:tab-stops>
          <style:tab-stop style:type="left" style:position="0.3472in"/>
        </style:tab-stops>
      </style:paragraph-properties>
    </style:style>
    <style:style style:name="T4340" style:parent-style-name="DefaultParagraphFont" style:family="text">
      <style:text-properties fo:font-weight="bold" style:font-weight-asian="bold" fo:color="#000000" style:font-size-complex="12pt" style:language-asian="lt" style:country-asian="LT"/>
    </style:style>
    <style:style style:name="T4341" style:parent-style-name="DefaultParagraphFont" style:family="text">
      <style:text-properties fo:font-weight="bold" style:font-weight-asian="bold" fo:color="#000000" style:font-size-complex="12pt" style:language-asian="lt" style:country-asian="LT"/>
    </style:style>
    <style:style style:name="T4342" style:parent-style-name="DefaultParagraphFont" style:family="text">
      <style:text-properties fo:font-weight="bold" style:font-weight-asian="bold" fo:color="#000000" style:font-size-complex="12pt" style:language-asian="lt" style:country-asian="LT"/>
    </style:style>
    <style:style style:name="P4343" style:parent-style-name="Normal" style:family="paragraph">
      <style:paragraph-properties fo:widows="0" fo:orphans="0">
        <style:tab-stops>
          <style:tab-stop style:type="left" style:position="0.3472in"/>
        </style:tab-stops>
      </style:paragraph-properties>
      <style:text-properties fo:color="#000000" style:font-size-complex="12pt" style:language-asian="lt" style:country-asian="LT"/>
    </style:style>
    <style:style style:name="P4344" style:parent-style-name="Normal" style:family="paragraph">
      <style:paragraph-properties fo:widows="0" fo:orphans="0" fo:text-align="justify" fo:text-indent="0.4923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4923in">
        <style:tab-stops>
          <style:tab-stop style:type="left" style:position="0.7833in"/>
        </style:tab-stops>
      </style:paragraph-properties>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4923in">
        <style:tab-stops>
          <style:tab-stop style:type="left" style:position="0.7833in"/>
        </style:tab-stops>
      </style:paragraph-properties>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4923in">
        <style:tab-stops>
          <style:tab-stop style:type="left" style:position="0.8069in"/>
        </style:tab-stops>
      </style:paragraph-properties>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4923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4923in">
        <style:tab-stops>
          <style:tab-stop style:type="left" style:position="0.8069in"/>
        </style:tab-stops>
      </style:paragraph-properties>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4923in">
        <style:tab-stops>
          <style:tab-stop style:type="left" style:position="0.8069in"/>
        </style:tab-stops>
      </style:paragraph-properties>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4923in">
        <style:tab-stops>
          <style:tab-stop style:type="left" style:position="0.7833in"/>
        </style:tab-stops>
      </style:paragraph-properties>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4923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4923in">
        <style:tab-stops>
          <style:tab-stop style:type="left" style:position="0.7833in"/>
        </style:tab-stops>
      </style:paragraph-properties>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4923in">
        <style:tab-stops>
          <style:tab-stop style:type="left" style:position="0.7833in"/>
        </style:tab-stops>
      </style:paragraph-properties>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4923in">
        <style:tab-stops>
          <style:tab-stop style:type="left" style:position="0.7833in"/>
        </style:tab-stops>
      </style:paragraph-properties>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fo:color="#000000" style:font-size-complex="12pt" style:language-asian="lt" style:country-asian="LT"/>
    </style:style>
    <style:style style:name="T4380" style:parent-style-name="DefaultParagraphFont" style:family="text">
      <style:text-properties fo:font-weight="bold" style:font-weight-asian="bold" fo:color="#000000" style:font-size-complex="12pt" style:language-asian="lt" style:country-asian="LT"/>
    </style:style>
    <style:style style:name="T4381" style:parent-style-name="DefaultParagraphFont" style:family="text">
      <style:text-properties fo:font-weight="bold" style:font-weight-asian="bold" fo:color="#000000" style:font-size-complex="12pt" style:language-asian="lt" style:country-asian="LT"/>
    </style:style>
    <style:style style:name="P4382" style:parent-style-name="Normal" style:family="paragraph">
      <style:paragraph-properties fo:widows="0" fo:orphans="0" fo:text-align="center"/>
      <style:text-properties fo:color="#000000" style:font-size-complex="12pt" style:language-asian="lt" style:country-asian="LT"/>
    </style:style>
    <style:style style:name="P4383" style:parent-style-name="Normal" style:family="paragraph">
      <style:paragraph-properties fo:widows="0" fo:orphans="0" fo:text-align="justify" fo:text-indent="0.4923in">
        <style:tab-stops>
          <style:tab-stop style:type="left" style:position="0.7833in"/>
        </style:tab-stops>
      </style:paragraph-properties>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8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4923in">
        <style:tab-stops>
          <style:tab-stop style:type="left" style:position="0.7833in"/>
        </style:tab-stops>
      </style:paragraph-properties>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8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8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4923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4923in">
        <style:tab-stops>
          <style:tab-stop style:type="left" style:position="0.7833in"/>
        </style:tab-stops>
      </style:paragraph-properties>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4923in">
        <style:tab-stops>
          <style:tab-stop style:type="left" style:position="0.7833in"/>
        </style:tab-stops>
      </style:paragraph-properties>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end"/>
      <style:text-properties fo:color="#000000" style:font-size-complex="12pt" style:language-asian="lt" style:country-asian="LT"/>
    </style:style>
    <style:style style:name="P4407" style:parent-style-name="Normal" style:family="paragraph">
      <style:paragraph-properties fo:widows="0" fo:orphans="0" fo:text-align="end"/>
      <style:text-properties fo:color="#000000" style:font-size-complex="12pt" style:language-asian="lt" style:country-asian="LT"/>
    </style:style>
    <style:style style:name="P4408" style:parent-style-name="Normal" style:family="paragraph">
      <style:paragraph-properties fo:widows="0" fo:orphans="0" fo:text-align="end"/>
      <style:text-properties fo:color="#000000" style:font-size-complex="12pt" style:language-asian="lt" style:country-asian="LT"/>
    </style:style>
    <style:style style:name="P4409" style:parent-style-name="Normal" style:family="paragraph">
      <style:paragraph-properties fo:widows="0" fo:orphans="0" fo:text-align="end"/>
      <style:text-properties fo:color="#000000" style:font-size-complex="12pt" style:language-asian="lt" style:country-asian="LT"/>
    </style:style>
    <style:style style:name="P4410" style:parent-style-name="Normal" style:family="paragraph">
      <style:paragraph-properties fo:widows="0" fo:orphans="0">
        <style:tab-stops>
          <style:tab-stop style:type="left" style:position="4.9222in"/>
        </style:tab-stops>
      </style:paragraph-properties>
      <style:text-properties fo:color="#000000" style:font-size-complex="12pt" style:language-asian="lt" style:country-asian="LT"/>
    </style:style>
    <style:style style:name="P4411" style:parent-style-name="Normal" style:family="paragraph">
      <style:paragraph-properties fo:widows="0" fo:orphans="0" fo:text-align="justify"/>
    </style:style>
    <style:style style:name="P4412" style:parent-style-name="Normal" style:family="paragraph">
      <style:paragraph-properties fo:widows="0" fo:orphans="0" fo:text-indent="3.9375in"/>
    </style:style>
    <style:style style:name="P4413" style:parent-style-name="Normal" style:family="paragraph">
      <style:paragraph-properties fo:break-before="page"/>
    </style:style>
    <style:style style:name="P4414" style:parent-style-name="Normal" style:family="paragraph">
      <style:paragraph-properties fo:widows="0" fo:orphans="0" fo:text-indent="3.9375in"/>
      <style:text-properties fo:color="#000000" style:font-size-complex="12pt" style:language-asian="lt" style:country-asian="LT"/>
    </style:style>
    <style:style style:name="P4415" style:parent-style-name="Normal" style:family="paragraph">
      <style:paragraph-properties fo:widows="0" fo:orphans="0" fo:text-indent="3.9375in"/>
      <style:text-properties fo:color="#000000" style:font-size-complex="12pt" style:language-asian="lt" style:country-asian="LT"/>
    </style:style>
    <style:style style:name="P4416" style:parent-style-name="Normal" style:family="paragraph">
      <style:paragraph-properties fo:widows="0" fo:orphans="0" fo:text-indent="3.9375in"/>
      <style:text-properties fo:color="#000000" style:font-size-complex="12pt" style:language-asian="lt" style:country-asian="LT"/>
    </style:style>
    <style:style style:name="P4417" style:parent-style-name="Normal" style:family="paragraph">
      <style:paragraph-properties fo:widows="0" fo:orphans="0" fo:text-align="justify"/>
      <style:text-properties fo:color="#000000" style:font-size-complex="12pt" style:language-asian="lt" style:country-asian="LT"/>
    </style:style>
    <style:style style:name="P4418" style:parent-style-name="Normal" style:family="paragraph">
      <style:paragraph-properties fo:widows="0" fo:orphans="0" fo:text-align="center"/>
    </style:style>
    <style:style style:name="T4419" style:parent-style-name="DefaultParagraphFont" style:family="text">
      <style:text-properties fo:font-weight="bold" style:font-weight-asian="bold" fo:color="#000000" style:font-size-complex="12pt" style:language-asian="lt" style:country-asian="LT"/>
    </style:style>
    <style:style style:name="P4420" style:parent-style-name="Normal" style:family="paragraph">
      <style:paragraph-properties fo:widows="0" fo:orphans="0" fo:text-align="center">
        <style:tab-stops>
          <style:tab-stop style:type="left" style:position="2.8027in"/>
        </style:tab-stops>
      </style:paragraph-properties>
      <style:text-properties fo:font-weight="bold" style:font-weight-asian="bold" fo:color="#000000" style:font-size-complex="12pt" style:language-asian="lt" style:country-asian="LT"/>
    </style:style>
    <style:style style:name="P4421" style:parent-style-name="Normal" style:family="paragraph">
      <style:paragraph-properties fo:widows="0" fo:orphans="0" fo:text-align="center">
        <style:tab-stops>
          <style:tab-stop style:type="left" style:position="2.8027in"/>
        </style:tab-stops>
      </style:paragraph-properties>
    </style:style>
    <style:style style:name="T4422" style:parent-style-name="DefaultParagraphFont" style:family="text">
      <style:text-properties fo:font-weight="bold" style:font-weight-asian="bold" fo:color="#000000" style:font-size-complex="12pt" style:language-asian="lt" style:country-asian="LT"/>
    </style:style>
    <style:style style:name="T4423" style:parent-style-name="DefaultParagraphFont" style:family="text">
      <style:text-properties fo:font-weight="bold" style:font-weight-asian="bold" fo:color="#000000" style:font-size-complex="12pt" style:language-asian="lt" style:country-asian="LT"/>
    </style:style>
    <style:style style:name="T4424" style:parent-style-name="DefaultParagraphFont" style:family="text">
      <style:text-properties fo:font-weight="bold" style:font-weight-asian="bold" fo:color="#000000" style:font-size-complex="12pt" style:language-asian="lt" style:country-asian="LT"/>
    </style:style>
    <style:style style:name="P4425" style:parent-style-name="Normal" style:family="paragraph">
      <style:paragraph-properties fo:widows="0" fo:orphans="0" fo:margin-left="0.75in">
        <style:tab-stops>
          <style:tab-stop style:type="left" style:position="2.0527in"/>
        </style:tab-stops>
      </style:paragraph-properties>
      <style:text-properties fo:color="#000000" style:font-size-complex="12pt" style:language-asian="lt" style:country-asian="LT"/>
    </style:style>
    <style:style style:name="P4426" style:parent-style-name="Normal" style:family="paragraph">
      <style:paragraph-properties fo:widows="0" fo:orphans="0" fo:text-align="justify" fo:text-indent="0.4923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4923in"/>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4923in">
        <style:tab-stops>
          <style:tab-stop style:type="left" style:position="0.2236in"/>
        </style:tab-stops>
      </style:paragraph-properties>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text-indent="0.4923in">
        <style:tab-stops>
          <style:tab-stop style:type="left" style:position="0.2236in"/>
        </style:tab-stops>
      </style:paragraph-properties>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text-align="justify" fo:text-indent="0.4923in">
        <style:tab-stops>
          <style:tab-stop style:type="left" style:position="0.2236in"/>
        </style:tab-stops>
      </style:paragraph-properties>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text-indent="0.4923in">
        <style:tab-stops>
          <style:tab-stop style:type="left" style:position="0.2236in"/>
        </style:tab-stops>
      </style:paragraph-properties>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4923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4923in">
        <style:tab-stops>
          <style:tab-stop style:type="left" style:position="0.2437in"/>
        </style:tab-stops>
      </style:paragraph-properties>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4923in">
        <style:tab-stops>
          <style:tab-stop style:type="left" style:position="0.2437in"/>
        </style:tab-stops>
      </style:paragraph-properties>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widows="0" fo:orphans="0" fo:text-align="justify" fo:text-indent="0.4923in">
        <style:tab-stops>
          <style:tab-stop style:type="left" style:position="0.4402in"/>
        </style:tab-stops>
      </style:paragraph-properties>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4923in">
        <style:tab-stops>
          <style:tab-stop style:type="left" style:position="0.4402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4923in">
        <style:tab-stops>
          <style:tab-stop style:type="left" style:position="0.4402in"/>
        </style:tab-stops>
      </style:paragraph-properties>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4923in">
        <style:tab-stops>
          <style:tab-stop style:type="left" style:position="0.2236in"/>
        </style:tab-stops>
      </style:paragraph-properties>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text-indent="0.4923in">
        <style:tab-stops>
          <style:tab-stop style:type="left" style:position="0.2236in"/>
        </style:tab-stops>
      </style:paragraph-properties>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fo:text-indent="0.4923in">
        <style:tab-stops>
          <style:tab-stop style:type="left" style:position="0.2236in"/>
        </style:tab-stops>
      </style:paragraph-properties>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4923in">
        <style:tab-stops>
          <style:tab-stop style:type="left" style:position="0.2236in"/>
        </style:tab-stops>
      </style:paragraph-properties>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4923in">
        <style:tab-stops>
          <style:tab-stop style:type="left" style:position="0.2236in"/>
        </style:tab-stops>
      </style:paragraph-properties>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4923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4923in"/>
    </style:style>
    <style:style style:name="P4481" style:parent-style-name="Normal" style:family="paragraph">
      <style:paragraph-properties fo:widows="0" fo:orphans="0" fo:text-align="center">
        <style:tab-stops>
          <style:tab-stop style:type="left" style:position="0.452in"/>
        </style:tab-stops>
      </style:paragraph-properties>
    </style:style>
    <style:style style:name="T4482" style:parent-style-name="DefaultParagraphFont" style:family="text">
      <style:text-properties fo:font-weight="bold" style:font-weight-asian="bold" fo:color="#000000" style:font-size-complex="12pt" style:language-asian="lt" style:country-asian="LT"/>
    </style:style>
    <style:style style:name="T4483" style:parent-style-name="DefaultParagraphFont" style:family="text">
      <style:text-properties fo:font-weight="bold" style:font-weight-asian="bold" fo:color="#000000" style:font-size-complex="12pt" style:language-asian="lt" style:country-asian="LT"/>
    </style:style>
    <style:style style:name="P4484" style:parent-style-name="Normal" style:family="paragraph">
      <style:paragraph-properties fo:widows="0" fo:orphans="0" fo:text-align="center"/>
    </style:style>
    <style:style style:name="T4485" style:parent-style-name="DefaultParagraphFont" style:family="text">
      <style:text-properties fo:font-weight="bold" style:font-weight-asian="bold" fo:color="#000000" style:font-size-complex="12pt" style:language-asian="lt" style:country-asian="LT"/>
    </style:style>
    <style:style style:name="P4486" style:parent-style-name="Normal" style:family="paragraph">
      <style:paragraph-properties fo:widows="0" fo:orphans="0" fo:text-align="center"/>
      <style:text-properties fo:color="#000000" style:font-size-complex="12pt" style:language-asian="lt" style:country-asian="LT"/>
    </style:style>
    <style:style style:name="P4487" style:parent-style-name="Normal" style:family="paragraph">
      <style:paragraph-properties fo:widows="0" fo:orphans="0" fo:text-align="justify" fo:text-indent="0.4923in">
        <style:tab-stops>
          <style:tab-stop style:type="left" style:position="0.2236in"/>
        </style:tab-stops>
      </style:paragraph-properties>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4923in">
        <style:tab-stops>
          <style:tab-stop style:type="left" style:position="0.2236in"/>
        </style:tab-stops>
      </style:paragraph-properties>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4923in">
        <style:tab-stops>
          <style:tab-stop style:type="left" style:position="0.2236in"/>
        </style:tab-stops>
      </style:paragraph-properties>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4923in">
        <style:tab-stops>
          <style:tab-stop style:type="left" style:position="0.3618in"/>
        </style:tab-stops>
      </style:paragraph-properties>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4923in">
        <style:tab-stops>
          <style:tab-stop style:type="left" style:position="0.3618in"/>
        </style:tab-stops>
      </style:paragraph-properties>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4923in">
        <style:tab-stops>
          <style:tab-stop style:type="left" style:position="0.3618in"/>
        </style:tab-stops>
      </style:paragraph-properties>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4923in">
        <style:tab-stops>
          <style:tab-stop style:type="left" style:position="0.3618in"/>
        </style:tab-stops>
      </style:paragraph-properties>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4923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4923in">
        <style:tab-stops>
          <style:tab-stop style:type="left" style:position="0.3618in"/>
        </style:tab-stops>
      </style:paragraph-properties>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4923in">
        <style:tab-stops>
          <style:tab-stop style:type="left" style:position="0.3618in"/>
        </style:tab-stops>
      </style:paragraph-properties>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4923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4923in">
        <style:tab-stops>
          <style:tab-stop style:type="left" style:position="0.3618in"/>
        </style:tab-stops>
      </style:paragraph-properties>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4923in">
        <style:tab-stops>
          <style:tab-stop style:type="left" style:position="0.3618in"/>
        </style:tab-stops>
      </style:paragraph-properties>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text-indent="0.4923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font-weight="bold" style:font-weight-asian="bold" style:font-weight-complex="bold" fo:color="#000000" style:text-scale="2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4923in">
        <style:tab-stops>
          <style:tab-stop style:type="left" style:position="0.3618in"/>
        </style:tab-stops>
      </style:paragraph-properties>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widows="0" fo:orphans="0" fo:text-align="justify" fo:text-indent="0.4923in">
        <style:tab-stops>
          <style:tab-stop style:type="left" style:position="0.3618in"/>
        </style:tab-stops>
      </style:paragraph-properties>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4923in">
        <style:tab-stops>
          <style:tab-stop style:type="left" style:position="0.3618in"/>
        </style:tab-stops>
      </style:paragraph-properties>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4923in">
        <style:tab-stops>
          <style:tab-stop style:type="left" style:position="0.3618in"/>
        </style:tab-stops>
      </style:paragraph-properties>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widows="0" fo:orphans="0" fo:text-align="justify">
        <style:tab-stops>
          <style:tab-stop style:type="left" style:position="0.3618in"/>
        </style:tab-stops>
      </style:paragraph-properties>
    </style:style>
    <style:style style:name="P4544" style:parent-style-name="Normal" style:family="paragraph">
      <style:paragraph-properties fo:widows="0" fo:orphans="0" fo:text-align="center">
        <style:tab-stops>
          <style:tab-stop style:type="left" style:position="1.7208in"/>
        </style:tab-stops>
      </style:paragraph-properties>
    </style:style>
    <style:style style:name="T4545" style:parent-style-name="DefaultParagraphFont" style:family="text">
      <style:text-properties fo:font-weight="bold" style:font-weight-asian="bold" fo:color="#000000" style:font-size-complex="12pt" style:language-asian="lt" style:country-asian="LT"/>
    </style:style>
    <style:style style:name="T4546" style:parent-style-name="DefaultParagraphFont" style:family="text">
      <style:text-properties fo:font-weight="bold" style:font-weight-asian="bold" fo:color="#000000" style:font-size-complex="12pt" style:language-asian="lt" style:country-asian="LT"/>
    </style:style>
    <style:style style:name="T4547" style:parent-style-name="DefaultParagraphFont" style:family="text">
      <style:text-properties fo:font-weight="bold" style:font-weight-asian="bold" fo:color="#000000" style:font-size-complex="12pt" style:language-asian="lt" style:country-asian="LT"/>
    </style:style>
    <style:style style:name="P4548" style:parent-style-name="Normal" style:family="paragraph">
      <style:paragraph-properties fo:widows="0" fo:orphans="0" fo:text-align="justify">
        <style:tab-stops>
          <style:tab-stop style:type="left" style:position="1.7208in"/>
        </style:tab-stops>
      </style:paragraph-properties>
      <style:text-properties fo:color="#000000" style:font-size-complex="12pt" style:language-asian="lt" style:country-asian="LT"/>
    </style:style>
    <style:style style:name="P4549" style:parent-style-name="Normal" style:family="paragraph">
      <style:paragraph-properties fo:widows="0" fo:orphans="0" fo:text-align="justify" fo:text-indent="0.4923in">
        <style:tab-stops>
          <style:tab-stop style:type="left" style:position="0.3618in"/>
        </style:tab-stops>
      </style:paragraph-properties>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4923in">
        <style:tab-stops>
          <style:tab-stop style:type="left" style:position="0.3618in"/>
        </style:tab-stops>
      </style:paragraph-properties>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4923in">
        <style:tab-stops>
          <style:tab-stop style:type="left" style:position="0.3618in"/>
        </style:tab-stops>
      </style:paragraph-properties>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fo:text-align="justify" fo:text-indent="0.4923in">
        <style:tab-stops>
          <style:tab-stop style:type="left" style:position="0.3618in"/>
        </style:tab-stops>
      </style:paragraph-properties>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4923in">
        <style:tab-stops>
          <style:tab-stop style:type="left" style:position="0.3618in"/>
        </style:tab-stops>
      </style:paragraph-properties>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paragraph-properties fo:widows="0" fo:orphans="0" fo:text-align="justify" fo:text-indent="0.4923in">
        <style:tab-stops>
          <style:tab-stop style:type="left" style:position="0.3618in"/>
        </style:tab-stops>
      </style:paragraph-properties>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4923in">
        <style:tab-stops>
          <style:tab-stop style:type="left" style:position="0.3618in"/>
        </style:tab-stops>
      </style:paragraph-properties>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4923in">
        <style:tab-stops>
          <style:tab-stop style:type="left" style:position="0.3618in"/>
        </style:tab-stops>
      </style:paragraph-properties>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4923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4923in"/>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fo:color="#000000" style:font-size-complex="12pt" style:language-asian="lt" style:country-asian="LT"/>
    </style:style>
    <style:style style:name="T4579" style:parent-style-name="DefaultParagraphFont" style:family="text">
      <style:text-properties fo:font-weight="bold" style:font-weight-asian="bold" fo:color="#000000" style:font-size-complex="12pt" style:language-asian="lt" style:country-asian="LT"/>
    </style:style>
    <style:style style:name="T4580" style:parent-style-name="DefaultParagraphFont" style:family="text">
      <style:text-properties fo:font-weight="bold" style:font-weight-asian="bold" fo:color="#000000" style:font-size-complex="12pt" style:language-asian="lt" style:country-asian="LT"/>
    </style:style>
    <style:style style:name="P4581" style:parent-style-name="Normal" style:family="paragraph">
      <style:paragraph-properties fo:widows="0" fo:orphans="0" fo:text-align="center"/>
      <style:text-properties fo:color="#000000" style:font-size-complex="12pt" style:language-asian="lt" style:country-asian="LT"/>
    </style:style>
    <style:style style:name="P4582" style:parent-style-name="Normal" style:family="paragraph">
      <style:paragraph-properties fo:widows="0" fo:orphans="0" fo:text-align="justify" fo:text-indent="0.4923in">
        <style:tab-stops>
          <style:tab-stop style:type="left" style:position="0.3618in"/>
        </style:tab-stops>
      </style:paragraph-properties>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widows="0" fo:orphans="0" fo:text-align="justify" fo:text-indent="0.4923in">
        <style:tab-stops>
          <style:tab-stop style:type="left" style:position="0.3618in"/>
        </style:tab-stops>
      </style:paragraph-properties>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4923in">
        <style:tab-stops>
          <style:tab-stop style:type="left" style:position="0.3618in"/>
        </style:tab-stops>
      </style:paragraph-properties>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4923in">
        <style:tab-stops>
          <style:tab-stop style:type="left" style:position="0.3618in"/>
        </style:tab-stops>
      </style:paragraph-properties>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4923in">
        <style:tab-stops>
          <style:tab-stop style:type="left" style:position="0.3618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4923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4923in">
        <style:tab-stops>
          <style:tab-stop style:type="left" style:position="0.4437in"/>
        </style:tab-stops>
      </style:paragraph-properties>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4923in">
        <style:tab-stops>
          <style:tab-stop style:type="left" style:position="0.2597in"/>
        </style:tab-stops>
      </style:paragraph-properties>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4923in">
        <style:tab-stops>
          <style:tab-stop style:type="left" style:position="0.4437in"/>
        </style:tab-stops>
      </style:paragraph-properties>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4923in">
        <style:tab-stops>
          <style:tab-stop style:type="left" style:position="0.4437in"/>
        </style:tab-stops>
      </style:paragraph-properties>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4923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4923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4923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4923in">
        <style:tab-stops>
          <style:tab-stop style:type="left" style:position="0.4437in"/>
        </style:tab-stops>
      </style:paragraph-properties>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4923in">
        <style:tab-stops>
          <style:tab-stop style:type="left" style:position="0.4437in"/>
        </style:tab-stops>
      </style:paragraph-properties>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4923in">
        <style:tab-stops>
          <style:tab-stop style:type="left" style:position="0.4437in"/>
        </style:tab-stops>
      </style:paragraph-properties>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text-indent="0.4923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widows="0" fo:orphans="0" fo:text-align="justify" fo:text-indent="0.4923in">
        <style:tab-stops>
          <style:tab-stop style:type="left" style:position="0.4437in"/>
        </style:tab-stops>
      </style:paragraph-properties>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widows="0" fo:orphans="0" fo:text-align="justify" fo:text-indent="0.4923in">
        <style:tab-stops>
          <style:tab-stop style:type="left" style:position="0.4437in"/>
        </style:tab-stops>
      </style:paragraph-properties>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4923in">
        <style:tab-stops>
          <style:tab-stop style:type="left" style:position="0.4437in"/>
        </style:tab-stops>
      </style:paragraph-properties>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4923in">
        <style:tab-stops>
          <style:tab-stop style:type="left" style:position="0.4437in"/>
        </style:tab-stops>
      </style:paragraph-properties>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widows="0" fo:orphans="0" fo:text-align="justify" fo:text-indent="0.4923in"/>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4923in">
        <style:tab-stops>
          <style:tab-stop style:type="left" style:position="0.4437in"/>
        </style:tab-stops>
      </style:paragraph-properties>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justify" fo:text-indent="0.4923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4923in">
        <style:tab-stops>
          <style:tab-stop style:type="left" style:position="0.4437in"/>
        </style:tab-stops>
      </style:paragraph-properties>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4923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4923in">
        <style:tab-stops>
          <style:tab-stop style:type="left" style:position="0.4437in"/>
        </style:tab-stops>
      </style:paragraph-properties>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4923in">
        <style:tab-stops>
          <style:tab-stop style:type="left" style:position="0.4437in"/>
        </style:tab-stops>
      </style:paragraph-properties>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4923in">
        <style:tab-stops>
          <style:tab-stop style:type="left" style:position="0.4437in"/>
        </style:tab-stops>
      </style:paragraph-properties>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text-indent="0.4923in">
        <style:tab-stops>
          <style:tab-stop style:type="left" style:position="0.4437in"/>
        </style:tab-stops>
      </style:paragraph-properties>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4923in">
        <style:tab-stops>
          <style:tab-stop style:type="left" style:position="0.2597in"/>
        </style:tab-stops>
      </style:paragraph-properties>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4923in">
        <style:tab-stops>
          <style:tab-stop style:type="left" style:position="0.302in"/>
        </style:tab-stops>
      </style:paragraph-properties>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4923in">
        <style:tab-stops>
          <style:tab-stop style:type="left" style:position="0.302in"/>
        </style:tab-stops>
      </style:paragraph-properties>
    </style:style>
    <style:style style:name="P4679" style:parent-style-name="Normal" style:family="paragraph">
      <style:paragraph-properties fo:keep-with-next="always" fo:keep-together="always" fo:widows="0" fo:orphans="0" fo:text-align="center">
        <style:tab-stops>
          <style:tab-stop style:type="left" style:position="2.0645in"/>
        </style:tab-stops>
      </style:paragraph-properties>
    </style:style>
    <style:style style:name="T4680" style:parent-style-name="DefaultParagraphFont" style:family="text">
      <style:text-properties fo:font-weight="bold" style:font-weight-asian="bold" fo:color="#000000" style:font-size-complex="12pt" style:language-asian="lt" style:country-asian="LT"/>
    </style:style>
    <style:style style:name="T4681" style:parent-style-name="DefaultParagraphFont" style:family="text">
      <style:text-properties fo:font-weight="bold" style:font-weight-asian="bold" fo:color="#000000" style:font-size-complex="12pt" style:language-asian="lt" style:country-asian="LT"/>
    </style:style>
    <style:style style:name="T4682" style:parent-style-name="DefaultParagraphFont" style:family="text">
      <style:text-properties fo:font-weight="bold" style:font-weight-asian="bold" fo:color="#000000" style:font-size-complex="12pt" style:language-asian="lt" style:country-asian="LT"/>
    </style:style>
    <style:style style:name="P4683" style:parent-style-name="Normal" style:family="paragraph">
      <style:paragraph-properties fo:keep-with-next="always" fo:keep-together="always" fo:widows="0" fo:orphans="0" fo:text-align="justify">
        <style:tab-stops>
          <style:tab-stop style:type="left" style:position="2.0645in"/>
        </style:tab-stops>
      </style:paragraph-properties>
      <style:text-properties fo:color="#000000" style:font-size-complex="12pt" style:language-asian="lt" style:country-asian="LT"/>
    </style:style>
    <style:style style:name="P4684" style:parent-style-name="Normal" style:family="paragraph">
      <style:paragraph-properties fo:widows="0" fo:orphans="0" fo:text-align="justify" fo:text-indent="0.4923in">
        <style:tab-stops>
          <style:tab-stop style:type="left" style:position="0.302in"/>
        </style:tab-stops>
      </style:paragraph-properties>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4923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4923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4923in">
        <style:tab-stops>
          <style:tab-stop style:type="left" style:position="0.302in"/>
        </style:tab-stops>
      </style:paragraph-properties>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4923in">
        <style:tab-stops>
          <style:tab-stop style:type="left" style:position="0.302in"/>
        </style:tab-stops>
      </style:paragraph-properties>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fo:text-indent="0.4923in">
        <style:tab-stops>
          <style:tab-stop style:type="left" style:position="0.302in"/>
        </style:tab-stops>
      </style:paragraph-properties>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4923in">
        <style:tab-stops>
          <style:tab-stop style:type="left" style:position="0.4583in"/>
        </style:tab-stops>
      </style:paragraph-properties>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4923in">
        <style:tab-stops>
          <style:tab-stop style:type="left" style:position="0.4583in"/>
        </style:tab-stops>
      </style:paragraph-properties>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text-indent="0.4923in"/>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4923in">
        <style:tab-stops>
          <style:tab-stop style:type="left" style:position="0.4583in"/>
        </style:tab-stops>
      </style:paragraph-properties>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4923in">
        <style:tab-stops>
          <style:tab-stop style:type="left" style:position="0.4583in"/>
        </style:tab-stops>
      </style:paragraph-properties>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4923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4923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4923in">
        <style:tab-stops>
          <style:tab-stop style:type="left" style:position="0.4583in"/>
        </style:tab-stops>
      </style:paragraph-properties>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widows="0" fo:orphans="0" fo:text-align="justify" fo:text-indent="0.4923in">
        <style:tab-stops>
          <style:tab-stop style:type="left" style:position="0.302in"/>
        </style:tab-stops>
      </style:paragraph-properties>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4923in">
        <style:tab-stops>
          <style:tab-stop style:type="left" style:position="0.302in"/>
        </style:tab-stops>
      </style:paragraph-properties>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4923in">
        <style:tab-stops>
          <style:tab-stop style:type="left" style:position="0.302in"/>
        </style:tab-stops>
      </style:paragraph-properties>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widows="0" fo:orphans="0" fo:text-align="justify" fo:text-indent="0.4923in">
        <style:tab-stops>
          <style:tab-stop style:type="left" style:position="0.302in"/>
        </style:tab-stops>
      </style:paragraph-properties>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4923in">
        <style:tab-stops>
          <style:tab-stop style:type="left" style:position="0.302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4923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4923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widows="0" fo:orphans="0" fo:text-align="justify" fo:text-indent="0.4923in"/>
    </style:style>
    <style:style style:name="P4748" style:parent-style-name="Normal" style:family="paragraph">
      <style:paragraph-properties fo:keep-with-next="always" fo:keep-together="always" fo:widows="0" fo:orphans="0" fo:text-align="center">
        <style:tab-stops>
          <style:tab-stop style:type="left" style:position="0.4645in"/>
        </style:tab-stops>
      </style:paragraph-properties>
    </style:style>
    <style:style style:name="T4749" style:parent-style-name="DefaultParagraphFont" style:family="text">
      <style:text-properties fo:font-weight="bold" style:font-weight-asian="bold" fo:color="#000000" style:font-size-complex="12pt" style:language-asian="lt" style:country-asian="LT"/>
    </style:style>
    <style:style style:name="T4750" style:parent-style-name="DefaultParagraphFont" style:family="text">
      <style:text-properties fo:font-weight="bold" style:font-weight-asian="bold" fo:color="#000000" style:font-size-complex="12pt" style:language-asian="lt" style:country-asian="LT"/>
    </style:style>
    <style:style style:name="P4751" style:parent-style-name="Normal" style:family="paragraph">
      <style:paragraph-properties fo:widows="0" fo:orphans="0" fo:text-align="center"/>
    </style:style>
    <style:style style:name="T4752" style:parent-style-name="DefaultParagraphFont" style:family="text">
      <style:text-properties fo:font-weight="bold" style:font-weight-asian="bold" fo:color="#000000" style:font-size-complex="12pt" style:language-asian="lt" style:country-asian="LT"/>
    </style:style>
    <style:style style:name="P4753" style:parent-style-name="Normal" style:family="paragraph">
      <style:paragraph-properties fo:widows="0" fo:orphans="0" fo:text-align="center"/>
      <style:text-properties fo:color="#000000" style:font-size-complex="12pt" style:language-asian="lt" style:country-asian="LT"/>
    </style:style>
    <style:style style:name="P4754" style:parent-style-name="Normal" style:family="paragraph">
      <style:paragraph-properties fo:widows="0" fo:orphans="0" fo:text-align="justify" fo:text-indent="0.4923in">
        <style:tab-stops>
          <style:tab-stop style:type="left" style:position="0.3048in"/>
        </style:tab-stops>
      </style:paragraph-properties>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4923in">
        <style:tab-stops>
          <style:tab-stop style:type="left" style:position="0.3048in"/>
        </style:tab-stops>
      </style:paragraph-properties>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4923in">
        <style:tab-stops>
          <style:tab-stop style:type="left" style:position="0.3048in"/>
        </style:tab-stops>
      </style:paragraph-properties>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4923in">
        <style:tab-stops>
          <style:tab-stop style:type="left" style:position="0.3048in"/>
        </style:tab-stops>
      </style:paragraph-properties>
    </style:style>
    <style:style style:name="P4764" style:parent-style-name="Normal" style:family="paragraph">
      <style:paragraph-properties fo:keep-with-next="always" fo:keep-together="always" fo:widows="0" fo:orphans="0" fo:text-align="center">
        <style:tab-stops>
          <style:tab-stop style:type="left" style:position="0.834in"/>
        </style:tab-stops>
      </style:paragraph-properties>
    </style:style>
    <style:style style:name="T4765" style:parent-style-name="DefaultParagraphFont" style:family="text">
      <style:text-properties fo:font-weight="bold" style:font-weight-asian="bold" fo:color="#000000" style:font-size-complex="12pt" style:language-asian="lt" style:country-asian="LT"/>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font-weight="bold" style:font-weight-asian="bold" fo:color="#000000" style:font-size-complex="12pt" style:language-asian="lt" style:country-asian="LT"/>
    </style:style>
    <style:style style:name="P4768" style:parent-style-name="Normal" style:family="paragraph">
      <style:paragraph-properties fo:keep-with-next="always" fo:keep-together="always" fo:widows="0" fo:orphans="0">
        <style:tab-stops>
          <style:tab-stop style:type="left" style:position="0.834in"/>
        </style:tab-stops>
      </style:paragraph-properties>
      <style:text-properties fo:color="#000000" style:font-size-complex="12pt" style:language-asian="lt" style:country-asian="LT"/>
    </style:style>
    <style:style style:name="P4769" style:parent-style-name="Normal" style:family="paragraph">
      <style:paragraph-properties fo:widows="0" fo:orphans="0" fo:text-align="justify" fo:text-indent="0.4923in">
        <style:tab-stops>
          <style:tab-stop style:type="left" style:position="0.3048in"/>
        </style:tab-stops>
      </style:paragraph-properties>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widows="0" fo:orphans="0" fo:text-align="justify" fo:text-indent="0.4923in">
        <style:tab-stops>
          <style:tab-stop style:type="left" style:position="0.3048in"/>
        </style:tab-stops>
      </style:paragraph-properties>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widows="0" fo:orphans="0" fo:text-align="justify" fo:text-indent="0.4923in">
        <style:tab-stops>
          <style:tab-stop style:type="left" style:position="0.327in"/>
        </style:tab-stops>
      </style:paragraph-properties>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widows="0" fo:orphans="0" fo:text-align="justify" fo:text-indent="0.4923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font-weight="bold" style:font-weight-asian="bold" style:font-weight-complex="bold" fo:color="#000000" style:text-scale="2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4923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4923in">
        <style:tab-stops>
          <style:tab-stop style:type="left" style:position="0.4645in"/>
        </style:tab-stops>
      </style:paragraph-properties>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widows="0" fo:orphans="0" fo:text-align="justify" fo:text-indent="0.4923in">
        <style:tab-stops>
          <style:tab-stop style:type="left" style:position="0.4645in"/>
        </style:tab-stops>
      </style:paragraph-properties>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text-indent="0.4923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4923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4923in">
        <style:tab-stops>
          <style:tab-stop style:type="left" style:position="0.3048in"/>
        </style:tab-stops>
      </style:paragraph-properties>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4923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4923in">
        <style:tab-stops>
          <style:tab-stop style:type="left" style:position="0.3048in"/>
        </style:tab-stops>
      </style:paragraph-properties>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4923in">
        <style:tab-stops>
          <style:tab-stop style:type="left" style:position="0.3048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center" fo:text-indent="0.4923in">
        <style:tab-stops>
          <style:tab-stop style:type="left" style:position="0.3048in"/>
        </style:tab-stops>
      </style:paragraph-properties>
    </style:style>
    <style:style style:name="P4811"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4812" style:parent-style-name="DefaultParagraphFont" style:family="text">
      <style:text-properties fo:font-weight="bold" style:font-weight-asian="bold" fo:color="#000000" style:font-size-complex="12pt" style:language-asian="lt" style:country-asian="LT"/>
    </style:style>
    <style:style style:name="T4813" style:parent-style-name="DefaultParagraphFont" style:family="text">
      <style:text-properties fo:font-weight="bold" style:font-weight-asian="bold" fo:color="#000000" style:font-size-complex="12pt" style:language-asian="lt" style:country-asian="LT"/>
    </style:style>
    <style:style style:name="T4814" style:parent-style-name="DefaultParagraphFont" style:family="text">
      <style:text-properties fo:font-weight="bold" style:font-weight-asian="bold" fo:color="#000000" style:font-size-complex="12pt" style:language-asian="lt" style:country-asian="LT"/>
    </style:style>
    <style:style style:name="P4815" style:parent-style-name="Normal" style:family="paragraph">
      <style:paragraph-properties fo:keep-with-next="always" fo:keep-together="always" fo:widows="0" fo:orphans="0" fo:text-align="justify">
        <style:tab-stops>
          <style:tab-stop style:type="left" style:position="2.3965in"/>
        </style:tab-stops>
      </style:paragraph-properties>
      <style:text-properties fo:color="#000000" style:font-size-complex="12pt" style:language-asian="lt" style:country-asian="LT"/>
    </style:style>
    <style:style style:name="P4816" style:parent-style-name="Normal" style:family="paragraph">
      <style:paragraph-properties fo:widows="0" fo:orphans="0" fo:text-align="justify" fo:text-indent="0.4923in">
        <style:tab-stops>
          <style:tab-stop style:type="left" style:position="0.3048in"/>
        </style:tab-stops>
      </style:paragraph-properties>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8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text-indent="0.4923in"/>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text-indent="0.4923in">
        <style:tab-stops>
          <style:tab-stop style:type="left" style:position="0.2784in"/>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widows="0" fo:orphans="0" fo:text-align="justify" fo:text-indent="0.4923in">
        <style:tab-stops>
          <style:tab-stop style:type="left" style:position="0.2784in"/>
        </style:tab-stops>
      </style:paragraph-properties>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text-indent="0.4923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text-indent="0.4923in">
        <style:tab-stops>
          <style:tab-stop style:type="left" style:position="0.2784in"/>
        </style:tab-stops>
      </style:paragraph-properties>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style:tab-stops>
          <style:tab-stop style:type="left" style:position="0.2784in"/>
        </style:tab-stops>
      </style:paragraph-properties>
      <style:text-properties fo:color="#000000" style:font-size-complex="12pt" style:language-asian="lt" style:country-asian="LT"/>
    </style:style>
    <style:style style:name="P4837" style:parent-style-name="Normal" style:family="paragraph">
      <style:paragraph-properties fo:widows="0" fo:orphans="0" fo:text-align="justify">
        <style:tab-stops>
          <style:tab-stop style:type="left" style:position="0.2784in"/>
        </style:tab-stops>
      </style:paragraph-properties>
      <style:text-properties fo:color="#000000" style:font-size-complex="12pt" style:language-asian="lt" style:country-asian="LT"/>
    </style:style>
    <style:style style:name="P4838" style:parent-style-name="Normal" style:family="paragraph">
      <style:paragraph-properties fo:widows="0" fo:orphans="0" fo:text-align="justify">
        <style:tab-stops>
          <style:tab-stop style:type="left" style:position="0.2784in"/>
        </style:tab-stops>
      </style:paragraph-properties>
      <style:text-properties fo:color="#000000" style:font-size-complex="12pt" style:language-asian="lt" style:country-asian="LT"/>
    </style:style>
    <style:style style:name="P4839" style:parent-style-name="Normal" style:family="paragraph">
      <style:paragraph-properties fo:widows="0" fo:orphans="0" fo:text-align="justify">
        <style:tab-stops>
          <style:tab-stop style:type="left" style:position="0.2784in"/>
          <style:tab-stop style:type="left" style:position="4.725in"/>
        </style:tab-stops>
      </style:paragraph-properties>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indent="3.8395in"/>
    </style:style>
    <style:style style:name="P4843" style:parent-style-name="Normal" style:family="paragraph">
      <style:paragraph-properties fo:break-before="page"/>
    </style:style>
    <style:style style:name="P4844" style:parent-style-name="Normal" style:family="paragraph">
      <style:paragraph-properties fo:widows="0" fo:orphans="0" fo:text-indent="3.8395in"/>
      <style:text-properties fo:color="#000000" style:font-size-complex="12pt" style:language-asian="lt" style:country-asian="LT"/>
    </style:style>
    <style:style style:name="P4845" style:parent-style-name="Normal" style:family="paragraph">
      <style:paragraph-properties fo:widows="0" fo:orphans="0" fo:text-indent="3.8395in"/>
      <style:text-properties fo:color="#000000" style:font-size-complex="12pt" style:language-asian="lt" style:country-asian="LT"/>
    </style:style>
    <style:style style:name="P4846" style:parent-style-name="Normal" style:family="paragraph">
      <style:paragraph-properties fo:widows="0" fo:orphans="0" fo:text-indent="3.8395in"/>
      <style:text-properties fo:color="#000000" style:font-size-complex="12pt" style:language-asian="lt" style:country-asian="LT"/>
    </style:style>
    <style:style style:name="P4847" style:parent-style-name="Normal" style:family="paragraph">
      <style:paragraph-properties fo:widows="0" fo:orphans="0" fo:text-align="justify">
        <style:tab-stops>
          <style:tab-stop style:type="left" style:position="0.2784in"/>
          <style:tab-stop style:type="left" style:position="4.725in"/>
        </style:tab-stops>
      </style:paragraph-properties>
      <style:text-properties fo:color="#000000" style:font-size-complex="12pt" style:language-asian="lt" style:country-asian="LT"/>
    </style:style>
    <style:style style:name="P4848" style:parent-style-name="Normal" style:family="paragraph">
      <style:paragraph-properties fo:widows="0" fo:orphans="0" fo:text-align="center">
        <style:tab-stops>
          <style:tab-stop style:type="left" style:position="0.2784in"/>
          <style:tab-stop style:type="left" style:position="4.725in"/>
        </style:tab-stops>
      </style:paragraph-properties>
    </style:style>
    <style:style style:name="T4849" style:parent-style-name="DefaultParagraphFont" style:family="text">
      <style:text-properties fo:font-weight="bold" style:font-weight-asian="bold" fo:color="#000000" style:font-size-complex="12pt" style:language-asian="lt" style:country-asian="LT"/>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fo:color="#000000" style:font-size-complex="12pt" style:language-asian="lt" style:country-asian="LT"/>
    </style:style>
    <style:style style:name="P485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53" style:parent-style-name="Normal" style:family="paragraph">
      <style:paragraph-properties fo:widows="0" fo:orphans="0" fo:text-align="center">
        <style:tab-stops>
          <style:tab-stop style:type="left" style:position="2.3409in"/>
        </style:tab-stops>
      </style:paragraph-properties>
    </style:style>
    <style:style style:name="T4854" style:parent-style-name="DefaultParagraphFont" style:family="text">
      <style:text-properties fo:font-weight="bold" style:font-weight-asian="bold" fo:color="#000000" style:font-size-complex="12pt" style:language-asian="lt" style:country-asian="LT"/>
    </style:style>
    <style:style style:name="T4855" style:parent-style-name="DefaultParagraphFont" style:family="text">
      <style:text-properties fo:font-weight="bold" style:font-weight-asian="bold" fo:color="#000000" style:font-size-complex="12pt" style:language-asian="lt" style:country-asian="LT"/>
    </style:style>
    <style:style style:name="T4856" style:parent-style-name="DefaultParagraphFont" style:family="text">
      <style:text-properties fo:font-weight="bold" style:font-weight-asian="bold" fo:color="#000000" style:font-size-complex="12pt" style:language-asian="lt" style:country-asian="LT"/>
    </style:style>
    <style:style style:name="P4857" style:parent-style-name="Normal" style:family="paragraph">
      <style:paragraph-properties fo:widows="0" fo:orphans="0" fo:margin-left="0.75in">
        <style:tab-stops>
          <style:tab-stop style:type="left" style:position="1.5909in"/>
        </style:tab-stops>
      </style:paragraph-properties>
      <style:text-properties fo:font-weight="bold" style:font-weight-asian="bold" fo:color="#000000" style:font-size-complex="12pt" style:language-asian="lt" style:country-asian="LT"/>
    </style:style>
    <style:style style:name="P4858" style:parent-style-name="Normal" style:family="paragraph">
      <style:paragraph-properties fo:widows="0" fo:orphans="0" fo:text-align="justify" fo:text-indent="0.4923in">
        <style:tab-stops>
          <style:tab-stop style:type="left" style:position="0.7215in"/>
        </style:tab-stops>
      </style:paragraph-properties>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4923in">
        <style:tab-stops>
          <style:tab-stop style:type="left" style:position="0.7215in"/>
        </style:tab-stops>
      </style:paragraph-properties>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4923in">
        <style:tab-stops>
          <style:tab-stop style:type="left" style:position="0.7215in"/>
        </style:tab-stops>
      </style:paragraph-properties>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4923in">
        <style:tab-stops>
          <style:tab-stop style:type="left" style:position="0.7215in"/>
        </style:tab-stops>
      </style:paragraph-properties>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4923in">
        <style:tab-stops>
          <style:tab-stop style:type="left" style:position="0.7215in"/>
        </style:tab-stops>
      </style:paragraph-properties>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4923in">
        <style:tab-stops>
          <style:tab-stop style:type="left" style:position="0.7215in"/>
        </style:tab-stops>
      </style:paragraph-properties>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4923in">
        <style:tab-stops>
          <style:tab-stop style:type="left" style:position="0.7215in"/>
        </style:tab-stops>
      </style:paragraph-properties>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4923in">
        <style:tab-stops>
          <style:tab-stop style:type="left" style:position="0.7409in"/>
        </style:tab-stops>
      </style:paragraph-properties>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fo:text-align="justify" fo:text-indent="0.4923in">
        <style:tab-stops>
          <style:tab-stop style:type="left" style:position="0.7437in"/>
        </style:tab-stops>
      </style:paragraph-properties>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widows="0" fo:orphans="0" fo:text-align="justify" fo:text-indent="0.4923in">
        <style:tab-stops>
          <style:tab-stop style:type="left" style:position="0.8909in"/>
        </style:tab-stops>
      </style:paragraph-properties>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widows="0" fo:orphans="0" fo:text-align="justify" fo:text-indent="0.4923in">
        <style:tab-stops>
          <style:tab-stop style:type="left" style:position="0.8909in"/>
        </style:tab-stops>
      </style:paragraph-properties>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widows="0" fo:orphans="0" fo:text-align="justify" fo:text-indent="0.4923in">
        <style:tab-stops>
          <style:tab-stop style:type="left" style:position="0.8909in"/>
        </style:tab-stops>
      </style:paragraph-properties>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4923in">
        <style:tab-stops>
          <style:tab-stop style:type="left" style:position="0.8909in"/>
        </style:tab-stops>
      </style:paragraph-properties>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4923in">
        <style:tab-stops>
          <style:tab-stop style:type="left" style:position="0.7215in"/>
        </style:tab-stops>
      </style:paragraph-properties>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widows="0" fo:orphans="0" fo:text-align="justify" fo:text-indent="0.4923in">
        <style:tab-stops>
          <style:tab-stop style:type="left" style:position="0.7215in"/>
        </style:tab-stops>
      </style:paragraph-properties>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fo:text-indent="0.4923in">
        <style:tab-stops>
          <style:tab-stop style:type="left" style:position="0.7215in"/>
        </style:tab-stops>
      </style:paragraph-properties>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widows="0" fo:orphans="0" fo:text-align="justify" fo:text-indent="0.4923in">
        <style:tab-stops>
          <style:tab-stop style:type="left" style:position="0.7215in"/>
        </style:tab-stops>
      </style:paragraph-properties>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text-indent="0.4923in">
        <style:tab-stops>
          <style:tab-stop style:type="left" style:position="0.7215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4923in">
        <style:tab-stops>
          <style:tab-stop style:type="left" style:position="0.7215in"/>
        </style:tab-stops>
      </style:paragraph-properties>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widows="0" fo:orphans="0" fo:text-align="justify" fo:text-indent="0.4923in">
        <style:tab-stops>
          <style:tab-stop style:type="left" style:position="0.7215in"/>
        </style:tab-stops>
      </style:paragraph-properties>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text-indent="0.4923in">
        <style:tab-stops>
          <style:tab-stop style:type="left" style:position="0.8909in"/>
        </style:tab-stops>
      </style:paragraph-properties>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4923in">
        <style:tab-stops>
          <style:tab-stop style:type="left" style:position="0.8909in"/>
        </style:tab-stops>
      </style:paragraph-properties>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4923in">
        <style:tab-stops>
          <style:tab-stop style:type="left" style:position="0.8909in"/>
        </style:tab-stops>
      </style:paragraph-properties>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widows="0" fo:orphans="0" fo:text-align="justify" fo:text-indent="0.4923in">
        <style:tab-stops>
          <style:tab-stop style:type="left" style:position="0.8909in"/>
        </style:tab-stops>
      </style:paragraph-properties>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fo:text-indent="0.4923in">
        <style:tab-stops>
          <style:tab-stop style:type="left" style:position="0.8909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widows="0" fo:orphans="0" fo:text-align="justify" fo:text-indent="0.4923in">
        <style:tab-stops>
          <style:tab-stop style:type="left" style:position="0.8909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widows="0" fo:orphans="0" fo:text-align="justify" fo:text-indent="0.4923in">
        <style:tab-stops>
          <style:tab-stop style:type="left" style:position="0.8909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widows="0" fo:orphans="0" fo:text-align="justify" fo:text-indent="0.4923in">
        <style:tab-stops>
          <style:tab-stop style:type="left" style:position="0.9381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widows="0" fo:orphans="0" fo:text-align="justify" fo:text-indent="0.4923in">
        <style:tab-stops>
          <style:tab-stop style:type="left" style:position="0.9381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text-indent="0.4923in">
        <style:tab-stops>
          <style:tab-stop style:type="left" style:position="0.9409in"/>
        </style:tab-stops>
      </style:paragraph-properties>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text-indent="0.4923in">
        <style:tab-stops>
          <style:tab-stop style:type="left" style:position="0.9409in"/>
        </style:tab-stops>
      </style:paragraph-properties>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widows="0" fo:orphans="0" fo:text-align="justify" fo:text-indent="0.4923in">
        <style:tab-stops>
          <style:tab-stop style:type="left" style:position="0.7569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style:tab-stops>
          <style:tab-stop style:type="left" style:position="0.7569in"/>
        </style:tab-stops>
      </style:paragraph-properties>
    </style:style>
    <style:style style:name="P4955" style:parent-style-name="Normal" style:family="paragraph">
      <style:paragraph-properties fo:keep-with-next="always" fo:keep-together="always" fo:widows="0" fo:orphans="0" fo:text-align="center">
        <style:tab-stops>
          <style:tab-stop style:type="left" style:position="0.2409in"/>
        </style:tab-stops>
      </style:paragraph-properties>
    </style:style>
    <style:style style:name="T4956" style:parent-style-name="DefaultParagraphFont" style:family="text">
      <style:text-properties fo:font-weight="bold" style:font-weight-asian="bold" fo:color="#000000" style:font-size-complex="12pt" style:language-asian="lt" style:country-asian="LT"/>
    </style:style>
    <style:style style:name="T4957" style:parent-style-name="DefaultParagraphFont" style:family="text">
      <style:text-properties fo:font-weight="bold" style:font-weight-asian="bold" fo:color="#000000" style:font-size-complex="12pt" style:language-asian="lt" style:country-asian="LT"/>
    </style:style>
    <style:style style:name="T4958" style:parent-style-name="DefaultParagraphFont" style:family="text">
      <style:text-properties fo:font-weight="bold" style:font-weight-asian="bold" fo:color="#000000" style:font-size-complex="12pt" style:language-asian="lt" style:country-asian="LT"/>
    </style:style>
    <style:style style:name="P4959" style:parent-style-name="Normal" style:family="paragraph">
      <style:paragraph-properties fo:keep-with-next="always" fo:keep-together="always" fo:widows="0" fo:orphans="0">
        <style:tab-stops>
          <style:tab-stop style:type="left" style:position="0.2409in"/>
        </style:tab-stops>
      </style:paragraph-properties>
      <style:text-properties fo:color="#000000" style:font-size-complex="12pt" style:language-asian="lt" style:country-asian="LT"/>
    </style:style>
    <style:style style:name="P4960" style:parent-style-name="Normal" style:family="paragraph">
      <style:paragraph-properties fo:widows="0" fo:orphans="0" fo:text-align="justify" fo:text-indent="0.4923in">
        <style:tab-stops>
          <style:tab-stop style:type="left" style:position="0.7569in"/>
        </style:tab-stops>
      </style:paragraph-properties>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text-indent="0.4923in">
        <style:tab-stops>
          <style:tab-stop style:type="left" style:position="0.7569in"/>
        </style:tab-stops>
      </style:paragraph-properties>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widows="0" fo:orphans="0" fo:text-align="justify" fo:text-indent="0.4923in">
        <style:tab-stops>
          <style:tab-stop style:type="left" style:position="0.9381in"/>
        </style:tab-stops>
      </style:paragraph-properties>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4923in">
        <style:tab-stops>
          <style:tab-stop style:type="left" style:position="0.9381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4923in">
        <style:tab-stops>
          <style:tab-stop style:type="left" style:position="0.9409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4923in">
        <style:tab-stops>
          <style:tab-stop style:type="left" style:position="0.9409in"/>
        </style:tab-stops>
      </style:paragraph-properties>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4923in">
        <style:tab-stops>
          <style:tab-stop style:type="left" style:position="0.9409in"/>
        </style:tab-stops>
      </style:paragraph-properties>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4923in">
        <style:tab-stops>
          <style:tab-stop style:type="left" style:position="0.9409in"/>
        </style:tab-stops>
      </style:paragraph-properties>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text-indent="0.4923in">
        <style:tab-stops>
          <style:tab-stop style:type="left" style:position="0.9409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widows="0" fo:orphans="0" fo:text-align="justify" fo:text-indent="0.4923in">
        <style:tab-stops>
          <style:tab-stop style:type="left" style:position="0.9409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4923in">
        <style:tab-stops>
          <style:tab-stop style:type="left" style:position="0.9409in"/>
        </style:tab-stops>
      </style:paragraph-properties>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4923in">
        <style:tab-stops>
          <style:tab-stop style:type="left" style:position="0.9409in"/>
        </style:tab-stops>
      </style:paragraph-properties>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4923in">
        <style:tab-stops>
          <style:tab-stop style:type="left" style:position="0.9409in"/>
        </style:tab-stops>
      </style:paragraph-properties>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fo:text-align="justify" fo:text-indent="0.4923in">
        <style:tab-stops>
          <style:tab-stop style:type="left" style:position="0.7569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widows="0" fo:orphans="0" fo:text-align="justify" fo:text-indent="0.4923in">
        <style:tab-stops>
          <style:tab-stop style:type="left" style:position="0.9381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widows="0" fo:orphans="0" fo:text-align="justify" fo:text-indent="0.4923in">
        <style:tab-stops>
          <style:tab-stop style:type="left" style:position="0.9381in"/>
        </style:tab-stops>
      </style:paragraph-properties>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widows="0" fo:orphans="0" fo:text-align="justify" fo:text-indent="0.4923in">
        <style:tab-stops>
          <style:tab-stop style:type="left" style:position="0.9381in"/>
        </style:tab-stops>
      </style:paragraph-properties>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4923in">
        <style:tab-stops>
          <style:tab-stop style:type="left" style:position="0.9381in"/>
        </style:tab-stops>
      </style:paragraph-properties>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widows="0" fo:orphans="0" fo:text-align="justify" fo:text-indent="0.4923in">
        <style:tab-stops>
          <style:tab-stop style:type="left" style:position="0.7569in"/>
        </style:tab-stops>
      </style:paragraph-properties>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text-indent="0.4923in">
        <style:tab-stops>
          <style:tab-stop style:type="left" style:position="0.7569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widows="0" fo:orphans="0" fo:text-align="justify" fo:text-indent="0.4923in">
        <style:tab-stops>
          <style:tab-stop style:type="left" style:position="0.9381in"/>
        </style:tab-stops>
      </style:paragraph-properties>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widows="0" fo:orphans="0" fo:text-align="justify" fo:text-indent="0.4923in">
        <style:tab-stops>
          <style:tab-stop style:type="left" style:position="0.9381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widows="0" fo:orphans="0" fo:text-align="justify" fo:text-indent="0.4923in">
        <style:tab-stops>
          <style:tab-stop style:type="left" style:position="0.9381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text-indent="0.4923in">
        <style:tab-stops>
          <style:tab-stop style:type="left" style:position="0.9381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widows="0" fo:orphans="0" fo:text-align="justify" fo:text-indent="0.4923in">
        <style:tab-stops>
          <style:tab-stop style:type="left" style:position="0.7569in"/>
        </style:tab-stops>
      </style:paragraph-properties>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text-indent="0.4923in">
        <style:tab-stops>
          <style:tab-stop style:type="left" style:position="0.9381in"/>
        </style:tab-stops>
      </style:paragraph-properties>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4923in">
        <style:tab-stops>
          <style:tab-stop style:type="left" style:position="0.9381in"/>
        </style:tab-stops>
      </style:paragraph-properties>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widows="0" fo:orphans="0" fo:text-align="justify" fo:text-indent="0.4923in">
        <style:tab-stops>
          <style:tab-stop style:type="left" style:position="0.9381in"/>
        </style:tab-stops>
      </style:paragraph-properties>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widows="0" fo:orphans="0" fo:text-align="justify" fo:text-indent="0.4923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widows="0" fo:orphans="0" fo:text-align="justify" fo:text-indent="0.4923in">
        <style:tab-stops>
          <style:tab-stop style:type="left" style:position="0.9138in"/>
        </style:tab-stops>
      </style:paragraph-properties>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widows="0" fo:orphans="0" fo:text-align="justify" fo:text-indent="0.4923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fo:text-align="justify" fo:text-indent="0.4923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widows="0" fo:orphans="0" fo:text-align="justify" fo:text-indent="0.4923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widows="0" fo:orphans="0" fo:text-align="justify" fo:text-indent="0.4923in">
        <style:tab-stops>
          <style:tab-stop style:type="left" style:position="0.9138in"/>
        </style:tab-stops>
      </style:paragraph-properties>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widows="0" fo:orphans="0" fo:text-align="justify" fo:text-indent="0.4923in">
        <style:tab-stops>
          <style:tab-stop style:type="left" style:position="0.9138in"/>
        </style:tab-stops>
      </style:paragraph-properties>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widows="0" fo:orphans="0" fo:text-align="justify" fo:text-indent="0.4923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widows="0" fo:orphans="0" fo:text-align="justify" fo:text-indent="0.4923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widows="0" fo:orphans="0" fo:text-align="justify" fo:text-indent="0.4923in">
        <style:tab-stops>
          <style:tab-stop style:type="left" style:position="0.9138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widows="0" fo:orphans="0" fo:text-align="justify" fo:text-indent="0.4923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4923in">
        <style:tab-stops>
          <style:tab-stop style:type="left" style:position="0.9138in"/>
        </style:tab-stops>
      </style:paragraph-properties>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widows="0" fo:orphans="0" fo:text-align="justify" fo:text-indent="0.4923in">
        <style:tab-stops>
          <style:tab-stop style:type="left" style:position="0.9138in"/>
        </style:tab-stops>
      </style:paragraph-properties>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4923in">
        <style:tab-stops>
          <style:tab-stop style:type="left" style:position="0.9138in"/>
        </style:tab-stops>
      </style:paragraph-properties>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widows="0" fo:orphans="0" fo:text-align="justify" fo:text-indent="0.4923in">
        <style:tab-stops>
          <style:tab-stop style:type="left" style:position="0.9138in"/>
        </style:tab-stops>
      </style:paragraph-properties>
    </style:style>
    <style:style style:name="P5087"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5088" style:parent-style-name="DefaultParagraphFont" style:family="text">
      <style:text-properties fo:font-weight="bold" style:font-weight-asian="bold" fo:color="#000000" style:font-size-complex="12pt" style:language-asian="lt" style:country-asian="LT"/>
    </style:style>
    <style:style style:name="T5089" style:parent-style-name="DefaultParagraphFont" style:family="text">
      <style:text-properties fo:font-weight="bold" style:font-weight-asian="bold" fo:color="#000000" style:font-size-complex="12pt" style:language-asian="lt" style:country-asian="LT"/>
    </style:style>
    <style:style style:name="T5090" style:parent-style-name="DefaultParagraphFont" style:family="text">
      <style:text-properties fo:font-weight="bold" style:font-weight-asian="bold" fo:color="#000000" style:font-size-complex="12pt" style:language-asian="lt" style:country-asian="LT"/>
    </style:style>
    <style:style style:name="P5091"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5092" style:parent-style-name="Normal" style:family="paragraph">
      <style:paragraph-properties fo:widows="0" fo:orphans="0" fo:text-align="justify" fo:text-indent="0.4923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widows="0" fo:orphans="0" fo:text-align="justify" fo:text-indent="0.4923in">
        <style:tab-stops>
          <style:tab-stop style:type="left" style:position="0.913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fo:text-indent="0.4923in">
        <style:tab-stops>
          <style:tab-stop style:type="left" style:position="0.913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4923in">
        <style:tab-stops>
          <style:tab-stop style:type="left" style:position="0.9138in"/>
        </style:tab-stops>
      </style:paragraph-properties>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widows="0" fo:orphans="0" fo:text-align="justify" fo:text-indent="0.4923in">
        <style:tab-stops>
          <style:tab-stop style:type="left" style:position="0.9138in"/>
        </style:tab-stops>
      </style:paragraph-properties>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widows="0" fo:orphans="0" fo:text-align="justify" fo:text-indent="0.4923in">
        <style:tab-stops>
          <style:tab-stop style:type="left" style:position="0.9138in"/>
        </style:tab-stops>
      </style:paragraph-properties>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4923in">
        <style:tab-stops>
          <style:tab-stop style:type="left" style:position="0.9138in"/>
        </style:tab-stops>
      </style:paragraph-properties>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widows="0" fo:orphans="0" fo:text-align="justify" fo:text-indent="0.4923in">
        <style:tab-stops>
          <style:tab-stop style:type="left" style:position="0.9138in"/>
        </style:tab-stops>
      </style:paragraph-properties>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widows="0" fo:orphans="0" fo:text-align="justify" fo:text-indent="0.4923in">
        <style:tab-stops>
          <style:tab-stop style:type="left" style:position="0.7625in"/>
        </style:tab-stops>
      </style:paragraph-properties>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widows="0" fo:orphans="0" fo:text-align="justify" fo:text-indent="0.4923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4923in">
        <style:tab-stops>
          <style:tab-stop style:type="left" style:position="0.9138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widows="0" fo:orphans="0" fo:text-align="justify" fo:text-indent="0.4923in">
        <style:tab-stops>
          <style:tab-stop style:type="left" style:position="0.913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widows="0" fo:orphans="0" fo:text-align="justify" fo:text-indent="0.4923in">
        <style:tab-stops>
          <style:tab-stop style:type="left" style:position="0.9138in"/>
        </style:tab-stops>
      </style:paragraph-properties>
    </style:style>
    <style:style style:name="P5129"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5130" style:parent-style-name="DefaultParagraphFont" style:family="text">
      <style:text-properties fo:font-weight="bold" style:font-weight-asian="bold" fo:color="#000000" style:font-size-complex="12pt" style:language-asian="lt" style:country-asian="LT"/>
    </style:style>
    <style:style style:name="T5131" style:parent-style-name="DefaultParagraphFont" style:family="text">
      <style:text-properties fo:font-weight="bold" style:font-weight-asian="bold" fo:color="#000000" style:font-size-complex="12pt" style:language-asian="lt" style:country-asian="LT"/>
    </style:style>
    <style:style style:name="T5132" style:parent-style-name="DefaultParagraphFont" style:family="text">
      <style:text-properties fo:font-weight="bold" style:font-weight-asian="bold" fo:color="#000000" style:font-size-complex="12pt" style:language-asian="lt" style:country-asian="LT"/>
    </style:style>
    <style:style style:name="P5133" style:parent-style-name="Normal" style:family="paragraph">
      <style:paragraph-properties fo:keep-with-next="always" fo:keep-together="always" fo:widows="0" fo:orphans="0" fo:text-align="justify">
        <style:tab-stops>
          <style:tab-stop style:type="left" style:position="1.2145in"/>
        </style:tab-stops>
      </style:paragraph-properties>
      <style:text-properties fo:color="#000000" style:font-size-complex="12pt" style:language-asian="lt" style:country-asian="LT"/>
    </style:style>
    <style:style style:name="P5134" style:parent-style-name="Normal" style:family="paragraph">
      <style:paragraph-properties fo:widows="0" fo:orphans="0" fo:text-align="justify" fo:text-indent="0.4923in">
        <style:tab-stops>
          <style:tab-stop style:type="left" style:position="0.7625in"/>
        </style:tab-stops>
      </style:paragraph-properties>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widows="0" fo:orphans="0" fo:text-align="justify" fo:text-indent="0.4923in">
        <style:tab-stops>
          <style:tab-stop style:type="left" style:position="0.9222in"/>
        </style:tab-stops>
      </style:paragraph-properties>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paragraph-properties fo:widows="0" fo:orphans="0" fo:text-align="justify" fo:text-indent="0.4923in">
        <style:tab-stops>
          <style:tab-stop style:type="left" style:position="0.9222in"/>
        </style:tab-stops>
      </style:paragraph-properties>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widows="0" fo:orphans="0" fo:text-align="justify" fo:text-indent="0.4923in">
        <style:tab-stops>
          <style:tab-stop style:type="left" style:position="0.9222in"/>
        </style:tab-stops>
      </style:paragraph-properties>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widows="0" fo:orphans="0" fo:text-align="justify" fo:text-indent="0.4923in">
        <style:tab-stops>
          <style:tab-stop style:type="left" style:position="0.9222in"/>
        </style:tab-stops>
      </style:paragraph-properties>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widows="0" fo:orphans="0" fo:text-align="justify" fo:text-indent="0.4923in">
        <style:tab-stops>
          <style:tab-stop style:type="left" style:position="0.9222in"/>
        </style:tab-stops>
      </style:paragraph-properties>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widows="0" fo:orphans="0" fo:text-align="justify" fo:text-indent="0.4923in">
        <style:tab-stops>
          <style:tab-stop style:type="left" style:position="0.9222in"/>
        </style:tab-stops>
      </style:paragraph-properties>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widows="0" fo:orphans="0" fo:text-align="justify" fo:text-indent="0.4923in">
        <style:tab-stops>
          <style:tab-stop style:type="left" style:position="0.9222in"/>
        </style:tab-stops>
      </style:paragraph-properties>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text-indent="0.4923in"/>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widows="0" fo:orphans="0" fo:text-align="justify" fo:text-indent="0.4923in">
        <style:tab-stops>
          <style:tab-stop style:type="left" style:position="0.9222in"/>
        </style:tab-stops>
      </style:paragraph-properties>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fo:text-indent="0.4923in"/>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widows="0" fo:orphans="0" fo:text-align="justify" fo:text-indent="0.4923in">
        <style:tab-stops>
          <style:tab-stop style:type="left" style:position="0.9222in"/>
        </style:tab-stops>
      </style:paragraph-properties>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widows="0" fo:orphans="0" fo:text-align="justify" fo:text-indent="0.4923in">
        <style:tab-stops>
          <style:tab-stop style:type="left" style:position="0.9222in"/>
        </style:tab-stops>
      </style:paragraph-properties>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widows="0" fo:orphans="0" fo:text-align="justify" fo:text-indent="0.4923in">
        <style:tab-stops>
          <style:tab-stop style:type="left" style:position="0.9222in"/>
        </style:tab-stops>
      </style:paragraph-properties>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widows="0" fo:orphans="0" fo:text-align="justify" fo:text-indent="0.4923in">
        <style:tab-stops>
          <style:tab-stop style:type="left" style:position="0.9222in"/>
        </style:tab-stops>
      </style:paragraph-properties>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widows="0" fo:orphans="0" fo:text-align="justify" fo:text-indent="0.4923in">
        <style:tab-stops>
          <style:tab-stop style:type="left" style:position="1.0472in"/>
        </style:tab-stops>
      </style:paragraph-properties>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widows="0" fo:orphans="0" fo:text-align="justify" fo:text-indent="0.4923in">
        <style:tab-stops>
          <style:tab-stop style:type="left" style:position="0.9222in"/>
        </style:tab-stops>
      </style:paragraph-properties>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widows="0" fo:orphans="0" fo:text-align="justify" fo:text-indent="0.4923in">
        <style:tab-stops>
          <style:tab-stop style:type="left" style:position="0.9222in"/>
        </style:tab-stops>
      </style:paragraph-properties>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widows="0" fo:orphans="0" fo:text-align="justify" fo:text-indent="0.4923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widows="0" fo:orphans="0" fo:text-align="justify" fo:text-indent="0.4923in">
        <style:tab-stops>
          <style:tab-stop style:type="left" style:position="1.0472in"/>
        </style:tab-stops>
      </style:paragraph-properties>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widows="0" fo:orphans="0" fo:text-align="justify" fo:text-indent="0.4923in">
        <style:tab-stops>
          <style:tab-stop style:type="left" style:position="0.9222in"/>
        </style:tab-stops>
      </style:paragraph-properties>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widows="0" fo:orphans="0" fo:text-align="justify" fo:text-indent="0.4923in">
        <style:tab-stops>
          <style:tab-stop style:type="left" style:position="1.0472in"/>
        </style:tab-stops>
      </style:paragraph-properties>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widows="0" fo:orphans="0" fo:text-align="justify" fo:text-indent="0.4923in">
        <style:tab-stops>
          <style:tab-stop style:type="left" style:position="0.9222in"/>
        </style:tab-stops>
      </style:paragraph-properties>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widows="0" fo:orphans="0" fo:text-align="justify" fo:text-indent="0.4923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widows="0" fo:orphans="0" fo:text-align="justify" fo:text-indent="0.4923in">
        <style:tab-stops>
          <style:tab-stop style:type="left" style:position="0.9222in"/>
        </style:tab-stops>
      </style:paragraph-properties>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widows="0" fo:orphans="0"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widows="0" fo:orphans="0" fo:text-align="justify" fo:text-indent="0.4923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widows="0" fo:orphans="0" fo:text-align="justify" fo:text-indent="0.4923in"/>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widows="0" fo:orphans="0" fo:text-align="justify" fo:text-indent="0.4923in">
        <style:tab-stops>
          <style:tab-stop style:type="left" style:position="0.7833in"/>
        </style:tab-stops>
      </style:paragraph-properties>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widows="0" fo:orphans="0" fo:text-align="justify" fo:text-indent="0.4923in">
        <style:tab-stops>
          <style:tab-stop style:type="left" style:position="0.7833in"/>
        </style:tab-stops>
      </style:paragraph-properties>
    </style:style>
    <style:style style:name="P5222" style:parent-style-name="Normal" style:family="paragraph">
      <style:paragraph-properties fo:widows="0" fo:orphans="0" fo:text-align="center">
        <style:tab-stops>
          <style:tab-stop style:type="left" style:position="2.4534in"/>
        </style:tab-stops>
      </style:paragraph-properties>
    </style:style>
    <style:style style:name="T5223" style:parent-style-name="DefaultParagraphFont" style:family="text">
      <style:text-properties fo:font-weight="bold" style:font-weight-asian="bold" fo:color="#000000" style:font-size-complex="12pt" style:language-asian="lt" style:country-asian="LT"/>
    </style:style>
    <style:style style:name="T5224" style:parent-style-name="DefaultParagraphFont" style:family="text">
      <style:text-properties fo:font-weight="bold" style:font-weight-asian="bold" fo:color="#000000" style:font-size-complex="12pt" style:language-asian="lt" style:country-asian="LT"/>
    </style:style>
    <style:style style:name="T5225" style:parent-style-name="DefaultParagraphFont" style:family="text">
      <style:text-properties fo:font-weight="bold" style:font-weight-asian="bold" fo:color="#000000" style:font-size-complex="12pt" style:language-asian="lt" style:country-asian="LT"/>
    </style:style>
    <style:style style:name="P5226" style:parent-style-name="Normal" style:family="paragraph">
      <style:paragraph-properties fo:widows="0" fo:orphans="0" fo:text-align="justify">
        <style:tab-stops>
          <style:tab-stop style:type="left" style:position="2.4534in"/>
        </style:tab-stops>
      </style:paragraph-properties>
      <style:text-properties fo:color="#000000" style:font-size-complex="12pt" style:language-asian="lt" style:country-asian="LT"/>
    </style:style>
    <style:style style:name="P5227" style:parent-style-name="Normal" style:family="paragraph">
      <style:paragraph-properties fo:widows="0" fo:orphans="0" fo:text-align="justify" fo:text-indent="0.4923in">
        <style:tab-stops>
          <style:tab-stop style:type="left" style:position="0.7833in"/>
        </style:tab-stops>
      </style:paragraph-properties>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widows="0" fo:orphans="0" fo:text-align="justify" fo:text-indent="0.4923in">
        <style:tab-stops>
          <style:tab-stop style:type="left" style:position="0.7833in"/>
        </style:tab-stops>
      </style:paragraph-properties>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widows="0" fo:orphans="0" fo:text-align="justify" fo:text-indent="0.4923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widows="0" fo:orphans="0" fo:text-align="justify" fo:text-indent="0.4923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widows="0" fo:orphans="0" fo:text-align="justify" fo:text-indent="0.4923in">
        <style:tab-stops>
          <style:tab-stop style:type="left" style:position="0.7833in"/>
        </style:tab-stops>
      </style:paragraph-properties>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widows="0" fo:orphans="0" fo:text-align="justify" fo:text-indent="0.4923in">
        <style:tab-stops>
          <style:tab-stop style:type="left" style:position="0.7833in"/>
        </style:tab-stops>
      </style:paragraph-properties>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widows="0" fo:orphans="0" fo:text-align="justify" fo:text-indent="0.4923in">
        <style:tab-stops>
          <style:tab-stop style:type="left" style:position="0.918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text-indent="0.4923in">
        <style:tab-stops>
          <style:tab-stop style:type="left" style:position="0.918in"/>
        </style:tab-stops>
      </style:paragraph-properties>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widows="0" fo:orphans="0" fo:text-align="justify" fo:text-indent="0.4923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widows="0" fo:orphans="0" fo:text-align="justify" fo:text-indent="0.4923in">
        <style:tab-stops>
          <style:tab-stop style:type="left" style:position="0.918in"/>
        </style:tab-stops>
      </style:paragraph-properties>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widows="0" fo:orphans="0" fo:text-align="justify" fo:text-indent="0.4923in">
        <style:tab-stops>
          <style:tab-stop style:type="left" style:position="0.918in"/>
        </style:tab-stops>
      </style:paragraph-properties>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widows="0" fo:orphans="0" fo:text-align="justify" fo:text-indent="0.4923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widows="0" fo:orphans="0" fo:text-align="justify" fo:text-indent="0.4923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fo:text-indent="0.4923in">
        <style:tab-stops>
          <style:tab-stop style:type="left" style:position="0.918in"/>
        </style:tab-stops>
      </style:paragraph-properties>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widows="0" fo:orphans="0" fo:text-align="justify" fo:text-indent="0.4923in">
        <style:tab-stops>
          <style:tab-stop style:type="left" style:position="0.8937in"/>
        </style:tab-stops>
      </style:paragraph-properties>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text-indent="0.4923in">
        <style:tab-stops>
          <style:tab-stop style:type="left" style:position="0.7958in"/>
        </style:tab-stops>
      </style:paragraph-properties>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widows="0" fo:orphans="0" fo:text-align="justify" fo:text-indent="0.4923in">
        <style:tab-stops>
          <style:tab-stop style:type="left" style:position="0.8937in"/>
        </style:tab-stops>
      </style:paragraph-properties>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widows="0" fo:orphans="0" fo:text-align="justify" fo:text-indent="0.4923in">
        <style:tab-stops>
          <style:tab-stop style:type="left" style:position="0.8937in"/>
        </style:tab-stops>
      </style:paragraph-properties>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widows="0" fo:orphans="0" fo:text-align="justify" fo:text-indent="0.4923in">
        <style:tab-stops>
          <style:tab-stop style:type="left" style:position="0.7958in"/>
        </style:tab-stops>
      </style:paragraph-properties>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widows="0" fo:orphans="0" fo:text-align="justify" fo:text-indent="0.4923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widows="0" fo:orphans="0"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widows="0" fo:orphans="0" fo:text-align="justify" fo:text-indent="0.4923in">
        <style:tab-stops>
          <style:tab-stop style:type="left" style:position="0.7958in"/>
        </style:tab-stops>
      </style:paragraph-properties>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4923in">
        <style:tab-stops>
          <style:tab-stop style:type="left" style:position="0.7958in"/>
        </style:tab-stops>
      </style:paragraph-properties>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widows="0" fo:orphans="0" fo:text-align="justify" fo:text-indent="0.4923in">
        <style:tab-stops>
          <style:tab-stop style:type="left" style:position="0.7958in"/>
        </style:tab-stops>
      </style:paragraph-properties>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widows="0" fo:orphans="0" fo:text-align="justify" fo:text-indent="0.4923in">
        <style:tab-stops>
          <style:tab-stop style:type="left" style:position="0.7958in"/>
        </style:tab-stops>
      </style:paragraph-properties>
    </style:style>
    <style:style style:name="P5300" style:parent-style-name="Normal" style:family="paragraph">
      <style:paragraph-properties fo:keep-with-next="always" fo:keep-together="always" fo:widows="0" fo:orphans="0" fo:text-align="center">
        <style:tab-stops>
          <style:tab-stop style:type="left" style:position="0.4506in"/>
        </style:tab-stops>
      </style:paragraph-properties>
    </style:style>
    <style:style style:name="T5301" style:parent-style-name="DefaultParagraphFont" style:family="text">
      <style:text-properties fo:font-weight="bold" style:font-weight-asian="bold" fo:color="#000000" style:font-size-complex="12pt" style:language-asian="lt" style:country-asian="LT"/>
    </style:style>
    <style:style style:name="T5302" style:parent-style-name="DefaultParagraphFont" style:family="text">
      <style:text-properties fo:font-weight="bold" style:font-weight-asian="bold" fo:color="#000000" style:font-size-complex="12pt" style:language-asian="lt" style:country-asian="LT"/>
    </style:style>
    <style:style style:name="P5303" style:parent-style-name="Normal" style:family="paragraph">
      <style:paragraph-properties fo:keep-with-next="always" fo:keep-together="always" fo:widows="0" fo:orphans="0" fo:text-align="center"/>
    </style:style>
    <style:style style:name="T5304" style:parent-style-name="DefaultParagraphFont" style:family="text">
      <style:text-properties fo:font-weight="bold" style:font-weight-asian="bold" fo:color="#000000" style:font-size-complex="12pt" style:language-asian="lt" style:country-asian="LT"/>
    </style:style>
    <style:style style:name="P5305"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5306" style:parent-style-name="Normal" style:family="paragraph">
      <style:paragraph-properties fo:widows="0" fo:orphans="0" fo:text-align="justify" fo:text-indent="0.4923in">
        <style:tab-stops>
          <style:tab-stop style:type="left" style:position="0.7958in"/>
        </style:tab-stops>
      </style:paragraph-properties>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widows="0" fo:orphans="0" fo:text-align="justify" fo:text-indent="0.4923in">
        <style:tab-stops>
          <style:tab-stop style:type="left" style:position="0.7958in"/>
        </style:tab-stops>
      </style:paragraph-properties>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widows="0" fo:orphans="0" fo:text-align="justify" fo:text-indent="0.4923in">
        <style:tab-stops>
          <style:tab-stop style:type="left" style:position="0.7958in"/>
        </style:tab-stops>
      </style:paragraph-properties>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widows="0" fo:orphans="0" fo:text-align="justify" fo:text-indent="0.4923in">
        <style:tab-stops>
          <style:tab-stop style:type="left" style:position="0.7958in"/>
        </style:tab-stops>
      </style:paragraph-properties>
    </style:style>
    <style:style style:name="P5316" style:parent-style-name="Normal" style:family="paragraph">
      <style:paragraph-properties fo:keep-with-next="always" fo:keep-together="always" fo:widows="0" fo:orphans="0" fo:text-align="center">
        <style:tab-stops>
          <style:tab-stop style:type="left" style:position="0.7958in"/>
        </style:tab-stops>
      </style:paragraph-properties>
    </style:style>
    <style:style style:name="T5317" style:parent-style-name="DefaultParagraphFont" style:family="text">
      <style:text-properties fo:font-weight="bold" style:font-weight-asian="bold" fo:color="#000000" style:font-size-complex="12pt" style:language-asian="lt" style:country-asian="LT"/>
    </style:style>
    <style:style style:name="T5318" style:parent-style-name="DefaultParagraphFont" style:family="text">
      <style:text-properties fo:font-weight="bold" style:font-weight-asian="bold" fo:color="#000000" style:font-size-complex="12pt" style:language-asian="lt" style:country-asian="LT"/>
    </style:style>
    <style:style style:name="T5319" style:parent-style-name="DefaultParagraphFont" style:family="text">
      <style:text-properties fo:font-weight="bold" style:font-weight-asian="bold" fo:color="#000000" style:font-size-complex="12pt" style:language-asian="lt" style:country-asian="LT"/>
    </style:style>
    <style:style style:name="P5320" style:parent-style-name="Normal" style:family="paragraph">
      <style:paragraph-properties fo:keep-with-next="always" fo:keep-together="always" fo:widows="0" fo:orphans="0" fo:text-align="center">
        <style:tab-stops>
          <style:tab-stop style:type="left" style:position="0.7958in"/>
        </style:tab-stops>
      </style:paragraph-properties>
      <style:text-properties fo:font-weight="bold" style:font-weight-asian="bold" fo:color="#000000" style:font-size-complex="12pt" style:language-asian="lt" style:country-asian="LT"/>
    </style:style>
    <style:style style:name="P5321" style:parent-style-name="Normal" style:family="paragraph">
      <style:paragraph-properties fo:widows="0" fo:orphans="0" fo:text-align="justify" fo:text-indent="0.4923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widows="0" fo:orphans="0" fo:text-align="justify" fo:text-indent="0.4923in">
        <style:tab-stops>
          <style:tab-stop style:type="left" style:position="0.7958in"/>
        </style:tab-stops>
      </style:paragraph-properties>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text-indent="0.4923in">
        <style:tab-stops>
          <style:tab-stop style:type="left" style:position="0.8305in"/>
        </style:tab-stops>
      </style:paragraph-properties>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widows="0" fo:orphans="0" fo:text-align="justify" fo:text-indent="0.4923in">
        <style:tab-stops>
          <style:tab-stop style:type="left" style:position="0.8243in"/>
        </style:tab-stops>
      </style:paragraph-properties>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widows="0" fo:orphans="0" fo:text-align="justify" fo:text-indent="0.4923in">
        <style:tab-stops>
          <style:tab-stop style:type="left" style:position="0.827in"/>
        </style:tab-stops>
      </style:paragraph-properties>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widows="0" fo:orphans="0" fo:text-align="justify" fo:text-indent="0.4923in">
        <style:tab-stops>
          <style:tab-stop style:type="left" style:position="0.8243in"/>
        </style:tab-stops>
      </style:paragraph-properties>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widows="0" fo:orphans="0" fo:text-align="justify" fo:text-indent="0.4923in">
        <style:tab-stops>
          <style:tab-stop style:type="left" style:position="0.8048in"/>
        </style:tab-stops>
      </style:paragraph-properties>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widows="0" fo:orphans="0" fo:text-align="justify" fo:text-indent="0.4923in"/>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widows="0" fo:orphans="0" fo:text-align="justify" fo:text-indent="0.4923in">
        <style:tab-stops>
          <style:tab-stop style:type="left" style:position="0.8048in"/>
        </style:tab-stops>
      </style:paragraph-properties>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widows="0" fo:orphans="0" fo:text-align="justify" fo:text-indent="0.4923in">
        <style:tab-stops>
          <style:tab-stop style:type="left" style:position="0.8048in"/>
        </style:tab-stops>
      </style:paragraph-properties>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widows="0" fo:orphans="0" fo:text-align="justify" fo:text-indent="0.4923in">
        <style:tab-stops>
          <style:tab-stop style:type="left" style:position="0.8048in"/>
        </style:tab-stops>
      </style:paragraph-properties>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widows="0" fo:orphans="0" fo:text-align="justify" fo:text-indent="0.4923in">
        <style:tab-stops>
          <style:tab-stop style:type="left" style:position="0.8048in"/>
        </style:tab-stops>
      </style:paragraph-properties>
    </style:style>
    <style:style style:name="P5355"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5356" style:parent-style-name="DefaultParagraphFont" style:family="text">
      <style:text-properties fo:font-weight="bold" style:font-weight-asian="bold" fo:color="#000000" style:font-size-complex="12pt" style:language-asian="lt" style:country-asian="LT"/>
    </style:style>
    <style:style style:name="T5357" style:parent-style-name="DefaultParagraphFont" style:family="text">
      <style:text-properties fo:font-weight="bold" style:font-weight-asian="bold" fo:color="#000000" style:font-size-complex="12pt" style:language-asian="lt" style:country-asian="LT"/>
    </style:style>
    <style:style style:name="T5358" style:parent-style-name="DefaultParagraphFont" style:family="text">
      <style:text-properties fo:font-weight="bold" style:font-weight-asian="bold" fo:color="#000000" style:font-size-complex="12pt" style:language-asian="lt" style:country-asian="LT"/>
    </style:style>
    <style:style style:name="P5359" style:parent-style-name="Normal" style:family="paragraph">
      <style:paragraph-properties fo:keep-with-next="always" fo:keep-together="always" fo:widows="0" fo:orphans="0" fo:text-align="center">
        <style:tab-stops>
          <style:tab-stop style:type="left" style:position="2.3826in"/>
        </style:tab-stops>
      </style:paragraph-properties>
      <style:text-properties fo:font-weight="bold" style:font-weight-asian="bold" fo:color="#000000" style:font-size-complex="12pt" style:language-asian="lt" style:country-asian="LT"/>
    </style:style>
    <style:style style:name="P5360" style:parent-style-name="Normal" style:family="paragraph">
      <style:paragraph-properties fo:widows="0" fo:orphans="0" fo:text-align="justify" fo:text-indent="0.4923in"/>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8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widows="0" fo:orphans="0" fo:text-align="justify" fo:text-indent="0.4923in">
        <style:tab-stops>
          <style:tab-stop style:type="left" style:position="0.8048in"/>
        </style:tab-stops>
      </style:paragraph-properties>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widows="0" fo:orphans="0" fo:text-align="justify" fo:text-indent="0.4923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widows="0" fo:orphans="0" fo:text-align="justify" fo:text-indent="0.4923in">
        <style:tab-stops>
          <style:tab-stop style:type="left" style:position="0.8048in"/>
        </style:tab-stops>
      </style:paragraph-properties>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widows="0" fo:orphans="0" fo:text-align="justify" fo:text-indent="0.4923in">
        <style:tab-stops>
          <style:tab-stop style:type="left" style:position="0.8048in"/>
        </style:tab-stops>
      </style:paragraph-properties>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widows="0" fo:orphans="0" fo:text-align="justify">
        <style:tab-stops>
          <style:tab-stop style:type="left" style:position="0.8048in"/>
        </style:tab-stops>
      </style:paragraph-properties>
      <style:text-properties fo:color="#000000" style:font-size-complex="12pt" style:language-asian="lt" style:country-asian="LT"/>
    </style:style>
    <style:style style:name="P5378" style:parent-style-name="Normal" style:family="paragraph">
      <style:paragraph-properties fo:widows="0" fo:orphans="0" fo:text-align="justify">
        <style:tab-stops>
          <style:tab-stop style:type="left" style:position="0.8048in"/>
        </style:tab-stops>
      </style:paragraph-properties>
      <style:text-properties fo:color="#000000" style:font-size-complex="12pt" style:language-asian="lt" style:country-asian="LT"/>
    </style:style>
    <style:style style:name="P5379" style:parent-style-name="Normal" style:family="paragraph">
      <style:paragraph-properties fo:widows="0" fo:orphans="0" fo:text-align="justify">
        <style:tab-stops>
          <style:tab-stop style:type="left" style:position="0.8048in"/>
        </style:tab-stops>
      </style:paragraph-properties>
      <style:text-properties fo:color="#000000" style:font-size-complex="12pt" style:language-asian="lt" style:country-asian="LT"/>
    </style:style>
    <style:style style:name="P5380" style:parent-style-name="Normal" style:family="paragraph">
      <style:paragraph-properties fo:widows="0" fo:orphans="0" fo:text-align="justify">
        <style:tab-stops>
          <style:tab-stop style:type="left" style:position="5.5125in"/>
        </style:tab-stops>
      </style:paragraph-properties>
      <style:text-properties fo:color="#000000" style:font-size-complex="12pt" style:language-asian="lt" style:country-asian="LT"/>
    </style:style>
    <style:style style:name="P5381" style:parent-style-name="Normal" style:family="paragraph">
      <style:paragraph-properties fo:widows="0" fo:orphans="0"/>
    </style:style>
    <style:style style:name="P5382" style:parent-style-name="Normal" style:family="paragraph">
      <style:paragraph-properties fo:widows="0" fo:orphans="0" fo:text-indent="3.9375in"/>
    </style:style>
    <style:style style:name="P5383" style:parent-style-name="Normal" style:family="paragraph">
      <style:paragraph-properties fo:break-before="page"/>
    </style:style>
    <style:style style:name="P5384" style:parent-style-name="Normal" style:family="paragraph">
      <style:paragraph-properties fo:widows="0" fo:orphans="0" fo:text-indent="3.9375in"/>
      <style:text-properties fo:color="#000000" style:font-size-complex="12pt" style:language-asian="lt" style:country-asian="LT"/>
    </style:style>
    <style:style style:name="P5385" style:parent-style-name="Normal" style:family="paragraph">
      <style:paragraph-properties fo:widows="0" fo:orphans="0" fo:text-indent="3.9375in"/>
      <style:text-properties fo:color="#000000" style:font-size-complex="12pt" style:language-asian="lt" style:country-asian="LT"/>
    </style:style>
    <style:style style:name="P5386" style:parent-style-name="Normal" style:family="paragraph">
      <style:paragraph-properties fo:widows="0" fo:orphans="0" fo:text-indent="3.9375in"/>
      <style:text-properties fo:color="#000000" style:font-size-complex="12pt" style:language-asian="lt" style:country-asian="LT"/>
    </style:style>
    <style:style style:name="P5387" style:parent-style-name="Normal" style:family="paragraph">
      <style:paragraph-properties fo:widows="0" fo:orphans="0"/>
      <style:text-properties fo:color="#000000" style:font-size-complex="12pt" style:language-asian="lt" style:country-asian="LT"/>
    </style:style>
    <style:style style:name="P5388" style:parent-style-name="Normal" style:family="paragraph">
      <style:paragraph-properties fo:widows="0" fo:orphans="0" fo:text-align="center"/>
    </style:style>
    <style:style style:name="T5389" style:parent-style-name="DefaultParagraphFont" style:family="text">
      <style:text-properties fo:font-weight="bold" style:font-weight-asian="bold" fo:color="#000000" style:font-size-complex="12pt" style:language-asian="lt" style:country-asian="LT"/>
    </style:style>
    <style:style style:name="P539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391" style:parent-style-name="Normal" style:family="paragraph">
      <style:paragraph-properties fo:widows="0" fo:orphans="0" fo:text-align="center">
        <style:tab-stops>
          <style:tab-stop style:type="left" style:position="2.4694in"/>
        </style:tab-stops>
      </style:paragraph-properties>
    </style:style>
    <style:style style:name="T5392" style:parent-style-name="DefaultParagraphFont" style:family="text">
      <style:text-properties fo:font-weight="bold" style:font-weight-asian="bold" fo:color="#000000" style:font-size-complex="12pt" style:language-asian="lt" style:country-asian="LT"/>
    </style:style>
    <style:style style:name="T5393" style:parent-style-name="DefaultParagraphFont" style:family="text">
      <style:text-properties fo:font-weight="bold" style:font-weight-asian="bold" fo:color="#000000" style:font-size-complex="12pt" style:language-asian="lt" style:country-asian="LT"/>
    </style:style>
    <style:style style:name="T5394" style:parent-style-name="DefaultParagraphFont" style:family="text">
      <style:text-properties fo:font-weight="bold" style:font-weight-asian="bold" fo:color="#000000" style:font-size-complex="12pt" style:language-asian="lt" style:country-asian="LT"/>
    </style:style>
    <style:style style:name="P5395" style:parent-style-name="Normal" style:family="paragraph">
      <style:paragraph-properties fo:widows="0" fo:orphans="0" fo:margin-left="0.75in">
        <style:tab-stops>
          <style:tab-stop style:type="left" style:position="1.7194in"/>
        </style:tab-stops>
      </style:paragraph-properties>
      <style:text-properties fo:font-weight="bold" style:font-weight-asian="bold" fo:color="#000000" style:font-size-complex="12pt" style:language-asian="lt" style:country-asian="LT"/>
    </style:style>
    <style:style style:name="P5396" style:parent-style-name="Normal" style:family="paragraph">
      <style:paragraph-properties fo:widows="0" fo:orphans="0" fo:text-align="justify" fo:text-indent="0.4923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widows="0" fo:orphans="0" fo:text-align="justify" fo:text-indent="0.4923in">
        <style:tab-stops>
          <style:tab-stop style:type="left" style:position="1.1375in"/>
        </style:tab-stops>
      </style:paragraph-properties>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widows="0" fo:orphans="0" fo:text-align="justify" fo:text-indent="0.4923in">
        <style:tab-stops>
          <style:tab-stop style:type="left" style:position="1.1375in"/>
        </style:tab-stops>
      </style:paragraph-properties>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widows="0" fo:orphans="0" fo:text-align="justify" fo:text-indent="0.4923in">
        <style:tab-stops>
          <style:tab-stop style:type="left" style:position="1.1375in"/>
        </style:tab-stops>
      </style:paragraph-properties>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widows="0" fo:orphans="0" fo:text-align="justify" fo:text-indent="0.4923in">
        <style:tab-stops>
          <style:tab-stop style:type="left" style:position="1.1375in"/>
        </style:tab-stops>
      </style:paragraph-properties>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widows="0" fo:orphans="0" fo:text-align="justify" fo:text-indent="0.4923in">
        <style:tab-stops>
          <style:tab-stop style:type="left" style:position="1.1375in"/>
        </style:tab-stops>
      </style:paragraph-properties>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4923in">
        <style:tab-stops>
          <style:tab-stop style:type="left" style:position="1.1375in"/>
        </style:tab-stops>
      </style:paragraph-properties>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widows="0" fo:orphans="0" fo:text-align="justify" fo:text-indent="0.4923in">
        <style:tab-stops>
          <style:tab-stop style:type="left" style:position="1.1375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widows="0" fo:orphans="0" fo:text-align="justify" fo:text-indent="0.4923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widows="0" fo:orphans="0" fo:text-align="justify" fo:text-indent="0.4923in">
        <style:tab-stops>
          <style:tab-stop style:type="left" style:position="1.1465in"/>
        </style:tab-stops>
      </style:paragraph-properties>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widows="0" fo:orphans="0" fo:text-align="justify" fo:text-indent="0.4923in">
        <style:tab-stops>
          <style:tab-stop style:type="left" style:position="1.1465in"/>
        </style:tab-stops>
      </style:paragraph-properties>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fo:text-indent="0.4923in">
        <style:tab-stops>
          <style:tab-stop style:type="left" style:position="1.3187in"/>
        </style:tab-stops>
      </style:paragraph-properties>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widows="0" fo:orphans="0" fo:text-align="justify" fo:text-indent="0.4923in">
        <style:tab-stops>
          <style:tab-stop style:type="left" style:position="1.3187in"/>
        </style:tab-stops>
      </style:paragraph-properties>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paragraph-properties fo:widows="0" fo:orphans="0" fo:text-align="justify" fo:text-indent="0.4923in">
        <style:tab-stops>
          <style:tab-stop style:type="left" style:position="1.3187in"/>
        </style:tab-stops>
      </style:paragraph-properties>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widows="0" fo:orphans="0" fo:text-align="justify" fo:text-indent="0.4923in">
        <style:tab-stops>
          <style:tab-stop style:type="left" style:position="1.3187in"/>
        </style:tab-stops>
      </style:paragraph-properties>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widows="0" fo:orphans="0" fo:text-align="justify" fo:text-indent="0.4923in">
        <style:tab-stops>
          <style:tab-stop style:type="left" style:position="1.1375in"/>
        </style:tab-stops>
      </style:paragraph-properties>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widows="0" fo:orphans="0" fo:text-align="justify" fo:text-indent="0.4923in">
        <style:tab-stops>
          <style:tab-stop style:type="left" style:position="1.1375in"/>
        </style:tab-stops>
      </style:paragraph-properties>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widows="0" fo:orphans="0" fo:text-align="justify" fo:text-indent="0.4923in">
        <style:tab-stops>
          <style:tab-stop style:type="left" style:position="1.1375in"/>
        </style:tab-stops>
      </style:paragraph-properties>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P5450" style:parent-style-name="Normal" style:family="paragraph">
      <style:paragraph-properties fo:widows="0" fo:orphans="0" fo:text-align="justify" fo:text-indent="0.4923in">
        <style:tab-stops>
          <style:tab-stop style:type="left" style:position="1.1375in"/>
        </style:tab-stops>
      </style:paragraph-properties>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text-indent="0.4923in">
        <style:tab-stops>
          <style:tab-stop style:type="left" style:position="1.1375in"/>
        </style:tab-stops>
      </style:paragraph-properties>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widows="0" fo:orphans="0" fo:text-align="justify" fo:text-indent="0.4923in">
        <style:tab-stops>
          <style:tab-stop style:type="left" style:position="1.1375in"/>
        </style:tab-stops>
      </style:paragraph-properties>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text-indent="0.4923in">
        <style:tab-stops>
          <style:tab-stop style:type="left" style:position="1.1375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widows="0" fo:orphans="0" fo:text-align="justify" fo:text-indent="0.4923in">
        <style:tab-stops>
          <style:tab-stop style:type="left" style:position="1.1375in"/>
        </style:tab-stops>
      </style:paragraph-properties>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widows="0" fo:orphans="0" fo:text-align="justify" fo:text-indent="0.4923in">
        <style:tab-stops>
          <style:tab-stop style:type="left" style:position="1.1375in"/>
        </style:tab-stops>
      </style:paragraph-properties>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P5468" style:parent-style-name="Normal" style:family="paragraph">
      <style:paragraph-properties fo:widows="0" fo:orphans="0" fo:text-align="justify"/>
    </style:style>
    <style:style style:name="P5469"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5470" style:parent-style-name="DefaultParagraphFont" style:family="text">
      <style:text-properties fo:font-weight="bold" style:font-weight-asian="bold" fo:color="#000000" style:font-size-complex="12pt" style:language-asian="lt" style:country-asian="LT"/>
    </style:style>
    <style:style style:name="T5471" style:parent-style-name="DefaultParagraphFont" style:family="text">
      <style:text-properties fo:font-weight="bold" style:font-weight-asian="bold" fo:color="#000000" style:font-size-complex="12pt" style:language-asian="lt" style:country-asian="LT"/>
    </style:style>
    <style:style style:name="T5472" style:parent-style-name="DefaultParagraphFont" style:family="text">
      <style:text-properties fo:font-weight="bold" style:font-weight-asian="bold" fo:color="#000000" style:font-size-complex="12pt" style:language-asian="lt" style:country-asian="LT"/>
    </style:style>
    <style:style style:name="P5473" style:parent-style-name="Normal" style:family="paragraph">
      <style:paragraph-properties fo:keep-with-next="always" fo:keep-together="always" fo:widows="0" fo:orphans="0">
        <style:tab-stops>
          <style:tab-stop style:type="left" style:position="0.4493in"/>
        </style:tab-stops>
      </style:paragraph-properties>
      <style:text-properties fo:color="#000000" style:font-size-complex="12pt" style:language-asian="lt" style:country-asian="LT"/>
    </style:style>
    <style:style style:name="P5474" style:parent-style-name="Normal" style:family="paragraph">
      <style:paragraph-properties fo:widows="0" fo:orphans="0" fo:text-align="justify" fo:text-indent="0.4923in">
        <style:tab-stops>
          <style:tab-stop style:type="left" style:position="1.2479in"/>
        </style:tab-stops>
      </style:paragraph-properties>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widows="0" fo:orphans="0" fo:text-align="justify" fo:text-indent="0.4923in">
        <style:tab-stops>
          <style:tab-stop style:type="left" style:position="1.2479in"/>
        </style:tab-stops>
      </style:paragraph-properties>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widows="0" fo:orphans="0" fo:text-align="justify" fo:text-indent="0.4923in">
        <style:tab-stops>
          <style:tab-stop style:type="left" style:position="1.2479in"/>
        </style:tab-stops>
      </style:paragraph-properties>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widows="0" fo:orphans="0" fo:text-align="justify" fo:text-indent="0.4923in">
        <style:tab-stops>
          <style:tab-stop style:type="left" style:position="1.2479in"/>
        </style:tab-stops>
      </style:paragraph-properties>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widows="0" fo:orphans="0" fo:text-align="justify" fo:text-indent="0.4923in">
        <style:tab-stops>
          <style:tab-stop style:type="left" style:position="1.2479in"/>
        </style:tab-stops>
      </style:paragraph-properties>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widows="0" fo:orphans="0" fo:text-align="justify" fo:text-indent="0.4923in">
        <style:tab-stops>
          <style:tab-stop style:type="left" style:position="1.2479in"/>
        </style:tab-stops>
      </style:paragraph-properties>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widows="0" fo:orphans="0" fo:text-align="justify" fo:text-indent="0.4923in">
        <style:tab-stops>
          <style:tab-stop style:type="left" style:position="1.2479in"/>
        </style:tab-stops>
      </style:paragraph-properties>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widows="0" fo:orphans="0" fo:text-align="justify" fo:text-indent="0.4923in">
        <style:tab-stops>
          <style:tab-stop style:type="left" style:position="1.2479in"/>
        </style:tab-stops>
      </style:paragraph-properties>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widows="0" fo:orphans="0" fo:text-align="justify" fo:text-indent="0.4923in">
        <style:tab-stops>
          <style:tab-stop style:type="left" style:position="1.2479in"/>
        </style:tab-stops>
      </style:paragraph-properties>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widows="0" fo:orphans="0" fo:text-align="justify" fo:text-indent="0.4923in">
        <style:tab-stops>
          <style:tab-stop style:type="left" style:position="1.2479in"/>
        </style:tab-stops>
      </style:paragraph-properties>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widows="0" fo:orphans="0" fo:text-align="justify" fo:text-indent="0.4923in">
        <style:tab-stops>
          <style:tab-stop style:type="left" style:position="1.2479in"/>
        </style:tab-stops>
      </style:paragraph-properties>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widows="0" fo:orphans="0" fo:text-align="justify" fo:text-indent="0.4923in">
        <style:tab-stops>
          <style:tab-stop style:type="left" style:position="1.2479in"/>
        </style:tab-stops>
      </style:paragraph-properties>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widows="0" fo:orphans="0" fo:text-align="justify" fo:text-indent="0.4923in">
        <style:tab-stops>
          <style:tab-stop style:type="left" style:position="1.2479in"/>
        </style:tab-stops>
      </style:paragraph-properties>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widows="0" fo:orphans="0" fo:text-align="justify" fo:text-indent="0.4923in">
        <style:tab-stops>
          <style:tab-stop style:type="left" style:position="1.2479in"/>
        </style:tab-stops>
      </style:paragraph-properties>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paragraph-properties fo:widows="0" fo:orphans="0" fo:text-align="justify" fo:text-indent="0.4923in">
        <style:tab-stops>
          <style:tab-stop style:type="left" style:position="1.2479in"/>
        </style:tab-stops>
      </style:paragraph-properties>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paragraph-properties fo:widows="0" fo:orphans="0" fo:text-align="justify" fo:text-indent="0.4923in">
        <style:tab-stops>
          <style:tab-stop style:type="left" style:position="1.2479in"/>
        </style:tab-stops>
      </style:paragraph-properties>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widows="0" fo:orphans="0" fo:text-align="justify" fo:text-indent="0.4923in">
        <style:tab-stops>
          <style:tab-stop style:type="left" style:position="1.2479in"/>
        </style:tab-stops>
      </style:paragraph-properties>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widows="0" fo:orphans="0" fo:text-align="justify" fo:text-indent="0.4923in">
        <style:tab-stops>
          <style:tab-stop style:type="left" style:position="1.2479in"/>
        </style:tab-stops>
      </style:paragraph-properties>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widows="0" fo:orphans="0" fo:text-align="justify" fo:text-indent="0.4923in">
        <style:tab-stops>
          <style:tab-stop style:type="left" style:position="1.2479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widows="0" fo:orphans="0" fo:text-align="justify" fo:text-indent="0.4923in">
        <style:tab-stops>
          <style:tab-stop style:type="left" style:position="1.2479in"/>
        </style:tab-stops>
      </style:paragraph-properties>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widows="0" fo:orphans="0" fo:text-align="justify" fo:text-indent="0.4923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widows="0" fo:orphans="0" fo:text-align="justify" fo:text-indent="0.4923in">
        <style:tab-stops>
          <style:tab-stop style:type="left" style:position="1.2479in"/>
        </style:tab-stops>
      </style:paragraph-properties>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widows="0" fo:orphans="0" fo:text-align="justify" fo:text-indent="0.4923in">
        <style:tab-stops>
          <style:tab-stop style:type="left" style:position="1.2479in"/>
        </style:tab-stops>
      </style:paragraph-properties>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widows="0" fo:orphans="0" fo:text-align="justify" fo:text-indent="0.4923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widows="0" fo:orphans="0" fo:text-align="justify" fo:text-indent="0.4923in">
        <style:tab-stops>
          <style:tab-stop style:type="left" style:position="1.2479in"/>
        </style:tab-stops>
      </style:paragraph-properties>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widows="0" fo:orphans="0" fo:text-align="justify" fo:text-indent="0.4923in">
        <style:tab-stops>
          <style:tab-stop style:type="left" style:position="1.2479in"/>
        </style:tab-stops>
      </style:paragraph-properties>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widows="0" fo:orphans="0" fo:text-align="justify" fo:text-indent="0.4923in">
        <style:tab-stops>
          <style:tab-stop style:type="left" style:position="1.2479in"/>
        </style:tab-stops>
      </style:paragraph-properties>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widows="0" fo:orphans="0" fo:text-align="justify" fo:text-indent="0.4923in"/>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P5558" style:parent-style-name="Normal" style:family="paragraph">
      <style:paragraph-properties fo:widows="0" fo:orphans="0" fo:text-align="justify" fo:text-indent="0.4923in">
        <style:tab-stops>
          <style:tab-stop style:type="left" style:position="1.3201in"/>
        </style:tab-stops>
      </style:paragraph-properties>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widows="0" fo:orphans="0" fo:text-align="justify" fo:text-indent="0.4923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P5564" style:parent-style-name="Normal" style:family="paragraph">
      <style:paragraph-properties fo:widows="0" fo:orphans="0" fo:text-align="justify" fo:text-indent="0.4923in">
        <style:tab-stops>
          <style:tab-stop style:type="left" style:position="1.3201in"/>
        </style:tab-stops>
      </style:paragraph-properties>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widows="0" fo:orphans="0" fo:text-align="justify" fo:text-indent="0.4923in"/>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font-weight="bold" style:font-weight-asian="bold" style:font-weight-complex="bold" fo:color="#000000" style:text-scale="2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widows="0" fo:orphans="0" fo:text-align="justify" fo:text-indent="0.4923in">
        <style:tab-stops>
          <style:tab-stop style:type="left" style:position="1.3201in"/>
        </style:tab-stops>
      </style:paragraph-properties>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P5575" style:parent-style-name="Normal" style:family="paragraph">
      <style:paragraph-properties fo:widows="0" fo:orphans="0" fo:text-align="justify" fo:text-indent="0.4923in">
        <style:tab-stops>
          <style:tab-stop style:type="left" style:position="1.3201in"/>
        </style:tab-stops>
      </style:paragraph-properties>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widows="0" fo:orphans="0" fo:text-align="justify" fo:text-indent="0.4923in">
        <style:tab-stops>
          <style:tab-stop style:type="left" style:position="1.3201in"/>
        </style:tab-stops>
      </style:paragraph-properties>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P5581" style:parent-style-name="Normal" style:family="paragraph">
      <style:paragraph-properties fo:widows="0" fo:orphans="0" fo:text-align="justify" fo:text-indent="0.4923in"/>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P5584" style:parent-style-name="Normal" style:family="paragraph">
      <style:paragraph-properties fo:widows="0" fo:orphans="0" fo:text-align="justify" fo:text-indent="0.4923in"/>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widows="0" fo:orphans="0" fo:text-align="justify" fo:text-indent="0.4923in">
        <style:tab-stops>
          <style:tab-stop style:type="left" style:position="1.3201in"/>
        </style:tab-stops>
      </style:paragraph-properties>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widows="0" fo:orphans="0" fo:text-align="justify" fo:text-indent="0.4923in">
        <style:tab-stops>
          <style:tab-stop style:type="left" style:position="1.3201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P5593" style:parent-style-name="Normal" style:family="paragraph">
      <style:paragraph-properties fo:widows="0" fo:orphans="0" fo:text-align="justify" fo:text-indent="0.4923in">
        <style:tab-stops>
          <style:tab-stop style:type="left" style:position="1.3201in"/>
        </style:tab-stops>
      </style:paragraph-properties>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widows="0" fo:orphans="0" fo:text-align="justify" fo:text-indent="0.4923in">
        <style:tab-stops>
          <style:tab-stop style:type="left" style:position="1.3201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widows="0" fo:orphans="0" fo:text-align="justify" fo:text-indent="0.4923in">
        <style:tab-stops>
          <style:tab-stop style:type="left" style:position="1.3201in"/>
        </style:tab-stops>
      </style:paragraph-properties>
    </style:style>
    <style:style style:name="P5600"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5601" style:parent-style-name="DefaultParagraphFont" style:family="text">
      <style:text-properties fo:font-weight="bold" style:font-weight-asian="bold" fo:color="#000000" style:font-size-complex="12pt" style:language-asian="lt" style:country-asian="LT"/>
    </style:style>
    <style:style style:name="T5602" style:parent-style-name="DefaultParagraphFont" style:family="text">
      <style:text-properties fo:font-weight="bold" style:font-weight-asian="bold" fo:color="#000000" style:font-size-complex="12pt" style:language-asian="lt" style:country-asian="LT"/>
    </style:style>
    <style:style style:name="T5603" style:parent-style-name="DefaultParagraphFont" style:family="text">
      <style:text-properties fo:font-weight="bold" style:font-weight-asian="bold" fo:color="#000000" style:font-size-complex="12pt" style:language-asian="lt" style:country-asian="LT"/>
    </style:style>
    <style:style style:name="P5604"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5605" style:parent-style-name="Normal" style:family="paragraph">
      <style:paragraph-properties fo:widows="0" fo:orphans="0" fo:text-align="justify" fo:text-indent="0.4923in">
        <style:tab-stops>
          <style:tab-stop style:type="left" style:position="1.3201in"/>
        </style:tab-stops>
      </style:paragraph-properties>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widows="0" fo:orphans="0" fo:text-align="justify" fo:text-indent="0.4923in">
        <style:tab-stops>
          <style:tab-stop style:type="left" style:position="1.3201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widows="0" fo:orphans="0" fo:text-align="justify" fo:text-indent="0.4923in">
        <style:tab-stops>
          <style:tab-stop style:type="left" style:position="1.3201in"/>
        </style:tab-stops>
      </style:paragraph-properties>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widows="0" fo:orphans="0" fo:text-align="justify" fo:text-indent="0.4923in">
        <style:tab-stops>
          <style:tab-stop style:type="left" style:position="1.3201in"/>
        </style:tab-stops>
      </style:paragraph-properties>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4923in">
        <style:tab-stops>
          <style:tab-stop style:type="left" style:position="1.3201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widows="0" fo:orphans="0" fo:text-align="justify" fo:text-indent="0.4923in">
        <style:tab-stops>
          <style:tab-stop style:type="left" style:position="1.3201in"/>
        </style:tab-stops>
      </style:paragraph-properties>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widows="0" fo:orphans="0" fo:text-align="justify" fo:text-indent="0.4923in">
        <style:tab-stops>
          <style:tab-stop style:type="left" style:position="1.3201in"/>
        </style:tab-stops>
      </style:paragraph-properties>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widows="0" fo:orphans="0" fo:text-align="justify" fo:text-indent="0.4923in">
        <style:tab-stops>
          <style:tab-stop style:type="left" style:position="1.3201in"/>
        </style:tab-stops>
      </style:paragraph-properties>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widows="0" fo:orphans="0" fo:text-align="justify" fo:text-indent="0.4923in">
        <style:tab-stops>
          <style:tab-stop style:type="left" style:position="1.3201in"/>
        </style:tab-stops>
      </style:paragraph-properties>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widows="0" fo:orphans="0" fo:text-align="justify" fo:text-indent="0.4923in">
        <style:tab-stops>
          <style:tab-stop style:type="left" style:position="1.3201in"/>
        </style:tab-stops>
      </style:paragraph-properties>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widows="0" fo:orphans="0" fo:text-align="justify" fo:text-indent="0.4923in">
        <style:tab-stops>
          <style:tab-stop style:type="left" style:position="1.1666in"/>
        </style:tab-stops>
      </style:paragraph-properties>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text-indent="0.4923in"/>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widows="0" fo:orphans="0" fo:text-indent="0.4923in"/>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widows="0" fo:orphans="0" fo:text-align="justify" fo:text-indent="0.4923in">
        <style:tab-stops>
          <style:tab-stop style:type="left" style:position="1.3201in"/>
        </style:tab-stops>
      </style:paragraph-properties>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widows="0" fo:orphans="0" fo:text-align="justify" fo:text-indent="0.4923in">
        <style:tab-stops>
          <style:tab-stop style:type="left" style:position="1.3201in"/>
        </style:tab-stops>
      </style:paragraph-properties>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paragraph-properties fo:widows="0" fo:orphans="0" fo:text-align="justify" fo:text-indent="0.4923in">
        <style:tab-stops>
          <style:tab-stop style:type="left" style:position="1.3201in"/>
        </style:tab-stops>
      </style:paragraph-properties>
    </style:style>
    <style:style style:name="P5650"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5651" style:parent-style-name="DefaultParagraphFont" style:family="text">
      <style:text-properties fo:font-weight="bold" style:font-weight-asian="bold" fo:color="#000000" style:font-size-complex="12pt" style:language-asian="lt" style:country-asian="LT"/>
    </style:style>
    <style:style style:name="T5652" style:parent-style-name="DefaultParagraphFont" style:family="text">
      <style:text-properties fo:font-weight="bold" style:font-weight-asian="bold" fo:color="#000000" style:font-size-complex="12pt" style:language-asian="lt" style:country-asian="LT"/>
    </style:style>
    <style:style style:name="T5653" style:parent-style-name="DefaultParagraphFont" style:family="text">
      <style:text-properties fo:font-weight="bold" style:font-weight-asian="bold" fo:color="#000000" style:font-size-complex="12pt" style:language-asian="lt" style:country-asian="LT"/>
    </style:style>
    <style:style style:name="P5654" style:parent-style-name="Normal" style:family="paragraph">
      <style:paragraph-properties fo:keep-with-next="always" fo:keep-together="always" fo:widows="0" fo:orphans="0" fo:text-align="center">
        <style:tab-stops>
          <style:tab-stop style:type="left" style:position="1.3111in"/>
        </style:tab-stops>
      </style:paragraph-properties>
      <style:text-properties fo:font-weight="bold" style:font-weight-asian="bold" fo:color="#000000" style:font-size-complex="12pt" style:language-asian="lt" style:country-asian="LT"/>
    </style:style>
    <style:style style:name="P5655" style:parent-style-name="Normal" style:family="paragraph">
      <style:paragraph-properties fo:widows="0" fo:orphans="0" fo:text-align="justify" fo:text-indent="0.4923in">
        <style:tab-stops>
          <style:tab-stop style:type="left" style:position="1.3111in"/>
        </style:tab-stops>
      </style:paragraph-properties>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widows="0" fo:orphans="0" fo:text-align="justify" fo:text-indent="0.4923in">
        <style:tab-stops>
          <style:tab-stop style:type="left" style:position="1.3111in"/>
        </style:tab-stops>
      </style:paragraph-properties>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widows="0" fo:orphans="0" fo:text-align="justify" fo:text-indent="0.4923in">
        <style:tab-stops>
          <style:tab-stop style:type="left" style:position="1.3111in"/>
        </style:tab-stops>
      </style:paragraph-properties>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widows="0" fo:orphans="0" fo:text-align="justify" fo:text-indent="0.4923in">
        <style:tab-stops>
          <style:tab-stop style:type="left" style:position="1.3111in"/>
        </style:tab-stops>
      </style:paragraph-properties>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widows="0" fo:orphans="0" fo:text-align="justify" fo:text-indent="0.4923in">
        <style:tab-stops>
          <style:tab-stop style:type="left" style:position="1.3111in"/>
        </style:tab-stops>
      </style:paragraph-properties>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widows="0" fo:orphans="0" fo:text-align="justify" fo:text-indent="0.4923in">
        <style:tab-stops>
          <style:tab-stop style:type="left" style:position="1.3111in"/>
        </style:tab-stops>
      </style:paragraph-properties>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widows="0" fo:orphans="0" fo:text-align="justify" fo:text-indent="0.4923in"/>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widows="0" fo:orphans="0" fo:text-align="justify" fo:text-indent="0.4923in">
        <style:tab-stops>
          <style:tab-stop style:type="left" style:position="1.3111in"/>
        </style:tab-stops>
      </style:paragraph-properties>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4923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widows="0" fo:orphans="0" fo:text-align="justify" fo:text-indent="0.4923in"/>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widows="0" fo:orphans="0" fo:text-align="justify" fo:text-indent="0.4923in"/>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widows="0" fo:orphans="0" fo:text-align="justify" fo:text-indent="0.4923in">
        <style:tab-stops>
          <style:tab-stop style:type="left" style:position="1.3111in"/>
        </style:tab-stops>
      </style:paragraph-properties>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widows="0" fo:orphans="0" fo:text-align="justify" fo:text-indent="0.4923in">
        <style:tab-stops>
          <style:tab-stop style:type="left" style:position="1.3111in"/>
        </style:tab-stops>
      </style:paragraph-properties>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widows="0" fo:orphans="0" fo:text-align="justify" fo:text-indent="0.4923in">
        <style:tab-stops>
          <style:tab-stop style:type="left" style:position="1.3111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widows="0" fo:orphans="0" fo:text-align="justify" fo:text-indent="0.4923in">
        <style:tab-stops>
          <style:tab-stop style:type="left" style:position="1.3111in"/>
        </style:tab-stops>
      </style:paragraph-properties>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widows="0" fo:orphans="0" fo:text-align="justify" fo:text-indent="0.4923in">
        <style:tab-stops>
          <style:tab-stop style:type="left" style:position="1.3131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widows="0" fo:orphans="0" fo:text-align="justify" fo:text-indent="0.4923in">
        <style:tab-stops>
          <style:tab-stop style:type="left" style:position="1.3131in"/>
        </style:tab-stops>
      </style:paragraph-properties>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widows="0" fo:orphans="0" fo:text-align="justify" fo:text-indent="0.4923in"/>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widows="0" fo:orphans="0" fo:text-indent="0.4923in"/>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text-indent="0.4923in">
        <style:tab-stops>
          <style:tab-stop style:type="left" style:position="1.3111in"/>
        </style:tab-stops>
      </style:paragraph-properties>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widows="0" fo:orphans="0" fo:text-align="justify" fo:text-indent="0.4923in"/>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widows="0" fo:orphans="0" fo:text-align="justify" fo:text-indent="0.4923in">
        <style:tab-stops>
          <style:tab-stop style:type="left" style:position="1.3111in"/>
        </style:tab-stops>
      </style:paragraph-properties>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widows="0" fo:orphans="0" fo:text-align="justify" fo:text-indent="0.4923in">
        <style:tab-stops>
          <style:tab-stop style:type="left" style:position="1.3173in"/>
        </style:tab-stops>
      </style:paragraph-properties>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widows="0" fo:orphans="0" fo:text-align="justify" fo:text-indent="0.4923in">
        <style:tab-stops>
          <style:tab-stop style:type="left" style:position="1.3131in"/>
        </style:tab-stops>
      </style:paragraph-properties>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widows="0" fo:orphans="0" fo:text-align="justify" fo:text-indent="0.4923in">
        <style:tab-stops>
          <style:tab-stop style:type="left" style:position="1.3111in"/>
        </style:tab-stops>
      </style:paragraph-properties>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widows="0" fo:orphans="0" fo:text-align="justify" fo:text-indent="0.4923in">
        <style:tab-stops>
          <style:tab-stop style:type="left" style:position="1.3111in"/>
        </style:tab-stops>
      </style:paragraph-properties>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widows="0" fo:orphans="0" fo:text-align="justify" fo:text-indent="0.4923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widows="0" fo:orphans="0" fo:text-align="justify" fo:text-indent="0.4923in">
        <style:tab-stops>
          <style:tab-stop style:type="left" style:position="1.3722in"/>
        </style:tab-stops>
      </style:paragraph-properties>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widows="0" fo:orphans="0" fo:text-align="justify" fo:text-indent="0.4923in">
        <style:tab-stops>
          <style:tab-stop style:type="left" style:position="1.3722in"/>
        </style:tab-stops>
      </style:paragraph-properties>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widows="0" fo:orphans="0" fo:text-align="justify" fo:text-indent="0.4923in">
        <style:tab-stops>
          <style:tab-stop style:type="left" style:position="1.2263in"/>
        </style:tab-stops>
      </style:paragraph-properties>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P5744" style:parent-style-name="Normal" style:family="paragraph">
      <style:paragraph-properties fo:widows="0" fo:orphans="0" fo:text-align="justify" fo:text-indent="0.4923in">
        <style:tab-stops>
          <style:tab-stop style:type="left" style:position="1.2263in"/>
        </style:tab-stops>
      </style:paragraph-properties>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widows="0" fo:orphans="0" fo:text-align="justify" fo:text-indent="0.4923in">
        <style:tab-stops>
          <style:tab-stop style:type="left" style:position="1.2263in"/>
        </style:tab-stops>
      </style:paragraph-properties>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widows="0" fo:orphans="0" fo:text-align="justify" fo:text-indent="0.4923in"/>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widows="0" fo:orphans="0" fo:text-align="justify" fo:text-indent="0.4923in">
        <style:tab-stops>
          <style:tab-stop style:type="left" style:position="1.2298in"/>
        </style:tab-stops>
      </style:paragraph-properties>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widows="0" fo:orphans="0" fo:text-align="justify" fo:text-indent="0.4923in">
        <style:tab-stops>
          <style:tab-stop style:type="left" style:position="1.2298in"/>
        </style:tab-stops>
      </style:paragraph-properties>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4923in"/>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widows="0" fo:orphans="0" fo:text-align="justify" fo:text-indent="0.4923in">
        <style:tab-stops>
          <style:tab-stop style:type="left" style:position="1.2298in"/>
        </style:tab-stops>
      </style:paragraph-properties>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widows="0" fo:orphans="0" fo:text-align="justify" fo:text-indent="0.4923in">
        <style:tab-stops>
          <style:tab-stop style:type="left" style:position="1.2263in"/>
        </style:tab-stops>
      </style:paragraph-properties>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widows="0" fo:orphans="0" fo:text-align="justify" fo:text-indent="0.4923in">
        <style:tab-stops>
          <style:tab-stop style:type="left" style:position="1.2263in"/>
        </style:tab-stops>
      </style:paragraph-properties>
    </style:style>
    <style:style style:name="P5769"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5770" style:parent-style-name="DefaultParagraphFont" style:family="text">
      <style:text-properties fo:font-weight="bold" style:font-weight-asian="bold" fo:color="#000000" style:font-size-complex="12pt" style:language-asian="lt" style:country-asian="LT"/>
    </style:style>
    <style:style style:name="T5771" style:parent-style-name="DefaultParagraphFont" style:family="text">
      <style:text-properties fo:font-weight="bold" style:font-weight-asian="bold" fo:color="#000000" style:font-size-complex="12pt" style:language-asian="lt" style:country-asian="LT"/>
    </style:style>
    <style:style style:name="T5772" style:parent-style-name="DefaultParagraphFont" style:family="text">
      <style:text-properties fo:font-weight="bold" style:font-weight-asian="bold" fo:color="#000000" style:font-size-complex="12pt" style:language-asian="lt" style:country-asian="LT"/>
    </style:style>
    <style:style style:name="P5773"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5774" style:parent-style-name="Normal" style:family="paragraph">
      <style:paragraph-properties fo:widows="0" fo:orphans="0" fo:text-align="justify" fo:text-indent="0.4923in">
        <style:tab-stops>
          <style:tab-stop style:type="left" style:position="1.2263in"/>
        </style:tab-stops>
      </style:paragraph-properties>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widows="0" fo:orphans="0" fo:text-align="justify" fo:text-indent="0.4923in">
        <style:tab-stops>
          <style:tab-stop style:type="left" style:position="1.2263in"/>
        </style:tab-stops>
      </style:paragraph-properties>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widows="0" fo:orphans="0" fo:text-align="justify" fo:text-indent="0.4923in">
        <style:tab-stops>
          <style:tab-stop style:type="left" style:position="1.2263in"/>
        </style:tab-stops>
      </style:paragraph-properties>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widows="0" fo:orphans="0" fo:text-align="justify" fo:text-indent="0.4923in">
        <style:tab-stops>
          <style:tab-stop style:type="left" style:position="1.2298in"/>
        </style:tab-stops>
      </style:paragraph-properties>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widows="0" fo:orphans="0" fo:text-align="justify" fo:text-indent="0.4923in">
        <style:tab-stops>
          <style:tab-stop style:type="left" style:position="1.2298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widows="0" fo:orphans="0" fo:text-align="justify" fo:text-indent="0.4923in">
        <style:tab-stops>
          <style:tab-stop style:type="left" style:position="1.2298in"/>
        </style:tab-stops>
      </style:paragraph-properties>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P5792" style:parent-style-name="Normal" style:family="paragraph">
      <style:paragraph-properties fo:widows="0" fo:orphans="0" fo:text-align="justify" fo:text-indent="0.4923in">
        <style:tab-stops>
          <style:tab-stop style:type="left" style:position="1.2263in"/>
        </style:tab-stops>
      </style:paragraph-properties>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widows="0" fo:orphans="0" fo:text-align="justify" fo:text-indent="0.4923in">
        <style:tab-stops>
          <style:tab-stop style:type="left" style:position="1.2263in"/>
        </style:tab-stops>
      </style:paragraph-properties>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widows="0" fo:orphans="0" fo:text-align="justify" fo:text-indent="0.4923in">
        <style:tab-stops>
          <style:tab-stop style:type="left" style:position="1.2263in"/>
        </style:tab-stops>
      </style:paragraph-properties>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widows="0" fo:orphans="0" fo:text-align="justify" fo:text-indent="0.4923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text-indent="0.4923in">
        <style:tab-stops>
          <style:tab-stop style:type="left" style:position="1.2263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text-indent="0.4923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widows="0" fo:orphans="0" fo:text-align="justify" fo:text-indent="0.4923in">
        <style:tab-stops>
          <style:tab-stop style:type="left" style:position="1.2277in"/>
        </style:tab-stops>
      </style:paragraph-properties>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widows="0" fo:orphans="0" fo:text-align="justify" fo:text-indent="0.4923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text-indent="0.4923in"/>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widows="0" fo:orphans="0" fo:text-align="justify" fo:text-indent="0.4923in">
        <style:tab-stops>
          <style:tab-stop style:type="left" style:position="1.2277in"/>
        </style:tab-stops>
      </style:paragraph-properties>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widows="0" fo:orphans="0" fo:text-align="justify" fo:text-indent="0.4923in"/>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widows="0" fo:orphans="0" fo:text-align="justify" fo:text-indent="0.4923in"/>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widows="0" fo:orphans="0" fo:text-align="justify" fo:text-indent="0.4923in">
        <style:tab-stops>
          <style:tab-stop style:type="left" style:position="1.2333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widows="0" fo:orphans="0" fo:text-align="justify" fo:text-indent="0.4923in">
        <style:tab-stops>
          <style:tab-stop style:type="left" style:position="1.2333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widows="0" fo:orphans="0" fo:text-align="justify" fo:text-indent="0.4923in">
        <style:tab-stops>
          <style:tab-stop style:type="left" style:position="1.2333in"/>
        </style:tab-stops>
      </style:paragraph-properties>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widows="0" fo:orphans="0" fo:text-align="justify" fo:text-indent="0.4923in">
        <style:tab-stops>
          <style:tab-stop style:type="left" style:position="1.2333in"/>
        </style:tab-stops>
      </style:paragraph-properties>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widows="0" fo:orphans="0" fo:text-align="justify" fo:text-indent="0.4923in">
        <style:tab-stops>
          <style:tab-stop style:type="left" style:position="1.2277in"/>
        </style:tab-stops>
      </style:paragraph-properties>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widows="0" fo:orphans="0" fo:text-align="justify" fo:text-indent="0.4923in">
        <style:tab-stops>
          <style:tab-stop style:type="left" style:position="1.2277in"/>
        </style:tab-stops>
      </style:paragraph-properties>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P5845" style:parent-style-name="Normal" style:family="paragraph">
      <style:paragraph-properties fo:widows="0" fo:orphans="0" fo:text-align="justify" fo:text-indent="0.4923in">
        <style:tab-stops>
          <style:tab-stop style:type="left" style:position="1.2277in"/>
        </style:tab-stops>
      </style:paragraph-properties>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widows="0" fo:orphans="0" fo:text-align="justify" fo:text-indent="0.4923in">
        <style:tab-stops>
          <style:tab-stop style:type="left" style:position="1.2277in"/>
        </style:tab-stops>
      </style:paragraph-properties>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text-indent="0.4923in">
        <style:tab-stops>
          <style:tab-stop style:type="left" style:position="1.2277in"/>
        </style:tab-stops>
      </style:paragraph-properties>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widows="0" fo:orphans="0" fo:text-align="justify" fo:text-indent="0.4923in">
        <style:tab-stops>
          <style:tab-stop style:type="left" style:position="1.2277in"/>
        </style:tab-stops>
      </style:paragraph-properties>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widows="0" fo:orphans="0" fo:text-align="justify" fo:text-indent="0.4923in">
        <style:tab-stops>
          <style:tab-stop style:type="left" style:position="1.234in"/>
        </style:tab-stops>
      </style:paragraph-properties>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widows="0" fo:orphans="0" fo:text-align="justify" fo:text-indent="0.4923in"/>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widows="0" fo:orphans="0" fo:text-align="justify" fo:text-indent="0.4923in">
        <style:tab-stops>
          <style:tab-stop style:type="left" style:position="1.2305in"/>
        </style:tab-stops>
      </style:paragraph-properties>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widows="0" fo:orphans="0" fo:text-align="justify" fo:text-indent="0.4923in">
        <style:tab-stops>
          <style:tab-stop style:type="left" style:position="1.2277in"/>
        </style:tab-stops>
      </style:paragraph-properties>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paragraph-properties fo:widows="0" fo:orphans="0" fo:text-align="justify" fo:text-indent="0.4923in">
        <style:tab-stops>
          <style:tab-stop style:type="left" style:position="1.2277in"/>
        </style:tab-stops>
      </style:paragraph-properties>
    </style:style>
    <style:style style:name="P5870"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5871" style:parent-style-name="DefaultParagraphFont" style:family="text">
      <style:text-properties fo:font-weight="bold" style:font-weight-asian="bold" fo:color="#000000" style:font-size-complex="12pt" style:language-asian="lt" style:country-asian="LT"/>
    </style:style>
    <style:style style:name="T5872" style:parent-style-name="DefaultParagraphFont" style:family="text">
      <style:text-properties fo:font-weight="bold" style:font-weight-asian="bold" fo:color="#000000" style:font-size-complex="12pt" style:language-asian="lt" style:country-asian="LT"/>
    </style:style>
    <style:style style:name="P5873" style:parent-style-name="Normal" style:family="paragraph">
      <style:paragraph-properties fo:keep-with-next="always" fo:keep-together="always" fo:widows="0" fo:orphans="0" fo:text-align="center"/>
    </style:style>
    <style:style style:name="T5874" style:parent-style-name="DefaultParagraphFont" style:family="text">
      <style:text-properties fo:font-weight="bold" style:font-weight-asian="bold" fo:color="#000000" style:font-size-complex="12pt" style:language-asian="lt" style:country-asian="LT"/>
    </style:style>
    <style:style style:name="P5875"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5876" style:parent-style-name="Normal" style:family="paragraph">
      <style:paragraph-properties fo:widows="0" fo:orphans="0" fo:text-align="justify" fo:text-indent="0.4923in">
        <style:tab-stops>
          <style:tab-stop style:type="left" style:position="1.2277in"/>
        </style:tab-stops>
      </style:paragraph-properties>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widows="0" fo:orphans="0" fo:text-align="justify" fo:text-indent="0.4923in">
        <style:tab-stops>
          <style:tab-stop style:type="left" style:position="1.2277in"/>
        </style:tab-stops>
      </style:paragraph-properties>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widows="0" fo:orphans="0" fo:text-align="justify" fo:text-indent="0.4923in">
        <style:tab-stops>
          <style:tab-stop style:type="left" style:position="1.2277in"/>
        </style:tab-stops>
      </style:paragraph-properties>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widows="0" fo:orphans="0" fo:text-align="justify" fo:text-indent="0.4923in">
        <style:tab-stops>
          <style:tab-stop style:type="left" style:position="1.2277in"/>
        </style:tab-stops>
      </style:paragraph-properties>
    </style:style>
    <style:style style:name="P5886"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5887" style:parent-style-name="DefaultParagraphFont" style:family="text">
      <style:text-properties fo:font-weight="bold" style:font-weight-asian="bold" fo:color="#000000" style:font-size-complex="12pt" style:language-asian="lt" style:country-asian="LT"/>
    </style:style>
    <style:style style:name="T5888" style:parent-style-name="DefaultParagraphFont" style:family="text">
      <style:text-properties fo:font-weight="bold" style:font-weight-asian="bold" fo:color="#000000" style:font-size-complex="12pt" style:language-asian="lt" style:country-asian="LT"/>
    </style:style>
    <style:style style:name="T5889" style:parent-style-name="DefaultParagraphFont" style:family="text">
      <style:text-properties fo:font-weight="bold" style:font-weight-asian="bold" fo:color="#000000" style:font-size-complex="12pt" style:language-asian="lt" style:country-asian="LT"/>
    </style:style>
    <style:style style:name="P5890"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5891" style:parent-style-name="Normal" style:family="paragraph">
      <style:paragraph-properties fo:widows="0" fo:orphans="0" fo:text-align="justify" fo:text-indent="0.4923in">
        <style:tab-stops>
          <style:tab-stop style:type="left" style:position="1.2062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widows="0" fo:orphans="0" fo:text-align="justify" fo:text-indent="0.4923in">
        <style:tab-stops>
          <style:tab-stop style:type="left" style:position="1.2062in"/>
        </style:tab-stops>
      </style:paragraph-properties>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widows="0" fo:orphans="0" fo:text-align="justify" fo:text-indent="0.4923in">
        <style:tab-stops>
          <style:tab-stop style:type="left" style:position="1.227in"/>
        </style:tab-stops>
      </style:paragraph-properties>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font-weight="bold" style:font-weight-asian="bold" style:font-weight-complex="bold" fo:color="#000000" style:text-scale="2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widows="0" fo:orphans="0" fo:text-align="justify" fo:text-indent="0.4923in">
        <style:tab-stops>
          <style:tab-stop style:type="left" style:position="1.2409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text-indent="0.4923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widows="0" fo:orphans="0" fo:text-align="justify" fo:text-indent="0.4923in">
        <style:tab-stops>
          <style:tab-stop style:type="left" style:position="1.2409in"/>
        </style:tab-stops>
      </style:paragraph-properties>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widows="0" fo:orphans="0" fo:text-align="justify" fo:text-indent="0.4923in">
        <style:tab-stops>
          <style:tab-stop style:type="left" style:position="1.2062in"/>
        </style:tab-stops>
      </style:paragraph-properties>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widows="0" fo:orphans="0" fo:text-align="justify" fo:text-indent="0.4923in">
        <style:tab-stops>
          <style:tab-stop style:type="left" style:position="1.2062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justify" fo:text-indent="0.4923in">
        <style:tab-stops>
          <style:tab-stop style:type="left" style:position="1.2062in"/>
        </style:tab-stops>
      </style:paragraph-properties>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widows="0" fo:orphans="0" fo:text-align="justify" fo:text-indent="0.4923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widows="0" fo:orphans="0" fo:text-align="justify" fo:text-indent="0.4923in">
        <style:tab-stops>
          <style:tab-stop style:type="left" style:position="1.2062in"/>
        </style:tab-stops>
      </style:paragraph-properties>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widows="0" fo:orphans="0" fo:text-align="justify" fo:text-indent="0.4923in">
        <style:tab-stops>
          <style:tab-stop style:type="left" style:position="1.2062in"/>
        </style:tab-stops>
      </style:paragraph-properties>
    </style:style>
    <style:style style:name="P5927"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5928" style:parent-style-name="DefaultParagraphFont" style:family="text">
      <style:text-properties fo:font-weight="bold" style:font-weight-asian="bold" fo:color="#000000" style:font-size-complex="12pt" style:language-asian="lt" style:country-asian="LT"/>
    </style:style>
    <style:style style:name="T5929" style:parent-style-name="DefaultParagraphFont" style:family="text">
      <style:text-properties fo:font-weight="bold" style:font-weight-asian="bold" fo:color="#000000" style:font-size-complex="12pt" style:language-asian="lt" style:country-asian="LT"/>
    </style:style>
    <style:style style:name="T5930" style:parent-style-name="DefaultParagraphFont" style:family="text">
      <style:text-properties fo:font-weight="bold" style:font-weight-asian="bold" fo:color="#000000" style:font-size-complex="12pt" style:language-asian="lt" style:country-asian="LT"/>
    </style:style>
    <style:style style:name="P5931"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5932" style:parent-style-name="Normal" style:family="paragraph">
      <style:paragraph-properties fo:widows="0" fo:orphans="0" fo:text-align="justify" fo:text-indent="0.4923in"/>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8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widows="0" fo:orphans="0" fo:text-align="justify" fo:text-indent="0.4923in">
        <style:tab-stops>
          <style:tab-stop style:type="left" style:position="1.2062in"/>
        </style:tab-stops>
      </style:paragraph-properties>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justify" fo:text-indent="0.4923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text-indent="0.4923in">
        <style:tab-stops>
          <style:tab-stop style:type="left" style:position="1.2062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4923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text-indent="0.4923in"/>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widows="0" fo:orphans="0" fo:text-align="justify"/>
      <style:text-properties fo:color="#000000" style:font-size-complex="12pt" style:language-asian="lt" style:country-asian="LT"/>
    </style:style>
    <style:style style:name="P5953" style:parent-style-name="Normal" style:family="paragraph">
      <style:paragraph-properties fo:widows="0" fo:orphans="0" fo:text-align="justify"/>
      <style:text-properties fo:color="#000000" style:font-size-complex="12pt" style:language-asian="lt" style:country-asian="LT"/>
    </style:style>
    <style:style style:name="P5954" style:parent-style-name="Normal" style:family="paragraph">
      <style:paragraph-properties fo:widows="0" fo:orphans="0" fo:text-align="justify"/>
      <style:text-properties fo:color="#000000" style:font-size-complex="12pt" style:language-asian="lt" style:country-asian="LT"/>
    </style:style>
    <style:style style:name="P5955"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style:style>
    <style:style style:name="P5956" style:parent-style-name="Normal" style:family="paragraph">
      <style:paragraph-properties fo:keep-with-next="always" fo:keep-together="always" fo:widows="0" fo:orphans="0"/>
    </style:style>
    <style:style style:name="P5957" style:parent-style-name="Normal" style:family="paragraph">
      <style:paragraph-properties fo:widows="0" fo:orphans="0" fo:text-indent="3.7409in"/>
    </style:style>
    <style:style style:name="P5958" style:parent-style-name="Normal" style:family="paragraph">
      <style:paragraph-properties fo:break-before="page"/>
    </style:style>
    <style:style style:name="P5959" style:parent-style-name="Normal" style:family="paragraph">
      <style:paragraph-properties fo:widows="0" fo:orphans="0" fo:text-indent="3.7409in"/>
      <style:text-properties fo:color="#000000" style:font-size-complex="12pt" style:language-asian="lt" style:country-asian="LT"/>
    </style:style>
    <style:style style:name="P5960" style:parent-style-name="Normal" style:family="paragraph">
      <style:paragraph-properties fo:widows="0" fo:orphans="0" fo:text-indent="3.7409in"/>
      <style:text-properties fo:color="#000000" style:font-size-complex="12pt" style:language-asian="lt" style:country-asian="LT"/>
    </style:style>
    <style:style style:name="P5961" style:parent-style-name="Normal" style:family="paragraph">
      <style:paragraph-properties fo:widows="0" fo:orphans="0" fo:text-indent="3.7409in"/>
      <style:text-properties fo:color="#000000" style:font-size-complex="12pt" style:language-asian="lt" style:country-asian="LT"/>
    </style:style>
    <style:style style:name="P5962" style:parent-style-name="Normal" style:family="paragraph">
      <style:paragraph-properties fo:keep-with-next="always" fo:keep-together="always" fo:widows="0" fo:orphans="0" fo:text-indent="3.7409in"/>
      <style:text-properties fo:color="#000000" style:font-size-complex="12pt" style:language-asian="lt" style:country-asian="LT"/>
    </style:style>
    <style:style style:name="P5963" style:parent-style-name="Normal" style:family="paragraph">
      <style:paragraph-properties fo:keep-with-next="always" fo:keep-together="always" fo:widows="0" fo:orphans="0" fo:text-align="center"/>
    </style:style>
    <style:style style:name="T5964" style:parent-style-name="DefaultParagraphFont" style:family="text">
      <style:text-properties fo:font-weight="bold" style:font-weight-asian="bold" fo:color="#000000" style:font-size-complex="12pt" style:language-asian="lt" style:country-asian="LT"/>
    </style:style>
    <style:style style:name="P596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5966"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5967" style:parent-style-name="DefaultParagraphFont" style:family="text">
      <style:text-properties fo:font-weight="bold" style:font-weight-asian="bold" fo:color="#000000" style:font-size-complex="12pt" style:language-asian="lt" style:country-asian="LT"/>
    </style:style>
    <style:style style:name="T5968" style:parent-style-name="DefaultParagraphFont" style:family="text">
      <style:text-properties fo:font-weight="bold" style:font-weight-asian="bold" fo:color="#000000" style:font-size-complex="12pt" style:language-asian="lt" style:country-asian="LT"/>
    </style:style>
    <style:style style:name="T5969" style:parent-style-name="DefaultParagraphFont" style:family="text">
      <style:text-properties fo:font-weight="bold" style:font-weight-asian="bold" fo:color="#000000" style:font-size-complex="12pt" style:language-asian="lt" style:country-asian="LT"/>
    </style:style>
    <style:style style:name="P5970" style:parent-style-name="Normal" style:family="paragraph">
      <style:paragraph-properties fo:keep-with-next="always" fo:keep-together="always" fo:widows="0" fo:orphans="0" fo:margin-left="0.75in">
        <style:tab-stops>
          <style:tab-stop style:type="left" style:position="1.6465in"/>
        </style:tab-stops>
      </style:paragraph-properties>
      <style:text-properties fo:font-weight="bold" style:font-weight-asian="bold" fo:color="#000000" style:font-size-complex="12pt" style:language-asian="lt" style:country-asian="LT"/>
    </style:style>
    <style:style style:name="P5971" style:parent-style-name="Normal" style:family="paragraph">
      <style:paragraph-properties fo:widows="0" fo:orphans="0" fo:text-align="justify" fo:text-indent="0.4923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text-indent="0.4923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widows="0" fo:orphans="0" fo:text-align="justify" fo:text-indent="0.4923in">
        <style:tab-stops>
          <style:tab-stop style:type="left" style:position="1.0159in"/>
        </style:tab-stops>
      </style:paragraph-properties>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widows="0" fo:orphans="0" fo:text-align="justify" fo:text-indent="0.4923in">
        <style:tab-stops>
          <style:tab-stop style:type="left" style:position="1.0159in"/>
        </style:tab-stops>
      </style:paragraph-properties>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P5983" style:parent-style-name="Normal" style:family="paragraph">
      <style:paragraph-properties fo:widows="0" fo:orphans="0" fo:text-align="justify" fo:text-indent="0.4923in">
        <style:tab-stops>
          <style:tab-stop style:type="left" style:position="1.0159in"/>
        </style:tab-stops>
      </style:paragraph-properties>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widows="0" fo:orphans="0" fo:text-align="justify" fo:text-indent="0.4923in">
        <style:tab-stops>
          <style:tab-stop style:type="left" style:position="1.0159in"/>
        </style:tab-stops>
      </style:paragraph-properties>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widows="0" fo:orphans="0" fo:text-align="justify" fo:text-indent="0.4923in">
        <style:tab-stops>
          <style:tab-stop style:type="left" style:position="1.0159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text-indent="0.4923in">
        <style:tab-stops>
          <style:tab-stop style:type="left" style:position="1.0187in"/>
        </style:tab-stops>
      </style:paragraph-properties>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widows="0" fo:orphans="0" fo:text-align="justify" fo:text-indent="0.4923in">
        <style:tab-stops>
          <style:tab-stop style:type="left" style:position="1.0187in"/>
        </style:tab-stops>
      </style:paragraph-properties>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widows="0" fo:orphans="0" fo:text-align="justify" fo:text-indent="0.4923in">
        <style:tab-stops>
          <style:tab-stop style:type="left" style:position="1.2048in"/>
        </style:tab-stops>
      </style:paragraph-properties>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widows="0" fo:orphans="0" fo:text-align="justify" fo:text-indent="0.4923in">
        <style:tab-stops>
          <style:tab-stop style:type="left" style:position="1.2048in"/>
        </style:tab-stops>
      </style:paragraph-properties>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text-indent="0.4923in">
        <style:tab-stops>
          <style:tab-stop style:type="left" style:position="1.2048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widows="0" fo:orphans="0" fo:text-align="justify" fo:text-indent="0.4923in">
        <style:tab-stops>
          <style:tab-stop style:type="left" style:position="1.0159in"/>
        </style:tab-stops>
      </style:paragraph-properties>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P6010" style:parent-style-name="Normal" style:family="paragraph">
      <style:paragraph-properties fo:widows="0" fo:orphans="0" fo:text-align="justify" fo:text-indent="0.4923in">
        <style:tab-stops>
          <style:tab-stop style:type="left" style:position="1.0159in"/>
        </style:tab-stops>
      </style:paragraph-properties>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P6013" style:parent-style-name="Normal" style:family="paragraph">
      <style:paragraph-properties fo:widows="0" fo:orphans="0" fo:text-align="justify" fo:text-indent="0.4923in">
        <style:tab-stops>
          <style:tab-stop style:type="left" style:position="1.0159in"/>
        </style:tab-stops>
      </style:paragraph-properties>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widows="0" fo:orphans="0" fo:text-align="justify" fo:text-indent="0.4923in">
        <style:tab-stops>
          <style:tab-stop style:type="left" style:position="1.0159in"/>
        </style:tab-stops>
      </style:paragraph-properties>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paragraph-properties fo:widows="0" fo:orphans="0" fo:text-align="justify" fo:text-indent="0.4923in">
        <style:tab-stops>
          <style:tab-stop style:type="left" style:position="1.0159in"/>
        </style:tab-stops>
      </style:paragraph-properties>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widows="0" fo:orphans="0" fo:text-align="justify" fo:text-indent="0.4923in">
        <style:tab-stops>
          <style:tab-stop style:type="left" style:position="1.0159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widows="0" fo:orphans="0" fo:text-align="justify" fo:text-indent="0.4923in">
        <style:tab-stops>
          <style:tab-stop style:type="left" style:position="1.0159in"/>
        </style:tab-stops>
      </style:paragraph-properties>
    </style:style>
    <style:style style:name="P6026"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6027" style:parent-style-name="DefaultParagraphFont" style:family="text">
      <style:text-properties fo:font-weight="bold" style:font-weight-asian="bold" fo:color="#000000" style:font-size-complex="12pt" style:language-asian="lt" style:country-asian="LT"/>
    </style:style>
    <style:style style:name="T6028" style:parent-style-name="DefaultParagraphFont" style:family="text">
      <style:text-properties fo:font-weight="bold" style:font-weight-asian="bold" fo:color="#000000" style:font-size-complex="12pt" style:language-asian="lt" style:country-asian="LT"/>
    </style:style>
    <style:style style:name="T6029" style:parent-style-name="DefaultParagraphFont" style:family="text">
      <style:text-properties fo:font-weight="bold" style:font-weight-asian="bold" fo:color="#000000" style:font-size-complex="12pt" style:language-asian="lt" style:country-asian="LT"/>
    </style:style>
    <style:style style:name="P6030" style:parent-style-name="Normal" style:family="paragraph">
      <style:paragraph-properties fo:keep-with-next="always" fo:keep-together="always" fo:widows="0" fo:orphans="0">
        <style:tab-stops>
          <style:tab-stop style:type="left" style:position="1.4215in"/>
        </style:tab-stops>
      </style:paragraph-properties>
      <style:text-properties fo:color="#000000" style:font-size-complex="12pt" style:language-asian="lt" style:country-asian="LT"/>
    </style:style>
    <style:style style:name="P6031" style:parent-style-name="Normal" style:family="paragraph">
      <style:paragraph-properties fo:widows="0" fo:orphans="0" fo:text-align="justify" fo:text-indent="0.4923in">
        <style:tab-stops>
          <style:tab-stop style:type="left" style:position="1.0159in"/>
        </style:tab-stops>
      </style:paragraph-properties>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widows="0" fo:orphans="0" fo:text-align="justify" fo:text-indent="0.4923in">
        <style:tab-stops>
          <style:tab-stop style:type="left" style:position="1.0159in"/>
        </style:tab-stops>
      </style:paragraph-properties>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P6037" style:parent-style-name="Normal" style:family="paragraph">
      <style:paragraph-properties fo:widows="0" fo:orphans="0" fo:text-align="justify" fo:text-indent="0.4923in">
        <style:tab-stops>
          <style:tab-stop style:type="left" style:position="1.0159in"/>
        </style:tab-stops>
      </style:paragraph-properties>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widows="0" fo:orphans="0" fo:text-align="justify" fo:text-indent="0.4923in">
        <style:tab-stops>
          <style:tab-stop style:type="left" style:position="1.143in"/>
        </style:tab-stops>
      </style:paragraph-properties>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widows="0" fo:orphans="0" fo:text-align="justify" fo:text-indent="0.4923in">
        <style:tab-stops>
          <style:tab-stop style:type="left" style:position="1.143in"/>
        </style:tab-stops>
      </style:paragraph-properties>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widows="0" fo:orphans="0" fo:text-indent="0.4923in"/>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paragraph-properties fo:widows="0" fo:orphans="0" fo:text-align="justify" fo:text-indent="0.4923in">
        <style:tab-stops>
          <style:tab-stop style:type="left" style:position="1.143in"/>
        </style:tab-stops>
      </style:paragraph-properties>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widows="0" fo:orphans="0" fo:text-indent="0.4923in">
        <style:tab-stops>
          <style:tab-stop style:type="left" style:position="1.143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widows="0" fo:orphans="0" fo:text-align="justify" fo:text-indent="0.4923in">
        <style:tab-stops>
          <style:tab-stop style:type="left" style:position="1.143in"/>
        </style:tab-stops>
      </style:paragraph-properties>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widows="0" fo:orphans="0" fo:text-align="justify" fo:text-indent="0.4923in">
        <style:tab-stops>
          <style:tab-stop style:type="left" style:position="1.143in"/>
        </style:tab-stops>
      </style:paragraph-properties>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widows="0" fo:orphans="0" fo:text-indent="0.4923in">
        <style:tab-stops>
          <style:tab-stop style:type="left" style:position="1.143in"/>
        </style:tab-stops>
      </style:paragraph-properties>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widows="0" fo:orphans="0" fo:text-align="justify" fo:text-indent="0.4923in">
        <style:tab-stops>
          <style:tab-stop style:type="left" style:position="1.143in"/>
        </style:tab-stops>
      </style:paragraph-properties>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widows="0" fo:orphans="0" fo:text-indent="0.4923in">
        <style:tab-stops>
          <style:tab-stop style:type="left" style:position="1.143in"/>
        </style:tab-stops>
      </style:paragraph-properties>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widows="0" fo:orphans="0" fo:text-indent="0.4923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widows="0" fo:orphans="0" fo:text-align="justify" fo:text-indent="0.4923in">
        <style:tab-stops>
          <style:tab-stop style:type="left" style:position="1.143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widows="0" fo:orphans="0" fo:text-align="justify" fo:text-indent="0.4923in">
        <style:tab-stops>
          <style:tab-stop style:type="left" style:position="1.143in"/>
        </style:tab-stops>
      </style:paragraph-properties>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widows="0" fo:orphans="0" fo:text-indent="0.4923in">
        <style:tab-stops>
          <style:tab-stop style:type="left" style:position="1.143in"/>
        </style:tab-stops>
      </style:paragraph-properties>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widows="0" fo:orphans="0" fo:text-align="justify" fo:text-indent="0.4923in">
        <style:tab-stops>
          <style:tab-stop style:type="left" style:position="1.143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P6085" style:parent-style-name="Normal" style:family="paragraph">
      <style:paragraph-properties fo:widows="0" fo:orphans="0" fo:text-align="justify" fo:text-indent="0.4923in">
        <style:tab-stops>
          <style:tab-stop style:type="left" style:position="1.143in"/>
        </style:tab-stops>
      </style:paragraph-properties>
    </style:style>
    <style:style style:name="P6086" style:parent-style-name="Normal" style:family="paragraph">
      <style:paragraph-properties fo:widows="0" fo:orphans="0" fo:text-align="center">
        <style:tab-stops>
          <style:tab-stop style:type="left" style:position="2.1097in"/>
        </style:tab-stops>
      </style:paragraph-properties>
    </style:style>
    <style:style style:name="T6087" style:parent-style-name="DefaultParagraphFont" style:family="text">
      <style:text-properties fo:font-weight="bold" style:font-weight-asian="bold" fo:color="#000000" style:font-size-complex="12pt" style:language-asian="lt" style:country-asian="LT"/>
    </style:style>
    <style:style style:name="T6088" style:parent-style-name="DefaultParagraphFont" style:family="text">
      <style:text-properties fo:font-weight="bold" style:font-weight-asian="bold" fo:color="#000000" style:font-size-complex="12pt" style:language-asian="lt" style:country-asian="LT"/>
    </style:style>
    <style:style style:name="T6089" style:parent-style-name="DefaultParagraphFont" style:family="text">
      <style:text-properties fo:font-weight="bold" style:font-weight-asian="bold" fo:color="#000000" style:font-size-complex="12pt" style:language-asian="lt" style:country-asian="LT"/>
    </style:style>
    <style:style style:name="P6090" style:parent-style-name="Normal" style:family="paragraph">
      <style:paragraph-properties fo:widows="0" fo:orphans="0" fo:text-align="justify">
        <style:tab-stops>
          <style:tab-stop style:type="left" style:position="2.1097in"/>
        </style:tab-stops>
      </style:paragraph-properties>
      <style:text-properties fo:color="#000000" style:font-size-complex="12pt" style:language-asian="lt" style:country-asian="LT"/>
    </style:style>
    <style:style style:name="P6091" style:parent-style-name="Normal" style:family="paragraph">
      <style:paragraph-properties fo:widows="0" fo:orphans="0" fo:text-indent="0.4923in">
        <style:tab-stops>
          <style:tab-stop style:type="left" style:position="1.143in"/>
        </style:tab-stops>
      </style:paragraph-properties>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widows="0" fo:orphans="0" fo:text-align="justify" fo:text-indent="0.4923in">
        <style:tab-stops>
          <style:tab-stop style:type="left" style:position="1.143in"/>
        </style:tab-stops>
      </style:paragraph-properties>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widows="0" fo:orphans="0" fo:text-align="justify" fo:text-indent="0.4923in">
        <style:tab-stops>
          <style:tab-stop style:type="left" style:position="1.143in"/>
        </style:tab-stops>
      </style:paragraph-properties>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widows="0" fo:orphans="0" fo:text-indent="0.4923in"/>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paragraph-properties fo:widows="0" fo:orphans="0" fo:text-align="justify" fo:text-indent="0.4923in">
        <style:tab-stops>
          <style:tab-stop style:type="left" style:position="1.143in"/>
        </style:tab-stops>
      </style:paragraph-properties>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P6105" style:parent-style-name="Normal" style:family="paragraph">
      <style:paragraph-properties fo:widows="0" fo:orphans="0" fo:text-align="justify" fo:text-indent="0.4923in">
        <style:tab-stops>
          <style:tab-stop style:type="left" style:position="1.143in"/>
        </style:tab-stops>
      </style:paragraph-properties>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widows="0" fo:orphans="0" fo:text-align="justify" fo:text-indent="0.4923in">
        <style:tab-stops>
          <style:tab-stop style:type="left" style:position="1.143in"/>
        </style:tab-stops>
      </style:paragraph-properties>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widows="0" fo:orphans="0" fo:text-align="justify" fo:text-indent="0.4923in">
        <style:tab-stops>
          <style:tab-stop style:type="left" style:position="1.143in"/>
        </style:tab-stops>
      </style:paragraph-properties>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widows="0" fo:orphans="0" fo:text-align="justify" fo:text-indent="0.4923in">
        <style:tab-stops>
          <style:tab-stop style:type="left" style:position="1.143in"/>
        </style:tab-stops>
      </style:paragraph-properties>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paragraph-properties fo:widows="0" fo:orphans="0" fo:text-indent="0.4923in">
        <style:tab-stops>
          <style:tab-stop style:type="left" style:position="1.143in"/>
        </style:tab-stops>
      </style:paragraph-properties>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widows="0" fo:orphans="0" fo:text-indent="0.4923in">
        <style:tab-stops>
          <style:tab-stop style:type="left" style:position="1.143in"/>
        </style:tab-stops>
      </style:paragraph-properties>
    </style:style>
    <style:style style:name="P6121" style:parent-style-name="Normal" style:family="paragraph">
      <style:paragraph-properties fo:widows="0" fo:orphans="0" fo:text-align="center" fo:text-indent="0.4923in"/>
    </style:style>
    <style:style style:name="T6122" style:parent-style-name="DefaultParagraphFont" style:family="text">
      <style:text-properties fo:font-weight="bold" style:font-weight-asian="bold" fo:color="#000000" style:font-size-complex="12pt" style:language-asian="lt" style:country-asian="LT"/>
    </style:style>
    <style:style style:name="T6123" style:parent-style-name="DefaultParagraphFont" style:family="text">
      <style:text-properties fo:font-weight="bold" style:font-weight-asian="bold" fo:color="#000000" style:font-size-complex="12pt" style:language-asian="lt" style:country-asian="LT"/>
    </style:style>
    <style:style style:name="T6124" style:parent-style-name="DefaultParagraphFont" style:family="text">
      <style:text-properties fo:font-weight="bold" style:font-weight-asian="bold" fo:color="#000000" style:font-size-complex="12pt" style:language-asian="lt" style:country-asian="LT"/>
    </style:style>
    <style:style style:name="P6125" style:parent-style-name="Normal" style:family="paragraph">
      <style:paragraph-properties fo:widows="0" fo:orphans="0" fo:text-align="justify" fo:text-indent="0.4923in"/>
      <style:text-properties fo:color="#000000" style:font-size-complex="12pt" style:language-asian="lt" style:country-asian="LT"/>
    </style:style>
    <style:style style:name="P6126" style:parent-style-name="Normal" style:family="paragraph">
      <style:paragraph-properties fo:widows="0" fo:orphans="0" fo:text-align="justify" fo:text-indent="0.4923in">
        <style:tab-stops>
          <style:tab-stop style:type="left" style:position="1.143in"/>
        </style:tab-stops>
      </style:paragraph-properties>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widows="0" fo:orphans="0" fo:text-indent="0.4923in"/>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paragraph-properties fo:widows="0" fo:orphans="0" fo:text-indent="0.4923in">
        <style:tab-stops>
          <style:tab-stop style:type="left" style:position="1.143in"/>
        </style:tab-stops>
      </style:paragraph-properties>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indent="0.4923in">
        <style:tab-stops>
          <style:tab-stop style:type="left" style:position="1.143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P6138" style:parent-style-name="Normal" style:family="paragraph">
      <style:paragraph-properties fo:widows="0" fo:orphans="0" fo:text-align="justify" fo:text-indent="0.4923in">
        <style:tab-stops>
          <style:tab-stop style:type="left" style:position="1.143in"/>
        </style:tab-stops>
      </style:paragraph-properties>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widows="0" fo:orphans="0" fo:text-indent="0.4923in">
        <style:tab-stops>
          <style:tab-stop style:type="left" style:position="1.143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widows="0" fo:orphans="0" fo:text-align="justify" fo:text-indent="0.4923in">
        <style:tab-stops>
          <style:tab-stop style:type="left" style:position="1.2361in"/>
        </style:tab-stops>
      </style:paragraph-properties>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widows="0" fo:orphans="0" fo:text-align="justify" fo:text-indent="0.4923in">
        <style:tab-stops>
          <style:tab-stop style:type="left" style:position="1.2361in"/>
        </style:tab-stops>
      </style:paragraph-properties>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paragraph-properties fo:widows="0" fo:orphans="0" fo:text-align="justify" fo:text-indent="0.4923in"/>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widows="0" fo:orphans="0" fo:text-align="justify" fo:text-indent="0.4923in">
        <style:tab-stops>
          <style:tab-stop style:type="left" style:position="1.2361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P6156" style:parent-style-name="Normal" style:family="paragraph">
      <style:paragraph-properties fo:widows="0" fo:orphans="0" fo:text-align="justify" fo:text-indent="0.4923in">
        <style:tab-stops>
          <style:tab-stop style:type="left" style:position="1.2361in"/>
        </style:tab-stops>
      </style:paragraph-properties>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paragraph-properties fo:widows="0" fo:orphans="0" fo:text-align="justify" fo:text-indent="0.4923in">
        <style:tab-stops>
          <style:tab-stop style:type="left" style:position="1.2361in"/>
        </style:tab-stops>
      </style:paragraph-properties>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widows="0" fo:orphans="0" fo:text-align="justify" fo:text-indent="0.4923in">
        <style:tab-stops>
          <style:tab-stop style:type="left" style:position="1.2361in"/>
        </style:tab-stops>
      </style:paragraph-properties>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widows="0" fo:orphans="0" fo:text-align="justify" fo:text-indent="0.4923in">
        <style:tab-stops>
          <style:tab-stop style:type="left" style:position="1.2361in"/>
        </style:tab-stops>
      </style:paragraph-properties>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widows="0" fo:orphans="0" fo:text-align="justify" fo:text-indent="0.4923in">
        <style:tab-stops>
          <style:tab-stop style:type="left" style:position="1.2361in"/>
        </style:tab-stops>
      </style:paragraph-properties>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widows="0" fo:orphans="0" fo:text-align="justify" fo:text-indent="0.4923in">
        <style:tab-stops>
          <style:tab-stop style:type="left" style:position="1.2361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widows="0" fo:orphans="0" fo:text-align="justify" fo:text-indent="0.4923in"/>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widows="0" fo:orphans="0" fo:text-align="justify" fo:text-indent="0.4923in">
        <style:tab-stops>
          <style:tab-stop style:type="left" style:position="1.2361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widows="0" fo:orphans="0" fo:text-align="justify" fo:text-indent="0.4923in"/>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widows="0" fo:orphans="0" fo:text-align="justify" fo:text-indent="0.4923in">
        <style:tab-stops>
          <style:tab-stop style:type="left" style:position="1.2361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paragraph-properties fo:widows="0" fo:orphans="0" fo:text-align="justify" fo:text-indent="0.4923in"/>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widows="0" fo:orphans="0" fo:text-align="justify" fo:text-indent="0.4923in">
        <style:tab-stops>
          <style:tab-stop style:type="left" style:position="1.2361in"/>
        </style:tab-stops>
      </style:paragraph-properties>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P6192" style:parent-style-name="Normal" style:family="paragraph">
      <style:paragraph-properties fo:widows="0" fo:orphans="0" fo:text-align="justify" fo:text-indent="0.4923in">
        <style:tab-stops>
          <style:tab-stop style:type="left" style:position="1.2361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widows="0" fo:orphans="0" fo:text-align="justify" fo:text-indent="0.4923in">
        <style:tab-stops>
          <style:tab-stop style:type="left" style:position="1.2361in"/>
        </style:tab-stops>
      </style:paragraph-properties>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widows="0" fo:orphans="0" fo:text-align="justify" fo:text-indent="0.4923in">
        <style:tab-stops>
          <style:tab-stop style:type="left" style:position="1.0708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widows="0" fo:orphans="0" fo:text-align="justify" fo:text-indent="0.4923in">
        <style:tab-stops>
          <style:tab-stop style:type="left" style:position="1.0708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widows="0" fo:orphans="0" fo:text-align="justify" fo:text-indent="0.4923in">
        <style:tab-stops>
          <style:tab-stop style:type="left" style:position="1.0708in"/>
        </style:tab-stops>
      </style:paragraph-properties>
    </style:style>
    <style:style style:name="P6205"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6206" style:parent-style-name="DefaultParagraphFont" style:family="text">
      <style:text-properties fo:font-weight="bold" style:font-weight-asian="bold" fo:color="#000000" style:font-size-complex="12pt" style:language-asian="lt" style:country-asian="LT"/>
    </style:style>
    <style:style style:name="T6207" style:parent-style-name="DefaultParagraphFont" style:family="text">
      <style:text-properties fo:font-weight="bold" style:font-weight-asian="bold" fo:color="#000000" style:font-size-complex="12pt" style:language-asian="lt" style:country-asian="LT"/>
    </style:style>
    <style:style style:name="T6208" style:parent-style-name="DefaultParagraphFont" style:family="text">
      <style:text-properties fo:font-weight="bold" style:font-weight-asian="bold" fo:color="#000000" style:font-size-complex="12pt" style:language-asian="lt" style:country-asian="LT"/>
    </style:style>
    <style:style style:name="P6209"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6210" style:parent-style-name="Normal" style:family="paragraph">
      <style:paragraph-properties fo:widows="0" fo:orphans="0" fo:text-align="justify" fo:text-indent="0.4923in">
        <style:tab-stops>
          <style:tab-stop style:type="left" style:position="1.2361in"/>
        </style:tab-stops>
      </style:paragraph-properties>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widows="0" fo:orphans="0" fo:text-align="justify" fo:text-indent="0.4923in"/>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widows="0" fo:orphans="0" fo:text-align="justify" fo:text-indent="0.4923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widows="0" fo:orphans="0" fo:text-align="justify" fo:text-indent="0.4923in"/>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widows="0" fo:orphans="0" fo:text-align="justify" fo:text-indent="0.4923in">
        <style:tab-stops>
          <style:tab-stop style:type="left" style:position="1.068in"/>
        </style:tab-stops>
      </style:paragraph-properties>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widows="0" fo:orphans="0" fo:text-align="justify" fo:text-indent="0.4923in">
        <style:tab-stops>
          <style:tab-stop style:type="left" style:position="1.068in"/>
        </style:tab-stops>
      </style:paragraph-properties>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P6228" style:parent-style-name="Normal" style:family="paragraph">
      <style:paragraph-properties fo:widows="0" fo:orphans="0" fo:text-align="justify" fo:text-indent="0.4923in">
        <style:tab-stops>
          <style:tab-stop style:type="left" style:position="1.2097in"/>
        </style:tab-stops>
      </style:paragraph-properties>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P6231" style:parent-style-name="Normal" style:family="paragraph">
      <style:paragraph-properties fo:widows="0" fo:orphans="0" fo:text-align="justify" fo:text-indent="0.4923in">
        <style:tab-stops>
          <style:tab-stop style:type="left" style:position="1.2097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paragraph-properties fo:widows="0" fo:orphans="0" fo:text-align="justify" fo:text-indent="0.4923in"/>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P6237" style:parent-style-name="Normal" style:family="paragraph">
      <style:paragraph-properties fo:widows="0" fo:orphans="0" fo:text-align="justify" fo:text-indent="0.4923in">
        <style:tab-stops>
          <style:tab-stop style:type="left" style:position="1.2097in"/>
        </style:tab-stops>
      </style:paragraph-properties>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widows="0" fo:orphans="0" fo:text-align="justify" fo:text-indent="0.4923in">
        <style:tab-stops>
          <style:tab-stop style:type="left" style:position="1.2097in"/>
        </style:tab-stops>
      </style:paragraph-properties>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widows="0" fo:orphans="0" fo:text-align="justify" fo:text-indent="0.4923in">
        <style:tab-stops>
          <style:tab-stop style:type="left" style:position="1.2097in"/>
        </style:tab-stops>
      </style:paragraph-properties>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paragraph-properties fo:widows="0" fo:orphans="0" fo:text-align="justify" fo:text-indent="0.4923in"/>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P6249" style:parent-style-name="Normal" style:family="paragraph">
      <style:paragraph-properties fo:widows="0" fo:orphans="0" fo:text-align="justify" fo:text-indent="0.4923in">
        <style:tab-stops>
          <style:tab-stop style:type="left" style:position="1.2097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P6252" style:parent-style-name="Normal" style:family="paragraph">
      <style:paragraph-properties fo:widows="0" fo:orphans="0" fo:text-align="justify" fo:text-indent="0.4923in">
        <style:tab-stops>
          <style:tab-stop style:type="left" style:position="1.068in"/>
        </style:tab-stops>
      </style:paragraph-properties>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P6255" style:parent-style-name="Normal" style:family="paragraph">
      <style:paragraph-properties fo:widows="0" fo:orphans="0" fo:text-align="justify" fo:text-indent="0.4923in">
        <style:tab-stops>
          <style:tab-stop style:type="left" style:position="1.068in"/>
        </style:tab-stops>
      </style:paragraph-properties>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paragraph-properties fo:widows="0" fo:orphans="0" fo:text-align="justify" fo:text-indent="0.4923in">
        <style:tab-stops>
          <style:tab-stop style:type="left" style:position="1.068in"/>
        </style:tab-stops>
      </style:paragraph-properties>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widows="0" fo:orphans="0" fo:text-align="justify" fo:text-indent="0.4923in">
        <style:tab-stops>
          <style:tab-stop style:type="left" style:position="1.068in"/>
        </style:tab-stops>
      </style:paragraph-properties>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P6264" style:parent-style-name="Normal" style:family="paragraph">
      <style:paragraph-properties fo:widows="0" fo:orphans="0" fo:text-align="justify" fo:text-indent="0.4923in">
        <style:tab-stops>
          <style:tab-stop style:type="left" style:position="1.068in"/>
        </style:tab-stops>
      </style:paragraph-properties>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widows="0" fo:orphans="0" fo:text-align="justify" fo:text-indent="0.4923in">
        <style:tab-stops>
          <style:tab-stop style:type="left" style:position="1.068in"/>
        </style:tab-stops>
      </style:paragraph-properties>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widows="0" fo:orphans="0" fo:text-align="justify" fo:text-indent="0.4923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P6273" style:parent-style-name="Normal" style:family="paragraph">
      <style:paragraph-properties fo:widows="0" fo:orphans="0" fo:text-align="justify" fo:text-indent="0.4923in"/>
    </style:style>
    <style:style style:name="P6274" style:parent-style-name="Normal" style:family="paragraph">
      <style:paragraph-properties fo:keep-with-next="always" fo:keep-together="always" fo:widows="0" fo:orphans="0" fo:text-align="center">
        <style:tab-stops>
          <style:tab-stop style:type="left" style:position="1.35in"/>
        </style:tab-stops>
      </style:paragraph-properties>
    </style:style>
    <style:style style:name="T6275" style:parent-style-name="DefaultParagraphFont" style:family="text">
      <style:text-properties fo:font-weight="bold" style:font-weight-asian="bold" fo:color="#000000" style:font-size-complex="12pt" style:language-asian="lt" style:country-asian="LT"/>
    </style:style>
    <style:style style:name="T6276" style:parent-style-name="DefaultParagraphFont" style:family="text">
      <style:text-properties fo:font-weight="bold" style:font-weight-asian="bold" fo:color="#000000" style:font-size-complex="12pt" style:language-asian="lt" style:country-asian="LT"/>
    </style:style>
    <style:style style:name="T6277" style:parent-style-name="DefaultParagraphFont" style:family="text">
      <style:text-properties fo:font-weight="bold" style:font-weight-asian="bold" fo:color="#000000" style:font-size-complex="12pt" style:language-asian="lt" style:country-asian="LT"/>
    </style:style>
    <style:style style:name="P6278" style:parent-style-name="Normal" style:family="paragraph">
      <style:paragraph-properties fo:keep-with-next="always" fo:keep-together="always" fo:widows="0" fo:orphans="0">
        <style:tab-stops>
          <style:tab-stop style:type="left" style:position="1.35in"/>
        </style:tab-stops>
      </style:paragraph-properties>
      <style:text-properties fo:color="#000000" style:font-size-complex="12pt" style:language-asian="lt" style:country-asian="LT"/>
    </style:style>
    <style:style style:name="P6279" style:parent-style-name="Normal" style:family="paragraph">
      <style:paragraph-properties fo:widows="0" fo:orphans="0" fo:text-align="justify" fo:text-indent="0.4923in">
        <style:tab-stops>
          <style:tab-stop style:type="left" style:position="1.068in"/>
        </style:tab-stops>
      </style:paragraph-properties>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P6282" style:parent-style-name="Normal" style:family="paragraph">
      <style:paragraph-properties fo:widows="0" fo:orphans="0" fo:text-align="justify" fo:text-indent="0.4923in">
        <style:tab-stops>
          <style:tab-stop style:type="left" style:position="1.068in"/>
        </style:tab-stops>
      </style:paragraph-properties>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widows="0" fo:orphans="0" fo:text-align="justify" fo:text-indent="0.4923in">
        <style:tab-stops>
          <style:tab-stop style:type="left" style:position="1.0798in"/>
        </style:tab-stops>
      </style:paragraph-properties>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paragraph-properties fo:widows="0" fo:orphans="0" fo:text-align="justify" fo:text-indent="0.4923in">
        <style:tab-stops>
          <style:tab-stop style:type="left" style:position="1.0798in"/>
        </style:tab-stops>
      </style:paragraph-properties>
    </style:style>
    <style:style style:name="P6289" style:parent-style-name="Normal" style:family="paragraph">
      <style:paragraph-properties fo:keep-with-next="always" fo:keep-together="always" fo:widows="0" fo:orphans="0" fo:text-align="center">
        <style:tab-stops>
          <style:tab-stop style:type="left" style:position="0.8541in"/>
        </style:tab-stops>
      </style:paragraph-properties>
    </style:style>
    <style:style style:name="T6290" style:parent-style-name="DefaultParagraphFont" style:family="text">
      <style:text-properties fo:font-weight="bold" style:font-weight-asian="bold" fo:color="#000000" style:font-size-complex="12pt" style:language-asian="lt" style:country-asian="LT"/>
    </style:style>
    <style:style style:name="T6291" style:parent-style-name="DefaultParagraphFont" style:family="text">
      <style:text-properties fo:font-weight="bold" style:font-weight-asian="bold" fo:color="#000000" style:font-size-complex="12pt" style:language-asian="lt" style:country-asian="LT"/>
    </style:style>
    <style:style style:name="T6292" style:parent-style-name="DefaultParagraphFont" style:family="text">
      <style:text-properties fo:font-weight="bold" style:font-weight-asian="bold" fo:color="#000000" style:font-size-complex="12pt" style:language-asian="lt" style:country-asian="LT"/>
    </style:style>
    <style:style style:name="P6293" style:parent-style-name="Normal" style:family="paragraph">
      <style:paragraph-properties fo:keep-with-next="always" fo:keep-together="always" fo:widows="0" fo:orphans="0">
        <style:tab-stops>
          <style:tab-stop style:type="left" style:position="0.8541in"/>
        </style:tab-stops>
      </style:paragraph-properties>
      <style:text-properties fo:color="#000000" style:font-size-complex="12pt" style:language-asian="lt" style:country-asian="LT"/>
    </style:style>
    <style:style style:name="P6294" style:parent-style-name="Normal" style:family="paragraph">
      <style:paragraph-properties fo:widows="0" fo:orphans="0" fo:text-align="justify" fo:text-indent="0.4923in"/>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P6297" style:parent-style-name="Normal" style:family="paragraph">
      <style:paragraph-properties fo:widows="0" fo:orphans="0" fo:text-align="justify" fo:text-indent="0.4923in">
        <style:tab-stops>
          <style:tab-stop style:type="left" style:position="1.0798in"/>
        </style:tab-stops>
      </style:paragraph-properties>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paragraph-properties fo:widows="0" fo:orphans="0" fo:text-align="justify" fo:text-indent="0.4923in"/>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font-weight="bold" style:font-weight-asian="bold" style:font-weight-complex="bold" fo:color="#000000" style:text-scale="2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P6305" style:parent-style-name="Normal" style:family="paragraph">
      <style:paragraph-properties fo:widows="0" fo:orphans="0" fo:text-align="justify" fo:text-indent="0.4923in"/>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P6308" style:parent-style-name="Normal" style:family="paragraph">
      <style:paragraph-properties fo:widows="0" fo:orphans="0" fo:text-align="justify" fo:text-indent="0.4923in">
        <style:tab-stops>
          <style:tab-stop style:type="left" style:position="1.1187in"/>
        </style:tab-stops>
      </style:paragraph-properties>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P6311" style:parent-style-name="Normal" style:family="paragraph">
      <style:paragraph-properties fo:widows="0" fo:orphans="0" fo:text-align="justify" fo:text-indent="0.4923in">
        <style:tab-stops>
          <style:tab-stop style:type="left" style:position="1.0798in"/>
        </style:tab-stops>
      </style:paragraph-properties>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widows="0" fo:orphans="0" fo:text-align="justify" fo:text-indent="0.4923in">
        <style:tab-stops>
          <style:tab-stop style:type="left" style:position="1.0798in"/>
        </style:tab-stops>
      </style:paragraph-properties>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widows="0" fo:orphans="0" fo:text-align="justify" fo:text-indent="0.4923in">
        <style:tab-stops>
          <style:tab-stop style:type="left" style:position="1.0798in"/>
        </style:tab-stops>
      </style:paragraph-properties>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widows="0" fo:orphans="0" fo:text-align="justify" fo:text-indent="0.4923in">
        <style:tab-stops>
          <style:tab-stop style:type="left" style:position="1.0798in"/>
        </style:tab-stops>
      </style:paragraph-properties>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4923in">
        <style:tab-stops>
          <style:tab-stop style:type="left" style:position="1.0798in"/>
        </style:tab-stops>
      </style:paragraph-properties>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widows="0" fo:orphans="0" fo:text-align="justify" fo:text-indent="0.4923in">
        <style:tab-stops>
          <style:tab-stop style:type="left" style:position="1.0798in"/>
        </style:tab-stops>
      </style:paragraph-properties>
    </style:style>
    <style:style style:name="P6327" style:parent-style-name="Normal" style:family="paragraph">
      <style:paragraph-properties fo:keep-with-next="always" fo:keep-together="always" fo:widows="0" fo:orphans="0" fo:text-align="center" fo:text-indent="0.4923in">
        <style:tab-stops>
          <style:tab-stop style:type="left" style:position="2.7715in"/>
        </style:tab-stops>
      </style:paragraph-properties>
    </style:style>
    <style:style style:name="T6328" style:parent-style-name="DefaultParagraphFont" style:family="text">
      <style:text-properties fo:font-weight="bold" style:font-weight-asian="bold" fo:color="#000000" style:font-size-complex="12pt" style:language-asian="lt" style:country-asian="LT"/>
    </style:style>
    <style:style style:name="T6329" style:parent-style-name="DefaultParagraphFont" style:family="text">
      <style:text-properties fo:font-weight="bold" style:font-weight-asian="bold" fo:color="#000000" style:font-size-complex="12pt" style:language-asian="lt" style:country-asian="LT"/>
    </style:style>
    <style:style style:name="T6330" style:parent-style-name="DefaultParagraphFont" style:family="text">
      <style:text-properties fo:font-weight="bold" style:font-weight-asian="bold" fo:color="#000000" style:font-size-complex="12pt" style:language-asian="lt" style:country-asian="LT"/>
    </style:style>
    <style:style style:name="P6331" style:parent-style-name="Normal" style:family="paragraph">
      <style:paragraph-properties fo:keep-with-next="always" fo:keep-together="always" fo:widows="0" fo:orphans="0" fo:text-align="justify" fo:text-indent="0.4923in">
        <style:tab-stops>
          <style:tab-stop style:type="left" style:position="2.7715in"/>
        </style:tab-stops>
      </style:paragraph-properties>
      <style:text-properties fo:color="#000000" style:font-size-complex="12pt" style:language-asian="lt" style:country-asian="LT"/>
    </style:style>
    <style:style style:name="P6332" style:parent-style-name="Normal" style:family="paragraph">
      <style:paragraph-properties fo:widows="0" fo:orphans="0" fo:text-align="justify" fo:text-indent="0.4923in">
        <style:tab-stops>
          <style:tab-stop style:type="left" style:position="1.0798in"/>
        </style:tab-stops>
      </style:paragraph-properties>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8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P6337" style:parent-style-name="Normal" style:family="paragraph">
      <style:paragraph-properties fo:widows="0" fo:orphans="0" fo:text-align="justify" fo:text-indent="0.4923in">
        <style:tab-stops>
          <style:tab-stop style:type="left" style:position="1.0798in"/>
        </style:tab-stops>
      </style:paragraph-properties>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P6340" style:parent-style-name="Normal" style:family="paragraph">
      <style:paragraph-properties fo:widows="0" fo:orphans="0" fo:text-align="justify" fo:text-indent="0.4923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P6343" style:parent-style-name="Normal" style:family="paragraph">
      <style:paragraph-properties fo:widows="0" fo:orphans="0" fo:text-align="justify" fo:text-indent="0.4923in">
        <style:tab-stops>
          <style:tab-stop style:type="left" style:position="1.0798in"/>
        </style:tab-stops>
      </style:paragraph-properties>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paragraph-properties fo:widows="0" fo:orphans="0" fo:text-align="justify" fo:text-indent="0.4923in">
        <style:tab-stops>
          <style:tab-stop style:type="left" style:position="1.0798in"/>
        </style:tab-stops>
      </style:paragraph-properties>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P6349" style:parent-style-name="Normal" style:family="paragraph">
      <style:paragraph-properties fo:widows="0" fo:orphans="0" fo:text-align="justify">
        <style:tab-stops>
          <style:tab-stop style:type="right" style:position="5.9236in"/>
        </style:tab-stops>
      </style:paragraph-properties>
      <style:text-properties fo:color="#000000" style:font-size-complex="12pt" style:language-asian="lt" style:country-asian="LT"/>
    </style:style>
    <style:style style:name="P6350" style:parent-style-name="Normal" style:family="paragraph">
      <style:paragraph-properties fo:widows="0" fo:orphans="0" fo:text-align="justify">
        <style:tab-stops>
          <style:tab-stop style:type="right" style:position="5.9236in"/>
        </style:tab-stops>
      </style:paragraph-properties>
      <style:text-properties fo:color="#000000" style:font-size-complex="12pt" style:language-asian="lt" style:country-asian="LT"/>
    </style:style>
    <style:style style:name="P6351" style:parent-style-name="Normal" style:family="paragraph">
      <style:paragraph-properties fo:widows="0" fo:orphans="0" fo:text-align="justify">
        <style:tab-stops>
          <style:tab-stop style:type="right" style:position="5.9236in"/>
        </style:tab-stops>
      </style:paragraph-properties>
      <style:text-properties fo:color="#000000" style:font-size-complex="12pt" style:language-asian="lt" style:country-asian="LT"/>
    </style:style>
    <style:style style:name="P6352" style:parent-style-name="Normal" style:family="paragraph">
      <style:paragraph-properties fo:widows="0" fo:orphans="0" fo:text-align="justify">
        <style:tab-stops>
          <style:tab-stop style:type="left" style:position="5.4145in"/>
          <style:tab-stop style:type="right" style:position="5.9236in"/>
        </style:tab-stops>
      </style:paragraph-properties>
      <style:text-properties fo:color="#000000" style:font-size-complex="12pt" style:language-asian="lt" style:country-asian="LT"/>
    </style:style>
    <style:style style:name="P6353" style:parent-style-name="Normal" style:family="paragraph">
      <style:paragraph-properties fo:widows="0" fo:orphans="0"/>
    </style:style>
    <style:style style:name="P6354" style:parent-style-name="Normal" style:family="paragraph">
      <style:paragraph-properties fo:widows="0" fo:orphans="0" fo:text-indent="3.7409in"/>
    </style:style>
    <style:style style:name="P6355" style:parent-style-name="Normal" style:family="paragraph">
      <style:paragraph-properties fo:break-before="page"/>
    </style:style>
    <style:style style:name="P6356" style:parent-style-name="Normal" style:family="paragraph">
      <style:paragraph-properties fo:widows="0" fo:orphans="0" fo:text-indent="3.7409in"/>
      <style:text-properties fo:color="#000000" style:font-size-complex="12pt" style:language-asian="lt" style:country-asian="LT"/>
    </style:style>
    <style:style style:name="P6357" style:parent-style-name="Normal" style:family="paragraph">
      <style:paragraph-properties fo:widows="0" fo:orphans="0" fo:text-indent="3.7409in"/>
      <style:text-properties fo:color="#000000" style:font-size-complex="12pt" style:language-asian="lt" style:country-asian="LT"/>
    </style:style>
    <style:style style:name="P6358" style:parent-style-name="Normal" style:family="paragraph">
      <style:paragraph-properties fo:widows="0" fo:orphans="0" fo:text-indent="3.7409in"/>
      <style:text-properties fo:color="#000000" style:font-size-complex="12pt" style:language-asian="lt" style:country-asian="LT"/>
    </style:style>
    <style:style style:name="P6359" style:parent-style-name="Normal" style:family="paragraph">
      <style:paragraph-properties fo:widows="0" fo:orphans="0"/>
      <style:text-properties fo:color="#000000" style:font-size-complex="12pt" style:language-asian="lt" style:country-asian="LT"/>
    </style:style>
    <style:style style:name="P6360" style:parent-style-name="Normal" style:family="paragraph">
      <style:paragraph-properties fo:keep-with-next="always" fo:keep-together="always" fo:widows="0" fo:orphans="0" fo:text-align="center"/>
    </style:style>
    <style:style style:name="T6361" style:parent-style-name="DefaultParagraphFont" style:family="text">
      <style:text-properties fo:font-weight="bold" style:font-weight-asian="bold" fo:color="#000000" style:font-size-complex="12pt" style:language-asian="lt" style:country-asian="LT"/>
    </style:style>
    <style:style style:name="P6362"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363" style:parent-style-name="Normal" style:family="paragraph">
      <style:paragraph-properties fo:keep-with-next="always" fo:keep-together="always" fo:widows="0" fo:orphans="0" fo:text-align="center">
        <style:tab-stops>
          <style:tab-stop style:type="left" style:position="2.5354in"/>
        </style:tab-stops>
      </style:paragraph-properties>
    </style:style>
    <style:style style:name="T6364" style:parent-style-name="DefaultParagraphFont" style:family="text">
      <style:text-properties fo:font-weight="bold" style:font-weight-asian="bold" fo:color="#000000" style:font-size-complex="12pt" style:language-asian="lt" style:country-asian="LT"/>
    </style:style>
    <style:style style:name="T6365" style:parent-style-name="DefaultParagraphFont" style:family="text">
      <style:text-properties fo:font-weight="bold" style:font-weight-asian="bold" fo:color="#000000" style:font-size-complex="12pt" style:language-asian="lt" style:country-asian="LT"/>
    </style:style>
    <style:style style:name="T6366" style:parent-style-name="DefaultParagraphFont" style:family="text">
      <style:text-properties fo:font-weight="bold" style:font-weight-asian="bold" fo:color="#000000" style:font-size-complex="12pt" style:language-asian="lt" style:country-asian="LT"/>
    </style:style>
    <style:style style:name="P6367" style:parent-style-name="Normal" style:family="paragraph">
      <style:paragraph-properties fo:keep-with-next="always" fo:keep-together="always" fo:widows="0" fo:orphans="0" fo:text-align="justify" fo:margin-left="0.75in">
        <style:tab-stops>
          <style:tab-stop style:type="left" style:position="1.7854in"/>
        </style:tab-stops>
      </style:paragraph-properties>
      <style:text-properties fo:color="#000000" style:font-size-complex="12pt" style:language-asian="lt" style:country-asian="LT"/>
    </style:style>
    <style:style style:name="P6368" style:parent-style-name="Normal" style:family="paragraph">
      <style:paragraph-properties fo:widows="0" fo:orphans="0" fo:text-align="justify" fo:text-indent="0.4923in"/>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P6371" style:parent-style-name="Normal" style:family="paragraph">
      <style:paragraph-properties fo:widows="0" fo:orphans="0" fo:text-align="justify" fo:text-indent="0.4923in"/>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widows="0" fo:orphans="0" fo:text-align="justify" fo:text-indent="0.4923in">
        <style:tab-stops>
          <style:tab-stop style:type="left" style:position="1.1798in"/>
        </style:tab-stops>
      </style:paragraph-properties>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P6377" style:parent-style-name="Normal" style:family="paragraph">
      <style:paragraph-properties fo:widows="0" fo:orphans="0" fo:text-align="justify" fo:text-indent="0.4923in">
        <style:tab-stops>
          <style:tab-stop style:type="left" style:position="1.1798in"/>
        </style:tab-stops>
      </style:paragraph-properties>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P6380" style:parent-style-name="Normal" style:family="paragraph">
      <style:paragraph-properties fo:widows="0" fo:orphans="0" fo:text-align="justify" fo:text-indent="0.4923in">
        <style:tab-stops>
          <style:tab-stop style:type="left" style:position="1.1798in"/>
        </style:tab-stops>
      </style:paragraph-properties>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P6383" style:parent-style-name="Normal" style:family="paragraph">
      <style:paragraph-properties fo:widows="0" fo:orphans="0" fo:text-align="justify" fo:text-indent="0.4923in">
        <style:tab-stops>
          <style:tab-stop style:type="left" style:position="1.1798in"/>
        </style:tab-stops>
      </style:paragraph-properties>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P6386" style:parent-style-name="Normal" style:family="paragraph">
      <style:paragraph-properties fo:widows="0" fo:orphans="0" fo:text-align="justify" fo:text-indent="0.4923in">
        <style:tab-stops>
          <style:tab-stop style:type="left" style:position="1.1798in"/>
        </style:tab-stops>
      </style:paragraph-properties>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P6389" style:parent-style-name="Normal" style:family="paragraph">
      <style:paragraph-properties fo:widows="0" fo:orphans="0" fo:text-align="justify" fo:text-indent="0.4923in">
        <style:tab-stops>
          <style:tab-stop style:type="left" style:position="1.1798in"/>
        </style:tab-stops>
      </style:paragraph-properties>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paragraph-properties fo:widows="0" fo:orphans="0" fo:text-align="justify" fo:text-indent="0.4923in">
        <style:tab-stops>
          <style:tab-stop style:type="left" style:position="1.1798in"/>
        </style:tab-stops>
      </style:paragraph-properties>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P6395" style:parent-style-name="Normal" style:family="paragraph">
      <style:paragraph-properties fo:widows="0" fo:orphans="0" fo:text-align="justify" fo:text-indent="0.4923in">
        <style:tab-stops>
          <style:tab-stop style:type="left" style:position="1.352in"/>
        </style:tab-stops>
      </style:paragraph-properties>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widows="0" fo:orphans="0" fo:text-align="justify" fo:text-indent="0.4923in">
        <style:tab-stops>
          <style:tab-stop style:type="left" style:position="1.352in"/>
        </style:tab-stops>
      </style:paragraph-properties>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P6401" style:parent-style-name="Normal" style:family="paragraph">
      <style:paragraph-properties fo:widows="0" fo:orphans="0" fo:text-align="justify" fo:text-indent="0.4923in">
        <style:tab-stops>
          <style:tab-stop style:type="left" style:position="1.352in"/>
        </style:tab-stops>
      </style:paragraph-properties>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P6404" style:parent-style-name="Normal" style:family="paragraph">
      <style:paragraph-properties fo:widows="0" fo:orphans="0" fo:text-align="justify" fo:text-indent="0.4923in">
        <style:tab-stops>
          <style:tab-stop style:type="left" style:position="1.352in"/>
        </style:tab-stops>
      </style:paragraph-properties>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P6407" style:parent-style-name="Normal" style:family="paragraph">
      <style:paragraph-properties fo:widows="0" fo:orphans="0" fo:text-align="justify" fo:text-indent="0.4923in">
        <style:tab-stops>
          <style:tab-stop style:type="left" style:position="1.1798in"/>
        </style:tab-stops>
      </style:paragraph-properties>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widows="0" fo:orphans="0" fo:text-align="justify" fo:text-indent="0.4923in">
        <style:tab-stops>
          <style:tab-stop style:type="left" style:position="1.1798in"/>
        </style:tab-stops>
      </style:paragraph-properties>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paragraph-properties fo:widows="0" fo:orphans="0" fo:text-align="justify" fo:text-indent="0.4923in">
        <style:tab-stops>
          <style:tab-stop style:type="left" style:position="1.1798in"/>
        </style:tab-stops>
      </style:paragraph-properties>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P6416" style:parent-style-name="Normal" style:family="paragraph">
      <style:paragraph-properties fo:widows="0" fo:orphans="0" fo:text-align="justify" fo:text-indent="0.4923in">
        <style:tab-stops>
          <style:tab-stop style:type="left" style:position="1.1798in"/>
        </style:tab-stops>
      </style:paragraph-properties>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P6419" style:parent-style-name="Normal" style:family="paragraph">
      <style:paragraph-properties fo:widows="0" fo:orphans="0" fo:text-align="justify" fo:text-indent="0.4923in">
        <style:tab-stops>
          <style:tab-stop style:type="left" style:position="1.1798in"/>
        </style:tab-stops>
      </style:paragraph-properties>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P6422" style:parent-style-name="Normal" style:family="paragraph">
      <style:paragraph-properties fo:widows="0" fo:orphans="0" fo:text-align="justify" fo:text-indent="0.4923in">
        <style:tab-stops>
          <style:tab-stop style:type="left" style:position="1.1798in"/>
        </style:tab-stops>
      </style:paragraph-properties>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P6425" style:parent-style-name="Normal" style:family="paragraph">
      <style:paragraph-properties fo:widows="0" fo:orphans="0" fo:text-align="justify" fo:text-indent="0.4923in">
        <style:tab-stops>
          <style:tab-stop style:type="left" style:position="1.1798in"/>
        </style:tab-stops>
      </style:paragraph-properties>
    </style:style>
    <style:style style:name="T6426" style:parent-style-name="DefaultParagraphFont" style:family="text">
      <style:text-properties fo:color="#000000"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P6428" style:parent-style-name="Normal" style:family="paragraph">
      <style:paragraph-properties fo:widows="0" fo:orphans="0" fo:text-align="justify" fo:text-indent="0.4923in">
        <style:tab-stops>
          <style:tab-stop style:type="left" style:position="1.352in"/>
        </style:tab-stops>
      </style:paragraph-properties>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P6431" style:parent-style-name="Normal" style:family="paragraph">
      <style:paragraph-properties fo:widows="0" fo:orphans="0" fo:text-align="justify" fo:text-indent="0.4923in">
        <style:tab-stops>
          <style:tab-stop style:type="left" style:position="1.352in"/>
        </style:tab-stops>
      </style:paragraph-properties>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P6434" style:parent-style-name="Normal" style:family="paragraph">
      <style:paragraph-properties fo:widows="0" fo:orphans="0" fo:text-align="justify" fo:text-indent="0.4923in">
        <style:tab-stops>
          <style:tab-stop style:type="left" style:position="1.352in"/>
        </style:tab-stops>
      </style:paragraph-properties>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P6437" style:parent-style-name="Normal" style:family="paragraph">
      <style:paragraph-properties fo:widows="0" fo:orphans="0" fo:text-align="justify" fo:text-indent="0.4923in">
        <style:tab-stops>
          <style:tab-stop style:type="left" style:position="1.352in"/>
        </style:tab-stops>
      </style:paragraph-properties>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P6440" style:parent-style-name="Normal" style:family="paragraph">
      <style:paragraph-properties fo:widows="0" fo:orphans="0" fo:text-align="justify" fo:text-indent="0.4923in">
        <style:tab-stops>
          <style:tab-stop style:type="left" style:position="1.352in"/>
        </style:tab-stops>
      </style:paragraph-properties>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P6443" style:parent-style-name="Normal" style:family="paragraph">
      <style:paragraph-properties fo:widows="0" fo:orphans="0" fo:text-align="justify" fo:text-indent="0.4923in">
        <style:tab-stops>
          <style:tab-stop style:type="left" style:position="1.352in"/>
        </style:tab-stops>
      </style:paragraph-properties>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P6446" style:parent-style-name="Normal" style:family="paragraph">
      <style:paragraph-properties fo:widows="0" fo:orphans="0" fo:text-align="justify" fo:text-indent="0.4923in">
        <style:tab-stops>
          <style:tab-stop style:type="left" style:position="1.352in"/>
        </style:tab-stops>
      </style:paragraph-properties>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P6449" style:parent-style-name="Normal" style:family="paragraph">
      <style:paragraph-properties fo:widows="0" fo:orphans="0" fo:text-align="justify" fo:text-indent="0.4923in">
        <style:tab-stops>
          <style:tab-stop style:type="left" style:position="1.4104in"/>
        </style:tab-stops>
      </style:paragraph-properties>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P6452" style:parent-style-name="Normal" style:family="paragraph">
      <style:paragraph-properties fo:widows="0" fo:orphans="0" fo:text-align="justify" fo:text-indent="0.4923in">
        <style:tab-stops>
          <style:tab-stop style:type="left" style:position="1.2472in"/>
        </style:tab-stops>
      </style:paragraph-properties>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widows="0" fo:orphans="0" fo:text-align="justify" fo:text-indent="0.4923in">
        <style:tab-stops>
          <style:tab-stop style:type="left" style:position="1.2472in"/>
        </style:tab-stops>
      </style:paragraph-properties>
    </style:style>
    <style:style style:name="P6456" style:parent-style-name="Normal" style:family="paragraph">
      <style:paragraph-properties fo:keep-with-next="always" fo:keep-together="always" fo:widows="0" fo:orphans="0" fo:text-align="center">
        <style:tab-stops>
          <style:tab-stop style:type="left" style:position="0.227in"/>
        </style:tab-stops>
      </style:paragraph-properties>
    </style:style>
    <style:style style:name="T6457" style:parent-style-name="DefaultParagraphFont" style:family="text">
      <style:text-properties fo:font-weight="bold" style:font-weight-asian="bold" fo:color="#000000" style:font-size-complex="12pt" style:language-asian="lt" style:country-asian="LT"/>
    </style:style>
    <style:style style:name="T6458" style:parent-style-name="DefaultParagraphFont" style:family="text">
      <style:text-properties fo:font-weight="bold" style:font-weight-asian="bold" fo:color="#000000" style:font-size-complex="12pt" style:language-asian="lt" style:country-asian="LT"/>
    </style:style>
    <style:style style:name="T6459" style:parent-style-name="DefaultParagraphFont" style:family="text">
      <style:text-properties fo:font-weight="bold" style:font-weight-asian="bold" fo:color="#000000" style:font-size-complex="12pt" style:language-asian="lt" style:country-asian="LT"/>
    </style:style>
    <style:style style:name="P6460" style:parent-style-name="Normal" style:family="paragraph">
      <style:paragraph-properties fo:keep-with-next="always" fo:keep-together="always" fo:widows="0" fo:orphans="0">
        <style:tab-stops>
          <style:tab-stop style:type="left" style:position="0.227in"/>
        </style:tab-stops>
      </style:paragraph-properties>
      <style:text-properties fo:color="#000000" style:font-size-complex="12pt" style:language-asian="lt" style:country-asian="LT"/>
    </style:style>
    <style:style style:name="P6461" style:parent-style-name="Normal" style:family="paragraph">
      <style:paragraph-properties fo:widows="0" fo:orphans="0" fo:text-align="justify" fo:text-indent="0.4923in">
        <style:tab-stops>
          <style:tab-stop style:type="left" style:position="1.2472in"/>
        </style:tab-stops>
      </style:paragraph-properties>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widows="0" fo:orphans="0" fo:text-align="justify" fo:text-indent="0.4923in">
        <style:tab-stops>
          <style:tab-stop style:type="left" style:position="1.2472in"/>
        </style:tab-stops>
      </style:paragraph-properties>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widows="0" fo:orphans="0" fo:text-align="justify" fo:text-indent="0.4923in">
        <style:tab-stops>
          <style:tab-stop style:type="left" style:position="1.2472in"/>
        </style:tab-stops>
      </style:paragraph-properties>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widows="0" fo:orphans="0" fo:text-align="justify" fo:text-indent="0.4923in">
        <style:tab-stops>
          <style:tab-stop style:type="left" style:position="1.2472in"/>
        </style:tab-stops>
      </style:paragraph-properties>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widows="0" fo:orphans="0" fo:text-align="justify" fo:text-indent="0.4923in">
        <style:tab-stops>
          <style:tab-stop style:type="left" style:position="1.4104in"/>
        </style:tab-stops>
      </style:paragraph-properties>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paragraph-properties fo:widows="0" fo:orphans="0" fo:text-align="justify" fo:text-indent="0.4923in">
        <style:tab-stops>
          <style:tab-stop style:type="left" style:position="1.4104in"/>
        </style:tab-stops>
      </style:paragraph-properties>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widows="0" fo:orphans="0" fo:text-align="justify" fo:text-indent="0.4923in">
        <style:tab-stops>
          <style:tab-stop style:type="left" style:position="1.4104in"/>
        </style:tab-stops>
      </style:paragraph-properties>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widows="0" fo:orphans="0" fo:text-align="justify" fo:text-indent="0.4923in">
        <style:tab-stops>
          <style:tab-stop style:type="left" style:position="1.4104in"/>
        </style:tab-stops>
      </style:paragraph-properties>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P6485" style:parent-style-name="Normal" style:family="paragraph">
      <style:paragraph-properties fo:widows="0" fo:orphans="0" fo:text-align="justify" fo:text-indent="0.4923in">
        <style:tab-stops>
          <style:tab-stop style:type="left" style:position="1.2472in"/>
        </style:tab-stops>
      </style:paragraph-properties>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P6488" style:parent-style-name="Normal" style:family="paragraph">
      <style:paragraph-properties fo:widows="0" fo:orphans="0" fo:text-align="justify" fo:text-indent="0.4923in">
        <style:tab-stops>
          <style:tab-stop style:type="left" style:position="1.2472in"/>
        </style:tab-stops>
      </style:paragraph-properties>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paragraph-properties fo:widows="0" fo:orphans="0" fo:text-align="justify" fo:text-indent="0.4923in">
        <style:tab-stops>
          <style:tab-stop style:type="left" style:position="1.2472in"/>
        </style:tab-stops>
      </style:paragraph-properties>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P6494" style:parent-style-name="Normal" style:family="paragraph">
      <style:paragraph-properties fo:widows="0" fo:orphans="0" fo:text-align="justify" fo:text-indent="0.4923in">
        <style:tab-stops>
          <style:tab-stop style:type="left" style:position="1.2472in"/>
        </style:tab-stops>
      </style:paragraph-properties>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widows="0" fo:orphans="0" fo:text-align="justify" fo:text-indent="0.4923in">
        <style:tab-stops>
          <style:tab-stop style:type="left" style:position="1.2472in"/>
        </style:tab-stops>
      </style:paragraph-properties>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P6500" style:parent-style-name="Normal" style:family="paragraph">
      <style:paragraph-properties fo:widows="0" fo:orphans="0" fo:text-align="justify" fo:text-indent="0.4923in">
        <style:tab-stops>
          <style:tab-stop style:type="left" style:position="1.2472in"/>
        </style:tab-stops>
      </style:paragraph-properties>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P6503" style:parent-style-name="Normal" style:family="paragraph">
      <style:paragraph-properties fo:widows="0" fo:orphans="0" fo:text-align="justify" fo:text-indent="0.4923in">
        <style:tab-stops>
          <style:tab-stop style:type="left" style:position="1.2472in"/>
        </style:tab-stops>
      </style:paragraph-properties>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P6506" style:parent-style-name="Normal" style:family="paragraph">
      <style:paragraph-properties fo:widows="0" fo:orphans="0" fo:text-align="justify" fo:text-indent="0.4923in">
        <style:tab-stops>
          <style:tab-stop style:type="left" style:position="1.2472in"/>
        </style:tab-stops>
      </style:paragraph-properties>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widows="0" fo:orphans="0" fo:text-align="justify" fo:text-indent="0.4923in">
        <style:tab-stops>
          <style:tab-stop style:type="left" style:position="1.2472in"/>
        </style:tab-stops>
      </style:paragraph-properties>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widows="0" fo:orphans="0" fo:text-align="justify" fo:text-indent="0.4923in">
        <style:tab-stops>
          <style:tab-stop style:type="left" style:position="1.2472in"/>
        </style:tab-stops>
      </style:paragraph-properties>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paragraph-properties fo:widows="0" fo:orphans="0" fo:text-align="justify" fo:text-indent="0.4923in">
        <style:tab-stops>
          <style:tab-stop style:type="left" style:position="1.2472in"/>
        </style:tab-stops>
      </style:paragraph-properties>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widows="0" fo:orphans="0" fo:text-align="justify" fo:text-indent="0.4923in">
        <style:tab-stops>
          <style:tab-stop style:type="left" style:position="1.2472in"/>
        </style:tab-stops>
      </style:paragraph-properties>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widows="0" fo:orphans="0" fo:text-align="justify" fo:text-indent="0.4923in">
        <style:tab-stops>
          <style:tab-stop style:type="left" style:position="1.2472in"/>
        </style:tab-stops>
      </style:paragraph-properties>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widows="0" fo:orphans="0" fo:text-align="justify" fo:text-indent="0.4923in">
        <style:tab-stops>
          <style:tab-stop style:type="left" style:position="1.2472in"/>
        </style:tab-stops>
      </style:paragraph-properties>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widows="0" fo:orphans="0" fo:text-align="justify" fo:text-indent="0.4923in">
        <style:tab-stops>
          <style:tab-stop style:type="left" style:position="1.2472in"/>
        </style:tab-stops>
      </style:paragraph-properties>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P6530" style:parent-style-name="Normal" style:family="paragraph">
      <style:paragraph-properties fo:widows="0" fo:orphans="0" fo:text-align="justify" fo:text-indent="0.4923in">
        <style:tab-stops>
          <style:tab-stop style:type="left" style:position="1.2472in"/>
        </style:tab-stops>
      </style:paragraph-properties>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P6533" style:parent-style-name="Normal" style:family="paragraph">
      <style:paragraph-properties fo:widows="0" fo:orphans="0" fo:text-align="justify" fo:text-indent="0.4923in"/>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P6536" style:parent-style-name="Normal" style:family="paragraph">
      <style:paragraph-properties fo:widows="0" fo:orphans="0" fo:text-align="justify" fo:text-indent="0.4923in">
        <style:tab-stops>
          <style:tab-stop style:type="left" style:position="1.2472in"/>
        </style:tab-stops>
      </style:paragraph-properties>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paragraph-properties fo:widows="0" fo:orphans="0" fo:text-align="justify" fo:text-indent="0.4923in">
        <style:tab-stops>
          <style:tab-stop style:type="left" style:position="1.2472in"/>
        </style:tab-stops>
      </style:paragraph-properties>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paragraph-properties fo:widows="0" fo:orphans="0" fo:text-align="justify" fo:text-indent="0.4923in"/>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paragraph-properties fo:widows="0" fo:orphans="0" fo:text-align="justify" fo:text-indent="0.4923in"/>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paragraph-properties fo:widows="0" fo:orphans="0" fo:text-align="justify" fo:text-indent="0.4923in">
        <style:tab-stops>
          <style:tab-stop style:type="left" style:position="1.2923in"/>
        </style:tab-stops>
      </style:paragraph-properties>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font-weight="bold" style:font-weight-asian="bold" style:font-weight-complex="bold" fo:color="#000000" style:text-scale="2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widows="0" fo:orphans="0" fo:text-align="justify" fo:text-indent="0.4923in"/>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paragraph-properties fo:widows="0" fo:orphans="0" fo:text-align="justify" fo:text-indent="0.4923in">
        <style:tab-stops>
          <style:tab-stop style:type="left" style:position="1.2923in"/>
        </style:tab-stops>
      </style:paragraph-properties>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P6559" style:parent-style-name="Normal" style:family="paragraph">
      <style:paragraph-properties fo:widows="0" fo:orphans="0" fo:text-align="justify" fo:text-indent="0.4923in"/>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P6562" style:parent-style-name="Normal" style:family="paragraph">
      <style:paragraph-properties fo:widows="0" fo:orphans="0" fo:text-align="justify" fo:text-indent="0.4923in"/>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P6565" style:parent-style-name="Normal" style:family="paragraph">
      <style:paragraph-properties fo:widows="0" fo:orphans="0" fo:text-align="justify" fo:text-indent="0.4923in">
        <style:tab-stops>
          <style:tab-stop style:type="left" style:position="1.2923in"/>
        </style:tab-stops>
      </style:paragraph-properties>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widows="0" fo:orphans="0" fo:text-align="justify" fo:text-indent="0.4923in"/>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P6571" style:parent-style-name="Normal" style:family="paragraph">
      <style:paragraph-properties fo:widows="0" fo:orphans="0" fo:text-align="justify" fo:text-indent="0.4923in">
        <style:tab-stops>
          <style:tab-stop style:type="left" style:position="1.2923in"/>
        </style:tab-stops>
      </style:paragraph-properties>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widows="0" fo:orphans="0" fo:text-align="justify" fo:text-indent="0.4923in">
        <style:tab-stops>
          <style:tab-stop style:type="left" style:position="1.2923in"/>
        </style:tab-stops>
      </style:paragraph-properties>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paragraph-properties fo:widows="0" fo:orphans="0" fo:text-align="justify" fo:text-indent="0.4923in">
        <style:tab-stops>
          <style:tab-stop style:type="left" style:position="1.2923in"/>
        </style:tab-stops>
      </style:paragraph-properties>
    </style:style>
    <style:style style:name="P6578" style:parent-style-name="Normal" style:family="paragraph">
      <style:paragraph-properties fo:keep-with-next="always" fo:keep-together="always" fo:widows="0" fo:orphans="0" fo:text-align="center">
        <style:tab-stops>
          <style:tab-stop style:type="left" style:position="2.2381in"/>
        </style:tab-stops>
      </style:paragraph-properties>
    </style:style>
    <style:style style:name="T6579" style:parent-style-name="DefaultParagraphFont" style:family="text">
      <style:text-properties fo:font-weight="bold" style:font-weight-asian="bold" fo:color="#000000" style:font-size-complex="12pt" style:language-asian="lt" style:country-asian="LT"/>
    </style:style>
    <style:style style:name="T6580" style:parent-style-name="DefaultParagraphFont" style:family="text">
      <style:text-properties fo:font-weight="bold" style:font-weight-asian="bold" fo:color="#000000" style:font-size-complex="12pt" style:language-asian="lt" style:country-asian="LT"/>
    </style:style>
    <style:style style:name="T6581" style:parent-style-name="DefaultParagraphFont" style:family="text">
      <style:text-properties fo:font-weight="bold" style:font-weight-asian="bold" fo:color="#000000" style:font-size-complex="12pt" style:language-asian="lt" style:country-asian="LT"/>
    </style:style>
    <style:style style:name="P6582" style:parent-style-name="Normal" style:family="paragraph">
      <style:paragraph-properties fo:keep-with-next="always" fo:keep-together="always" fo:widows="0" fo:orphans="0" fo:text-align="justify">
        <style:tab-stops>
          <style:tab-stop style:type="left" style:position="2.2381in"/>
        </style:tab-stops>
      </style:paragraph-properties>
      <style:text-properties fo:color="#000000" style:font-size-complex="12pt" style:language-asian="lt" style:country-asian="LT"/>
    </style:style>
    <style:style style:name="P6583" style:parent-style-name="Normal" style:family="paragraph">
      <style:paragraph-properties fo:widows="0" fo:orphans="0" fo:text-align="justify" fo:text-indent="0.4923in">
        <style:tab-stops>
          <style:tab-stop style:type="left" style:position="1.2923in"/>
        </style:tab-stops>
      </style:paragraph-properties>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P6586" style:parent-style-name="Normal" style:family="paragraph">
      <style:paragraph-properties fo:widows="0" fo:orphans="0" fo:text-align="justify" fo:text-indent="0.4923in">
        <style:tab-stops>
          <style:tab-stop style:type="left" style:position="1.2923in"/>
        </style:tab-stops>
      </style:paragraph-properties>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paragraph-properties fo:widows="0" fo:orphans="0" fo:text-align="justify" fo:text-indent="0.4923in">
        <style:tab-stops>
          <style:tab-stop style:type="left" style:position="1.2923in"/>
        </style:tab-stops>
      </style:paragraph-properties>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P6592" style:parent-style-name="Normal" style:family="paragraph">
      <style:paragraph-properties fo:widows="0" fo:orphans="0" fo:text-align="justify" fo:text-indent="0.4923in">
        <style:tab-stops>
          <style:tab-stop style:type="left" style:position="1.2923in"/>
        </style:tab-stops>
      </style:paragraph-properties>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widows="0" fo:orphans="0" fo:text-align="justify" fo:text-indent="0.4923in">
        <style:tab-stops>
          <style:tab-stop style:type="left" style:position="1.2923in"/>
        </style:tab-stops>
      </style:paragraph-properties>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P6598" style:parent-style-name="Normal" style:family="paragraph">
      <style:paragraph-properties fo:widows="0" fo:orphans="0" fo:text-align="justify" fo:text-indent="0.4923in">
        <style:tab-stops>
          <style:tab-stop style:type="left" style:position="1.2923in"/>
        </style:tab-stops>
      </style:paragraph-properties>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P6601" style:parent-style-name="Normal" style:family="paragraph">
      <style:paragraph-properties fo:widows="0" fo:orphans="0" fo:text-align="justify" fo:text-indent="0.4923in">
        <style:tab-stops>
          <style:tab-stop style:type="left" style:position="1.2923in"/>
        </style:tab-stops>
      </style:paragraph-properties>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fo:color="#000000" style:font-size-complex="12pt" style:language-asian="lt" style:country-asian="LT"/>
    </style:style>
    <style:style style:name="P6604" style:parent-style-name="Normal" style:family="paragraph">
      <style:paragraph-properties fo:widows="0" fo:orphans="0" fo:text-align="justify" fo:text-indent="0.4923in"/>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P6607" style:parent-style-name="Normal" style:family="paragraph">
      <style:paragraph-properties fo:widows="0" fo:orphans="0" fo:text-align="justify" fo:text-indent="0.4923in"/>
    </style:style>
    <style:style style:name="P6608" style:parent-style-name="Normal" style:family="paragraph">
      <style:paragraph-properties fo:keep-with-next="always" fo:keep-together="always" fo:widows="0" fo:orphans="0" fo:text-align="center">
        <style:tab-stops>
          <style:tab-stop style:type="left" style:position="1.2923in"/>
        </style:tab-stops>
      </style:paragraph-properties>
    </style:style>
    <style:style style:name="T6609" style:parent-style-name="DefaultParagraphFont" style:family="text">
      <style:text-properties fo:font-weight="bold" style:font-weight-asian="bold" fo:color="#000000" style:font-size-complex="12pt" style:language-asian="lt" style:country-asian="LT"/>
    </style:style>
    <style:style style:name="T6610" style:parent-style-name="DefaultParagraphFont" style:family="text">
      <style:text-properties fo:font-weight="bold" style:font-weight-asian="bold" fo:color="#000000" style:font-size-complex="12pt" style:language-asian="lt" style:country-asian="LT"/>
    </style:style>
    <style:style style:name="T6611" style:parent-style-name="DefaultParagraphFont" style:family="text">
      <style:text-properties fo:font-weight="bold" style:font-weight-asian="bold" fo:color="#000000" style:font-size-complex="12pt" style:language-asian="lt" style:country-asian="LT"/>
    </style:style>
    <style:style style:name="P6612" style:parent-style-name="Normal" style:family="paragraph">
      <style:paragraph-properties fo:keep-with-next="always" fo:keep-together="always" fo:widows="0" fo:orphans="0" fo:text-align="justify">
        <style:tab-stops>
          <style:tab-stop style:type="left" style:position="1.2923in"/>
        </style:tab-stops>
      </style:paragraph-properties>
      <style:text-properties fo:color="#000000" style:font-size-complex="12pt" style:language-asian="lt" style:country-asian="LT"/>
    </style:style>
    <style:style style:name="P6613" style:parent-style-name="Normal" style:family="paragraph">
      <style:paragraph-properties fo:widows="0" fo:orphans="0" fo:text-align="justify" fo:text-indent="0.4923in">
        <style:tab-stops>
          <style:tab-stop style:type="left" style:position="1.1493in"/>
        </style:tab-stops>
      </style:paragraph-properties>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widows="0" fo:orphans="0" fo:text-align="justify" fo:text-indent="0.4923in">
        <style:tab-stops>
          <style:tab-stop style:type="left" style:position="1.2923in"/>
        </style:tab-stops>
      </style:paragraph-properties>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widows="0" fo:orphans="0" fo:text-align="justify" fo:text-indent="0.4923in">
        <style:tab-stops>
          <style:tab-stop style:type="left" style:position="1.2923in"/>
        </style:tab-stops>
      </style:paragraph-properties>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widows="0" fo:orphans="0" fo:text-align="justify" fo:text-indent="0.4923in">
        <style:tab-stops>
          <style:tab-stop style:type="left" style:position="1.2923in"/>
        </style:tab-stops>
      </style:paragraph-properties>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paragraph-properties fo:widows="0" fo:orphans="0" fo:text-indent="0.4923in">
        <style:tab-stops>
          <style:tab-stop style:type="left" style:position="1.2923in"/>
        </style:tab-stops>
      </style:paragraph-properties>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P6628" style:parent-style-name="Normal" style:family="paragraph">
      <style:paragraph-properties fo:widows="0" fo:orphans="0" fo:text-align="justify" fo:text-indent="0.4923in">
        <style:tab-stops>
          <style:tab-stop style:type="left" style:position="1.1493in"/>
        </style:tab-stops>
      </style:paragraph-properties>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paragraph-properties fo:widows="0" fo:orphans="0" fo:text-align="justify" fo:text-indent="0.4923in"/>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widows="0" fo:orphans="0" fo:text-align="justify" fo:text-indent="0.4923in">
        <style:tab-stops>
          <style:tab-stop style:type="left" style:position="1.2923in"/>
        </style:tab-stops>
      </style:paragraph-properties>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P6637" style:parent-style-name="Normal" style:family="paragraph">
      <style:paragraph-properties fo:widows="0" fo:orphans="0" fo:text-align="justify" fo:text-indent="0.4923in"/>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widows="0" fo:orphans="0" fo:text-align="justify" fo:text-indent="0.4923in">
        <style:tab-stops>
          <style:tab-stop style:type="left" style:position="1.2923in"/>
        </style:tab-stops>
      </style:paragraph-properties>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widows="0" fo:orphans="0" fo:text-indent="0.4923in"/>
    </style:style>
    <style:style style:name="T6644" style:parent-style-name="DefaultParagraphFont" style:family="text">
      <style:text-properties fo:color="#000000" style:font-size-complex="12pt" style:language-asian="lt" style:country-asian="LT"/>
    </style:style>
    <style:style style:name="P6645" style:parent-style-name="Normal" style:family="paragraph">
      <style:paragraph-properties fo:widows="0" fo:orphans="0" fo:text-align="justify" fo:text-indent="0.4923in"/>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P6648" style:parent-style-name="Normal" style:family="paragraph">
      <style:paragraph-properties fo:widows="0" fo:orphans="0" fo:text-align="justify" fo:text-indent="0.4923in">
        <style:tab-stops>
          <style:tab-stop style:type="left" style:position="1.3493in"/>
        </style:tab-stops>
      </style:paragraph-properties>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P6651" style:parent-style-name="Normal" style:family="paragraph">
      <style:paragraph-properties fo:widows="0" fo:orphans="0" fo:text-align="justify" fo:text-indent="0.4923in">
        <style:tab-stops>
          <style:tab-stop style:type="left" style:position="1.3493in"/>
        </style:tab-stops>
      </style:paragraph-properties>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P6654" style:parent-style-name="Normal" style:family="paragraph">
      <style:paragraph-properties fo:widows="0" fo:orphans="0" fo:text-align="justify" fo:text-indent="0.4923in">
        <style:tab-stops>
          <style:tab-stop style:type="left" style:position="1.3493in"/>
        </style:tab-stops>
      </style:paragraph-properties>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widows="0" fo:orphans="0" fo:text-align="justify" fo:text-indent="0.4923in">
        <style:tab-stops>
          <style:tab-stop style:type="left" style:position="1.3493in"/>
        </style:tab-stops>
      </style:paragraph-properties>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widows="0" fo:orphans="0" fo:text-align="justify" fo:text-indent="0.4923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paragraph-properties fo:widows="0" fo:orphans="0" fo:text-align="justify" fo:text-indent="0.4923in">
        <style:tab-stops>
          <style:tab-stop style:type="left" style:position="1.3493in"/>
        </style:tab-stops>
      </style:paragraph-properties>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widows="0" fo:orphans="0" fo:text-align="justify" fo:text-indent="0.4923in"/>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P6669" style:parent-style-name="Normal" style:family="paragraph">
      <style:paragraph-properties fo:widows="0" fo:orphans="0" fo:text-align="justify" fo:text-indent="0.4923in"/>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P6672" style:parent-style-name="Normal" style:family="paragraph">
      <style:paragraph-properties fo:widows="0" fo:orphans="0" fo:text-align="justify" fo:text-indent="0.4923in">
        <style:tab-stops>
          <style:tab-stop style:type="left" style:position="1.3493in"/>
        </style:tab-stops>
      </style:paragraph-properties>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P6675" style:parent-style-name="Normal" style:family="paragraph">
      <style:paragraph-properties fo:widows="0" fo:orphans="0" fo:text-align="justify" fo:text-indent="0.4923in">
        <style:tab-stops>
          <style:tab-stop style:type="left" style:position="1.3493in"/>
        </style:tab-stops>
      </style:paragraph-properties>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widows="0" fo:orphans="0" fo:text-align="justify" fo:text-indent="0.4923in"/>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P6681" style:parent-style-name="Normal" style:family="paragraph">
      <style:paragraph-properties fo:widows="0" fo:orphans="0" fo:text-align="justify" fo:text-indent="0.4923in">
        <style:tab-stops>
          <style:tab-stop style:type="left" style:position="1.3493in"/>
        </style:tab-stops>
      </style:paragraph-properties>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fo:color="#000000" style:font-size-complex="12pt" style:language-asian="lt" style:country-asian="LT"/>
    </style:style>
    <style:style style:name="P6684" style:parent-style-name="Normal" style:family="paragraph">
      <style:paragraph-properties fo:widows="0" fo:orphans="0" fo:text-align="justify" fo:text-indent="0.4923in">
        <style:tab-stops>
          <style:tab-stop style:type="left" style:position="1.3493in"/>
        </style:tab-stops>
      </style:paragraph-properties>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P6687" style:parent-style-name="Normal" style:family="paragraph">
      <style:paragraph-properties fo:widows="0" fo:orphans="0" fo:text-align="justify" fo:text-indent="0.4923in">
        <style:tab-stops>
          <style:tab-stop style:type="left" style:position="1.3493in"/>
        </style:tab-stops>
      </style:paragraph-properties>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widows="0" fo:orphans="0" fo:text-align="justify" fo:text-indent="0.4923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P6693" style:parent-style-name="Normal" style:family="paragraph">
      <style:paragraph-properties fo:widows="0" fo:orphans="0" fo:text-align="justify" fo:text-indent="0.4923in">
        <style:tab-stops>
          <style:tab-stop style:type="left" style:position="1.3493in"/>
        </style:tab-stops>
      </style:paragraph-properties>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P6696" style:parent-style-name="Normal" style:family="paragraph">
      <style:paragraph-properties fo:widows="0" fo:orphans="0" fo:text-align="justify" fo:text-indent="0.4923in">
        <style:tab-stops>
          <style:tab-stop style:type="left" style:position="1.1826in"/>
        </style:tab-stops>
      </style:paragraph-properties>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widows="0" fo:orphans="0" fo:text-align="justify" fo:text-indent="0.4923in">
        <style:tab-stops>
          <style:tab-stop style:type="left" style:position="0.0986in"/>
          <style:tab-stop style:type="left" style:position="1.1826in"/>
        </style:tab-stops>
      </style:paragraph-properties>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P6702" style:parent-style-name="Normal" style:family="paragraph">
      <style:paragraph-properties fo:widows="0" fo:orphans="0" fo:text-align="justify" fo:text-indent="0.4923in">
        <style:tab-stops>
          <style:tab-stop style:type="left" style:position="0.0986in"/>
          <style:tab-stop style:type="left" style:position="1.1826in"/>
        </style:tab-stops>
      </style:paragraph-properties>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P6705" style:parent-style-name="Normal" style:family="paragraph">
      <style:paragraph-properties fo:widows="0" fo:orphans="0" fo:text-align="justify" fo:text-indent="0.4923in">
        <style:tab-stops>
          <style:tab-stop style:type="left" style:position="0.0986in"/>
          <style:tab-stop style:type="left" style:position="1.3493in"/>
        </style:tab-stops>
      </style:paragraph-properties>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P6708" style:parent-style-name="Normal" style:family="paragraph">
      <style:paragraph-properties fo:widows="0" fo:orphans="0" fo:text-align="justify" fo:text-indent="0.4923in">
        <style:tab-stops>
          <style:tab-stop style:type="left" style:position="0.0986in"/>
        </style:tab-stops>
      </style:paragraph-properties>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widows="0" fo:orphans="0" fo:text-align="justify" fo:text-indent="0.4923in"/>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P6714" style:parent-style-name="Normal" style:family="paragraph">
      <style:paragraph-properties fo:widows="0" fo:orphans="0" fo:text-align="justify" fo:text-indent="0.4923in"/>
    </style:style>
    <style:style style:name="P6715"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6716" style:parent-style-name="DefaultParagraphFont" style:family="text">
      <style:text-properties fo:font-weight="bold" style:font-weight-asian="bold" fo:color="#000000" style:font-size-complex="12pt" style:language-asian="lt" style:country-asian="LT"/>
    </style:style>
    <style:style style:name="T6717" style:parent-style-name="DefaultParagraphFont" style:family="text">
      <style:text-properties fo:font-weight="bold" style:font-weight-asian="bold" fo:color="#000000" style:font-size-complex="12pt" style:language-asian="lt" style:country-asian="LT"/>
    </style:style>
    <style:style style:name="T6718" style:parent-style-name="DefaultParagraphFont" style:family="text">
      <style:text-properties fo:font-weight="bold" style:font-weight-asian="bold" fo:color="#000000" style:font-size-complex="12pt" style:language-asian="lt" style:country-asian="LT"/>
    </style:style>
    <style:style style:name="P6719" style:parent-style-name="Normal" style:family="paragraph">
      <style:paragraph-properties fo:keep-with-next="always" fo:keep-together="always" fo:widows="0" fo:orphans="0" fo:text-align="justify">
        <style:tab-stops>
          <style:tab-stop style:type="left" style:position="2.4534in"/>
        </style:tab-stops>
      </style:paragraph-properties>
      <style:text-properties fo:color="#000000" style:font-size-complex="12pt" style:language-asian="lt" style:country-asian="LT"/>
    </style:style>
    <style:style style:name="P6720" style:parent-style-name="Normal" style:family="paragraph">
      <style:paragraph-properties fo:widows="0" fo:orphans="0" fo:text-align="justify" fo:text-indent="0.4923in"/>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P6723" style:parent-style-name="Normal" style:family="paragraph">
      <style:paragraph-properties fo:widows="0" fo:orphans="0" fo:text-align="justify" fo:text-indent="0.4923in">
        <style:tab-stops>
          <style:tab-stop style:type="left" style:position="1.2041in"/>
        </style:tab-stops>
      </style:paragraph-properties>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widows="0" fo:orphans="0" fo:text-align="justify" fo:text-indent="0.4923in"/>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paragraph-properties fo:widows="0" fo:orphans="0" fo:text-align="justify" fo:text-indent="0.4923in">
        <style:tab-stops>
          <style:tab-stop style:type="left" style:position="1.2041in"/>
        </style:tab-stops>
      </style:paragraph-properties>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P6732" style:parent-style-name="Normal" style:family="paragraph">
      <style:paragraph-properties fo:widows="0" fo:orphans="0" fo:text-align="justify" fo:text-indent="0.4923in">
        <style:tab-stops>
          <style:tab-stop style:type="left" style:position="1.2041in"/>
        </style:tab-stops>
      </style:paragraph-properties>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P6735" style:parent-style-name="Normal" style:family="paragraph">
      <style:paragraph-properties fo:widows="0" fo:orphans="0" fo:text-align="justify" fo:text-indent="0.4923in">
        <style:tab-stops>
          <style:tab-stop style:type="left" style:position="1.2041in"/>
        </style:tab-stops>
      </style:paragraph-properties>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style:language-asian="lt" style:country-asian="LT"/>
    </style:style>
    <style:style style:name="P6738" style:parent-style-name="Normal" style:family="paragraph">
      <style:paragraph-properties fo:widows="0" fo:orphans="0" fo:text-align="justify" fo:text-indent="0.4923in">
        <style:tab-stops>
          <style:tab-stop style:type="left" style:position="1.2041in"/>
        </style:tab-stops>
      </style:paragraph-properties>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P6741" style:parent-style-name="Normal" style:family="paragraph">
      <style:paragraph-properties fo:widows="0" fo:orphans="0" fo:text-align="justify" fo:text-indent="0.4923in"/>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P6744" style:parent-style-name="Normal" style:family="paragraph">
      <style:paragraph-properties fo:widows="0" fo:orphans="0" fo:text-align="justify" fo:text-indent="0.4923in">
        <style:tab-stops>
          <style:tab-stop style:type="left" style:position="1.3201in"/>
        </style:tab-stops>
      </style:paragraph-properties>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P6747" style:parent-style-name="Normal" style:family="paragraph">
      <style:paragraph-properties fo:widows="0" fo:orphans="0" fo:text-align="justify" fo:text-indent="0.4923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P6750" style:parent-style-name="Normal" style:family="paragraph">
      <style:paragraph-properties fo:widows="0" fo:orphans="0" fo:text-align="justify" fo:text-indent="0.4923in">
        <style:tab-stops>
          <style:tab-stop style:type="left" style:position="1.3201in"/>
        </style:tab-stops>
      </style:paragraph-properties>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P6753" style:parent-style-name="Normal" style:family="paragraph">
      <style:paragraph-properties fo:widows="0" fo:orphans="0" fo:text-align="justify" fo:text-indent="0.4923in">
        <style:tab-stops>
          <style:tab-stop style:type="left" style:position="1.3201in"/>
        </style:tab-stops>
      </style:paragraph-properties>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P6756" style:parent-style-name="Normal" style:family="paragraph">
      <style:paragraph-properties fo:widows="0" fo:orphans="0" fo:text-align="justify" fo:text-indent="0.4923in">
        <style:tab-stops>
          <style:tab-stop style:type="left" style:position="1.3201in"/>
        </style:tab-stops>
      </style:paragraph-properties>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P6759" style:parent-style-name="Normal" style:family="paragraph">
      <style:paragraph-properties fo:widows="0" fo:orphans="0" fo:text-align="justify" fo:text-indent="0.4923in">
        <style:tab-stops>
          <style:tab-stop style:type="left" style:position="1.3201in"/>
        </style:tab-stops>
      </style:paragraph-properties>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P6762" style:parent-style-name="Normal" style:family="paragraph">
      <style:paragraph-properties fo:widows="0" fo:orphans="0" fo:text-align="justify" fo:text-indent="0.4923in">
        <style:tab-stops>
          <style:tab-stop style:type="left" style:position="1.3201in"/>
        </style:tab-stops>
      </style:paragraph-properties>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P6765" style:parent-style-name="Normal" style:family="paragraph">
      <style:paragraph-properties fo:widows="0" fo:orphans="0" fo:text-align="justify" fo:text-indent="0.4923in">
        <style:tab-stops>
          <style:tab-stop style:type="left" style:position="1.3201in"/>
        </style:tab-stops>
      </style:paragraph-properties>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P6768" style:parent-style-name="Normal" style:family="paragraph">
      <style:paragraph-properties fo:widows="0" fo:orphans="0" fo:text-align="justify" fo:text-indent="0.4923in">
        <style:tab-stops>
          <style:tab-stop style:type="left" style:position="1.2041in"/>
        </style:tab-stops>
      </style:paragraph-properties>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P6771" style:parent-style-name="Normal" style:family="paragraph">
      <style:paragraph-properties fo:widows="0" fo:orphans="0" fo:text-align="justify" fo:text-indent="0.4923in">
        <style:tab-stops>
          <style:tab-stop style:type="left" style:position="1.2041in"/>
        </style:tab-stops>
      </style:paragraph-properties>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P6774" style:parent-style-name="Normal" style:family="paragraph">
      <style:paragraph-properties fo:widows="0" fo:orphans="0" fo:text-align="justify" fo:text-indent="0.4923in">
        <style:tab-stops>
          <style:tab-stop style:type="left" style:position="1.2041in"/>
        </style:tab-stops>
      </style:paragraph-properties>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P6777" style:parent-style-name="Normal" style:family="paragraph">
      <style:paragraph-properties fo:widows="0" fo:orphans="0" fo:text-align="justify" fo:text-indent="0.4923in">
        <style:tab-stops>
          <style:tab-stop style:type="left" style:position="1.209in"/>
        </style:tab-stops>
      </style:paragraph-properties>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paragraph-properties fo:widows="0" fo:orphans="0" fo:text-align="justify" fo:text-indent="0.4923in"/>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P6783" style:parent-style-name="Normal" style:family="paragraph">
      <style:paragraph-properties fo:widows="0" fo:orphans="0" fo:text-align="justify" fo:text-indent="0.4923in">
        <style:tab-stops>
          <style:tab-stop style:type="left" style:position="1.209in"/>
        </style:tab-stops>
      </style:paragraph-properties>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P6786" style:parent-style-name="Normal" style:family="paragraph">
      <style:paragraph-properties fo:widows="0" fo:orphans="0" fo:text-align="justify" fo:text-indent="0.4923in">
        <style:tab-stops>
          <style:tab-stop style:type="left" style:position="1.209in"/>
        </style:tab-stops>
      </style:paragraph-properties>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widows="0" fo:orphans="0" fo:text-align="justify" fo:text-indent="0.4923in">
        <style:tab-stops>
          <style:tab-stop style:type="left" style:position="1.209in"/>
        </style:tab-stops>
      </style:paragraph-properties>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paragraph-properties fo:widows="0" fo:orphans="0" fo:text-align="justify" fo:text-indent="0.4923in">
        <style:tab-stops>
          <style:tab-stop style:type="left" style:position="1.209in"/>
        </style:tab-stops>
      </style:paragraph-properties>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P6795" style:parent-style-name="Normal" style:family="paragraph">
      <style:paragraph-properties fo:widows="0" fo:orphans="0" fo:text-align="justify" fo:text-indent="0.4923in">
        <style:tab-stops>
          <style:tab-stop style:type="left" style:position="1.209in"/>
        </style:tab-stops>
      </style:paragraph-properties>
    </style:style>
    <style:style style:name="P6796" style:parent-style-name="Normal" style:family="paragraph">
      <style:paragraph-properties fo:keep-with-next="always" fo:keep-together="always" fo:widows="0" fo:orphans="0" fo:text-align="center">
        <style:tab-stops>
          <style:tab-stop style:type="left" style:position="0.4506in"/>
        </style:tab-stops>
      </style:paragraph-properties>
    </style:style>
    <style:style style:name="T6797" style:parent-style-name="DefaultParagraphFont" style:family="text">
      <style:text-properties fo:font-weight="bold" style:font-weight-asian="bold" fo:color="#000000" style:font-size-complex="12pt" style:language-asian="lt" style:country-asian="LT"/>
    </style:style>
    <style:style style:name="T6798" style:parent-style-name="DefaultParagraphFont" style:family="text">
      <style:text-properties fo:font-weight="bold" style:font-weight-asian="bold" fo:color="#000000" style:font-size-complex="12pt" style:language-asian="lt" style:country-asian="LT"/>
    </style:style>
    <style:style style:name="P6799" style:parent-style-name="Normal" style:family="paragraph">
      <style:paragraph-properties fo:keep-with-next="always" fo:keep-together="always" fo:widows="0" fo:orphans="0" fo:text-align="center"/>
    </style:style>
    <style:style style:name="T6800" style:parent-style-name="DefaultParagraphFont" style:family="text">
      <style:text-properties fo:font-weight="bold" style:font-weight-asian="bold" fo:color="#000000" style:font-size-complex="12pt" style:language-asian="lt" style:country-asian="LT"/>
    </style:style>
    <style:style style:name="P6801"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6802" style:parent-style-name="Normal" style:family="paragraph">
      <style:paragraph-properties fo:widows="0" fo:orphans="0" fo:text-align="justify" fo:text-indent="0.4923in">
        <style:tab-stops>
          <style:tab-stop style:type="left" style:position="1.209in"/>
        </style:tab-stops>
      </style:paragraph-properties>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P6805" style:parent-style-name="Normal" style:family="paragraph">
      <style:paragraph-properties fo:widows="0" fo:orphans="0" fo:text-align="justify" fo:text-indent="0.4923in">
        <style:tab-stops>
          <style:tab-stop style:type="left" style:position="1.209in"/>
        </style:tab-stops>
      </style:paragraph-properties>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P6808" style:parent-style-name="Normal" style:family="paragraph">
      <style:paragraph-properties fo:widows="0" fo:orphans="0" fo:text-align="justify" fo:text-indent="0.4923in">
        <style:tab-stops>
          <style:tab-stop style:type="left" style:position="1.209in"/>
        </style:tab-stops>
      </style:paragraph-properties>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paragraph-properties fo:widows="0" fo:orphans="0" fo:text-align="justify" fo:text-indent="0.4923in">
        <style:tab-stops>
          <style:tab-stop style:type="left" style:position="1.209in"/>
        </style:tab-stops>
      </style:paragraph-properties>
    </style:style>
    <style:style style:name="P6812" style:parent-style-name="Normal" style:family="paragraph">
      <style:paragraph-properties fo:keep-with-next="always" fo:keep-together="always" fo:widows="0" fo:orphans="0" fo:text-align="center">
        <style:tab-stops>
          <style:tab-stop style:type="left" style:position="0.75in"/>
        </style:tab-stops>
      </style:paragraph-properties>
    </style:style>
    <style:style style:name="T6813" style:parent-style-name="DefaultParagraphFont" style:family="text">
      <style:text-properties fo:font-weight="bold" style:font-weight-asian="bold" fo:color="#000000" style:font-size-complex="12pt" style:language-asian="lt" style:country-asian="LT"/>
    </style:style>
    <style:style style:name="T6814" style:parent-style-name="DefaultParagraphFont" style:family="text">
      <style:text-properties fo:font-weight="bold" style:font-weight-asian="bold" fo:color="#000000" style:font-size-complex="12pt" style:language-asian="lt" style:country-asian="LT"/>
    </style:style>
    <style:style style:name="P6815" style:parent-style-name="Normal" style:family="paragraph">
      <style:paragraph-properties fo:keep-with-next="always" fo:keep-together="always" fo:widows="0" fo:orphans="0" fo:text-align="center"/>
    </style:style>
    <style:style style:name="T6816" style:parent-style-name="DefaultParagraphFont" style:family="text">
      <style:text-properties fo:font-weight="bold" style:font-weight-asian="bold" fo:color="#000000" style:font-size-complex="12pt" style:language-asian="lt" style:country-asian="LT"/>
    </style:style>
    <style:style style:name="P6817"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818" style:parent-style-name="Normal" style:family="paragraph">
      <style:paragraph-properties fo:widows="0" fo:orphans="0" fo:text-align="justify" fo:text-indent="0.4923in"/>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paragraph-properties fo:widows="0" fo:orphans="0" fo:text-align="justify" fo:text-indent="0.4923in">
        <style:tab-stops>
          <style:tab-stop style:type="left" style:position="1.209in"/>
        </style:tab-stops>
      </style:paragraph-properties>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paragraph-properties fo:widows="0" fo:orphans="0" fo:text-align="justify" fo:text-indent="0.4923in"/>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widows="0" fo:orphans="0" fo:text-align="justify" fo:text-indent="0.4923in">
        <style:tab-stops>
          <style:tab-stop style:type="left" style:position="1.227in"/>
        </style:tab-stops>
      </style:paragraph-properties>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P6830" style:parent-style-name="Normal" style:family="paragraph">
      <style:paragraph-properties fo:widows="0" fo:orphans="0" fo:text-align="justify" fo:text-indent="0.4923in">
        <style:tab-stops>
          <style:tab-stop style:type="left" style:position="1.234in"/>
        </style:tab-stops>
      </style:paragraph-properties>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P6833" style:parent-style-name="Normal" style:family="paragraph">
      <style:paragraph-properties fo:widows="0" fo:orphans="0" fo:text-align="justify" fo:text-indent="0.4923in">
        <style:tab-stops>
          <style:tab-stop style:type="left" style:position="1.227in"/>
        </style:tab-stops>
      </style:paragraph-properties>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P6836" style:parent-style-name="Normal" style:family="paragraph">
      <style:paragraph-properties fo:widows="0" fo:orphans="0" fo:text-align="justify" fo:text-indent="0.4923in">
        <style:tab-stops>
          <style:tab-stop style:type="left" style:position="1.1833in"/>
        </style:tab-stops>
      </style:paragraph-properties>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P6839" style:parent-style-name="Normal" style:family="paragraph">
      <style:paragraph-properties fo:widows="0" fo:orphans="0" fo:text-align="justify" fo:text-indent="0.4923in">
        <style:tab-stops>
          <style:tab-stop style:type="left" style:position="1.1833in"/>
        </style:tab-stops>
      </style:paragraph-properties>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P6842" style:parent-style-name="Normal" style:family="paragraph">
      <style:paragraph-properties fo:widows="0" fo:orphans="0" fo:text-align="justify" fo:text-indent="0.4923in">
        <style:tab-stops>
          <style:tab-stop style:type="left" style:position="1.1833in"/>
        </style:tab-stops>
      </style:paragraph-properties>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P6845" style:parent-style-name="Normal" style:family="paragraph">
      <style:paragraph-properties fo:widows="0" fo:orphans="0" fo:text-align="justify" fo:text-indent="0.4923in">
        <style:tab-stops>
          <style:tab-stop style:type="left" style:position="1.1833in"/>
        </style:tab-stops>
      </style:paragraph-properties>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P6848" style:parent-style-name="Normal" style:family="paragraph">
      <style:paragraph-properties fo:widows="0" fo:orphans="0" fo:text-align="justify" fo:text-indent="0.4923in">
        <style:tab-stops>
          <style:tab-stop style:type="left" style:position="1.1833in"/>
        </style:tab-stops>
      </style:paragraph-properties>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P6851" style:parent-style-name="Normal" style:family="paragraph">
      <style:paragraph-properties fo:widows="0" fo:orphans="0" fo:text-align="justify" fo:text-indent="0.4923in">
        <style:tab-stops>
          <style:tab-stop style:type="left" style:position="1.1833in"/>
        </style:tab-stops>
      </style:paragraph-properties>
    </style:style>
    <style:style style:name="P6852"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6853" style:parent-style-name="DefaultParagraphFont" style:family="text">
      <style:text-properties fo:font-weight="bold" style:font-weight-asian="bold" fo:color="#000000" style:font-size-complex="12pt" style:language-asian="lt" style:country-asian="LT"/>
    </style:style>
    <style:style style:name="T6854" style:parent-style-name="DefaultParagraphFont" style:family="text">
      <style:text-properties fo:font-weight="bold" style:font-weight-asian="bold" fo:color="#000000" style:font-size-complex="12pt" style:language-asian="lt" style:country-asian="LT"/>
    </style:style>
    <style:style style:name="T6855" style:parent-style-name="DefaultParagraphFont" style:family="text">
      <style:text-properties fo:font-weight="bold" style:font-weight-asian="bold" fo:color="#000000" style:font-size-complex="12pt" style:language-asian="lt" style:country-asian="LT"/>
    </style:style>
    <style:style style:name="P6856" style:parent-style-name="Normal" style:family="paragraph">
      <style:paragraph-properties fo:keep-with-next="always" fo:keep-together="always" fo:widows="0" fo:orphans="0" fo:text-align="center">
        <style:tab-stops>
          <style:tab-stop style:type="left" style:position="2.3826in"/>
        </style:tab-stops>
      </style:paragraph-properties>
      <style:text-properties fo:font-weight="bold" style:font-weight-asian="bold" fo:color="#000000" style:font-size-complex="12pt" style:language-asian="lt" style:country-asian="LT"/>
    </style:style>
    <style:style style:name="P6857" style:parent-style-name="Normal" style:family="paragraph">
      <style:paragraph-properties fo:widows="0" fo:orphans="0" fo:text-align="justify" fo:text-indent="0.4923in">
        <style:tab-stops>
          <style:tab-stop style:type="left" style:position="1.1833in"/>
        </style:tab-stops>
      </style:paragraph-properties>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8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P6862" style:parent-style-name="Normal" style:family="paragraph">
      <style:paragraph-properties fo:widows="0" fo:orphans="0" fo:text-align="justify" fo:text-indent="0.4923in">
        <style:tab-stops>
          <style:tab-stop style:type="left" style:position="1.1833in"/>
        </style:tab-stops>
      </style:paragraph-properties>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P6865" style:parent-style-name="Normal" style:family="paragraph">
      <style:paragraph-properties fo:widows="0" fo:orphans="0" fo:text-align="justify" fo:text-indent="0.4923in"/>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P6868" style:parent-style-name="Normal" style:family="paragraph">
      <style:paragraph-properties fo:widows="0" fo:orphans="0" fo:text-align="justify" fo:text-indent="0.4923in">
        <style:tab-stops>
          <style:tab-stop style:type="left" style:position="1.1833in"/>
        </style:tab-stops>
      </style:paragraph-properties>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P6871" style:parent-style-name="Normal" style:family="paragraph">
      <style:paragraph-properties fo:widows="0" fo:orphans="0" fo:text-align="justify" fo:text-indent="0.4923in">
        <style:tab-stops>
          <style:tab-stop style:type="left" style:position="1.1833in"/>
        </style:tab-stops>
      </style:paragraph-properties>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paragraph-properties fo:widows="0" fo:orphans="0"/>
      <style:text-properties fo:color="#000000" style:font-size-complex="12pt" style:language-asian="lt" style:country-asian="LT"/>
    </style:style>
    <style:style style:name="P6875" style:parent-style-name="Normal" style:family="paragraph">
      <style:paragraph-properties fo:widows="0" fo:orphans="0"/>
      <style:text-properties fo:color="#000000" style:font-size-complex="12pt" style:language-asian="lt" style:country-asian="LT"/>
    </style:style>
    <style:style style:name="P6876" style:parent-style-name="Normal" style:family="paragraph">
      <style:paragraph-properties fo:widows="0" fo:orphans="0"/>
      <style:text-properties fo:color="#000000" style:font-size-complex="12pt" style:language-asian="lt" style:country-asian="LT"/>
    </style:style>
    <style:style style:name="P6877"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6878" style:parent-style-name="Normal" style:family="paragraph">
      <style:paragraph-properties fo:widows="0" fo:orphans="0"/>
    </style:style>
    <style:style style:name="P6879" style:parent-style-name="Normal" style:family="paragraph">
      <style:paragraph-properties fo:widows="0" fo:orphans="0" fo:text-indent="3.9375in"/>
    </style:style>
    <style:style style:name="P6880" style:parent-style-name="Normal" style:family="paragraph">
      <style:paragraph-properties fo:break-before="page"/>
    </style:style>
    <style:style style:name="P6881" style:parent-style-name="Normal" style:family="paragraph">
      <style:paragraph-properties fo:widows="0" fo:orphans="0" fo:text-indent="3.9375in"/>
      <style:text-properties fo:color="#000000" style:font-size-complex="12pt" style:language-asian="lt" style:country-asian="LT"/>
    </style:style>
    <style:style style:name="P6882" style:parent-style-name="Normal" style:family="paragraph">
      <style:paragraph-properties fo:widows="0" fo:orphans="0" fo:text-indent="3.9375in"/>
      <style:text-properties fo:color="#000000" style:font-size-complex="12pt" style:language-asian="lt" style:country-asian="LT"/>
    </style:style>
    <style:style style:name="P6883" style:parent-style-name="Normal" style:family="paragraph">
      <style:paragraph-properties fo:widows="0" fo:orphans="0" fo:text-indent="3.9375in"/>
      <style:text-properties fo:color="#000000" style:font-size-complex="12pt" style:language-asian="lt" style:country-asian="LT"/>
    </style:style>
    <style:style style:name="P6884"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6885"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6886" style:parent-style-name="Normal" style:family="paragraph">
      <style:paragraph-properties fo:widows="0" fo:orphans="0" fo:text-align="center">
        <style:tab-stops>
          <style:tab-stop style:type="left" style:position="5.1187in"/>
        </style:tab-stops>
      </style:paragraph-properties>
    </style:style>
    <style:style style:name="T6887" style:parent-style-name="DefaultParagraphFont" style:family="text">
      <style:text-properties fo:font-weight="bold" style:font-weight-asian="bold" fo:color="#000000" style:font-size-complex="12pt" style:language-asian="lt" style:country-asian="LT"/>
    </style:style>
    <style:style style:name="P6888" style:parent-style-name="Normal" style:family="paragraph">
      <style:paragraph-properties fo:widows="0" fo:orphans="0" fo:text-align="center">
        <style:tab-stops>
          <style:tab-stop style:type="left" style:position="5.1187in"/>
        </style:tab-stops>
      </style:paragraph-properties>
      <style:text-properties fo:font-weight="bold" style:font-weight-asian="bold" fo:color="#000000" style:font-size-complex="12pt" style:language-asian="lt" style:country-asian="LT"/>
    </style:style>
    <style:style style:name="P6889" style:parent-style-name="Normal" style:family="paragraph">
      <style:paragraph-properties fo:widows="0" fo:orphans="0" fo:text-align="center">
        <style:tab-stops>
          <style:tab-stop style:type="left" style:position="5.1187in"/>
        </style:tab-stops>
      </style:paragraph-properties>
    </style:style>
    <style:style style:name="T6890" style:parent-style-name="DefaultParagraphFont" style:family="text">
      <style:text-properties fo:font-weight="bold" style:font-weight-asian="bold" fo:color="#000000" style:font-size-complex="12pt" style:language-asian="lt" style:country-asian="LT"/>
    </style:style>
    <style:style style:name="T6891" style:parent-style-name="DefaultParagraphFont" style:family="text">
      <style:text-properties fo:font-weight="bold" style:font-weight-asian="bold" fo:color="#000000" style:font-size-complex="12pt" style:language-asian="lt" style:country-asian="LT"/>
    </style:style>
    <style:style style:name="T6892" style:parent-style-name="DefaultParagraphFont" style:family="text">
      <style:text-properties fo:font-weight="bold" style:font-weight-asian="bold" fo:color="#000000" style:font-size-complex="12pt" style:language-asian="lt" style:country-asian="LT"/>
    </style:style>
    <style:style style:name="P6893" style:parent-style-name="Normal" style:family="paragraph">
      <style:paragraph-properties fo:widows="0" fo:orphans="0" fo:margin-left="0.75in">
        <style:tab-stops>
          <style:tab-stop style:type="left" style:position="4.3687in"/>
        </style:tab-stops>
      </style:paragraph-properties>
      <style:text-properties fo:font-weight="bold" style:font-weight-asian="bold" fo:color="#000000" style:font-size-complex="12pt" style:language-asian="lt" style:country-asian="LT"/>
    </style:style>
    <style:style style:name="P6894" style:parent-style-name="Normal" style:family="paragraph">
      <style:paragraph-properties fo:widows="0" fo:orphans="0" fo:text-align="justify" fo:text-indent="0.4923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P6897" style:parent-style-name="Normal" style:family="paragraph">
      <style:paragraph-properties fo:widows="0" fo:orphans="0" fo:text-align="justify" fo:text-indent="0.4923in">
        <style:tab-stops>
          <style:tab-stop style:type="left" style:position="1.1229in"/>
        </style:tab-stops>
      </style:paragraph-properties>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P6900" style:parent-style-name="Normal" style:family="paragraph">
      <style:paragraph-properties fo:widows="0" fo:orphans="0" fo:text-align="justify" fo:text-indent="0.4923in">
        <style:tab-stops>
          <style:tab-stop style:type="left" style:position="1.1229in"/>
        </style:tab-stops>
      </style:paragraph-properties>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P6903" style:parent-style-name="Normal" style:family="paragraph">
      <style:paragraph-properties fo:widows="0" fo:orphans="0" fo:text-align="justify" fo:text-indent="0.4923in">
        <style:tab-stops>
          <style:tab-stop style:type="left" style:position="1.1229in"/>
        </style:tab-stops>
      </style:paragraph-properties>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widows="0" fo:orphans="0" fo:text-align="justify" fo:text-indent="0.4923in">
        <style:tab-stops>
          <style:tab-stop style:type="left" style:position="1.1229in"/>
        </style:tab-stops>
      </style:paragraph-properties>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P6909" style:parent-style-name="Normal" style:family="paragraph">
      <style:paragraph-properties fo:widows="0" fo:orphans="0" fo:text-align="justify" fo:text-indent="0.4923in">
        <style:tab-stops>
          <style:tab-stop style:type="left" style:position="1.1229in"/>
        </style:tab-stops>
      </style:paragraph-properties>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P6912" style:parent-style-name="Normal" style:family="paragraph">
      <style:paragraph-properties fo:widows="0" fo:orphans="0" fo:text-align="justify" fo:text-indent="0.4923in">
        <style:tab-stops>
          <style:tab-stop style:type="left" style:position="1.1229in"/>
        </style:tab-stops>
      </style:paragraph-properties>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P6915" style:parent-style-name="Normal" style:family="paragraph">
      <style:paragraph-properties fo:widows="0" fo:orphans="0" fo:text-align="justify" fo:text-indent="0.4923in">
        <style:tab-stops>
          <style:tab-stop style:type="left" style:position="1.1437in"/>
        </style:tab-stops>
      </style:paragraph-properties>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P6918" style:parent-style-name="Normal" style:family="paragraph">
      <style:paragraph-properties fo:widows="0" fo:orphans="0" fo:text-align="justify" fo:text-indent="0.4923in">
        <style:tab-stops>
          <style:tab-stop style:type="left" style:position="1.1437in"/>
        </style:tab-stops>
      </style:paragraph-properties>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P6921" style:parent-style-name="Normal" style:family="paragraph">
      <style:paragraph-properties fo:widows="0" fo:orphans="0" fo:text-align="justify" fo:text-indent="0.4923in">
        <style:tab-stops>
          <style:tab-stop style:type="left" style:position="1.3166in"/>
        </style:tab-stops>
      </style:paragraph-properties>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P6924" style:parent-style-name="Normal" style:family="paragraph">
      <style:paragraph-properties fo:widows="0" fo:orphans="0" fo:text-align="justify" fo:text-indent="0.4923in">
        <style:tab-stops>
          <style:tab-stop style:type="left" style:position="1.3166in"/>
        </style:tab-stops>
      </style:paragraph-properties>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P6927" style:parent-style-name="Normal" style:family="paragraph">
      <style:paragraph-properties fo:widows="0" fo:orphans="0" fo:text-align="justify" fo:text-indent="0.4923in">
        <style:tab-stops>
          <style:tab-stop style:type="left" style:position="1.3166in"/>
        </style:tab-stops>
      </style:paragraph-properties>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widows="0" fo:orphans="0" fo:text-align="justify" fo:text-indent="0.4923in">
        <style:tab-stops>
          <style:tab-stop style:type="left" style:position="1.3166in"/>
        </style:tab-stops>
      </style:paragraph-properties>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widows="0" fo:orphans="0" fo:text-align="justify" fo:text-indent="0.4923in">
        <style:tab-stops>
          <style:tab-stop style:type="left" style:position="1.1229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widows="0" fo:orphans="0" fo:text-align="justify" fo:text-indent="0.4923in">
        <style:tab-stops>
          <style:tab-stop style:type="left" style:position="1.1229in"/>
        </style:tab-stops>
      </style:paragraph-properties>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P6939" style:parent-style-name="Normal" style:family="paragraph">
      <style:paragraph-properties fo:widows="0" fo:orphans="0" fo:text-align="justify" fo:text-indent="0.4923in">
        <style:tab-stops>
          <style:tab-stop style:type="left" style:position="1.1229in"/>
        </style:tab-stops>
      </style:paragraph-properties>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P6942" style:parent-style-name="Normal" style:family="paragraph">
      <style:paragraph-properties fo:widows="0" fo:orphans="0" fo:text-align="justify" fo:text-indent="0.4923in">
        <style:tab-stops>
          <style:tab-stop style:type="left" style:position="1.1229in"/>
        </style:tab-stops>
      </style:paragraph-properties>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P6945" style:parent-style-name="Normal" style:family="paragraph">
      <style:paragraph-properties fo:widows="0" fo:orphans="0" fo:text-align="justify" fo:text-indent="0.4923in">
        <style:tab-stops>
          <style:tab-stop style:type="left" style:position="1.1229in"/>
        </style:tab-stops>
      </style:paragraph-properties>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P6948" style:parent-style-name="Normal" style:family="paragraph">
      <style:paragraph-properties fo:widows="0" fo:orphans="0" fo:text-align="justify" fo:text-indent="0.4923in">
        <style:tab-stops>
          <style:tab-stop style:type="left" style:position="1.1229in"/>
        </style:tab-stops>
      </style:paragraph-properties>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P6951" style:parent-style-name="Normal" style:family="paragraph">
      <style:paragraph-properties fo:widows="0" fo:orphans="0" fo:text-align="justify" fo:text-indent="0.4923in">
        <style:tab-stops>
          <style:tab-stop style:type="left" style:position="1.1229in"/>
        </style:tab-stops>
      </style:paragraph-properties>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P6954" style:parent-style-name="Normal" style:family="paragraph">
      <style:paragraph-properties fo:widows="0" fo:orphans="0" fo:text-align="justify" fo:text-indent="0.4923in">
        <style:tab-stops>
          <style:tab-stop style:type="left" style:position="1.1229in"/>
        </style:tab-stops>
      </style:paragraph-properties>
    </style:style>
    <style:style style:name="P6955" style:parent-style-name="Normal" style:family="paragraph">
      <style:paragraph-properties fo:widows="0" fo:orphans="0" fo:text-align="justify" fo:text-indent="0.4923in">
        <style:tab-stops>
          <style:tab-stop style:type="left" style:position="1.1229in"/>
        </style:tab-stops>
      </style:paragraph-properties>
    </style:style>
    <style:style style:name="T6956" style:parent-style-name="DefaultParagraphFont" style:family="text">
      <style:text-properties fo:font-weight="bold" style:font-weight-asian="bold" fo:color="#000000" style:font-size-complex="12pt" style:language-asian="lt" style:country-asian="LT"/>
    </style:style>
    <style:style style:name="T6957" style:parent-style-name="DefaultParagraphFont" style:family="text">
      <style:text-properties fo:font-weight="bold" style:font-weight-asian="bold" fo:color="#000000" style:font-size-complex="12pt" style:language-asian="lt" style:country-asian="LT"/>
    </style:style>
    <style:style style:name="P6958" style:parent-style-name="Normal" style:family="paragraph">
      <style:paragraph-properties fo:widows="0" fo:orphans="0" fo:text-align="center"/>
    </style:style>
    <style:style style:name="T6959" style:parent-style-name="DefaultParagraphFont" style:family="text">
      <style:text-properties fo:font-weight="bold" style:font-weight-asian="bold" fo:color="#000000" style:font-size-complex="12pt" style:language-asian="lt" style:country-asian="LT"/>
    </style:style>
    <style:style style:name="P6960" style:parent-style-name="Normal" style:family="paragraph">
      <style:paragraph-properties fo:widows="0" fo:orphans="0" fo:text-align="center"/>
      <style:text-properties fo:color="#000000" style:font-size-complex="12pt" style:language-asian="lt" style:country-asian="LT"/>
    </style:style>
    <style:style style:name="P6961" style:parent-style-name="Normal" style:family="paragraph">
      <style:paragraph-properties fo:widows="0" fo:orphans="0" fo:text-align="justify" fo:text-indent="0.4923in">
        <style:tab-stops>
          <style:tab-stop style:type="left" style:position="1.1777in"/>
        </style:tab-stops>
      </style:paragraph-properties>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P6964" style:parent-style-name="Normal" style:family="paragraph">
      <style:paragraph-properties fo:widows="0" fo:orphans="0" fo:text-align="justify" fo:text-indent="0.4923in">
        <style:tab-stops>
          <style:tab-stop style:type="left" style:position="1.1777in"/>
        </style:tab-stops>
      </style:paragraph-properties>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P6967" style:parent-style-name="Normal" style:family="paragraph">
      <style:paragraph-properties fo:widows="0" fo:orphans="0" fo:text-align="justify" fo:text-indent="0.4923in">
        <style:tab-stops>
          <style:tab-stop style:type="left" style:position="1.3354in"/>
        </style:tab-stops>
      </style:paragraph-properties>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paragraph-properties fo:widows="0" fo:orphans="0" fo:text-align="justify" fo:text-indent="0.4923in">
        <style:tab-stops>
          <style:tab-stop style:type="left" style:position="1.3354in"/>
        </style:tab-stops>
      </style:paragraph-properties>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P6973" style:parent-style-name="Normal" style:family="paragraph">
      <style:paragraph-properties fo:widows="0" fo:orphans="0" fo:text-align="justify" fo:text-indent="0.4923in">
        <style:tab-stops>
          <style:tab-stop style:type="left" style:position="1.3354in"/>
        </style:tab-stops>
      </style:paragraph-properties>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P6976" style:parent-style-name="Normal" style:family="paragraph">
      <style:paragraph-properties fo:widows="0" fo:orphans="0" fo:text-align="justify" fo:text-indent="0.4923in">
        <style:tab-stops>
          <style:tab-stop style:type="left" style:position="1.3354in"/>
        </style:tab-stops>
      </style:paragraph-properties>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paragraph-properties fo:widows="0" fo:orphans="0" fo:text-align="justify" fo:text-indent="0.4923in">
        <style:tab-stops>
          <style:tab-stop style:type="left" style:position="1.3354in"/>
        </style:tab-stops>
      </style:paragraph-properties>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P6982" style:parent-style-name="Normal" style:family="paragraph">
      <style:paragraph-properties fo:widows="0" fo:orphans="0" fo:text-align="justify" fo:text-indent="0.4923in">
        <style:tab-stops>
          <style:tab-stop style:type="left" style:position="1.3354in"/>
        </style:tab-stops>
      </style:paragraph-properties>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P6985" style:parent-style-name="Normal" style:family="paragraph">
      <style:paragraph-properties fo:widows="0" fo:orphans="0" fo:text-align="justify" fo:text-indent="0.4923in">
        <style:tab-stops>
          <style:tab-stop style:type="left" style:position="1.3354in"/>
        </style:tab-stops>
      </style:paragraph-properties>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widows="0" fo:orphans="0" fo:text-align="justify" fo:text-indent="0.4923in">
        <style:tab-stops>
          <style:tab-stop style:type="left" style:position="1.3354in"/>
        </style:tab-stops>
      </style:paragraph-properties>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paragraph-properties fo:widows="0" fo:orphans="0" fo:text-align="justify" fo:text-indent="0.4923in">
        <style:tab-stops>
          <style:tab-stop style:type="left" style:position="1.3354in"/>
        </style:tab-stops>
      </style:paragraph-properties>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P6994" style:parent-style-name="Normal" style:family="paragraph">
      <style:paragraph-properties fo:widows="0" fo:orphans="0" fo:text-align="justify" fo:text-indent="0.4923in">
        <style:tab-stops>
          <style:tab-stop style:type="left" style:position="1.1777in"/>
        </style:tab-stops>
      </style:paragraph-properties>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widows="0" fo:orphans="0" fo:text-align="justify" fo:text-indent="0.4923in">
        <style:tab-stops>
          <style:tab-stop style:type="left" style:position="1.3354in"/>
        </style:tab-stops>
      </style:paragraph-properties>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widows="0" fo:orphans="0" fo:text-align="justify" fo:text-indent="0.4923in">
        <style:tab-stops>
          <style:tab-stop style:type="left" style:position="1.3354in"/>
        </style:tab-stops>
      </style:paragraph-properties>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widows="0" fo:orphans="0" fo:text-align="justify" fo:text-indent="0.4923in">
        <style:tab-stops>
          <style:tab-stop style:type="left" style:position="1.3354in"/>
        </style:tab-stops>
      </style:paragraph-properties>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P7006" style:parent-style-name="Normal" style:family="paragraph">
      <style:paragraph-properties fo:widows="0" fo:orphans="0" fo:text-align="justify" fo:text-indent="0.4923in">
        <style:tab-stops>
          <style:tab-stop style:type="left" style:position="1.3354in"/>
        </style:tab-stops>
      </style:paragraph-properties>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P7009" style:parent-style-name="Normal" style:family="paragraph">
      <style:paragraph-properties fo:widows="0" fo:orphans="0" fo:text-align="justify" fo:text-indent="0.4923in">
        <style:tab-stops>
          <style:tab-stop style:type="left" style:position="1.1777in"/>
        </style:tab-stops>
      </style:paragraph-properties>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P7012" style:parent-style-name="Normal" style:family="paragraph">
      <style:paragraph-properties fo:widows="0" fo:orphans="0" fo:text-align="justify" fo:text-indent="0.4923in">
        <style:tab-stops>
          <style:tab-stop style:type="left" style:position="1.1777in"/>
        </style:tab-stops>
      </style:paragraph-properties>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P7015" style:parent-style-name="Normal" style:family="paragraph">
      <style:paragraph-properties fo:widows="0" fo:orphans="0" fo:text-align="justify" fo:text-indent="0.4923in">
        <style:tab-stops>
          <style:tab-stop style:type="left" style:position="1.3354in"/>
        </style:tab-stops>
      </style:paragraph-properties>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P7018" style:parent-style-name="Normal" style:family="paragraph">
      <style:paragraph-properties fo:widows="0" fo:orphans="0" fo:text-align="justify" fo:text-indent="0.4923in">
        <style:tab-stops>
          <style:tab-stop style:type="left" style:position="1.3354in"/>
        </style:tab-stops>
      </style:paragraph-properties>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P7021" style:parent-style-name="Normal" style:family="paragraph">
      <style:paragraph-properties fo:widows="0" fo:orphans="0" fo:text-align="justify" fo:text-indent="0.4923in"/>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widows="0" fo:orphans="0" fo:text-align="justify" fo:text-indent="0.4923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P7027" style:parent-style-name="Normal" style:family="paragraph">
      <style:paragraph-properties fo:widows="0" fo:orphans="0" fo:text-align="justify" fo:text-indent="0.4923in">
        <style:tab-stops>
          <style:tab-stop style:type="left" style:position="1.3354in"/>
        </style:tab-stops>
      </style:paragraph-properties>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widows="0" fo:orphans="0" fo:text-align="justify" fo:text-indent="0.4923in">
        <style:tab-stops>
          <style:tab-stop style:type="left" style:position="1.3354in"/>
        </style:tab-stops>
      </style:paragraph-properties>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P7033" style:parent-style-name="Normal" style:family="paragraph">
      <style:paragraph-properties fo:widows="0" fo:orphans="0" fo:text-align="justify" fo:text-indent="0.4923in">
        <style:tab-stops>
          <style:tab-stop style:type="left" style:position="1.3354in"/>
        </style:tab-stops>
      </style:paragraph-properties>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P7036" style:parent-style-name="Normal" style:family="paragraph">
      <style:paragraph-properties fo:widows="0" fo:orphans="0" fo:text-align="justify" fo:text-indent="0.4923in">
        <style:tab-stops>
          <style:tab-stop style:type="left" style:position="1.1777in"/>
        </style:tab-stops>
      </style:paragraph-properties>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1.3215in"/>
        </style:tab-stops>
      </style:paragraph-properties>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widows="0" fo:orphans="0" fo:text-align="justify" fo:text-indent="0.4923in">
        <style:tab-stops>
          <style:tab-stop style:type="left" style:position="1.3215in"/>
        </style:tab-stops>
      </style:paragraph-properties>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P7045" style:parent-style-name="Normal" style:family="paragraph">
      <style:paragraph-properties fo:widows="0" fo:orphans="0" fo:text-align="justify" fo:text-indent="0.4923in">
        <style:tab-stops>
          <style:tab-stop style:type="left" style:position="1.3215in"/>
        </style:tab-stops>
      </style:paragraph-properties>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widows="0" fo:orphans="0" fo:text-align="justify" fo:text-indent="0.4923in">
        <style:tab-stops>
          <style:tab-stop style:type="left" style:position="1.3215in"/>
        </style:tab-stops>
      </style:paragraph-properties>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P7051" style:parent-style-name="Normal" style:family="paragraph">
      <style:paragraph-properties fo:widows="0" fo:orphans="0" fo:text-align="justify" fo:text-indent="0.4923in">
        <style:tab-stops>
          <style:tab-stop style:type="left" style:position="1.3215in"/>
        </style:tab-stops>
      </style:paragraph-properties>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P7054" style:parent-style-name="Normal" style:family="paragraph">
      <style:paragraph-properties fo:widows="0" fo:orphans="0" fo:text-align="justify" fo:text-indent="0.4923in"/>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P7057" style:parent-style-name="Normal" style:family="paragraph">
      <style:paragraph-properties fo:widows="0" fo:orphans="0" fo:text-align="justify" fo:text-indent="0.4923in"/>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P7060" style:parent-style-name="Normal" style:family="paragraph">
      <style:paragraph-properties fo:widows="0" fo:orphans="0" fo:text-align="justify" fo:text-indent="0.4923in"/>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widows="0" fo:orphans="0" fo:text-align="justify" fo:text-indent="0.4923in"/>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widows="0" fo:orphans="0" fo:text-align="justify" fo:text-indent="0.4923in">
        <style:tab-stops>
          <style:tab-stop style:type="left" style:position="1.3215in"/>
        </style:tab-stops>
      </style:paragraph-properties>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paragraph-properties fo:widows="0" fo:orphans="0" fo:text-align="justify" fo:text-indent="0.4923in"/>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P7072" style:parent-style-name="Normal" style:family="paragraph">
      <style:paragraph-properties fo:widows="0" fo:orphans="0" fo:text-align="justify" fo:text-indent="0.4923in">
        <style:tab-stops>
          <style:tab-stop style:type="left" style:position="1.3215in"/>
        </style:tab-stops>
      </style:paragraph-properties>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paragraph-properties fo:widows="0" fo:orphans="0" fo:text-align="justify" fo:text-indent="0.4923in">
        <style:tab-stops>
          <style:tab-stop style:type="left" style:position="1.3215in"/>
        </style:tab-stops>
      </style:paragraph-properties>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widows="0" fo:orphans="0" fo:text-align="justify" fo:text-indent="0.4923in"/>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P7081" style:parent-style-name="Normal" style:family="paragraph">
      <style:paragraph-properties fo:widows="0" fo:orphans="0" fo:text-align="justify" fo:text-indent="0.4923in">
        <style:tab-stops>
          <style:tab-stop style:type="left" style:position="1.3215in"/>
        </style:tab-stops>
      </style:paragraph-properties>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widows="0" fo:orphans="0" fo:text-align="justify" fo:text-indent="0.4923in">
        <style:tab-stops>
          <style:tab-stop style:type="left" style:position="1.3215in"/>
        </style:tab-stops>
      </style:paragraph-properties>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paragraph-properties fo:widows="0" fo:orphans="0" fo:text-align="justify" fo:text-indent="0.4923in">
        <style:tab-stops>
          <style:tab-stop style:type="left" style:position="1.3215in"/>
        </style:tab-stops>
      </style:paragraph-properties>
    </style:style>
    <style:style style:name="P7088" style:parent-style-name="Normal" style:family="paragraph">
      <style:paragraph-properties fo:keep-with-next="always" fo:keep-together="always" fo:widows="0" fo:orphans="0" fo:text-align="center">
        <style:tab-stops>
          <style:tab-stop style:type="left" style:position="2.1097in"/>
        </style:tab-stops>
      </style:paragraph-properties>
    </style:style>
    <style:style style:name="T7089" style:parent-style-name="DefaultParagraphFont" style:family="text">
      <style:text-properties fo:font-weight="bold" style:font-weight-asian="bold" fo:color="#000000" style:font-size-complex="12pt" style:language-asian="lt" style:country-asian="LT"/>
    </style:style>
    <style:style style:name="T7090" style:parent-style-name="DefaultParagraphFont" style:family="text">
      <style:text-properties fo:font-weight="bold" style:font-weight-asian="bold" fo:color="#000000" style:font-size-complex="12pt" style:language-asian="lt" style:country-asian="LT"/>
    </style:style>
    <style:style style:name="T7091" style:parent-style-name="DefaultParagraphFont" style:family="text">
      <style:text-properties fo:font-weight="bold" style:font-weight-asian="bold" fo:color="#000000" style:font-size-complex="12pt" style:language-asian="lt" style:country-asian="LT"/>
    </style:style>
    <style:style style:name="P7092" style:parent-style-name="Normal" style:family="paragraph">
      <style:paragraph-properties fo:keep-with-next="always" fo:keep-together="always" fo:widows="0" fo:orphans="0" fo:text-align="justify">
        <style:tab-stops>
          <style:tab-stop style:type="left" style:position="2.1097in"/>
        </style:tab-stops>
      </style:paragraph-properties>
      <style:text-properties fo:color="#000000" style:font-size-complex="12pt" style:language-asian="lt" style:country-asian="LT"/>
    </style:style>
    <style:style style:name="P7093" style:parent-style-name="Normal" style:family="paragraph">
      <style:paragraph-properties fo:widows="0" fo:orphans="0" fo:text-align="justify" fo:text-indent="0.4923in">
        <style:tab-stops>
          <style:tab-stop style:type="left" style:position="1.1597in"/>
        </style:tab-stops>
      </style:paragraph-properties>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widows="0" fo:orphans="0" fo:text-align="justify" fo:text-indent="0.4923in">
        <style:tab-stops>
          <style:tab-stop style:type="left" style:position="1.3215in"/>
        </style:tab-stops>
      </style:paragraph-properties>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widows="0" fo:orphans="0" fo:text-align="justify" fo:text-indent="0.4923in">
        <style:tab-stops>
          <style:tab-stop style:type="left" style:position="1.3215in"/>
        </style:tab-stops>
      </style:paragraph-properties>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widows="0" fo:orphans="0" fo:text-align="justify" fo:text-indent="0.4923in">
        <style:tab-stops>
          <style:tab-stop style:type="left" style:position="1.3215in"/>
        </style:tab-stops>
      </style:paragraph-properties>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P7105" style:parent-style-name="Normal" style:family="paragraph">
      <style:paragraph-properties fo:widows="0" fo:orphans="0" fo:text-align="justify" fo:text-indent="0.4923in">
        <style:tab-stops>
          <style:tab-stop style:type="left" style:position="1.3215in"/>
        </style:tab-stops>
      </style:paragraph-properties>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widows="0" fo:orphans="0" fo:text-align="justify" fo:text-indent="0.4923in">
        <style:tab-stops>
          <style:tab-stop style:type="left" style:position="1.3215in"/>
        </style:tab-stops>
      </style:paragraph-properties>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P7111" style:parent-style-name="Normal" style:family="paragraph">
      <style:paragraph-properties fo:widows="0" fo:orphans="0" fo:text-align="justify" fo:text-indent="0.4923in">
        <style:tab-stops>
          <style:tab-stop style:type="left" style:position="1.3215in"/>
        </style:tab-stops>
      </style:paragraph-properties>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widows="0" fo:orphans="0" fo:text-align="justify" fo:text-indent="0.4923in">
        <style:tab-stops>
          <style:tab-stop style:type="left" style:position="1.3215in"/>
        </style:tab-stops>
      </style:paragraph-properties>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widows="0" fo:orphans="0" fo:text-align="justify" fo:text-indent="0.4923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widows="0" fo:orphans="0" fo:text-align="justify" fo:text-indent="0.4923in"/>
    </style:style>
    <style:style style:name="P7121" style:parent-style-name="Normal" style:family="paragraph">
      <style:paragraph-properties fo:keep-with-next="always" fo:keep-together="always" fo:widows="0" fo:orphans="0" fo:text-align="center">
        <style:tab-stops>
          <style:tab-stop style:type="left" style:position="1.309in"/>
        </style:tab-stops>
      </style:paragraph-properties>
    </style:style>
    <style:style style:name="T7122" style:parent-style-name="DefaultParagraphFont" style:family="text">
      <style:text-properties fo:font-weight="bold" style:font-weight-asian="bold" fo:color="#000000" style:font-size-complex="12pt" style:language-asian="lt" style:country-asian="LT"/>
    </style:style>
    <style:style style:name="T7123" style:parent-style-name="DefaultParagraphFont" style:family="text">
      <style:text-properties fo:font-weight="bold" style:font-weight-asian="bold" fo:color="#000000" style:font-size-complex="12pt" style:language-asian="lt" style:country-asian="LT"/>
    </style:style>
    <style:style style:name="T7124" style:parent-style-name="DefaultParagraphFont" style:family="text">
      <style:text-properties fo:font-weight="bold" style:font-weight-asian="bold" fo:color="#000000" style:font-size-complex="12pt" style:language-asian="lt" style:country-asian="LT"/>
    </style:style>
    <style:style style:name="P7125" style:parent-style-name="Normal" style:family="paragraph">
      <style:paragraph-properties fo:keep-with-next="always" fo:keep-together="always" fo:widows="0" fo:orphans="0" fo:text-align="justify">
        <style:tab-stops>
          <style:tab-stop style:type="left" style:position="1.309in"/>
        </style:tab-stops>
      </style:paragraph-properties>
      <style:text-properties fo:color="#000000" style:font-size-complex="12pt" style:language-asian="lt" style:country-asian="LT"/>
    </style:style>
    <style:style style:name="P7126" style:parent-style-name="Normal" style:family="paragraph">
      <style:paragraph-properties fo:widows="0" fo:orphans="0" fo:text-align="justify" fo:text-indent="0.4923in">
        <style:tab-stops>
          <style:tab-stop style:type="left" style:position="1.309in"/>
        </style:tab-stops>
      </style:paragraph-properties>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P7129" style:parent-style-name="Normal" style:family="paragraph">
      <style:paragraph-properties fo:widows="0" fo:orphans="0" fo:text-align="justify" fo:text-indent="0.4923in">
        <style:tab-stops>
          <style:tab-stop style:type="left" style:position="1.309in"/>
        </style:tab-stops>
      </style:paragraph-properties>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P7132" style:parent-style-name="Normal" style:family="paragraph">
      <style:paragraph-properties fo:widows="0" fo:orphans="0" fo:text-align="justify" fo:text-indent="0.4923in">
        <style:tab-stops>
          <style:tab-stop style:type="left" style:position="1.309in"/>
        </style:tab-stops>
      </style:paragraph-properties>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widows="0" fo:orphans="0" fo:text-align="justify" fo:text-indent="0.4923in">
        <style:tab-stops>
          <style:tab-stop style:type="left" style:position="1.309in"/>
        </style:tab-stops>
      </style:paragraph-properties>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paragraph-properties fo:widows="0" fo:orphans="0" fo:text-align="justify" fo:text-indent="0.4923in">
        <style:tab-stops>
          <style:tab-stop style:type="left" style:position="1.309in"/>
        </style:tab-stops>
      </style:paragraph-properties>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P7141" style:parent-style-name="Normal" style:family="paragraph">
      <style:paragraph-properties fo:widows="0" fo:orphans="0" fo:text-align="justify" fo:text-indent="0.4923in">
        <style:tab-stops>
          <style:tab-stop style:type="left" style:position="1.309in"/>
        </style:tab-stops>
      </style:paragraph-properties>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P7144" style:parent-style-name="Normal" style:family="paragraph">
      <style:paragraph-properties fo:widows="0" fo:orphans="0" fo:text-align="justify" fo:text-indent="0.4923in"/>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P7147" style:parent-style-name="Normal" style:family="paragraph">
      <style:paragraph-properties fo:widows="0" fo:orphans="0" fo:text-align="justify" fo:text-indent="0.4923in">
        <style:tab-stops>
          <style:tab-stop style:type="left" style:position="1.3638in"/>
        </style:tab-stops>
      </style:paragraph-properties>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paragraph-properties fo:widows="0" fo:orphans="0" fo:text-align="justify" fo:text-indent="0.4923in"/>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P7153" style:parent-style-name="Normal" style:family="paragraph">
      <style:paragraph-properties fo:widows="0" fo:orphans="0" fo:text-align="justify" fo:text-indent="0.4923in">
        <style:tab-stops>
          <style:tab-stop style:type="left" style:position="1.309in"/>
        </style:tab-stops>
      </style:paragraph-properties>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P7156" style:parent-style-name="Normal" style:family="paragraph">
      <style:paragraph-properties fo:widows="0" fo:orphans="0" fo:text-align="justify" fo:text-indent="0.4923in">
        <style:tab-stops>
          <style:tab-stop style:type="left" style:position="1.3638in"/>
        </style:tab-stops>
      </style:paragraph-properties>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P7159" style:parent-style-name="Normal" style:family="paragraph">
      <style:paragraph-properties fo:widows="0" fo:orphans="0" fo:text-align="justify" fo:text-indent="0.4923in">
        <style:tab-stops>
          <style:tab-stop style:type="left" style:position="1.309in"/>
        </style:tab-stops>
      </style:paragraph-properties>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P7162" style:parent-style-name="Normal" style:family="paragraph">
      <style:paragraph-properties fo:widows="0" fo:orphans="0" fo:text-align="justify" fo:text-indent="0.4923in">
        <style:tab-stops>
          <style:tab-stop style:type="left" style:position="1.3638in"/>
        </style:tab-stops>
      </style:paragraph-properties>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P7165" style:parent-style-name="Normal" style:family="paragraph">
      <style:paragraph-properties fo:widows="0" fo:orphans="0" fo:text-align="justify" fo:text-indent="0.4923in">
        <style:tab-stops>
          <style:tab-stop style:type="left" style:position="1.309in"/>
        </style:tab-stops>
      </style:paragraph-properties>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widows="0" fo:orphans="0" fo:text-align="justify" fo:text-indent="0.4923in">
        <style:tab-stops>
          <style:tab-stop style:type="left" style:position="1.309in"/>
        </style:tab-stops>
      </style:paragraph-properties>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P7171" style:parent-style-name="Normal" style:family="paragraph">
      <style:paragraph-properties fo:widows="0" fo:orphans="0" fo:text-align="justify" fo:text-indent="0.4923in">
        <style:tab-stops>
          <style:tab-stop style:type="left" style:position="1.3638in"/>
        </style:tab-stops>
      </style:paragraph-properties>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widows="0" fo:orphans="0" fo:text-align="justify" fo:text-indent="0.4923in">
        <style:tab-stops>
          <style:tab-stop style:type="left" style:position="1.3638in"/>
        </style:tab-stops>
      </style:paragraph-properties>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widows="0" fo:orphans="0" fo:text-align="justify" fo:text-indent="0.4923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widows="0" fo:orphans="0" fo:text-align="justify" fo:text-indent="0.4923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widows="0" fo:orphans="0" fo:text-align="justify" fo:text-indent="0.4923in">
        <style:tab-stops>
          <style:tab-stop style:type="left" style:position="1.3638in"/>
        </style:tab-stops>
      </style:paragraph-properties>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P7186" style:parent-style-name="Normal" style:family="paragraph">
      <style:paragraph-properties fo:widows="0" fo:orphans="0" fo:text-align="justify" fo:text-indent="0.4923in">
        <style:tab-stops>
          <style:tab-stop style:type="left" style:position="1.3638in"/>
        </style:tab-stops>
      </style:paragraph-properties>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paragraph-properties fo:widows="0" fo:orphans="0" fo:text-align="justify" fo:text-indent="0.4923in"/>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widows="0" fo:orphans="0" fo:text-align="justify" fo:text-indent="0.4923in">
        <style:tab-stops>
          <style:tab-stop style:type="left" style:position="1.3638in"/>
        </style:tab-stops>
      </style:paragraph-properties>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paragraph-properties fo:widows="0" fo:orphans="0" fo:text-align="justify" fo:text-indent="0.4923in">
        <style:tab-stops>
          <style:tab-stop style:type="left" style:position="1.3638in"/>
        </style:tab-stops>
      </style:paragraph-properties>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P7198" style:parent-style-name="Normal" style:family="paragraph">
      <style:paragraph-properties fo:widows="0" fo:orphans="0" fo:text-align="justify" fo:text-indent="0.4923in">
        <style:tab-stops>
          <style:tab-stop style:type="left" style:position="1.3638in"/>
        </style:tab-stops>
      </style:paragraph-properties>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widows="0" fo:orphans="0" fo:text-align="justify" fo:text-indent="0.4923in"/>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P7204" style:parent-style-name="Normal" style:family="paragraph">
      <style:paragraph-properties fo:widows="0" fo:orphans="0" fo:text-align="justify" fo:text-indent="0.4923in">
        <style:tab-stops>
          <style:tab-stop style:type="left" style:position="1.3527in"/>
        </style:tab-stops>
      </style:paragraph-properties>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fo:color="#000000" style:font-size-complex="12pt" style:language-asian="lt" style:country-asian="LT"/>
    </style:style>
    <style:style style:name="P7207" style:parent-style-name="Normal" style:family="paragraph">
      <style:paragraph-properties fo:widows="0" fo:orphans="0" fo:text-align="justify" fo:text-indent="0.4923in">
        <style:tab-stops>
          <style:tab-stop style:type="left" style:position="1.2159in"/>
        </style:tab-stops>
      </style:paragraph-properties>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P7210" style:parent-style-name="Normal" style:family="paragraph">
      <style:paragraph-properties fo:widows="0" fo:orphans="0" fo:text-align="justify" fo:text-indent="0.4923in">
        <style:tab-stops>
          <style:tab-stop style:type="left" style:position="1.2159in"/>
        </style:tab-stops>
      </style:paragraph-properties>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P7213" style:parent-style-name="Normal" style:family="paragraph">
      <style:paragraph-properties fo:widows="0" fo:orphans="0" fo:text-align="justify" fo:text-indent="0.4923in">
        <style:tab-stops>
          <style:tab-stop style:type="left" style:position="1.2159in"/>
        </style:tab-stops>
      </style:paragraph-properties>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P7216" style:parent-style-name="Normal" style:family="paragraph">
      <style:paragraph-properties fo:widows="0" fo:orphans="0" fo:text-align="justify" fo:text-indent="0.4923in">
        <style:tab-stops>
          <style:tab-stop style:type="left" style:position="1.2159in"/>
        </style:tab-stops>
      </style:paragraph-properties>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P7219" style:parent-style-name="Normal" style:family="paragraph">
      <style:paragraph-properties fo:widows="0" fo:orphans="0" fo:text-align="justify" fo:text-indent="0.4923in">
        <style:tab-stops>
          <style:tab-stop style:type="left" style:position="1.2159in"/>
        </style:tab-stops>
      </style:paragraph-properties>
    </style:style>
    <style:style style:name="P7220"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7221" style:parent-style-name="DefaultParagraphFont" style:family="text">
      <style:text-properties fo:font-weight="bold" style:font-weight-asian="bold" fo:color="#000000" style:font-size-complex="12pt" style:language-asian="lt" style:country-asian="LT"/>
    </style:style>
    <style:style style:name="T7222" style:parent-style-name="DefaultParagraphFont" style:family="text">
      <style:text-properties fo:font-weight="bold" style:font-weight-asian="bold" fo:color="#000000" style:font-size-complex="12pt" style:language-asian="lt" style:country-asian="LT"/>
    </style:style>
    <style:style style:name="T7223" style:parent-style-name="DefaultParagraphFont" style:family="text">
      <style:text-properties fo:font-weight="bold" style:font-weight-asian="bold" fo:color="#000000" style:font-size-complex="12pt" style:language-asian="lt" style:country-asian="LT"/>
    </style:style>
    <style:style style:name="P7224" style:parent-style-name="Normal" style:family="paragraph">
      <style:paragraph-properties fo:keep-with-next="always" fo:keep-together="always" fo:widows="0" fo:orphans="0" fo:text-align="justify">
        <style:tab-stops>
          <style:tab-stop style:type="left" style:position="2.4395in"/>
        </style:tab-stops>
      </style:paragraph-properties>
      <style:text-properties fo:color="#000000" style:font-size-complex="12pt" style:language-asian="lt" style:country-asian="LT"/>
    </style:style>
    <style:style style:name="P7225" style:parent-style-name="Normal" style:family="paragraph">
      <style:paragraph-properties fo:widows="0" fo:orphans="0" fo:text-align="justify" fo:text-indent="0.4923in">
        <style:tab-stops>
          <style:tab-stop style:type="left" style:position="1.2159in"/>
        </style:tab-stops>
      </style:paragraph-properties>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widows="0" fo:orphans="0" fo:text-align="justify" fo:text-indent="0.4923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widows="0" fo:orphans="0" fo:text-align="justify" fo:text-indent="0.4923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widows="0" fo:orphans="0" fo:text-align="justify" fo:text-indent="0.4923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P7237" style:parent-style-name="Normal" style:family="paragraph">
      <style:paragraph-properties fo:widows="0" fo:orphans="0" fo:text-align="justify" fo:text-indent="0.4923in">
        <style:tab-stops>
          <style:tab-stop style:type="left" style:position="1.2159in"/>
        </style:tab-stops>
      </style:paragraph-properties>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widows="0" fo:orphans="0" fo:text-align="justify" fo:text-indent="0.4923in">
        <style:tab-stops>
          <style:tab-stop style:type="left" style:position="1.2159in"/>
        </style:tab-stops>
      </style:paragraph-properties>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widows="0" fo:orphans="0" fo:text-align="justify" fo:text-indent="0.4923in">
        <style:tab-stops>
          <style:tab-stop style:type="left" style:position="1.2159in"/>
        </style:tab-stops>
      </style:paragraph-properties>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P7246" style:parent-style-name="Normal" style:family="paragraph">
      <style:paragraph-properties fo:widows="0" fo:orphans="0" fo:text-align="justify" fo:text-indent="0.4923in"/>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P7249" style:parent-style-name="Normal" style:family="paragraph">
      <style:paragraph-properties fo:widows="0" fo:orphans="0" fo:text-align="justify" fo:text-indent="0.4923in">
        <style:tab-stops>
          <style:tab-stop style:type="left" style:position="1.3527in"/>
        </style:tab-stops>
      </style:paragraph-properties>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paragraph-properties fo:widows="0" fo:orphans="0" fo:text-align="justify" fo:text-indent="0.4923in"/>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widows="0" fo:orphans="0" fo:text-align="justify" fo:text-indent="0.4923in">
        <style:tab-stops>
          <style:tab-stop style:type="left" style:position="1.3527in"/>
        </style:tab-stops>
      </style:paragraph-properties>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widows="0" fo:orphans="0" fo:text-align="justify" fo:text-indent="0.4923in">
        <style:tab-stops>
          <style:tab-stop style:type="left" style:position="1.3527in"/>
        </style:tab-stops>
      </style:paragraph-properties>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widows="0" fo:orphans="0" fo:text-align="justify" fo:text-indent="0.4923in">
        <style:tab-stops>
          <style:tab-stop style:type="left" style:position="1.2381in"/>
        </style:tab-stops>
      </style:paragraph-properties>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paragraph-properties fo:widows="0" fo:orphans="0" fo:text-align="justify" fo:text-indent="0.4923in"/>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paragraph-properties fo:widows="0" fo:orphans="0" fo:text-align="justify" fo:text-indent="0.4923in">
        <style:tab-stops>
          <style:tab-stop style:type="left" style:position="1.2347in"/>
        </style:tab-stops>
      </style:paragraph-properties>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P7270" style:parent-style-name="Normal" style:family="paragraph">
      <style:paragraph-properties fo:widows="0" fo:orphans="0" fo:text-align="justify" fo:text-indent="0.4923in">
        <style:tab-stops>
          <style:tab-stop style:type="left" style:position="1.2437in"/>
        </style:tab-stops>
      </style:paragraph-properties>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P7273" style:parent-style-name="Normal" style:family="paragraph">
      <style:paragraph-properties fo:widows="0" fo:orphans="0" fo:text-align="justify" fo:text-indent="0.4923in">
        <style:tab-stops>
          <style:tab-stop style:type="left" style:position="1.2312in"/>
        </style:tab-stops>
      </style:paragraph-properties>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P7276" style:parent-style-name="Normal" style:family="paragraph">
      <style:paragraph-properties fo:widows="0" fo:orphans="0" fo:text-align="justify" fo:text-indent="0.4923in">
        <style:tab-stops>
          <style:tab-stop style:type="left" style:position="1.2312in"/>
        </style:tab-stops>
      </style:paragraph-properties>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widows="0" fo:orphans="0" fo:text-align="justify" fo:text-indent="0.4923in">
        <style:tab-stops>
          <style:tab-stop style:type="left" style:position="1.2312in"/>
        </style:tab-stops>
      </style:paragraph-properties>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P7282" style:parent-style-name="Normal" style:family="paragraph">
      <style:paragraph-properties fo:widows="0" fo:orphans="0" fo:text-align="justify" fo:text-indent="0.4923in">
        <style:tab-stops>
          <style:tab-stop style:type="left" style:position="1.2312in"/>
        </style:tab-stops>
      </style:paragraph-properties>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widows="0" fo:orphans="0" fo:text-align="justify" fo:text-indent="0.4923in">
        <style:tab-stops>
          <style:tab-stop style:type="left" style:position="1.2312in"/>
        </style:tab-stops>
      </style:paragraph-properties>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widows="0" fo:orphans="0" fo:text-align="justify" fo:text-indent="0.4923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paragraph-properties fo:widows="0" fo:orphans="0" fo:text-align="justify" fo:text-indent="0.4923in">
        <style:tab-stops>
          <style:tab-stop style:type="left" style:position="1.2312in"/>
        </style:tab-stops>
      </style:paragraph-properties>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P7294" style:parent-style-name="Normal" style:family="paragraph">
      <style:paragraph-properties fo:widows="0" fo:orphans="0" fo:text-align="justify" fo:text-indent="0.4923in">
        <style:tab-stops>
          <style:tab-stop style:type="left" style:position="1.2312in"/>
        </style:tab-stops>
      </style:paragraph-properties>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paragraph-properties fo:widows="0" fo:orphans="0" fo:text-align="justify" fo:text-indent="0.4923in">
        <style:tab-stops>
          <style:tab-stop style:type="left" style:position="1.2312in"/>
        </style:tab-stops>
      </style:paragraph-properties>
    </style:style>
    <style:style style:name="P7298"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7299" style:parent-style-name="DefaultParagraphFont" style:family="text">
      <style:text-properties fo:font-weight="bold" style:font-weight-asian="bold" fo:color="#000000" style:font-size-complex="12pt" style:language-asian="lt" style:country-asian="LT"/>
    </style:style>
    <style:style style:name="T7300" style:parent-style-name="DefaultParagraphFont" style:family="text">
      <style:text-properties fo:font-weight="bold" style:font-weight-asian="bold" fo:color="#000000" style:font-size-complex="12pt" style:language-asian="lt" style:country-asian="LT"/>
    </style:style>
    <style:style style:name="P7301" style:parent-style-name="Normal" style:family="paragraph">
      <style:paragraph-properties fo:keep-with-next="always" fo:keep-together="always" fo:widows="0" fo:orphans="0" fo:text-align="center"/>
    </style:style>
    <style:style style:name="T7302" style:parent-style-name="DefaultParagraphFont" style:family="text">
      <style:text-properties fo:font-weight="bold" style:font-weight-asian="bold" fo:color="#000000" style:font-size-complex="12pt" style:language-asian="lt" style:country-asian="LT"/>
    </style:style>
    <style:style style:name="P7303" style:parent-style-name="Normal" style:family="paragraph">
      <style:paragraph-properties fo:keep-with-next="always" fo:keep-together="always" fo:widows="0" fo:orphans="0"/>
      <style:text-properties fo:color="#000000" style:font-size-complex="12pt" style:language-asian="lt" style:country-asian="LT"/>
    </style:style>
    <style:style style:name="P7304" style:parent-style-name="Normal" style:family="paragraph">
      <style:paragraph-properties fo:widows="0" fo:orphans="0" fo:text-align="justify" fo:text-indent="0.4923in">
        <style:tab-stops>
          <style:tab-stop style:type="left" style:position="1.2312in"/>
        </style:tab-stops>
      </style:paragraph-properties>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widows="0" fo:orphans="0" fo:text-align="justify" fo:text-indent="0.4923in">
        <style:tab-stops>
          <style:tab-stop style:type="left" style:position="1.2312in"/>
        </style:tab-stops>
      </style:paragraph-properties>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widows="0" fo:orphans="0" fo:text-align="justify" fo:text-indent="0.4923in">
        <style:tab-stops>
          <style:tab-stop style:type="left" style:position="1.2312in"/>
        </style:tab-stops>
      </style:paragraph-properties>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P7313" style:parent-style-name="Normal" style:family="paragraph">
      <style:paragraph-properties fo:widows="0" fo:orphans="0" fo:text-align="justify" fo:text-indent="0.4923in">
        <style:tab-stops>
          <style:tab-stop style:type="left" style:position="1.2312in"/>
        </style:tab-stops>
      </style:paragraph-properties>
    </style:style>
    <style:style style:name="P7314" style:parent-style-name="Normal" style:family="paragraph">
      <style:paragraph-properties fo:keep-with-next="always" fo:keep-together="always" fo:widows="0" fo:orphans="0" fo:text-align="center">
        <style:tab-stops>
          <style:tab-stop style:type="left" style:position="0.668in"/>
        </style:tab-stops>
      </style:paragraph-properties>
    </style:style>
    <style:style style:name="T7315" style:parent-style-name="DefaultParagraphFont" style:family="text">
      <style:text-properties fo:font-weight="bold" style:font-weight-asian="bold" fo:color="#000000" style:font-size-complex="12pt" style:language-asian="lt" style:country-asian="LT"/>
    </style:style>
    <style:style style:name="T7316" style:parent-style-name="DefaultParagraphFont" style:family="text">
      <style:text-properties fo:font-weight="bold" style:font-weight-asian="bold" fo:color="#000000" style:font-size-complex="12pt" style:language-asian="lt" style:country-asian="LT"/>
    </style:style>
    <style:style style:name="T7317" style:parent-style-name="DefaultParagraphFont" style:family="text">
      <style:text-properties fo:font-weight="bold" style:font-weight-asian="bold" fo:color="#000000" style:font-size-complex="12pt" style:language-asian="lt" style:country-asian="LT"/>
    </style:style>
    <style:style style:name="P7318" style:parent-style-name="Normal" style:family="paragraph">
      <style:paragraph-properties fo:keep-with-next="always" fo:keep-together="always" fo:widows="0" fo:orphans="0">
        <style:tab-stops>
          <style:tab-stop style:type="left" style:position="0.668in"/>
        </style:tab-stops>
      </style:paragraph-properties>
      <style:text-properties fo:color="#000000" style:font-size-complex="12pt" style:language-asian="lt" style:country-asian="LT"/>
    </style:style>
    <style:style style:name="P7319" style:parent-style-name="Normal" style:family="paragraph">
      <style:paragraph-properties fo:widows="0" fo:orphans="0" fo:text-align="justify" fo:text-indent="0.4923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widows="0" fo:orphans="0" fo:text-align="justify" fo:text-indent="0.4923in">
        <style:tab-stops>
          <style:tab-stop style:type="left" style:position="1.2312in"/>
        </style:tab-stops>
      </style:paragraph-properties>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widows="0" fo:orphans="0" fo:text-align="justify" fo:text-indent="0.4923in">
        <style:tab-stops>
          <style:tab-stop style:type="left" style:position="1.2409in"/>
        </style:tab-stops>
      </style:paragraph-properties>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widows="0" fo:orphans="0" fo:text-align="justify" fo:text-indent="0.4923in">
        <style:tab-stops>
          <style:tab-stop style:type="left" style:position="1.2236in"/>
        </style:tab-stops>
      </style:paragraph-properties>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widows="0" fo:orphans="0" fo:text-align="justify" fo:text-indent="0.4923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widows="0" fo:orphans="0" fo:text-align="justify" fo:text-indent="0.4923in">
        <style:tab-stops>
          <style:tab-stop style:type="left" style:position="1.227in"/>
        </style:tab-stops>
      </style:paragraph-properties>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widows="0" fo:orphans="0" fo:text-align="justify" fo:text-indent="0.4923in">
        <style:tab-stops>
          <style:tab-stop style:type="left" style:position="1.2034in"/>
        </style:tab-stops>
      </style:paragraph-properties>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P7340" style:parent-style-name="Normal" style:family="paragraph">
      <style:paragraph-properties fo:widows="0" fo:orphans="0" fo:text-align="justify" fo:text-indent="0.4923in"/>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paragraph-properties fo:widows="0" fo:orphans="0" fo:text-align="justify" fo:text-indent="0.4923in">
        <style:tab-stops>
          <style:tab-stop style:type="left" style:position="1.2034in"/>
        </style:tab-stops>
      </style:paragraph-properties>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P7346" style:parent-style-name="Normal" style:family="paragraph">
      <style:paragraph-properties fo:widows="0" fo:orphans="0" fo:text-align="justify" fo:text-indent="0.4923in">
        <style:tab-stops>
          <style:tab-stop style:type="left" style:position="1.2034in"/>
        </style:tab-stops>
      </style:paragraph-properties>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widows="0" fo:orphans="0" fo:text-align="justify" fo:text-indent="0.4923in">
        <style:tab-stops>
          <style:tab-stop style:type="left" style:position="1.2034in"/>
        </style:tab-stops>
      </style:paragraph-properties>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P7352" style:parent-style-name="Normal" style:family="paragraph">
      <style:paragraph-properties fo:widows="0" fo:orphans="0" fo:text-align="justify" fo:text-indent="0.4923in">
        <style:tab-stops>
          <style:tab-stop style:type="left" style:position="1.2034in"/>
        </style:tab-stops>
      </style:paragraph-properties>
    </style:style>
    <style:style style:name="P7353" style:parent-style-name="Normal" style:family="paragraph">
      <style:paragraph-properties fo:keep-with-next="always" fo:keep-together="always" fo:widows="0" fo:orphans="0" fo:text-align="center">
        <style:tab-stops>
          <style:tab-stop style:type="left" style:position="2.3826in"/>
        </style:tab-stops>
      </style:paragraph-properties>
    </style:style>
    <style:style style:name="T7354" style:parent-style-name="DefaultParagraphFont" style:family="text">
      <style:text-properties fo:font-weight="bold" style:font-weight-asian="bold" fo:color="#000000" style:font-size-complex="12pt" style:language-asian="lt" style:country-asian="LT"/>
    </style:style>
    <style:style style:name="T7355" style:parent-style-name="DefaultParagraphFont" style:family="text">
      <style:text-properties fo:font-weight="bold" style:font-weight-asian="bold" fo:color="#000000" style:font-size-complex="12pt" style:language-asian="lt" style:country-asian="LT"/>
    </style:style>
    <style:style style:name="T7356" style:parent-style-name="DefaultParagraphFont" style:family="text">
      <style:text-properties fo:font-weight="bold" style:font-weight-asian="bold" fo:color="#000000" style:font-size-complex="12pt" style:language-asian="lt" style:country-asian="LT"/>
    </style:style>
    <style:style style:name="P7357" style:parent-style-name="Normal" style:family="paragraph">
      <style:paragraph-properties fo:keep-with-next="always" fo:keep-together="always" fo:widows="0" fo:orphans="0" fo:text-align="justify">
        <style:tab-stops>
          <style:tab-stop style:type="left" style:position="2.3826in"/>
        </style:tab-stops>
      </style:paragraph-properties>
      <style:text-properties fo:color="#000000" style:font-size-complex="12pt" style:language-asian="lt" style:country-asian="LT"/>
    </style:style>
    <style:style style:name="P7358" style:parent-style-name="Normal" style:family="paragraph">
      <style:paragraph-properties fo:widows="0" fo:orphans="0" fo:text-align="justify" fo:text-indent="0.4923in">
        <style:tab-stops>
          <style:tab-stop style:type="left" style:position="1.2034in"/>
        </style:tab-stops>
      </style:paragraph-properties>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8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8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paragraph-properties fo:widows="0" fo:orphans="0" fo:text-align="justify" fo:text-indent="0.4923in">
        <style:tab-stops>
          <style:tab-stop style:type="left" style:position="1.2034in"/>
        </style:tab-stops>
      </style:paragraph-properties>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P7368" style:parent-style-name="Normal" style:family="paragraph">
      <style:paragraph-properties fo:widows="0" fo:orphans="0" fo:text-align="justify" fo:text-indent="0.4923in">
        <style:tab-stops>
          <style:tab-stop style:type="left" style:position="1.2034in"/>
        </style:tab-stops>
      </style:paragraph-properties>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P7371" style:parent-style-name="Normal" style:family="paragraph">
      <style:paragraph-properties fo:widows="0" fo:orphans="0" fo:text-align="justify" fo:text-indent="0.4923in">
        <style:tab-stops>
          <style:tab-stop style:type="left" style:position="1.2034in"/>
        </style:tab-stops>
      </style:paragraph-properties>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P7374" style:parent-style-name="Normal" style:family="paragraph">
      <style:paragraph-properties fo:widows="0" fo:orphans="0" fo:text-align="justify" fo:text-indent="0.4923in">
        <style:tab-stops>
          <style:tab-stop style:type="left" style:position="1.2034in"/>
        </style:tab-stops>
      </style:paragraph-properties>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P7377" style:parent-style-name="Normal" style:family="paragraph">
      <style:paragraph-properties fo:widows="0" fo:orphans="0"/>
      <style:text-properties fo:color="#000000" style:font-size-complex="12pt" style:language-asian="lt" style:country-asian="LT"/>
    </style:style>
    <style:style style:name="P7378" style:parent-style-name="Normal" style:family="paragraph">
      <style:paragraph-properties fo:widows="0" fo:orphans="0"/>
      <style:text-properties fo:color="#000000" style:font-size-complex="12pt" style:language-asian="lt" style:country-asian="LT"/>
    </style:style>
    <style:style style:name="P7379" style:parent-style-name="Normal" style:family="paragraph">
      <style:paragraph-properties fo:widows="0" fo:orphans="0"/>
      <style:text-properties fo:color="#000000" style:font-size-complex="12pt" style:language-asian="lt" style:country-asian="LT"/>
    </style:style>
    <style:style style:name="P7380" style:parent-style-name="Normal" style:family="paragraph">
      <style:paragraph-properties fo:widows="0" fo:orphans="0"/>
      <style:text-properties fo:color="#000000" style:font-size-complex="12pt" style:language-asian="lt" style:country-asian="LT"/>
    </style:style>
    <style:style style:name="P7381" style:parent-style-name="Normal" style:family="paragraph">
      <style:paragraph-properties fo:widows="0" fo:orphans="0">
        <style:tab-stops>
          <style:tab-stop style:type="left" style:position="5.1187in"/>
        </style:tab-stops>
      </style:paragraph-properties>
      <style:text-properties fo:color="#000000" style:font-size-complex="12pt" style:language-asian="lt" style:country-asian="LT"/>
    </style:style>
    <style:style style:name="P7382" style:parent-style-name="Normal" style:family="paragraph">
      <style:paragraph-properties fo:widows="0" fo:orphans="0">
        <style:tab-stops>
          <style:tab-stop style:type="left" style:position="5.1187in"/>
        </style:tab-stops>
      </style:paragraph-properties>
    </style:style>
    <style:style style:name="P7383" style:parent-style-name="Normal" style:family="paragraph">
      <style:paragraph-properties fo:widows="0" fo:orphans="0" fo:text-indent="3.7409in"/>
    </style:style>
    <style:style style:name="P7384" style:parent-style-name="Normal" style:family="paragraph">
      <style:paragraph-properties fo:break-before="page"/>
    </style:style>
    <style:style style:name="P7385" style:parent-style-name="Normal" style:family="paragraph">
      <style:paragraph-properties fo:widows="0" fo:orphans="0" fo:text-indent="3.7409in"/>
      <style:text-properties fo:color="#000000" style:font-size-complex="12pt" style:language-asian="lt" style:country-asian="LT"/>
    </style:style>
    <style:style style:name="P7386" style:parent-style-name="Normal" style:family="paragraph">
      <style:paragraph-properties fo:widows="0" fo:orphans="0" fo:text-indent="3.7409in"/>
      <style:text-properties fo:color="#000000" style:font-size-complex="12pt" style:language-asian="lt" style:country-asian="LT"/>
    </style:style>
    <style:style style:name="P7387" style:parent-style-name="Normal" style:family="paragraph">
      <style:paragraph-properties fo:widows="0" fo:orphans="0" fo:text-indent="3.7409in"/>
      <style:text-properties fo:color="#000000" style:font-size-complex="12pt" style:language-asian="lt" style:country-asian="LT"/>
    </style:style>
    <style:style style:name="P7388" style:parent-style-name="Normal" style:family="paragraph">
      <style:paragraph-properties fo:widows="0" fo:orphans="0"/>
      <style:text-properties fo:color="#000000" style:font-size-complex="12pt" style:language-asian="lt" style:country-asian="LT"/>
    </style:style>
    <style:style style:name="P7389" style:parent-style-name="Normal" style:family="paragraph">
      <style:paragraph-properties fo:widows="0" fo:orphans="0" fo:text-align="center"/>
    </style:style>
    <style:style style:name="T7390" style:parent-style-name="DefaultParagraphFont" style:family="text">
      <style:text-properties fo:font-weight="bold" style:font-weight-asian="bold" fo:color="#000000" style:font-size-complex="12pt" style:language-asian="lt" style:country-asian="LT"/>
    </style:style>
    <style:style style:name="P73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392" style:parent-style-name="Normal" style:family="paragraph">
      <style:paragraph-properties fo:keep-with-next="always" fo:keep-together="always" fo:widows="0" fo:orphans="0" fo:text-align="center"/>
    </style:style>
    <style:style style:name="T7393" style:parent-style-name="DefaultParagraphFont" style:family="text">
      <style:text-properties fo:font-weight="bold" style:font-weight-asian="bold" fo:color="#000000" style:font-size-complex="12pt" style:language-asian="lt" style:country-asian="LT"/>
    </style:style>
    <style:style style:name="T7394" style:parent-style-name="DefaultParagraphFont" style:family="text">
      <style:text-properties fo:font-weight="bold" style:font-weight-asian="bold" fo:color="#000000" style:font-size-complex="12pt" style:language-asian="lt" style:country-asian="LT"/>
    </style:style>
    <style:style style:name="T7395" style:parent-style-name="DefaultParagraphFont" style:family="text">
      <style:text-properties fo:font-weight="bold" style:font-weight-asian="bold" fo:color="#000000" style:font-size-complex="12pt" style:language-asian="lt" style:country-asian="LT"/>
    </style:style>
    <style:style style:name="P7396" style:parent-style-name="Normal" style:family="paragraph">
      <style:paragraph-properties fo:keep-with-next="always" fo:keep-together="always" fo:widows="0" fo:orphans="0" fo:margin-left="0.25in">
        <style:tab-stops/>
      </style:paragraph-properties>
      <style:text-properties fo:font-weight="bold" style:font-weight-asian="bold" fo:color="#000000" style:font-size-complex="12pt" style:language-asian="lt" style:country-asian="LT"/>
    </style:style>
    <style:style style:name="P7397" style:parent-style-name="Normal" style:family="paragraph">
      <style:paragraph-properties fo:widows="0" fo:orphans="0" fo:text-align="justify" fo:text-indent="0.4923in">
        <style:tab-stops>
          <style:tab-stop style:type="left" style:position="0.2256in"/>
        </style:tab-stops>
      </style:paragraph-properties>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P7400" style:parent-style-name="Normal" style:family="paragraph">
      <style:paragraph-properties fo:widows="0" fo:orphans="0" fo:text-align="justify" fo:text-indent="0.4923in"/>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P7403" style:parent-style-name="Normal" style:family="paragraph">
      <style:paragraph-properties fo:widows="0" fo:orphans="0" fo:text-align="justify" fo:text-indent="0.4923in"/>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P7406" style:parent-style-name="Normal" style:family="paragraph">
      <style:paragraph-properties fo:widows="0" fo:orphans="0" fo:text-align="justify" fo:text-indent="0.4923in">
        <style:tab-stops>
          <style:tab-stop style:type="left" style:position="0.2256in"/>
        </style:tab-stops>
      </style:paragraph-properties>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paragraph-properties fo:widows="0" fo:orphans="0" fo:text-align="justify" fo:text-indent="0.4923in">
        <style:tab-stops>
          <style:tab-stop style:type="left" style:position="0.2256in"/>
        </style:tab-stops>
      </style:paragraph-properties>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P7412" style:parent-style-name="Normal" style:family="paragraph">
      <style:paragraph-properties fo:widows="0" fo:orphans="0" fo:text-align="justify" fo:text-indent="0.4923in">
        <style:tab-stops>
          <style:tab-stop style:type="left" style:position="0.2256in"/>
        </style:tab-stops>
      </style:paragraph-properties>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widows="0" fo:orphans="0" fo:text-align="justify" fo:text-indent="0.4923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P7418" style:parent-style-name="Normal" style:family="paragraph">
      <style:paragraph-properties fo:widows="0" fo:orphans="0" fo:text-align="justify" fo:text-indent="0.4923in">
        <style:tab-stops>
          <style:tab-stop style:type="left" style:position="0.2409in"/>
        </style:tab-stops>
      </style:paragraph-properties>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widows="0" fo:orphans="0" fo:text-align="justify" fo:text-indent="0.4923in">
        <style:tab-stops>
          <style:tab-stop style:type="left" style:position="0.2409in"/>
        </style:tab-stops>
      </style:paragraph-properties>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P7424" style:parent-style-name="Normal" style:family="paragraph">
      <style:paragraph-properties fo:widows="0" fo:orphans="0" fo:text-align="justify" fo:text-indent="0.4923in">
        <style:tab-stops>
          <style:tab-stop style:type="left" style:position="0.4208in"/>
        </style:tab-stops>
      </style:paragraph-properties>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font-size-complex="12pt" style:language-asian="lt" style:country-asian="LT"/>
    </style:style>
    <style:style style:name="P7427" style:parent-style-name="Normal" style:family="paragraph">
      <style:paragraph-properties fo:widows="0" fo:orphans="0" fo:text-align="justify" fo:text-indent="0.4923in">
        <style:tab-stops>
          <style:tab-stop style:type="left" style:position="0.4208in"/>
        </style:tab-stops>
      </style:paragraph-properties>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P7430" style:parent-style-name="Normal" style:family="paragraph">
      <style:paragraph-properties fo:widows="0" fo:orphans="0" fo:text-align="justify" fo:text-indent="0.4923in">
        <style:tab-stops>
          <style:tab-stop style:type="left" style:position="0.4208in"/>
        </style:tab-stops>
      </style:paragraph-properties>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paragraph-properties fo:widows="0" fo:orphans="0" fo:text-align="justify" fo:text-indent="0.4923in">
        <style:tab-stops>
          <style:tab-stop style:type="left" style:position="0.4208in"/>
        </style:tab-stops>
      </style:paragraph-properties>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paragraph-properties fo:widows="0" fo:orphans="0" fo:text-align="justify" fo:text-indent="0.4923in">
        <style:tab-stops>
          <style:tab-stop style:type="left" style:position="0.2256in"/>
        </style:tab-stops>
      </style:paragraph-properties>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P7439" style:parent-style-name="Normal" style:family="paragraph">
      <style:paragraph-properties fo:widows="0" fo:orphans="0" fo:text-align="justify" fo:text-indent="0.4923in">
        <style:tab-stops>
          <style:tab-stop style:type="left" style:position="0.2256in"/>
        </style:tab-stops>
      </style:paragraph-properties>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widows="0" fo:orphans="0" fo:text-align="justify" fo:text-indent="0.4923in">
        <style:tab-stops>
          <style:tab-stop style:type="left" style:position="0.2256in"/>
        </style:tab-stops>
      </style:paragraph-properties>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widows="0" fo:orphans="0" fo:text-align="justify" fo:text-indent="0.4923in">
        <style:tab-stops>
          <style:tab-stop style:type="left" style:position="0.2256in"/>
        </style:tab-stops>
      </style:paragraph-properties>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widows="0" fo:orphans="0" fo:text-align="justify" fo:text-indent="0.4923in">
        <style:tab-stops>
          <style:tab-stop style:type="left" style:position="0.2256in"/>
        </style:tab-stops>
      </style:paragraph-properties>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widows="0" fo:orphans="0" fo:text-align="justify" fo:text-indent="0.4923in"/>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P7454" style:parent-style-name="Normal" style:family="paragraph">
      <style:paragraph-properties fo:widows="0" fo:orphans="0" fo:text-align="justify" fo:text-indent="0.4923in"/>
    </style:style>
    <style:style style:name="P7455" style:parent-style-name="Normal" style:family="paragraph">
      <style:paragraph-properties fo:keep-with-next="always" fo:keep-together="always" fo:widows="0" fo:orphans="0" fo:text-align="center">
        <style:tab-stops>
          <style:tab-stop style:type="left" style:position="0.5743in"/>
        </style:tab-stops>
      </style:paragraph-properties>
    </style:style>
    <style:style style:name="T7456" style:parent-style-name="DefaultParagraphFont" style:family="text">
      <style:text-properties fo:font-weight="bold" style:font-weight-asian="bold" fo:color="#000000" style:font-size-complex="12pt" style:language-asian="lt" style:country-asian="LT"/>
    </style:style>
    <style:style style:name="T7457" style:parent-style-name="DefaultParagraphFont" style:family="text">
      <style:text-properties fo:font-weight="bold" style:font-weight-asian="bold" fo:color="#000000" style:font-size-complex="12pt" style:language-asian="lt" style:country-asian="LT"/>
    </style:style>
    <style:style style:name="P7458" style:parent-style-name="Normal" style:family="paragraph">
      <style:paragraph-properties fo:keep-with-next="always" fo:keep-together="always" fo:widows="0" fo:orphans="0" fo:text-align="center"/>
    </style:style>
    <style:style style:name="T7459" style:parent-style-name="DefaultParagraphFont" style:family="text">
      <style:text-properties fo:font-weight="bold" style:font-weight-asian="bold" fo:color="#000000" style:font-size-complex="12pt" style:language-asian="lt" style:country-asian="LT"/>
    </style:style>
    <style:style style:name="P7460"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7461" style:parent-style-name="Normal" style:family="paragraph">
      <style:paragraph-properties fo:widows="0" fo:orphans="0" fo:text-align="justify" fo:text-indent="0.4923in">
        <style:tab-stops>
          <style:tab-stop style:type="left" style:position="0.2256in"/>
        </style:tab-stops>
      </style:paragraph-properties>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P7464" style:parent-style-name="Normal" style:family="paragraph">
      <style:paragraph-properties fo:widows="0" fo:orphans="0" fo:text-align="justify" fo:text-indent="0.4923in">
        <style:tab-stops>
          <style:tab-stop style:type="left" style:position="0.2256in"/>
        </style:tab-stops>
      </style:paragraph-properties>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widows="0" fo:orphans="0" fo:text-align="justify" fo:text-indent="0.4923in">
        <style:tab-stops>
          <style:tab-stop style:type="left" style:position="0.2256in"/>
        </style:tab-stops>
      </style:paragraph-properties>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widows="0" fo:orphans="0" fo:text-align="justify" fo:text-indent="0.4923in">
        <style:tab-stops>
          <style:tab-stop style:type="left" style:position="0.3555in"/>
        </style:tab-stops>
      </style:paragraph-properties>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widows="0" fo:orphans="0" fo:text-align="justify" fo:text-indent="0.4923in">
        <style:tab-stops>
          <style:tab-stop style:type="left" style:position="0.3555in"/>
        </style:tab-stops>
      </style:paragraph-properties>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paragraph-properties fo:widows="0" fo:orphans="0" fo:text-align="justify" fo:text-indent="0.4923in">
        <style:tab-stops>
          <style:tab-stop style:type="left" style:position="0.3555in"/>
        </style:tab-stops>
      </style:paragraph-properties>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widows="0" fo:orphans="0" fo:text-align="justify" fo:text-indent="0.4923in">
        <style:tab-stops>
          <style:tab-stop style:type="left" style:position="0.3555in"/>
        </style:tab-stops>
      </style:paragraph-properties>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paragraph-properties fo:widows="0" fo:orphans="0" fo:text-align="justify" fo:text-indent="0.4923in">
        <style:tab-stops>
          <style:tab-stop style:type="left" style:position="0.4458in"/>
        </style:tab-stops>
      </style:paragraph-properties>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P7485" style:parent-style-name="Normal" style:family="paragraph">
      <style:paragraph-properties fo:widows="0" fo:orphans="0" fo:text-align="justify" fo:text-indent="0.4923in">
        <style:tab-stops>
          <style:tab-stop style:type="left" style:position="0.3555in"/>
        </style:tab-stops>
      </style:paragraph-properties>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P7488" style:parent-style-name="Normal" style:family="paragraph">
      <style:paragraph-properties fo:widows="0" fo:orphans="0" fo:text-align="justify" fo:text-indent="0.4923in">
        <style:tab-stops>
          <style:tab-stop style:type="left" style:position="0.3555in"/>
        </style:tab-stops>
      </style:paragraph-properties>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widows="0" fo:orphans="0" fo:text-align="justify" fo:text-indent="0.4923in">
        <style:tab-stops>
          <style:tab-stop style:type="left" style:position="0.4458in"/>
        </style:tab-stops>
      </style:paragraph-properties>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P7494" style:parent-style-name="Normal" style:family="paragraph">
      <style:paragraph-properties fo:widows="0" fo:orphans="0" fo:text-align="justify" fo:text-indent="0.4923in">
        <style:tab-stops>
          <style:tab-stop style:type="left" style:position="0.3555in"/>
        </style:tab-stops>
      </style:paragraph-properties>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P7497" style:parent-style-name="Normal" style:family="paragraph">
      <style:paragraph-properties fo:widows="0" fo:orphans="0" fo:text-align="justify" fo:text-indent="0.4923in">
        <style:tab-stops>
          <style:tab-stop style:type="left" style:position="0.4458in"/>
        </style:tab-stops>
      </style:paragraph-properties>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widows="0" fo:orphans="0" fo:text-align="justify" fo:text-indent="0.4923in"/>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font-weight="bold" style:font-weight-asian="bold" style:font-weight-complex="bold" fo:color="#000000" style:text-scale="2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paragraph-properties fo:widows="0" fo:orphans="0" fo:text-align="justify" fo:text-indent="0.4923in">
        <style:tab-stops>
          <style:tab-stop style:type="left" style:position="0.3555in"/>
        </style:tab-stops>
      </style:paragraph-properties>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P7508" style:parent-style-name="Normal" style:family="paragraph">
      <style:paragraph-properties fo:widows="0" fo:orphans="0" fo:text-align="justify" fo:text-indent="0.4923in">
        <style:tab-stops>
          <style:tab-stop style:type="left" style:position="0.3555in"/>
        </style:tab-stops>
      </style:paragraph-properties>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widows="0" fo:orphans="0" fo:text-align="justify" fo:text-indent="0.4923in">
        <style:tab-stops>
          <style:tab-stop style:type="left" style:position="0.4458in"/>
        </style:tab-stops>
      </style:paragraph-properties>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P7514" style:parent-style-name="Normal" style:family="paragraph">
      <style:paragraph-properties fo:widows="0" fo:orphans="0" fo:text-align="justify" fo:text-indent="0.4923in">
        <style:tab-stops>
          <style:tab-stop style:type="left" style:position="0.3555in"/>
        </style:tab-stops>
      </style:paragraph-properties>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P7517" style:parent-style-name="Normal" style:family="paragraph">
      <style:paragraph-properties fo:widows="0" fo:orphans="0" fo:text-align="justify" fo:text-indent="0.4923in">
        <style:tab-stops>
          <style:tab-stop style:type="left" style:position="0.3555in"/>
        </style:tab-stops>
      </style:paragraph-properties>
    </style:style>
    <style:style style:name="P7518" style:parent-style-name="Normal" style:family="paragraph">
      <style:paragraph-properties fo:widows="0" fo:orphans="0" fo:text-align="center">
        <style:tab-stops>
          <style:tab-stop style:type="left" style:position="1.7208in"/>
        </style:tab-stops>
      </style:paragraph-properties>
    </style:style>
    <style:style style:name="T7519" style:parent-style-name="DefaultParagraphFont" style:family="text">
      <style:text-properties fo:font-weight="bold" style:font-weight-asian="bold" fo:color="#000000" style:font-size-complex="12pt" style:language-asian="lt" style:country-asian="LT"/>
    </style:style>
    <style:style style:name="T7520" style:parent-style-name="DefaultParagraphFont" style:family="text">
      <style:text-properties fo:font-weight="bold" style:font-weight-asian="bold" fo:color="#000000" style:font-size-complex="12pt" style:language-asian="lt" style:country-asian="LT"/>
    </style:style>
    <style:style style:name="T7521" style:parent-style-name="DefaultParagraphFont" style:family="text">
      <style:text-properties fo:font-weight="bold" style:font-weight-asian="bold" fo:color="#000000" style:font-size-complex="12pt" style:language-asian="lt" style:country-asian="LT"/>
    </style:style>
    <style:style style:name="P7522" style:parent-style-name="Normal" style:family="paragraph">
      <style:paragraph-properties fo:widows="0" fo:orphans="0" fo:text-align="justify">
        <style:tab-stops>
          <style:tab-stop style:type="left" style:position="1.7208in"/>
        </style:tab-stops>
      </style:paragraph-properties>
      <style:text-properties fo:color="#000000" style:font-size-complex="12pt" style:language-asian="lt" style:country-asian="LT"/>
    </style:style>
    <style:style style:name="P7523" style:parent-style-name="Normal" style:family="paragraph">
      <style:paragraph-properties fo:widows="0" fo:orphans="0" fo:text-align="justify" fo:text-indent="0.4923in"/>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P7526" style:parent-style-name="Normal" style:family="paragraph">
      <style:paragraph-properties fo:widows="0" fo:orphans="0" fo:text-align="justify" fo:text-indent="0.4923in">
        <style:tab-stops>
          <style:tab-stop style:type="left" style:position="0.3555in"/>
        </style:tab-stops>
      </style:paragraph-properties>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P7529" style:parent-style-name="Normal" style:family="paragraph">
      <style:paragraph-properties fo:widows="0" fo:orphans="0" fo:text-align="justify" fo:text-indent="0.4923in">
        <style:tab-stops>
          <style:tab-stop style:type="left" style:position="0.3555in"/>
        </style:tab-stops>
      </style:paragraph-properties>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P7532" style:parent-style-name="Normal" style:family="paragraph">
      <style:paragraph-properties fo:widows="0" fo:orphans="0" fo:text-align="justify" fo:text-indent="0.4923in">
        <style:tab-stops>
          <style:tab-stop style:type="left" style:position="0.3555in"/>
        </style:tab-stops>
      </style:paragraph-properties>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P7535" style:parent-style-name="Normal" style:family="paragraph">
      <style:paragraph-properties fo:widows="0" fo:orphans="0" fo:text-align="justify" fo:text-indent="0.4923in">
        <style:tab-stops>
          <style:tab-stop style:type="left" style:position="0.3555in"/>
        </style:tab-stops>
      </style:paragraph-properties>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P7538" style:parent-style-name="Normal" style:family="paragraph">
      <style:paragraph-properties fo:widows="0" fo:orphans="0" fo:text-align="justify" fo:text-indent="0.4923in">
        <style:tab-stops>
          <style:tab-stop style:type="left" style:position="0.3555in"/>
        </style:tab-stops>
      </style:paragraph-properties>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P7541" style:parent-style-name="Normal" style:family="paragraph">
      <style:paragraph-properties fo:widows="0" fo:orphans="0" fo:text-align="justify" fo:text-indent="0.4923in">
        <style:tab-stops>
          <style:tab-stop style:type="left" style:position="0.3555in"/>
        </style:tab-stops>
      </style:paragraph-properties>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paragraph-properties fo:widows="0" fo:orphans="0" fo:text-align="justify" fo:text-indent="0.4923in">
        <style:tab-stops>
          <style:tab-stop style:type="left" style:position="0.3555in"/>
        </style:tab-stops>
      </style:paragraph-properties>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P7547" style:parent-style-name="Normal" style:family="paragraph">
      <style:paragraph-properties fo:widows="0" fo:orphans="0" fo:text-align="justify" fo:text-indent="0.4923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paragraph-properties fo:widows="0" fo:orphans="0" fo:text-align="justify" fo:text-indent="0.4923in"/>
    </style:style>
    <style:style style:name="P7551" style:parent-style-name="Normal" style:family="paragraph">
      <style:paragraph-properties fo:widows="0" fo:orphans="0" fo:text-align="center"/>
    </style:style>
    <style:style style:name="T7552" style:parent-style-name="DefaultParagraphFont" style:family="text">
      <style:text-properties fo:font-weight="bold" style:font-weight-asian="bold" fo:color="#000000" style:font-size-complex="12pt" style:language-asian="lt" style:country-asian="LT"/>
    </style:style>
    <style:style style:name="T7553" style:parent-style-name="DefaultParagraphFont" style:family="text">
      <style:text-properties fo:font-weight="bold" style:font-weight-asian="bold" fo:color="#000000" style:font-size-complex="12pt" style:language-asian="lt" style:country-asian="LT"/>
    </style:style>
    <style:style style:name="T7554" style:parent-style-name="DefaultParagraphFont" style:family="text">
      <style:text-properties fo:font-weight="bold" style:font-weight-asian="bold" fo:color="#000000" style:font-size-complex="12pt" style:language-asian="lt" style:country-asian="LT"/>
    </style:style>
    <style:style style:name="P7555" style:parent-style-name="Normal" style:family="paragraph">
      <style:paragraph-properties fo:widows="0" fo:orphans="0" fo:text-align="center"/>
      <style:text-properties fo:color="#000000" style:font-size-complex="12pt" style:language-asian="lt" style:country-asian="LT"/>
    </style:style>
    <style:style style:name="P7556" style:parent-style-name="Normal" style:family="paragraph">
      <style:paragraph-properties fo:widows="0" fo:orphans="0" fo:text-align="justify" fo:text-indent="0.4923in">
        <style:tab-stops>
          <style:tab-stop style:type="left" style:position="0.3555in"/>
        </style:tab-stops>
      </style:paragraph-properties>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P7559" style:parent-style-name="Normal" style:family="paragraph">
      <style:paragraph-properties fo:widows="0" fo:orphans="0" fo:text-align="justify" fo:text-indent="0.4923in">
        <style:tab-stops>
          <style:tab-stop style:type="left" style:position="0.3555in"/>
        </style:tab-stops>
      </style:paragraph-properties>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P7562" style:parent-style-name="Normal" style:family="paragraph">
      <style:paragraph-properties fo:widows="0" fo:orphans="0" fo:text-align="justify" fo:text-indent="0.4923in"/>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P7565" style:parent-style-name="Normal" style:family="paragraph">
      <style:paragraph-properties fo:widows="0" fo:orphans="0" fo:text-align="justify" fo:text-indent="0.4923in">
        <style:tab-stops>
          <style:tab-stop style:type="left" style:position="0.3555in"/>
        </style:tab-stops>
      </style:paragraph-properties>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paragraph-properties fo:widows="0" fo:orphans="0" fo:text-align="justify" fo:text-indent="0.4923in">
        <style:tab-stops>
          <style:tab-stop style:type="left" style:position="0.3555in"/>
        </style:tab-stops>
      </style:paragraph-properties>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widows="0" fo:orphans="0" fo:text-align="justify" fo:text-indent="0.4923in">
        <style:tab-stops>
          <style:tab-stop style:type="left" style:position="0.4458in"/>
        </style:tab-stops>
      </style:paragraph-properties>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widows="0" fo:orphans="0" fo:text-align="justify" fo:text-indent="0.4923in">
        <style:tab-stops>
          <style:tab-stop style:type="left" style:position="0.4319in"/>
        </style:tab-stops>
      </style:paragraph-properties>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P7577" style:parent-style-name="Normal" style:family="paragraph">
      <style:paragraph-properties fo:widows="0" fo:orphans="0" fo:text-align="justify" fo:text-indent="0.4923in"/>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P7580" style:parent-style-name="Normal" style:family="paragraph">
      <style:paragraph-properties fo:widows="0" fo:orphans="0" fo:text-align="justify" fo:text-indent="0.4923in"/>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P7583" style:parent-style-name="Normal" style:family="paragraph">
      <style:paragraph-properties fo:widows="0" fo:orphans="0" fo:text-align="justify" fo:text-indent="0.4923in">
        <style:tab-stops>
          <style:tab-stop style:type="left" style:position="0.4319in"/>
        </style:tab-stops>
      </style:paragraph-properties>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paragraph-properties fo:widows="0" fo:orphans="0" fo:text-align="justify" fo:text-indent="0.4923in">
        <style:tab-stops>
          <style:tab-stop style:type="left" style:position="0.4319in"/>
        </style:tab-stops>
      </style:paragraph-properties>
    </style:style>
    <style:style style:name="T7587" style:parent-style-name="DefaultParagraphFont" style:family="text">
      <style:text-properties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P7589" style:parent-style-name="Normal" style:family="paragraph">
      <style:paragraph-properties fo:widows="0" fo:orphans="0" fo:text-align="justify" fo:text-indent="0.4923in"/>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P7592" style:parent-style-name="Normal" style:family="paragraph">
      <style:paragraph-properties fo:widows="0" fo:orphans="0" fo:text-align="justify" fo:text-indent="0.4923in">
        <style:tab-stops>
          <style:tab-stop style:type="left" style:position="0.4319in"/>
        </style:tab-stops>
      </style:paragraph-properties>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P7595" style:parent-style-name="Normal" style:family="paragraph">
      <style:paragraph-properties fo:widows="0" fo:orphans="0" fo:text-align="justify" fo:text-indent="0.4923in">
        <style:tab-stops>
          <style:tab-stop style:type="left" style:position="0.4319in"/>
        </style:tab-stops>
      </style:paragraph-properties>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P7598" style:parent-style-name="Normal" style:family="paragraph">
      <style:paragraph-properties fo:widows="0" fo:orphans="0" fo:text-align="justify" fo:text-indent="0.4923in">
        <style:tab-stops>
          <style:tab-stop style:type="left" style:position="0.4319in"/>
        </style:tab-stops>
      </style:paragraph-properties>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P7601" style:parent-style-name="Normal" style:family="paragraph">
      <style:paragraph-properties fo:widows="0" fo:orphans="0" fo:text-align="justify" fo:text-indent="0.4923in"/>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P7604" style:parent-style-name="Normal" style:family="paragraph">
      <style:paragraph-properties fo:widows="0" fo:orphans="0" fo:text-align="justify" fo:text-indent="0.4923in"/>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fo:color="#000000" style:font-size-complex="12pt" style:language-asian="lt" style:country-asian="LT"/>
    </style:style>
    <style:style style:name="P7607" style:parent-style-name="Normal" style:family="paragraph">
      <style:paragraph-properties fo:widows="0" fo:orphans="0" fo:text-align="justify" fo:text-indent="0.4923in">
        <style:tab-stops>
          <style:tab-stop style:type="left" style:position="0.4319in"/>
        </style:tab-stops>
      </style:paragraph-properties>
    </style:style>
    <style:style style:name="T7608" style:parent-style-name="DefaultParagraphFont" style:family="text">
      <style:text-properties fo:color="#000000"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P7610" style:parent-style-name="Normal" style:family="paragraph">
      <style:paragraph-properties fo:widows="0" fo:orphans="0" fo:text-align="justify" fo:text-indent="0.4923in"/>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P7613" style:parent-style-name="Normal" style:family="paragraph">
      <style:paragraph-properties fo:widows="0" fo:orphans="0" fo:text-align="justify" fo:text-indent="0.4923in">
        <style:tab-stops>
          <style:tab-stop style:type="left" style:position="0.4319in"/>
        </style:tab-stops>
      </style:paragraph-properties>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P7616" style:parent-style-name="Normal" style:family="paragraph">
      <style:paragraph-properties fo:widows="0" fo:orphans="0" fo:text-align="justify" fo:text-indent="0.4923in"/>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P7619" style:parent-style-name="Normal" style:family="paragraph">
      <style:paragraph-properties fo:widows="0" fo:orphans="0" fo:text-align="justify" fo:text-indent="0.4923in">
        <style:tab-stops>
          <style:tab-stop style:type="left" style:position="0.4319in"/>
        </style:tab-stops>
      </style:paragraph-properties>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color="#000000" style:font-size-complex="12pt" style:language-asian="lt" style:country-asian="LT"/>
    </style:style>
    <style:style style:name="P7622" style:parent-style-name="Normal" style:family="paragraph">
      <style:paragraph-properties fo:widows="0" fo:orphans="0" fo:text-align="justify" fo:text-indent="0.4923in">
        <style:tab-stops>
          <style:tab-stop style:type="left" style:position="0.4319in"/>
        </style:tab-stops>
      </style:paragraph-properties>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fo:color="#000000" style:font-size-complex="12pt" style:language-asian="lt" style:country-asian="LT"/>
    </style:style>
    <style:style style:name="P7625" style:parent-style-name="Normal" style:family="paragraph">
      <style:paragraph-properties fo:widows="0" fo:orphans="0" fo:text-align="justify" fo:text-indent="0.4923in">
        <style:tab-stops>
          <style:tab-stop style:type="left" style:position="0.4319in"/>
        </style:tab-stops>
      </style:paragraph-properties>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paragraph-properties fo:widows="0" fo:orphans="0" fo:text-align="justify" fo:text-indent="0.4923in">
        <style:tab-stops>
          <style:tab-stop style:type="left" style:position="0.2569in"/>
        </style:tab-stops>
      </style:paragraph-properties>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P7631" style:parent-style-name="Normal" style:family="paragraph">
      <style:paragraph-properties fo:widows="0" fo:orphans="0" fo:text-align="justify" fo:text-indent="0.4923in">
        <style:tab-stops>
          <style:tab-stop style:type="left" style:position="0.2569in"/>
        </style:tab-stops>
      </style:paragraph-properties>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fo:color="#000000" style:font-size-complex="12pt" style:language-asian="lt" style:country-asian="LT"/>
    </style:style>
    <style:style style:name="P7634" style:parent-style-name="Normal" style:family="paragraph">
      <style:paragraph-properties fo:widows="0" fo:orphans="0" fo:text-align="justify" fo:text-indent="0.4923in">
        <style:tab-stops>
          <style:tab-stop style:type="left" style:position="0.2569in"/>
        </style:tab-stops>
      </style:paragraph-properties>
    </style:style>
    <style:style style:name="P7635" style:parent-style-name="Normal" style:family="paragraph">
      <style:paragraph-properties fo:keep-with-next="always" fo:keep-together="always" fo:widows="0" fo:orphans="0" fo:text-align="center">
        <style:tab-stops>
          <style:tab-stop style:type="left" style:position="2.0506in"/>
        </style:tab-stops>
      </style:paragraph-properties>
    </style:style>
    <style:style style:name="T7636" style:parent-style-name="DefaultParagraphFont" style:family="text">
      <style:text-properties fo:font-weight="bold" style:font-weight-asian="bold" fo:color="#000000" style:font-size-complex="12pt" style:language-asian="lt" style:country-asian="LT"/>
    </style:style>
    <style:style style:name="T7637" style:parent-style-name="DefaultParagraphFont" style:family="text">
      <style:text-properties fo:font-weight="bold" style:font-weight-asian="bold" fo:color="#000000" style:font-size-complex="12pt" style:language-asian="lt" style:country-asian="LT"/>
    </style:style>
    <style:style style:name="T7638" style:parent-style-name="DefaultParagraphFont" style:family="text">
      <style:text-properties fo:font-weight="bold" style:font-weight-asian="bold" fo:color="#000000" style:font-size-complex="12pt" style:language-asian="lt" style:country-asian="LT"/>
    </style:style>
    <style:style style:name="P7639" style:parent-style-name="Normal" style:family="paragraph">
      <style:paragraph-properties fo:keep-with-next="always" fo:keep-together="always" fo:widows="0" fo:orphans="0" fo:text-align="justify">
        <style:tab-stops>
          <style:tab-stop style:type="left" style:position="2.0506in"/>
        </style:tab-stops>
      </style:paragraph-properties>
      <style:text-properties fo:color="#000000" style:font-size-complex="12pt" style:language-asian="lt" style:country-asian="LT"/>
    </style:style>
    <style:style style:name="P7640" style:parent-style-name="Normal" style:family="paragraph">
      <style:paragraph-properties fo:widows="0" fo:orphans="0" fo:text-align="justify" fo:text-indent="0.4923in">
        <style:tab-stops>
          <style:tab-stop style:type="left" style:position="0.4319in"/>
        </style:tab-stops>
      </style:paragraph-properties>
    </style:style>
    <style:style style:name="T7641" style:parent-style-name="DefaultParagraphFont" style:family="text">
      <style:text-properties fo:color="#000000" style:font-size-complex="12pt" style:language-asian="lt" style:country-asian="LT"/>
    </style:style>
    <style:style style:name="T7642" style:parent-style-name="DefaultParagraphFont" style:family="text">
      <style:text-properties fo:color="#000000" style:font-size-complex="12pt" style:language-asian="lt" style:country-asian="LT"/>
    </style:style>
    <style:style style:name="P7643" style:parent-style-name="Normal" style:family="paragraph">
      <style:paragraph-properties fo:widows="0" fo:orphans="0" fo:text-align="justify" fo:text-indent="0.4923in"/>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fo:color="#000000" style:font-size-complex="12pt" style:language-asian="lt" style:country-asian="LT"/>
    </style:style>
    <style:style style:name="P7646" style:parent-style-name="Normal" style:family="paragraph">
      <style:paragraph-properties fo:widows="0" fo:orphans="0" fo:text-align="justify" fo:text-indent="0.4923in"/>
    </style:style>
    <style:style style:name="T7647" style:parent-style-name="DefaultParagraphFont" style:family="text">
      <style:text-properties fo:color="#000000" style:font-size-complex="12pt" style:language-asian="lt" style:country-asian="LT"/>
    </style:style>
    <style:style style:name="T7648" style:parent-style-name="DefaultParagraphFont" style:family="text">
      <style:text-properties fo:color="#000000" style:font-size-complex="12pt" style:language-asian="lt" style:country-asian="LT"/>
    </style:style>
    <style:style style:name="P7649" style:parent-style-name="Normal" style:family="paragraph">
      <style:paragraph-properties fo:widows="0" fo:orphans="0" fo:text-align="justify" fo:text-indent="0.4923in">
        <style:tab-stops>
          <style:tab-stop style:type="left" style:position="0.2819in"/>
        </style:tab-stops>
      </style:paragraph-properties>
    </style:style>
    <style:style style:name="T7650" style:parent-style-name="DefaultParagraphFont" style:family="text">
      <style:text-properties fo:color="#000000" style:font-size-complex="12pt" style:language-asian="lt" style:country-asian="LT"/>
    </style:style>
    <style:style style:name="T7651" style:parent-style-name="DefaultParagraphFont" style:family="text">
      <style:text-properties fo:color="#000000" style:font-size-complex="12pt" style:language-asian="lt" style:country-asian="LT"/>
    </style:style>
    <style:style style:name="P7652" style:parent-style-name="Normal" style:family="paragraph">
      <style:paragraph-properties fo:widows="0" fo:orphans="0" fo:text-align="justify" fo:text-indent="0.4923in">
        <style:tab-stops>
          <style:tab-stop style:type="left" style:position="0.2819in"/>
        </style:tab-stops>
      </style:paragraph-properties>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P7655" style:parent-style-name="Normal" style:family="paragraph">
      <style:paragraph-properties fo:widows="0" fo:orphans="0" fo:text-align="justify" fo:text-indent="0.4923in">
        <style:tab-stops>
          <style:tab-stop style:type="left" style:position="0.2819in"/>
        </style:tab-stops>
      </style:paragraph-properties>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widows="0" fo:orphans="0" fo:text-align="justify" fo:text-indent="0.4923in">
        <style:tab-stops>
          <style:tab-stop style:type="left" style:position="0.4381in"/>
        </style:tab-stops>
      </style:paragraph-properties>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P7661" style:parent-style-name="Normal" style:family="paragraph">
      <style:paragraph-properties fo:widows="0" fo:orphans="0" fo:text-align="justify" fo:text-indent="0.4923in">
        <style:tab-stops>
          <style:tab-stop style:type="left" style:position="0.4381in"/>
        </style:tab-stops>
      </style:paragraph-properties>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P7664" style:parent-style-name="Normal" style:family="paragraph">
      <style:paragraph-properties fo:widows="0" fo:orphans="0" fo:text-align="justify" fo:text-indent="0.4923in"/>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P7667" style:parent-style-name="Normal" style:family="paragraph">
      <style:paragraph-properties fo:widows="0" fo:orphans="0" fo:text-align="justify" fo:text-indent="0.4923in">
        <style:tab-stops>
          <style:tab-stop style:type="left" style:position="0.4381in"/>
        </style:tab-stops>
      </style:paragraph-properties>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P7670" style:parent-style-name="Normal" style:family="paragraph">
      <style:paragraph-properties fo:widows="0" fo:orphans="0" fo:text-align="justify" fo:text-indent="0.4923in">
        <style:tab-stops>
          <style:tab-stop style:type="left" style:position="0.4381in"/>
        </style:tab-stops>
      </style:paragraph-properties>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fo:color="#000000" style:font-size-complex="12pt" style:language-asian="lt" style:country-asian="LT"/>
    </style:style>
    <style:style style:name="P7673" style:parent-style-name="Normal" style:family="paragraph">
      <style:paragraph-properties fo:widows="0" fo:orphans="0" fo:text-align="justify" fo:text-indent="0.4923in"/>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P7676" style:parent-style-name="Normal" style:family="paragraph">
      <style:paragraph-properties fo:widows="0" fo:orphans="0" fo:text-align="justify" fo:text-indent="0.4923in"/>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P7679" style:parent-style-name="Normal" style:family="paragraph">
      <style:paragraph-properties fo:widows="0" fo:orphans="0" fo:text-align="justify" fo:text-indent="0.4923in">
        <style:tab-stops>
          <style:tab-stop style:type="left" style:position="0.4381in"/>
        </style:tab-stops>
      </style:paragraph-properties>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P7682" style:parent-style-name="Normal" style:family="paragraph">
      <style:paragraph-properties fo:widows="0" fo:orphans="0" fo:text-align="justify" fo:text-indent="0.4923in">
        <style:tab-stops>
          <style:tab-stop style:type="left" style:position="0.2819in"/>
        </style:tab-stops>
      </style:paragraph-properties>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P7685" style:parent-style-name="Normal" style:family="paragraph">
      <style:paragraph-properties fo:widows="0" fo:orphans="0" fo:text-align="justify" fo:text-indent="0.4923in">
        <style:tab-stops>
          <style:tab-stop style:type="left" style:position="0.2819in"/>
        </style:tab-stops>
      </style:paragraph-properties>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widows="0" fo:orphans="0" fo:text-align="justify" fo:text-indent="0.4923in">
        <style:tab-stops>
          <style:tab-stop style:type="left" style:position="0.2819in"/>
        </style:tab-stops>
      </style:paragraph-properties>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widows="0" fo:orphans="0" fo:text-align="justify" fo:text-indent="0.4923in">
        <style:tab-stops>
          <style:tab-stop style:type="left" style:position="0.2819in"/>
        </style:tab-stops>
      </style:paragraph-properties>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widows="0" fo:orphans="0" fo:text-align="justify" fo:text-indent="0.4923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widows="0" fo:orphans="0" fo:text-align="justify" fo:text-indent="0.4923in">
        <style:tab-stops>
          <style:tab-stop style:type="left" style:position="0.2819in"/>
        </style:tab-stops>
      </style:paragraph-properties>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widows="0" fo:orphans="0" fo:text-align="justify" fo:text-indent="0.4923in">
        <style:tab-stops>
          <style:tab-stop style:type="left" style:position="0.2819in"/>
        </style:tab-stops>
      </style:paragraph-properties>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paragraph-properties fo:widows="0" fo:orphans="0" fo:text-align="justify" fo:text-indent="0.4923in">
        <style:tab-stops>
          <style:tab-stop style:type="left" style:position="0.2819in"/>
        </style:tab-stops>
      </style:paragraph-properties>
    </style:style>
    <style:style style:name="P7704" style:parent-style-name="Normal" style:family="paragraph">
      <style:paragraph-properties fo:keep-with-next="always" fo:keep-together="always" fo:widows="0" fo:orphans="0" fo:text-align="center">
        <style:tab-stops>
          <style:tab-stop style:type="left" style:position="0.4381in"/>
        </style:tab-stops>
      </style:paragraph-properties>
    </style:style>
    <style:style style:name="T7705" style:parent-style-name="DefaultParagraphFont" style:family="text">
      <style:text-properties fo:font-weight="bold" style:font-weight-asian="bold" fo:color="#000000" style:font-size-complex="12pt" style:language-asian="lt" style:country-asian="LT"/>
    </style:style>
    <style:style style:name="T7706" style:parent-style-name="DefaultParagraphFont" style:family="text">
      <style:text-properties fo:font-weight="bold" style:font-weight-asian="bold" fo:color="#000000" style:font-size-complex="12pt" style:language-asian="lt" style:country-asian="LT"/>
    </style:style>
    <style:style style:name="P7707" style:parent-style-name="Normal" style:family="paragraph">
      <style:paragraph-properties fo:keep-with-next="always" fo:keep-together="always" fo:widows="0" fo:orphans="0" fo:text-align="center"/>
    </style:style>
    <style:style style:name="T7708" style:parent-style-name="DefaultParagraphFont" style:family="text">
      <style:text-properties fo:font-weight="bold" style:font-weight-asian="bold" fo:color="#000000" style:font-size-complex="12pt" style:language-asian="lt" style:country-asian="LT"/>
    </style:style>
    <style:style style:name="P7709"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7710" style:parent-style-name="Normal" style:family="paragraph">
      <style:paragraph-properties fo:widows="0" fo:orphans="0" fo:text-align="justify" fo:text-indent="0.4923in">
        <style:tab-stops>
          <style:tab-stop style:type="left" style:position="0.2819in"/>
        </style:tab-stops>
      </style:paragraph-properties>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widows="0" fo:orphans="0" fo:text-align="justify" fo:text-indent="0.4923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paragraph-properties fo:widows="0" fo:orphans="0" fo:text-align="justify" fo:text-indent="0.4923in">
        <style:tab-stops>
          <style:tab-stop style:type="left" style:position="0.2916in"/>
        </style:tab-stops>
      </style:paragraph-properties>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widows="0" fo:orphans="0" fo:text-align="justify" fo:text-indent="0.4923in">
        <style:tab-stops>
          <style:tab-stop style:type="left" style:position="0.2916in"/>
        </style:tab-stops>
      </style:paragraph-properties>
    </style:style>
    <style:style style:name="P7720" style:parent-style-name="Normal" style:family="paragraph">
      <style:paragraph-properties fo:keep-with-next="always" fo:keep-together="always" fo:widows="0" fo:orphans="0" fo:text-align="center">
        <style:tab-stops>
          <style:tab-stop style:type="left" style:position="0.8305in"/>
        </style:tab-stops>
      </style:paragraph-properties>
    </style:style>
    <style:style style:name="T7721" style:parent-style-name="DefaultParagraphFont" style:family="text">
      <style:text-properties fo:font-weight="bold" style:font-weight-asian="bold" fo:color="#000000" style:font-size-complex="12pt" style:language-asian="lt" style:country-asian="LT"/>
    </style:style>
    <style:style style:name="T7722" style:parent-style-name="DefaultParagraphFont" style:family="text">
      <style:text-properties fo:font-weight="bold" style:font-weight-asian="bold" fo:color="#000000" style:font-size-complex="12pt" style:language-asian="lt" style:country-asian="LT"/>
    </style:style>
    <style:style style:name="T7723" style:parent-style-name="DefaultParagraphFont" style:family="text">
      <style:text-properties fo:font-weight="bold" style:font-weight-asian="bold" fo:color="#000000" style:font-size-complex="12pt" style:language-asian="lt" style:country-asian="LT"/>
    </style:style>
    <style:style style:name="P7724" style:parent-style-name="Normal" style:family="paragraph">
      <style:paragraph-properties fo:keep-with-next="always" fo:keep-together="always" fo:widows="0" fo:orphans="0">
        <style:tab-stops>
          <style:tab-stop style:type="left" style:position="0.8305in"/>
        </style:tab-stops>
      </style:paragraph-properties>
      <style:text-properties fo:color="#000000" style:font-size-complex="12pt" style:language-asian="lt" style:country-asian="LT"/>
    </style:style>
    <style:style style:name="P7725" style:parent-style-name="Normal" style:family="paragraph">
      <style:paragraph-properties fo:widows="0" fo:orphans="0" fo:text-align="justify" fo:text-indent="0.4923in">
        <style:tab-stops>
          <style:tab-stop style:type="left" style:position="0.2916in"/>
        </style:tab-stops>
      </style:paragraph-properties>
    </style:style>
    <style:style style:name="T7726" style:parent-style-name="DefaultParagraphFont" style:family="text">
      <style:text-properties fo:color="#000000" style:font-size-complex="12pt" style:language-asian="lt" style:country-asian="LT"/>
    </style:style>
    <style:style style:name="T7727" style:parent-style-name="DefaultParagraphFont" style:family="text">
      <style:text-properties fo:color="#000000" style:font-size-complex="12pt" style:language-asian="lt" style:country-asian="LT"/>
    </style:style>
    <style:style style:name="P7728" style:parent-style-name="Normal" style:family="paragraph">
      <style:paragraph-properties fo:widows="0" fo:orphans="0" fo:text-align="justify" fo:text-indent="0.4923in">
        <style:tab-stops>
          <style:tab-stop style:type="left" style:position="0.2916in"/>
        </style:tab-stops>
      </style:paragraph-properties>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fo:color="#000000" style:font-size-complex="12pt" style:language-asian="lt" style:country-asian="LT"/>
    </style:style>
    <style:style style:name="P7731" style:parent-style-name="Normal" style:family="paragraph">
      <style:paragraph-properties fo:widows="0" fo:orphans="0" fo:text-align="justify" fo:text-indent="0.4923in"/>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P7734" style:parent-style-name="Normal" style:family="paragraph">
      <style:paragraph-properties fo:widows="0" fo:orphans="0" fo:text-align="justify" fo:text-indent="0.4923in"/>
    </style:style>
    <style:style style:name="T7735" style:parent-style-name="DefaultParagraphFont" style:family="text">
      <style:text-properties fo:color="#000000"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P7737" style:parent-style-name="Normal" style:family="paragraph">
      <style:paragraph-properties fo:widows="0" fo:orphans="0" fo:text-align="justify" fo:text-indent="0.4923in">
        <style:tab-stops>
          <style:tab-stop style:type="left" style:position="0.327in"/>
        </style:tab-stops>
      </style:paragraph-properties>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P7740" style:parent-style-name="Normal" style:family="paragraph">
      <style:paragraph-properties fo:widows="0" fo:orphans="0" fo:text-align="justify" fo:text-indent="0.4923in">
        <style:tab-stops>
          <style:tab-stop style:type="left" style:position="0.2916in"/>
        </style:tab-stops>
      </style:paragraph-properties>
    </style:style>
    <style:style style:name="T7741" style:parent-style-name="DefaultParagraphFont" style:family="text">
      <style:text-properties fo:color="#000000" style:font-size-complex="12pt" style:language-asian="lt" style:country-asian="LT"/>
    </style:style>
    <style:style style:name="T7742" style:parent-style-name="DefaultParagraphFont" style:family="text">
      <style:text-properties fo:color="#000000" style:font-size-complex="12pt" style:language-asian="lt" style:country-asian="LT"/>
    </style:style>
    <style:style style:name="P7743" style:parent-style-name="Normal" style:family="paragraph">
      <style:paragraph-properties fo:widows="0" fo:orphans="0" fo:text-align="justify" fo:text-indent="0.4923in"/>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P7746" style:parent-style-name="Normal" style:family="paragraph">
      <style:paragraph-properties fo:widows="0" fo:orphans="0" fo:text-align="justify" fo:text-indent="0.4923in">
        <style:tab-stops>
          <style:tab-stop style:type="left" style:position="0.2916in"/>
        </style:tab-stops>
      </style:paragraph-properties>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widows="0" fo:orphans="0" fo:text-align="justify" fo:text-indent="0.4923in">
        <style:tab-stops>
          <style:tab-stop style:type="left" style:position="0.2916in"/>
        </style:tab-stops>
      </style:paragraph-properties>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P7752" style:parent-style-name="Normal" style:family="paragraph">
      <style:paragraph-properties fo:widows="0" fo:orphans="0" fo:text-align="justify" fo:text-indent="0.4923in">
        <style:tab-stops>
          <style:tab-stop style:type="left" style:position="0.2916in"/>
        </style:tab-stops>
      </style:paragraph-properties>
    </style:style>
    <style:style style:name="T7753" style:parent-style-name="DefaultParagraphFont" style:family="text">
      <style:text-properties fo:color="#000000" style:font-size-complex="12pt" style:language-asian="lt" style:country-asian="LT"/>
    </style:style>
    <style:style style:name="T7754" style:parent-style-name="DefaultParagraphFont" style:family="text">
      <style:text-properties fo:color="#000000" style:font-size-complex="12pt" style:language-asian="lt" style:country-asian="LT"/>
    </style:style>
    <style:style style:name="P7755" style:parent-style-name="Normal" style:family="paragraph">
      <style:paragraph-properties fo:widows="0" fo:orphans="0" fo:text-align="justify" fo:text-indent="0.4923in">
        <style:tab-stops>
          <style:tab-stop style:type="left" style:position="0.2916in"/>
        </style:tab-stops>
      </style:paragraph-properties>
    </style:style>
    <style:style style:name="P7756" style:parent-style-name="Normal" style:family="paragraph">
      <style:paragraph-properties fo:keep-with-next="always" fo:keep-together="always" fo:widows="0" fo:orphans="0" fo:text-align="center">
        <style:tab-stops>
          <style:tab-stop style:type="left" style:position="2.3965in"/>
        </style:tab-stops>
      </style:paragraph-properties>
    </style:style>
    <style:style style:name="T7757" style:parent-style-name="DefaultParagraphFont" style:family="text">
      <style:text-properties fo:font-weight="bold" style:font-weight-asian="bold" fo:color="#000000" style:font-size-complex="12pt" style:language-asian="lt" style:country-asian="LT"/>
    </style:style>
    <style:style style:name="T7758" style:parent-style-name="DefaultParagraphFont" style:family="text">
      <style:text-properties fo:font-weight="bold" style:font-weight-asian="bold" fo:color="#000000" style:font-size-complex="12pt" style:language-asian="lt" style:country-asian="LT"/>
    </style:style>
    <style:style style:name="T7759" style:parent-style-name="DefaultParagraphFont" style:family="text">
      <style:text-properties fo:font-weight="bold" style:font-weight-asian="bold" fo:color="#000000" style:font-size-complex="12pt" style:language-asian="lt" style:country-asian="LT"/>
    </style:style>
    <style:style style:name="P7760" style:parent-style-name="Normal" style:family="paragraph">
      <style:paragraph-properties fo:keep-with-next="always" fo:keep-together="always" fo:widows="0" fo:orphans="0" fo:text-align="justify">
        <style:tab-stops>
          <style:tab-stop style:type="left" style:position="2.3965in"/>
        </style:tab-stops>
      </style:paragraph-properties>
      <style:text-properties fo:color="#000000" style:font-size-complex="12pt" style:language-asian="lt" style:country-asian="LT"/>
    </style:style>
    <style:style style:name="P7761" style:parent-style-name="Normal" style:family="paragraph">
      <style:paragraph-properties fo:widows="0" fo:orphans="0" fo:text-align="justify" fo:text-indent="0.4923in">
        <style:tab-stops>
          <style:tab-stop style:type="left" style:position="0.2916in"/>
        </style:tab-stops>
      </style:paragraph-properties>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T7764" style:parent-style-name="DefaultParagraphFont" style:family="text">
      <style:text-properties fo:color="#00008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P7766" style:parent-style-name="Normal" style:family="paragraph">
      <style:paragraph-properties fo:widows="0" fo:orphans="0" fo:text-align="justify" fo:text-indent="0.4923in">
        <style:tab-stops>
          <style:tab-stop style:type="left" style:position="0.2916in"/>
        </style:tab-stops>
      </style:paragraph-properties>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fo:color="#000000" style:font-size-complex="12pt" style:language-asian="lt" style:country-asian="LT"/>
    </style:style>
    <style:style style:name="P7769" style:parent-style-name="Normal" style:family="paragraph">
      <style:paragraph-properties fo:widows="0" fo:orphans="0" fo:text-align="justify" fo:text-indent="0.4923in"/>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P7772" style:parent-style-name="Normal" style:family="paragraph">
      <style:paragraph-properties fo:widows="0" fo:orphans="0" fo:text-align="justify" fo:text-indent="0.4923in">
        <style:tab-stops>
          <style:tab-stop style:type="left" style:position="0.2916in"/>
        </style:tab-stops>
      </style:paragraph-properties>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P7775" style:parent-style-name="Normal" style:family="paragraph">
      <style:paragraph-properties fo:widows="0" fo:orphans="0" fo:text-align="justify" fo:text-indent="0.4923in">
        <style:tab-stops>
          <style:tab-stop style:type="left" style:position="0.2916in"/>
        </style:tab-stops>
      </style:paragraph-properties>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paragraph-properties fo:widows="0" fo:orphans="0" fo:text-align="justify">
        <style:tab-stops>
          <style:tab-stop style:type="left" style:position="0.2916in"/>
        </style:tab-stops>
      </style:paragraph-properties>
      <style:text-properties fo:color="#000000" style:font-size-complex="12pt" style:language-asian="lt" style:country-asian="LT"/>
    </style:style>
    <style:style style:name="P7779" style:parent-style-name="Normal" style:family="paragraph">
      <style:paragraph-properties fo:widows="0" fo:orphans="0" fo:text-align="justify">
        <style:tab-stops>
          <style:tab-stop style:type="left" style:position="0.2916in"/>
        </style:tab-stops>
      </style:paragraph-properties>
      <style:text-properties fo:color="#000000" style:font-size-complex="12pt" style:language-asian="lt" style:country-asian="LT"/>
    </style:style>
    <style:style style:name="P7780" style:parent-style-name="Normal" style:family="paragraph">
      <style:paragraph-properties fo:widows="0" fo:orphans="0" fo:text-align="justify">
        <style:tab-stops>
          <style:tab-stop style:type="left" style:position="0.2916in"/>
        </style:tab-stops>
      </style:paragraph-properties>
      <style:text-properties fo:color="#000000" style:font-size-complex="12pt" style:language-asian="lt" style:country-asian="LT"/>
    </style:style>
    <style:style style:name="P7781" style:parent-style-name="Normal" style:family="paragraph">
      <style:paragraph-properties fo:widows="0" fo:orphans="0" fo:text-align="justify">
        <style:tab-stops>
          <style:tab-stop style:type="left" style:position="0.2916in"/>
          <style:tab-stop style:type="left" style:position="5.1187in"/>
        </style:tab-stops>
      </style:paragraph-properties>
      <style:text-properties fo:color="#000000" style:font-size-complex="12pt" style:language-asian="lt" style:country-asian="LT"/>
    </style:style>
    <style:style style:name="P7782" style:parent-style-name="Normal" style:family="paragraph">
      <style:paragraph-properties fo:widows="0" fo:orphans="0" fo:break-before="page"/>
    </style:style>
    <style:style style:name="P7783" style:parent-style-name="Normal" style:family="paragraph">
      <style:paragraph-properties fo:widows="0" fo:orphans="0"/>
      <style:text-properties fo:color="#000000" style:font-size-complex="12pt" style:language-asian="lt" style:country-asian="LT"/>
    </style:style>
    <style:style style:name="P7784" style:parent-style-name="Normal" style:family="paragraph">
      <style:paragraph-properties fo:widows="0" fo:orphans="0"/>
      <style:text-properties fo:color="#000000" style:font-size-complex="12pt" style:language-asian="lt" style:country-asian="LT"/>
    </style:style>
    <style:style style:name="P7785" style:parent-style-name="Normal" style:family="paragraph">
      <style:paragraph-properties fo:widows="0" fo:orphans="0"/>
      <style:text-properties fo:color="#000000" style:font-size-complex="12pt" style:language-asian="lt" style:country-asian="LT"/>
    </style:style>
    <style:style style:name="P7786" style:parent-style-name="Normal" style:family="paragraph">
      <style:paragraph-properties fo:keep-with-next="always" fo:keep-together="always" fo:widows="0" fo:orphans="0" fo:text-align="center"/>
    </style:style>
    <style:style style:name="P7787" style:parent-style-name="Normal" style:family="paragraph">
      <style:paragraph-properties fo:keep-with-next="always" fo:keep-together="always" fo:widows="0" fo:orphans="0" fo:text-align="center"/>
    </style:style>
    <style:style style:name="T7788" style:parent-style-name="DefaultParagraphFont" style:family="text">
      <style:text-properties fo:font-weight="bold" style:font-weight-asian="bold" fo:color="#000000" style:font-size-complex="12pt" style:language-asian="lt" style:country-asian="LT"/>
    </style:style>
    <style:style style:name="P7789" style:parent-style-name="Normal" style:family="paragraph">
      <style:paragraph-properties fo:keep-with-next="always" fo:keep-together="always" fo:widows="0" fo:orphans="0" fo:text-align="center"/>
    </style:style>
    <style:style style:name="P7790" style:parent-style-name="Normal" style:family="paragraph">
      <style:paragraph-properties fo:keep-with-next="always" fo:keep-together="always" fo:widows="0" fo:orphans="0" fo:text-align="center"/>
    </style:style>
    <style:style style:name="T7791" style:parent-style-name="DefaultParagraphFont" style:family="text">
      <style:text-properties fo:font-weight="bold" style:font-weight-asian="bold" fo:color="#000000" style:font-size-complex="12pt" style:language-asian="lt" style:country-asian="LT"/>
    </style:style>
    <style:style style:name="T7792" style:parent-style-name="DefaultParagraphFont" style:family="text">
      <style:text-properties fo:font-weight="bold" style:font-weight-asian="bold" fo:color="#000000" style:font-size-complex="12pt" style:language-asian="lt" style:country-asian="LT"/>
    </style:style>
    <style:style style:name="T7793" style:parent-style-name="DefaultParagraphFont" style:family="text">
      <style:text-properties fo:font-weight="bold" style:font-weight-asian="bold" fo:color="#000000" style:font-size-complex="12pt" style:language-asian="lt" style:country-asian="LT"/>
    </style:style>
    <style:style style:name="P7794" style:parent-style-name="Normal" style:family="paragraph">
      <style:paragraph-properties fo:keep-with-next="always" fo:keep-together="always" fo:widows="0" fo:orphans="0" fo:margin-left="0.75in">
        <style:tab-stops/>
      </style:paragraph-properties>
      <style:text-properties fo:font-weight="bold" style:font-weight-asian="bold" fo:color="#000000" style:font-size-complex="12pt" style:language-asian="lt" style:country-asian="LT"/>
    </style:style>
    <style:style style:name="P7795" style:parent-style-name="Normal" style:family="paragraph">
      <style:paragraph-properties fo:widows="0" fo:orphans="0" fo:text-align="justify" fo:text-indent="0.4923in"/>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P7798" style:parent-style-name="Normal" style:family="paragraph">
      <style:paragraph-properties fo:widows="0" fo:orphans="0" fo:text-align="justify" fo:text-indent="0.4923in">
        <style:tab-stops>
          <style:tab-stop style:type="left" style:position="1.1381in"/>
        </style:tab-stops>
      </style:paragraph-properties>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P7801" style:parent-style-name="Normal" style:family="paragraph">
      <style:paragraph-properties fo:widows="0" fo:orphans="0" fo:text-align="justify" fo:text-indent="0.4923in">
        <style:tab-stops>
          <style:tab-stop style:type="left" style:position="1.1381in"/>
        </style:tab-stops>
      </style:paragraph-properties>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paragraph-properties fo:widows="0" fo:orphans="0" fo:text-align="justify" fo:text-indent="0.4923in">
        <style:tab-stops>
          <style:tab-stop style:type="left" style:position="1.1381in"/>
        </style:tab-stops>
      </style:paragraph-properties>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P7807" style:parent-style-name="Normal" style:family="paragraph">
      <style:paragraph-properties fo:widows="0" fo:orphans="0" fo:text-align="justify" fo:text-indent="0.4923in">
        <style:tab-stops>
          <style:tab-stop style:type="left" style:position="1.1381in"/>
        </style:tab-stops>
      </style:paragraph-properties>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P7810" style:parent-style-name="Normal" style:family="paragraph">
      <style:paragraph-properties fo:widows="0" fo:orphans="0" fo:text-align="justify" fo:text-indent="0.4923in">
        <style:tab-stops>
          <style:tab-stop style:type="left" style:position="1.1381in"/>
        </style:tab-stops>
      </style:paragraph-properties>
    </style:style>
    <style:style style:name="T7811" style:parent-style-name="DefaultParagraphFont" style:family="text">
      <style:text-properties fo:color="#000000" style:font-size-complex="12pt" style:language-asian="lt" style:country-asian="LT"/>
    </style:style>
    <style:style style:name="T7812" style:parent-style-name="DefaultParagraphFont" style:family="text">
      <style:text-properties fo:color="#000000" style:font-size-complex="12pt" style:language-asian="lt" style:country-asian="LT"/>
    </style:style>
    <style:style style:name="P7813" style:parent-style-name="Normal" style:family="paragraph">
      <style:paragraph-properties fo:widows="0" fo:orphans="0" fo:text-align="justify" fo:text-indent="0.4923in">
        <style:tab-stops>
          <style:tab-stop style:type="left" style:position="1.1381in"/>
        </style:tab-stops>
      </style:paragraph-properties>
    </style:style>
    <style:style style:name="T7814" style:parent-style-name="DefaultParagraphFont" style:family="text">
      <style:text-properties fo:color="#000000" style:font-size-complex="12pt" style:language-asian="lt" style:country-asian="LT"/>
    </style:style>
    <style:style style:name="T7815" style:parent-style-name="DefaultParagraphFont" style:family="text">
      <style:text-properties fo:color="#000000" style:font-size-complex="12pt" style:language-asian="lt" style:country-asian="LT"/>
    </style:style>
    <style:style style:name="P7816" style:parent-style-name="Normal" style:family="paragraph">
      <style:paragraph-properties fo:widows="0" fo:orphans="0" fo:text-align="justify" fo:text-indent="0.4923in">
        <style:tab-stops>
          <style:tab-stop style:type="left" style:position="1.1381in"/>
        </style:tab-stops>
      </style:paragraph-properties>
    </style:style>
    <style:style style:name="T7817" style:parent-style-name="DefaultParagraphFont" style:family="text">
      <style:text-properties fo:color="#000000" style:font-size-complex="12pt" style:language-asian="lt" style:country-asian="LT"/>
    </style:style>
    <style:style style:name="T7818" style:parent-style-name="DefaultParagraphFont" style:family="text">
      <style:text-properties fo:color="#000000" style:font-size-complex="12pt" style:language-asian="lt" style:country-asian="LT"/>
    </style:style>
    <style:style style:name="P7819" style:parent-style-name="Normal" style:family="paragraph">
      <style:paragraph-properties fo:widows="0" fo:orphans="0" fo:text-align="justify" fo:text-indent="0.4923in"/>
    </style:style>
    <style:style style:name="T7820" style:parent-style-name="DefaultParagraphFont" style:family="text">
      <style:text-properties fo:color="#000000" style:font-size-complex="12pt" style:language-asian="lt" style:country-asian="LT"/>
    </style:style>
    <style:style style:name="T7821" style:parent-style-name="DefaultParagraphFont" style:family="text">
      <style:text-properties fo:color="#000000" style:font-size-complex="12pt" style:language-asian="lt" style:country-asian="LT"/>
    </style:style>
    <style:style style:name="P7822" style:parent-style-name="Normal" style:family="paragraph">
      <style:paragraph-properties fo:widows="0" fo:orphans="0" fo:text-align="justify" fo:text-indent="0.4923in">
        <style:tab-stops>
          <style:tab-stop style:type="left" style:position="1.1465in"/>
        </style:tab-stops>
      </style:paragraph-properties>
    </style:style>
    <style:style style:name="T7823" style:parent-style-name="DefaultParagraphFont" style:family="text">
      <style:text-properties fo:color="#000000" style:font-size-complex="12pt" style:language-asian="lt" style:country-asian="LT"/>
    </style:style>
    <style:style style:name="T7824" style:parent-style-name="DefaultParagraphFont" style:family="text">
      <style:text-properties fo:color="#000000" style:font-size-complex="12pt" style:language-asian="lt" style:country-asian="LT"/>
    </style:style>
    <style:style style:name="P7825" style:parent-style-name="Normal" style:family="paragraph">
      <style:paragraph-properties fo:widows="0" fo:orphans="0" fo:text-align="justify" fo:text-indent="0.4923in">
        <style:tab-stops>
          <style:tab-stop style:type="left" style:position="1.1465in"/>
        </style:tab-stops>
      </style:paragraph-properties>
    </style:style>
    <style:style style:name="T7826" style:parent-style-name="DefaultParagraphFont" style:family="text">
      <style:text-properties fo:color="#000000" style:font-size-complex="12pt" style:language-asian="lt" style:country-asian="LT"/>
    </style:style>
    <style:style style:name="T7827" style:parent-style-name="DefaultParagraphFont" style:family="text">
      <style:text-properties fo:color="#000000" style:font-size-complex="12pt" style:language-asian="lt" style:country-asian="LT"/>
    </style:style>
    <style:style style:name="P7828" style:parent-style-name="Normal" style:family="paragraph">
      <style:paragraph-properties fo:widows="0" fo:orphans="0" fo:text-align="justify" fo:text-indent="0.4923in">
        <style:tab-stops>
          <style:tab-stop style:type="left" style:position="1.3187in"/>
        </style:tab-stops>
      </style:paragraph-properties>
    </style:style>
    <style:style style:name="T7829" style:parent-style-name="DefaultParagraphFont" style:family="text">
      <style:text-properties fo:color="#000000" style:font-size-complex="12pt" style:language-asian="lt" style:country-asian="LT"/>
    </style:style>
    <style:style style:name="T7830" style:parent-style-name="DefaultParagraphFont" style:family="text">
      <style:text-properties fo:color="#000000" style:font-size-complex="12pt" style:language-asian="lt" style:country-asian="LT"/>
    </style:style>
    <style:style style:name="P7831" style:parent-style-name="Normal" style:family="paragraph">
      <style:paragraph-properties fo:widows="0" fo:orphans="0" fo:text-align="justify" fo:text-indent="0.4923in">
        <style:tab-stops>
          <style:tab-stop style:type="left" style:position="1.3187in"/>
        </style:tab-stops>
      </style:paragraph-properties>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P7834" style:parent-style-name="Normal" style:family="paragraph">
      <style:paragraph-properties fo:widows="0" fo:orphans="0" fo:text-align="justify" fo:text-indent="0.4923in">
        <style:tab-stops>
          <style:tab-stop style:type="left" style:position="1.3187in"/>
        </style:tab-stops>
      </style:paragraph-properties>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P7837" style:parent-style-name="Normal" style:family="paragraph">
      <style:paragraph-properties fo:widows="0" fo:orphans="0" fo:text-align="justify" fo:text-indent="0.4923in">
        <style:tab-stops>
          <style:tab-stop style:type="left" style:position="1.3187in"/>
        </style:tab-stops>
      </style:paragraph-properties>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fo:color="#000000" style:font-size-complex="12pt" style:language-asian="lt" style:country-asian="LT"/>
    </style:style>
    <style:style style:name="P7840" style:parent-style-name="Normal" style:family="paragraph">
      <style:paragraph-properties fo:widows="0" fo:orphans="0" fo:text-align="justify" fo:text-indent="0.4923in">
        <style:tab-stops>
          <style:tab-stop style:type="left" style:position="1.1381in"/>
        </style:tab-stops>
      </style:paragraph-properties>
    </style:style>
    <style:style style:name="T7841" style:parent-style-name="DefaultParagraphFont" style:family="text">
      <style:text-properties fo:color="#000000" style:font-size-complex="12pt" style:language-asian="lt" style:country-asian="LT"/>
    </style:style>
    <style:style style:name="T7842" style:parent-style-name="DefaultParagraphFont" style:family="text">
      <style:text-properties fo:color="#000000" style:font-size-complex="12pt" style:language-asian="lt" style:country-asian="LT"/>
    </style:style>
    <style:style style:name="P7843" style:parent-style-name="Normal" style:family="paragraph">
      <style:paragraph-properties fo:widows="0" fo:orphans="0" fo:text-align="justify" fo:text-indent="0.4923in">
        <style:tab-stops>
          <style:tab-stop style:type="left" style:position="1.1381in"/>
        </style:tab-stops>
      </style:paragraph-properties>
    </style:style>
    <style:style style:name="T7844" style:parent-style-name="DefaultParagraphFont" style:family="text">
      <style:text-properties fo:color="#000000" style:font-size-complex="12pt" style:language-asian="lt" style:country-asian="LT"/>
    </style:style>
    <style:style style:name="T7845" style:parent-style-name="DefaultParagraphFont" style:family="text">
      <style:text-properties fo:color="#000000" style:font-size-complex="12pt" style:language-asian="lt" style:country-asian="LT"/>
    </style:style>
    <style:style style:name="P7846" style:parent-style-name="Normal" style:family="paragraph">
      <style:paragraph-properties fo:widows="0" fo:orphans="0" fo:text-align="justify" fo:text-indent="0.4923in">
        <style:tab-stops>
          <style:tab-stop style:type="left" style:position="1.1381in"/>
        </style:tab-stops>
      </style:paragraph-properties>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P7849" style:parent-style-name="Normal" style:family="paragraph">
      <style:paragraph-properties fo:widows="0" fo:orphans="0" fo:text-align="justify" fo:text-indent="0.4923in">
        <style:tab-stops>
          <style:tab-stop style:type="left" style:position="1.1381in"/>
        </style:tab-stops>
      </style:paragraph-properties>
    </style:style>
    <style:style style:name="T7850" style:parent-style-name="DefaultParagraphFont" style:family="text">
      <style:text-properties fo:color="#000000" style:font-size-complex="12pt" style:language-asian="lt" style:country-asian="LT"/>
    </style:style>
    <style:style style:name="T7851" style:parent-style-name="DefaultParagraphFont" style:family="text">
      <style:text-properties fo:color="#000000" style:font-size-complex="12pt" style:language-asian="lt" style:country-asian="LT"/>
    </style:style>
    <style:style style:name="P7852" style:parent-style-name="Normal" style:family="paragraph">
      <style:paragraph-properties fo:widows="0" fo:orphans="0" fo:text-align="justify" fo:text-indent="0.4923in">
        <style:tab-stops>
          <style:tab-stop style:type="left" style:position="1.1381in"/>
        </style:tab-stops>
      </style:paragraph-properties>
    </style:style>
    <style:style style:name="T7853" style:parent-style-name="DefaultParagraphFont" style:family="text">
      <style:text-properties fo:color="#000000" style:font-size-complex="12pt" style:language-asian="lt" style:country-asian="LT"/>
    </style:style>
    <style:style style:name="T7854" style:parent-style-name="DefaultParagraphFont" style:family="text">
      <style:text-properties fo:color="#000000" style:font-size-complex="12pt" style:language-asian="lt" style:country-asian="LT"/>
    </style:style>
    <style:style style:name="P7855" style:parent-style-name="Normal" style:family="paragraph">
      <style:paragraph-properties fo:widows="0" fo:orphans="0" fo:text-align="justify" fo:text-indent="0.4923in">
        <style:tab-stops>
          <style:tab-stop style:type="left" style:position="1.1381in"/>
        </style:tab-stops>
      </style:paragraph-properties>
    </style:style>
    <style:style style:name="T7856" style:parent-style-name="DefaultParagraphFont" style:family="text">
      <style:text-properties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P7858" style:parent-style-name="Normal" style:family="paragraph">
      <style:paragraph-properties fo:widows="0" fo:orphans="0" fo:text-align="justify" fo:text-indent="0.4923in">
        <style:tab-stops>
          <style:tab-stop style:type="left" style:position="1.1381in"/>
        </style:tab-stops>
      </style:paragraph-properties>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P7861" style:parent-style-name="Normal" style:family="paragraph">
      <style:paragraph-properties fo:widows="0" fo:orphans="0" fo:text-align="justify" fo:text-indent="0.4923in">
        <style:tab-stops>
          <style:tab-stop style:type="left" style:position="1.1381in"/>
        </style:tab-stops>
      </style:paragraph-properties>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language-asian="lt" style:country-asian="LT"/>
    </style:style>
    <style:style style:name="P7864" style:parent-style-name="Normal" style:family="paragraph">
      <style:paragraph-properties fo:widows="0" fo:orphans="0" fo:text-align="justify" fo:text-indent="0.4923in">
        <style:tab-stops>
          <style:tab-stop style:type="left" style:position="1.1381in"/>
        </style:tab-stops>
      </style:paragraph-properties>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fo:color="#000000" style:font-size-complex="12pt" style:language-asian="lt" style:country-asian="LT"/>
    </style:style>
    <style:style style:name="P7867" style:parent-style-name="Normal" style:family="paragraph">
      <style:paragraph-properties fo:widows="0" fo:orphans="0" fo:text-align="justify" fo:text-indent="0.4923in">
        <style:tab-stops>
          <style:tab-stop style:type="left" style:position="1.1381in"/>
        </style:tab-stops>
      </style:paragraph-properties>
    </style:style>
    <style:style style:name="P7868" style:parent-style-name="Normal" style:family="paragraph">
      <style:paragraph-properties fo:keep-with-next="always" fo:keep-together="always" fo:widows="0" fo:orphans="0" fo:text-align="center">
        <style:tab-stops>
          <style:tab-stop style:type="left" style:position="0.4493in"/>
        </style:tab-stops>
      </style:paragraph-properties>
    </style:style>
    <style:style style:name="T7869" style:parent-style-name="DefaultParagraphFont" style:family="text">
      <style:text-properties fo:font-weight="bold" style:font-weight-asian="bold" fo:color="#000000" style:font-size-complex="12pt" style:language-asian="lt" style:country-asian="LT"/>
    </style:style>
    <style:style style:name="T7870" style:parent-style-name="DefaultParagraphFont" style:family="text">
      <style:text-properties fo:font-weight="bold" style:font-weight-asian="bold" fo:color="#000000" style:font-size-complex="12pt" style:language-asian="lt" style:country-asian="LT"/>
    </style:style>
    <style:style style:name="T7871" style:parent-style-name="DefaultParagraphFont" style:family="text">
      <style:text-properties fo:font-weight="bold" style:font-weight-asian="bold" fo:color="#000000" style:font-size-complex="12pt" style:language-asian="lt" style:country-asian="LT"/>
    </style:style>
    <style:style style:name="P7872" style:parent-style-name="Normal" style:family="paragraph">
      <style:paragraph-properties fo:keep-with-next="always" fo:keep-together="always" fo:widows="0" fo:orphans="0">
        <style:tab-stops>
          <style:tab-stop style:type="left" style:position="0.4493in"/>
        </style:tab-stops>
      </style:paragraph-properties>
      <style:text-properties fo:color="#000000" style:font-size-complex="12pt" style:language-asian="lt" style:country-asian="LT"/>
    </style:style>
    <style:style style:name="P7873" style:parent-style-name="Normal" style:family="paragraph">
      <style:paragraph-properties fo:widows="0" fo:orphans="0" fo:text-align="justify" fo:text-indent="0.4923in">
        <style:tab-stops>
          <style:tab-stop style:type="left" style:position="1.2479in"/>
        </style:tab-stops>
      </style:paragraph-properties>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P7876" style:parent-style-name="Normal" style:family="paragraph">
      <style:paragraph-properties fo:widows="0" fo:orphans="0" fo:text-align="justify" fo:text-indent="0.4923in">
        <style:tab-stops>
          <style:tab-stop style:type="left" style:position="1.2479in"/>
        </style:tab-stops>
      </style:paragraph-properties>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fo:color="#000000" style:font-size-complex="12pt" style:language-asian="lt" style:country-asian="LT"/>
    </style:style>
    <style:style style:name="P7879" style:parent-style-name="Normal" style:family="paragraph">
      <style:paragraph-properties fo:widows="0" fo:orphans="0" fo:text-align="justify" fo:text-indent="0.4923in">
        <style:tab-stops>
          <style:tab-stop style:type="left" style:position="1.2479in"/>
        </style:tab-stops>
      </style:paragraph-properties>
    </style:style>
    <style:style style:name="T7880" style:parent-style-name="DefaultParagraphFont" style:family="text">
      <style:text-properties fo:color="#000000" style:font-size-complex="12pt" style:language-asian="lt" style:country-asian="LT"/>
    </style:style>
    <style:style style:name="T7881" style:parent-style-name="DefaultParagraphFont" style:family="text">
      <style:text-properties fo:color="#000000" style:font-size-complex="12pt" style:language-asian="lt" style:country-asian="LT"/>
    </style:style>
    <style:style style:name="P7882" style:parent-style-name="Normal" style:family="paragraph">
      <style:paragraph-properties fo:widows="0" fo:orphans="0" fo:text-align="justify" fo:text-indent="0.4923in">
        <style:tab-stops>
          <style:tab-stop style:type="left" style:position="1.2479in"/>
        </style:tab-stops>
      </style:paragraph-properties>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fo:color="#000000" style:font-size-complex="12pt" style:language-asian="lt" style:country-asian="LT"/>
    </style:style>
    <style:style style:name="P7885" style:parent-style-name="Normal" style:family="paragraph">
      <style:paragraph-properties fo:widows="0" fo:orphans="0" fo:text-align="justify" fo:text-indent="0.4923in">
        <style:tab-stops>
          <style:tab-stop style:type="left" style:position="1.2479in"/>
        </style:tab-stops>
      </style:paragraph-properties>
    </style:style>
    <style:style style:name="T7886" style:parent-style-name="DefaultParagraphFont" style:family="text">
      <style:text-properties fo:color="#000000" style:font-size-complex="12pt" style:language-asian="lt" style:country-asian="LT"/>
    </style:style>
    <style:style style:name="T7887" style:parent-style-name="DefaultParagraphFont" style:family="text">
      <style:text-properties fo:color="#000000" style:font-size-complex="12pt" style:language-asian="lt" style:country-asian="LT"/>
    </style:style>
    <style:style style:name="P7888" style:parent-style-name="Normal" style:family="paragraph">
      <style:paragraph-properties fo:widows="0" fo:orphans="0" fo:text-align="justify" fo:text-indent="0.4923in">
        <style:tab-stops>
          <style:tab-stop style:type="left" style:position="1.2479in"/>
        </style:tab-stops>
      </style:paragraph-properties>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P7891" style:parent-style-name="Normal" style:family="paragraph">
      <style:paragraph-properties fo:widows="0" fo:orphans="0" fo:text-align="justify" fo:text-indent="0.4923in">
        <style:tab-stops>
          <style:tab-stop style:type="left" style:position="1.2479in"/>
        </style:tab-stops>
      </style:paragraph-properties>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P7894" style:parent-style-name="Normal" style:family="paragraph">
      <style:paragraph-properties fo:widows="0" fo:orphans="0" fo:text-align="justify" fo:text-indent="0.4923in">
        <style:tab-stops>
          <style:tab-stop style:type="left" style:position="1.2479in"/>
        </style:tab-stops>
      </style:paragraph-properties>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fo:color="#000000" style:font-size-complex="12pt" style:language-asian="lt" style:country-asian="LT"/>
    </style:style>
    <style:style style:name="P7897" style:parent-style-name="Normal" style:family="paragraph">
      <style:paragraph-properties fo:widows="0" fo:orphans="0" fo:text-align="justify" fo:text-indent="0.4923in">
        <style:tab-stops>
          <style:tab-stop style:type="left" style:position="1.2479in"/>
        </style:tab-stops>
      </style:paragraph-properties>
    </style:style>
    <style:style style:name="T7898" style:parent-style-name="DefaultParagraphFont" style:family="text">
      <style:text-properties fo:color="#000000" style:font-size-complex="12pt" style:language-asian="lt" style:country-asian="LT"/>
    </style:style>
    <style:style style:name="T7899" style:parent-style-name="DefaultParagraphFont" style:family="text">
      <style:text-properties fo:color="#000000" style:font-size-complex="12pt" style:language-asian="lt" style:country-asian="LT"/>
    </style:style>
    <style:style style:name="P7900" style:parent-style-name="Normal" style:family="paragraph">
      <style:paragraph-properties fo:widows="0" fo:orphans="0" fo:text-align="justify" fo:text-indent="0.4923in">
        <style:tab-stops>
          <style:tab-stop style:type="left" style:position="1.2479in"/>
        </style:tab-stops>
      </style:paragraph-properties>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fo:color="#000000" style:font-size-complex="12pt" style:language-asian="lt" style:country-asian="LT"/>
    </style:style>
    <style:style style:name="P7903" style:parent-style-name="Normal" style:family="paragraph">
      <style:paragraph-properties fo:widows="0" fo:orphans="0" fo:text-align="justify" fo:text-indent="0.4923in">
        <style:tab-stops>
          <style:tab-stop style:type="left" style:position="1.2479in"/>
        </style:tab-stops>
      </style:paragraph-properties>
    </style:style>
    <style:style style:name="T7904" style:parent-style-name="DefaultParagraphFont" style:family="text">
      <style:text-properties fo:color="#000000" style:font-size-complex="12pt" style:language-asian="lt" style:country-asian="LT"/>
    </style:style>
    <style:style style:name="T7905" style:parent-style-name="DefaultParagraphFont" style:family="text">
      <style:text-properties fo:color="#000000" style:font-size-complex="12pt" style:language-asian="lt" style:country-asian="LT"/>
    </style:style>
    <style:style style:name="P7906" style:parent-style-name="Normal" style:family="paragraph">
      <style:paragraph-properties fo:widows="0" fo:orphans="0" fo:text-align="justify" fo:text-indent="0.4923in">
        <style:tab-stops>
          <style:tab-stop style:type="left" style:position="1.2479in"/>
        </style:tab-stops>
      </style:paragraph-properties>
    </style:style>
    <style:style style:name="T7907" style:parent-style-name="DefaultParagraphFont" style:family="text">
      <style:text-properties fo:color="#000000"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P7909" style:parent-style-name="Normal" style:family="paragraph">
      <style:paragraph-properties fo:widows="0" fo:orphans="0" fo:text-align="justify" fo:text-indent="0.4923in">
        <style:tab-stops>
          <style:tab-stop style:type="left" style:position="1.2479in"/>
        </style:tab-stops>
      </style:paragraph-properties>
    </style:style>
    <style:style style:name="T7910" style:parent-style-name="DefaultParagraphFont" style:family="text">
      <style:text-properties fo:color="#000000" style:font-size-complex="12pt" style:language-asian="lt" style:country-asian="LT"/>
    </style:style>
    <style:style style:name="T7911" style:parent-style-name="DefaultParagraphFont" style:family="text">
      <style:text-properties fo:color="#000000" style:font-size-complex="12pt" style:language-asian="lt" style:country-asian="LT"/>
    </style:style>
    <style:style style:name="P7912" style:parent-style-name="Normal" style:family="paragraph">
      <style:paragraph-properties fo:widows="0" fo:orphans="0" fo:text-align="justify" fo:text-indent="0.4923in">
        <style:tab-stops>
          <style:tab-stop style:type="left" style:position="1.2479in"/>
        </style:tab-stops>
      </style:paragraph-properties>
    </style:style>
    <style:style style:name="T7913" style:parent-style-name="DefaultParagraphFont" style:family="text">
      <style:text-properties fo:color="#000000" style:font-size-complex="12pt" style:language-asian="lt" style:country-asian="LT"/>
    </style:style>
    <style:style style:name="T7914" style:parent-style-name="DefaultParagraphFont" style:family="text">
      <style:text-properties fo:color="#000000" style:font-size-complex="12pt" style:language-asian="lt" style:country-asian="LT"/>
    </style:style>
    <style:style style:name="P7915" style:parent-style-name="Normal" style:family="paragraph">
      <style:paragraph-properties fo:widows="0" fo:orphans="0" fo:text-align="justify" fo:text-indent="0.4923in">
        <style:tab-stops>
          <style:tab-stop style:type="left" style:position="1.2479in"/>
        </style:tab-stops>
      </style:paragraph-properties>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fo:color="#000000" style:font-size-complex="12pt" style:language-asian="lt" style:country-asian="LT"/>
    </style:style>
    <style:style style:name="P7918" style:parent-style-name="Normal" style:family="paragraph">
      <style:paragraph-properties fo:widows="0" fo:orphans="0" fo:text-align="justify" fo:text-indent="0.4923in">
        <style:tab-stops>
          <style:tab-stop style:type="left" style:position="1.2479in"/>
        </style:tab-stops>
      </style:paragraph-properties>
    </style:style>
    <style:style style:name="T7919" style:parent-style-name="DefaultParagraphFont" style:family="text">
      <style:text-properties fo:color="#000000" style:font-size-complex="12pt" style:language-asian="lt" style:country-asian="LT"/>
    </style:style>
    <style:style style:name="T7920" style:parent-style-name="DefaultParagraphFont" style:family="text">
      <style:text-properties fo:color="#000000" style:font-size-complex="12pt" style:language-asian="lt" style:country-asian="LT"/>
    </style:style>
    <style:style style:name="P7921" style:parent-style-name="Normal" style:family="paragraph">
      <style:paragraph-properties fo:widows="0" fo:orphans="0" fo:text-align="justify" fo:text-indent="0.4923in">
        <style:tab-stops>
          <style:tab-stop style:type="left" style:position="1.2479in"/>
        </style:tab-stops>
      </style:paragraph-properties>
    </style:style>
    <style:style style:name="T7922" style:parent-style-name="DefaultParagraphFont" style:family="text">
      <style:text-properties fo:color="#000000" style:font-size-complex="12pt" style:language-asian="lt" style:country-asian="LT"/>
    </style:style>
    <style:style style:name="T7923" style:parent-style-name="DefaultParagraphFont" style:family="text">
      <style:text-properties fo:color="#000000" style:font-size-complex="12pt" style:language-asian="lt" style:country-asian="LT"/>
    </style:style>
    <style:style style:name="P7924" style:parent-style-name="Normal" style:family="paragraph">
      <style:paragraph-properties fo:widows="0" fo:orphans="0" fo:text-align="justify" fo:text-indent="0.4923in">
        <style:tab-stops>
          <style:tab-stop style:type="left" style:position="1.2479in"/>
        </style:tab-stops>
      </style:paragraph-properties>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fo:color="#000000" style:font-size-complex="12pt" style:language-asian="lt" style:country-asian="LT"/>
    </style:style>
    <style:style style:name="P7927" style:parent-style-name="Normal" style:family="paragraph">
      <style:paragraph-properties fo:widows="0" fo:orphans="0" fo:text-align="justify" fo:text-indent="0.4923in">
        <style:tab-stops>
          <style:tab-stop style:type="left" style:position="1.2479in"/>
        </style:tab-stops>
      </style:paragraph-properties>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color="#000000" style:font-size-complex="12pt" style:language-asian="lt" style:country-asian="LT"/>
    </style:style>
    <style:style style:name="P7930" style:parent-style-name="Normal" style:family="paragraph">
      <style:paragraph-properties fo:widows="0" fo:orphans="0" fo:text-align="justify" fo:text-indent="0.4923in">
        <style:tab-stops>
          <style:tab-stop style:type="left" style:position="1.2479in"/>
        </style:tab-stops>
      </style:paragraph-properties>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P7933" style:parent-style-name="Normal" style:family="paragraph">
      <style:paragraph-properties fo:widows="0" fo:orphans="0" fo:text-align="justify" fo:text-indent="0.4923in"/>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fo:color="#000000" style:font-size-complex="12pt" style:language-asian="lt" style:country-asian="LT"/>
    </style:style>
    <style:style style:name="P7936" style:parent-style-name="Normal" style:family="paragraph">
      <style:paragraph-properties fo:widows="0" fo:orphans="0" fo:text-align="justify" fo:text-indent="0.4923in">
        <style:tab-stops>
          <style:tab-stop style:type="left" style:position="1.2479in"/>
        </style:tab-stops>
      </style:paragraph-properties>
    </style:style>
    <style:style style:name="T7937" style:parent-style-name="DefaultParagraphFont" style:family="text">
      <style:text-properties fo:color="#000000" style:font-size-complex="12pt" style:language-asian="lt" style:country-asian="LT"/>
    </style:style>
    <style:style style:name="T7938" style:parent-style-name="DefaultParagraphFont" style:family="text">
      <style:text-properties fo:color="#000000" style:font-size-complex="12pt" style:language-asian="lt" style:country-asian="LT"/>
    </style:style>
    <style:style style:name="P7939" style:parent-style-name="Normal" style:family="paragraph">
      <style:paragraph-properties fo:widows="0" fo:orphans="0" fo:text-align="justify" fo:text-indent="0.4923in">
        <style:tab-stops>
          <style:tab-stop style:type="left" style:position="1.2479in"/>
        </style:tab-stops>
      </style:paragraph-properties>
    </style:style>
    <style:style style:name="T7940" style:parent-style-name="DefaultParagraphFont" style:family="text">
      <style:text-properties fo:color="#000000" style:font-size-complex="12pt" style:language-asian="lt" style:country-asian="LT"/>
    </style:style>
    <style:style style:name="T7941" style:parent-style-name="DefaultParagraphFont" style:family="text">
      <style:text-properties fo:color="#000000" style:font-size-complex="12pt" style:language-asian="lt" style:country-asian="LT"/>
    </style:style>
    <style:style style:name="P7942" style:parent-style-name="Normal" style:family="paragraph">
      <style:paragraph-properties fo:widows="0" fo:orphans="0" fo:text-align="justify" fo:text-indent="0.4923in"/>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P7945" style:parent-style-name="Normal" style:family="paragraph">
      <style:paragraph-properties fo:widows="0" fo:orphans="0" fo:text-align="justify" fo:text-indent="0.4923in">
        <style:tab-stops>
          <style:tab-stop style:type="left" style:position="1.2479in"/>
        </style:tab-stops>
      </style:paragraph-properties>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fo:color="#000000" style:font-size-complex="12pt" style:language-asian="lt" style:country-asian="LT"/>
    </style:style>
    <style:style style:name="P7948" style:parent-style-name="Normal" style:family="paragraph">
      <style:paragraph-properties fo:widows="0" fo:orphans="0" fo:text-align="justify" fo:text-indent="0.4923in">
        <style:tab-stops>
          <style:tab-stop style:type="left" style:position="1.2479in"/>
        </style:tab-stops>
      </style:paragraph-properties>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P7951" style:parent-style-name="Normal" style:family="paragraph">
      <style:paragraph-properties fo:widows="0" fo:orphans="0" fo:text-align="justify" fo:text-indent="0.4923in">
        <style:tab-stops>
          <style:tab-stop style:type="left" style:position="1.2479in"/>
        </style:tab-stops>
      </style:paragraph-properties>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paragraph-properties fo:widows="0" fo:orphans="0" fo:text-align="justify" fo:text-indent="0.4923in"/>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widows="0" fo:orphans="0" fo:text-align="justify" fo:text-indent="0.4923in">
        <style:tab-stops>
          <style:tab-stop style:type="left" style:position="1.3201in"/>
        </style:tab-stops>
      </style:paragraph-properties>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P7960" style:parent-style-name="Normal" style:family="paragraph">
      <style:paragraph-properties fo:widows="0" fo:orphans="0" fo:text-align="justify" fo:text-indent="0.4923in"/>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P7963" style:parent-style-name="Normal" style:family="paragraph">
      <style:paragraph-properties fo:widows="0" fo:orphans="0" fo:text-align="justify" fo:text-indent="0.4923in">
        <style:tab-stops>
          <style:tab-stop style:type="left" style:position="1.3201in"/>
        </style:tab-stops>
      </style:paragraph-properties>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P7966" style:parent-style-name="Normal" style:family="paragraph">
      <style:paragraph-properties fo:widows="0" fo:orphans="0" fo:text-align="justify" fo:text-indent="0.4923in"/>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T7969" style:parent-style-name="DefaultParagraphFont" style:family="text">
      <style:text-properties fo:font-weight="bold" style:font-weight-asian="bold" style:font-weight-complex="bold" fo:color="#000000" style:text-scale="20%" style:font-size-complex="12pt" style:language-asian="lt" style:country-asian="LT"/>
    </style:style>
    <style:style style:name="T7970" style:parent-style-name="DefaultParagraphFont" style:family="text">
      <style:text-properties fo:color="#000000" style:font-size-complex="12pt" style:language-asian="lt" style:country-asian="LT"/>
    </style:style>
    <style:style style:name="P7971" style:parent-style-name="Normal" style:family="paragraph">
      <style:paragraph-properties fo:widows="0" fo:orphans="0" fo:text-align="justify" fo:text-indent="0.4923in">
        <style:tab-stops>
          <style:tab-stop style:type="left" style:position="1.3201in"/>
        </style:tab-stops>
      </style:paragraph-properties>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fo:color="#000000" style:font-size-complex="12pt" style:language-asian="lt" style:country-asian="LT"/>
    </style:style>
    <style:style style:name="P7974" style:parent-style-name="Normal" style:family="paragraph">
      <style:paragraph-properties fo:widows="0" fo:orphans="0" fo:text-align="justify" fo:text-indent="0.4923in">
        <style:tab-stops>
          <style:tab-stop style:type="left" style:position="1.3201in"/>
        </style:tab-stops>
      </style:paragraph-properties>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00" style:font-size-complex="12pt" style:language-asian="lt" style:country-asian="LT"/>
    </style:style>
    <style:style style:name="P7977" style:parent-style-name="Normal" style:family="paragraph">
      <style:paragraph-properties fo:widows="0" fo:orphans="0" fo:text-align="justify" fo:text-indent="0.4923in">
        <style:tab-stops>
          <style:tab-stop style:type="left" style:position="1.3201in"/>
        </style:tab-stops>
      </style:paragraph-properties>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P7980" style:parent-style-name="Normal" style:family="paragraph">
      <style:paragraph-properties fo:widows="0" fo:orphans="0" fo:text-align="justify" fo:text-indent="0.4923in"/>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P7983" style:parent-style-name="Normal" style:family="paragraph">
      <style:paragraph-properties fo:widows="0" fo:orphans="0" fo:text-align="justify" fo:text-indent="0.4923in"/>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P7986" style:parent-style-name="Normal" style:family="paragraph">
      <style:paragraph-properties fo:widows="0" fo:orphans="0" fo:text-align="justify" fo:text-indent="0.4923in">
        <style:tab-stops>
          <style:tab-stop style:type="left" style:position="1.3201in"/>
        </style:tab-stops>
      </style:paragraph-properties>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P7989" style:parent-style-name="Normal" style:family="paragraph">
      <style:paragraph-properties fo:widows="0" fo:orphans="0" fo:text-align="justify" fo:text-indent="0.4923in">
        <style:tab-stops>
          <style:tab-stop style:type="left" style:position="1.3201in"/>
        </style:tab-stops>
      </style:paragraph-properties>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P7992" style:parent-style-name="Normal" style:family="paragraph">
      <style:paragraph-properties fo:widows="0" fo:orphans="0" fo:text-align="justify" fo:text-indent="0.4923in">
        <style:tab-stops>
          <style:tab-stop style:type="left" style:position="1.3201in"/>
        </style:tab-stops>
      </style:paragraph-properties>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P7995" style:parent-style-name="Normal" style:family="paragraph">
      <style:paragraph-properties fo:widows="0" fo:orphans="0" fo:text-align="justify" fo:text-indent="0.4923in">
        <style:tab-stops>
          <style:tab-stop style:type="left" style:position="1.3201in"/>
        </style:tab-stops>
      </style:paragraph-properties>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fo:color="#000000" style:font-size-complex="12pt" style:language-asian="lt" style:country-asian="LT"/>
    </style:style>
    <style:style style:name="P7998" style:parent-style-name="Normal" style:family="paragraph">
      <style:paragraph-properties fo:widows="0" fo:orphans="0" fo:text-align="justify" fo:text-indent="0.4923in">
        <style:tab-stops>
          <style:tab-stop style:type="left" style:position="1.3201in"/>
        </style:tab-stops>
      </style:paragraph-properties>
    </style:style>
    <style:style style:name="P7999" style:parent-style-name="Normal" style:family="paragraph">
      <style:paragraph-properties fo:keep-with-next="always" fo:keep-together="always" fo:widows="0" fo:orphans="0" fo:text-align="center">
        <style:tab-stops>
          <style:tab-stop style:type="left" style:position="2.2208in"/>
        </style:tab-stops>
      </style:paragraph-properties>
    </style:style>
    <style:style style:name="T8000" style:parent-style-name="DefaultParagraphFont" style:family="text">
      <style:text-properties fo:font-weight="bold" style:font-weight-asian="bold" fo:color="#000000" style:font-size-complex="12pt" style:language-asian="lt" style:country-asian="LT"/>
    </style:style>
    <style:style style:name="T8001" style:parent-style-name="DefaultParagraphFont" style:family="text">
      <style:text-properties fo:font-weight="bold" style:font-weight-asian="bold" fo:color="#000000" style:font-size-complex="12pt" style:language-asian="lt" style:country-asian="LT"/>
    </style:style>
    <style:style style:name="T8002" style:parent-style-name="DefaultParagraphFont" style:family="text">
      <style:text-properties fo:font-weight="bold" style:font-weight-asian="bold" fo:color="#000000" style:font-size-complex="12pt" style:language-asian="lt" style:country-asian="LT"/>
    </style:style>
    <style:style style:name="P8003" style:parent-style-name="Normal" style:family="paragraph">
      <style:paragraph-properties fo:keep-with-next="always" fo:keep-together="always" fo:widows="0" fo:orphans="0" fo:text-align="justify">
        <style:tab-stops>
          <style:tab-stop style:type="left" style:position="2.2208in"/>
        </style:tab-stops>
      </style:paragraph-properties>
      <style:text-properties fo:color="#000000" style:font-size-complex="12pt" style:language-asian="lt" style:country-asian="LT"/>
    </style:style>
    <style:style style:name="P8004" style:parent-style-name="Normal" style:family="paragraph">
      <style:paragraph-properties fo:widows="0" fo:orphans="0" fo:text-align="justify" fo:text-indent="0.4923in">
        <style:tab-stops>
          <style:tab-stop style:type="left" style:position="1.3201in"/>
        </style:tab-stops>
      </style:paragraph-properties>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P8007" style:parent-style-name="Normal" style:family="paragraph">
      <style:paragraph-properties fo:widows="0" fo:orphans="0" fo:text-align="justify" fo:text-indent="0.4923in">
        <style:tab-stops>
          <style:tab-stop style:type="left" style:position="1.3201in"/>
        </style:tab-stops>
      </style:paragraph-properties>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paragraph-properties fo:widows="0" fo:orphans="0" fo:text-align="justify" fo:text-indent="0.4923in">
        <style:tab-stops>
          <style:tab-stop style:type="left" style:position="1.3201in"/>
        </style:tab-stops>
      </style:paragraph-properties>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P8013" style:parent-style-name="Normal" style:family="paragraph">
      <style:paragraph-properties fo:widows="0" fo:orphans="0" fo:text-align="justify" fo:text-indent="0.4923in">
        <style:tab-stops>
          <style:tab-stop style:type="left" style:position="1.3201in"/>
        </style:tab-stops>
      </style:paragraph-properties>
    </style:style>
    <style:style style:name="T8014" style:parent-style-name="DefaultParagraphFont" style:family="text">
      <style:text-properties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P8016" style:parent-style-name="Normal" style:family="paragraph">
      <style:paragraph-properties fo:widows="0" fo:orphans="0" fo:text-align="justify" fo:text-indent="0.4923in">
        <style:tab-stops>
          <style:tab-stop style:type="left" style:position="1.3201in"/>
        </style:tab-stops>
      </style:paragraph-properties>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fo:color="#000000" style:font-size-complex="12pt" style:language-asian="lt" style:country-asian="LT"/>
    </style:style>
    <style:style style:name="P8019" style:parent-style-name="Normal" style:family="paragraph">
      <style:paragraph-properties fo:widows="0" fo:orphans="0" fo:text-align="justify" fo:text-indent="0.4923in">
        <style:tab-stops>
          <style:tab-stop style:type="left" style:position="1.3201in"/>
        </style:tab-stops>
      </style:paragraph-properties>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P8022" style:parent-style-name="Normal" style:family="paragraph">
      <style:paragraph-properties fo:widows="0" fo:orphans="0" fo:text-align="justify" fo:text-indent="0.4923in">
        <style:tab-stops>
          <style:tab-stop style:type="left" style:position="1.3201in"/>
        </style:tab-stops>
      </style:paragraph-properties>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P8025" style:parent-style-name="Normal" style:family="paragraph">
      <style:paragraph-properties fo:widows="0" fo:orphans="0" fo:text-align="justify" fo:text-indent="0.4923in">
        <style:tab-stops>
          <style:tab-stop style:type="left" style:position="1.3201in"/>
        </style:tab-stops>
      </style:paragraph-properties>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P8028" style:parent-style-name="Normal" style:family="paragraph">
      <style:paragraph-properties fo:widows="0" fo:orphans="0" fo:text-align="justify" fo:text-indent="0.4923in">
        <style:tab-stops>
          <style:tab-stop style:type="left" style:position="1.3201in"/>
        </style:tab-stops>
      </style:paragraph-properties>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P8031" style:parent-style-name="Normal" style:family="paragraph">
      <style:paragraph-properties fo:widows="0" fo:orphans="0" fo:text-align="justify" fo:text-indent="0.4923in">
        <style:tab-stops>
          <style:tab-stop style:type="left" style:position="1.3201in"/>
        </style:tab-stops>
      </style:paragraph-properties>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paragraph-properties fo:widows="0" fo:orphans="0" fo:text-align="justify" fo:text-indent="0.4923in">
        <style:tab-stops>
          <style:tab-stop style:type="left" style:position="1.1666in"/>
        </style:tab-stops>
      </style:paragraph-properties>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P8037" style:parent-style-name="Normal" style:family="paragraph">
      <style:paragraph-properties fo:widows="0" fo:orphans="0" fo:text-align="justify" fo:text-indent="0.4923in"/>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P8040" style:parent-style-name="Normal" style:family="paragraph">
      <style:paragraph-properties fo:widows="0" fo:orphans="0" fo:text-align="justify" fo:text-indent="0.4923in">
        <style:tab-stops>
          <style:tab-stop style:type="left" style:position="1.3201in"/>
        </style:tab-stops>
      </style:paragraph-properties>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P8043" style:parent-style-name="Normal" style:family="paragraph">
      <style:paragraph-properties fo:widows="0" fo:orphans="0" fo:text-align="justify" fo:text-indent="0.4923in">
        <style:tab-stops>
          <style:tab-stop style:type="left" style:position="1.3201in"/>
        </style:tab-stops>
      </style:paragraph-properties>
    </style:style>
    <style:style style:name="T8044" style:parent-style-name="DefaultParagraphFont" style:family="text">
      <style:text-properties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P8046" style:parent-style-name="Normal" style:family="paragraph">
      <style:paragraph-properties fo:widows="0" fo:orphans="0" fo:text-align="justify" fo:text-indent="0.4923in">
        <style:tab-stops>
          <style:tab-stop style:type="left" style:position="1.3201in"/>
        </style:tab-stops>
      </style:paragraph-properties>
    </style:style>
    <style:style style:name="P8047" style:parent-style-name="Normal" style:family="paragraph">
      <style:paragraph-properties fo:keep-with-next="always" fo:keep-together="always" fo:widows="0" fo:orphans="0" fo:text-align="center">
        <style:tab-stops>
          <style:tab-stop style:type="left" style:position="1.3111in"/>
        </style:tab-stops>
      </style:paragraph-properties>
    </style:style>
    <style:style style:name="T8048" style:parent-style-name="DefaultParagraphFont" style:family="text">
      <style:text-properties fo:font-weight="bold" style:font-weight-asian="bold" fo:color="#000000" style:font-size-complex="12pt" style:language-asian="lt" style:country-asian="LT"/>
    </style:style>
    <style:style style:name="T8049" style:parent-style-name="DefaultParagraphFont" style:family="text">
      <style:text-properties fo:font-weight="bold" style:font-weight-asian="bold" fo:color="#000000" style:font-size-complex="12pt" style:language-asian="lt" style:country-asian="LT"/>
    </style:style>
    <style:style style:name="T8050" style:parent-style-name="DefaultParagraphFont" style:family="text">
      <style:text-properties fo:font-weight="bold" style:font-weight-asian="bold" fo:color="#000000" style:font-size-complex="12pt" style:language-asian="lt" style:country-asian="LT"/>
    </style:style>
    <style:style style:name="P8051" style:parent-style-name="Normal" style:family="paragraph">
      <style:paragraph-properties fo:keep-with-next="always" fo:keep-together="always" fo:widows="0" fo:orphans="0" fo:text-align="justify">
        <style:tab-stops>
          <style:tab-stop style:type="left" style:position="1.3111in"/>
        </style:tab-stops>
      </style:paragraph-properties>
      <style:text-properties fo:color="#000000" style:font-size-complex="12pt" style:language-asian="lt" style:country-asian="LT"/>
    </style:style>
    <style:style style:name="P8052" style:parent-style-name="Normal" style:family="paragraph">
      <style:paragraph-properties fo:widows="0" fo:orphans="0" fo:text-align="justify" fo:text-indent="0.4923in">
        <style:tab-stops>
          <style:tab-stop style:type="left" style:position="1.3111in"/>
        </style:tab-stops>
      </style:paragraph-properties>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font-size-complex="12pt" style:language-asian="lt" style:country-asian="LT"/>
    </style:style>
    <style:style style:name="P8055" style:parent-style-name="Normal" style:family="paragraph">
      <style:paragraph-properties fo:widows="0" fo:orphans="0" fo:text-align="justify" fo:text-indent="0.4923in">
        <style:tab-stops>
          <style:tab-stop style:type="left" style:position="1.3111in"/>
        </style:tab-stops>
      </style:paragraph-properties>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P8058" style:parent-style-name="Normal" style:family="paragraph">
      <style:paragraph-properties fo:widows="0" fo:orphans="0" fo:text-align="justify" fo:text-indent="0.4923in">
        <style:tab-stops>
          <style:tab-stop style:type="left" style:position="1.3111in"/>
        </style:tab-stops>
      </style:paragraph-properties>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P8061" style:parent-style-name="Normal" style:family="paragraph">
      <style:paragraph-properties fo:widows="0" fo:orphans="0" fo:text-align="justify" fo:text-indent="0.4923in">
        <style:tab-stops>
          <style:tab-stop style:type="left" style:position="1.3111in"/>
        </style:tab-stops>
      </style:paragraph-properties>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P8064" style:parent-style-name="Normal" style:family="paragraph">
      <style:paragraph-properties fo:widows="0" fo:orphans="0" fo:text-align="justify" fo:text-indent="0.4923in">
        <style:tab-stops>
          <style:tab-stop style:type="left" style:position="1.3111in"/>
        </style:tab-stops>
      </style:paragraph-properties>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P8067" style:parent-style-name="Normal" style:family="paragraph">
      <style:paragraph-properties fo:widows="0" fo:orphans="0" fo:text-align="justify" fo:text-indent="0.4923in">
        <style:tab-stops>
          <style:tab-stop style:type="left" style:position="1.3111in"/>
        </style:tab-stops>
      </style:paragraph-properties>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P8070" style:parent-style-name="Normal" style:family="paragraph">
      <style:paragraph-properties fo:widows="0" fo:orphans="0" fo:text-align="justify" fo:text-indent="0.4923in"/>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paragraph-properties fo:widows="0" fo:orphans="0" fo:text-align="justify" fo:text-indent="0.4923in">
        <style:tab-stops>
          <style:tab-stop style:type="left" style:position="1.3111in"/>
        </style:tab-stops>
      </style:paragraph-properties>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fo:color="#000000" style:font-size-complex="12pt" style:language-asian="lt" style:country-asian="LT"/>
    </style:style>
    <style:style style:name="P8076" style:parent-style-name="Normal" style:family="paragraph">
      <style:paragraph-properties fo:widows="0" fo:orphans="0" fo:text-align="justify" fo:text-indent="0.4923in"/>
    </style:style>
    <style:style style:name="T8077" style:parent-style-name="DefaultParagraphFont" style:family="text">
      <style:text-properties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P8079" style:parent-style-name="Normal" style:family="paragraph">
      <style:paragraph-properties fo:widows="0" fo:orphans="0" fo:text-align="justify" fo:text-indent="0.4923in"/>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P8082" style:parent-style-name="Normal" style:family="paragraph">
      <style:paragraph-properties fo:widows="0" fo:orphans="0" fo:text-align="justify" fo:text-indent="0.4923in"/>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P8085" style:parent-style-name="Normal" style:family="paragraph">
      <style:paragraph-properties fo:widows="0" fo:orphans="0" fo:text-align="justify" fo:text-indent="0.4923in">
        <style:tab-stops>
          <style:tab-stop style:type="left" style:position="1.3111in"/>
        </style:tab-stops>
      </style:paragraph-properties>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P8088" style:parent-style-name="Normal" style:family="paragraph">
      <style:paragraph-properties fo:widows="0" fo:orphans="0" fo:text-align="justify" fo:text-indent="0.4923in">
        <style:tab-stops>
          <style:tab-stop style:type="left" style:position="1.3111in"/>
        </style:tab-stops>
      </style:paragraph-properties>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P8091" style:parent-style-name="Normal" style:family="paragraph">
      <style:paragraph-properties fo:widows="0" fo:orphans="0" fo:text-align="justify" fo:text-indent="0.4923in">
        <style:tab-stops>
          <style:tab-stop style:type="left" style:position="1.3111in"/>
        </style:tab-stops>
      </style:paragraph-properties>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widows="0" fo:orphans="0" fo:text-align="justify" fo:text-indent="0.4923in">
        <style:tab-stops>
          <style:tab-stop style:type="left" style:position="1.3111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P8097" style:parent-style-name="Normal" style:family="paragraph">
      <style:paragraph-properties fo:widows="0" fo:orphans="0" fo:text-align="justify" fo:text-indent="0.4923in">
        <style:tab-stops>
          <style:tab-stop style:type="left" style:position="1.3131in"/>
        </style:tab-stops>
      </style:paragraph-properties>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P8100" style:parent-style-name="Normal" style:family="paragraph">
      <style:paragraph-properties fo:widows="0" fo:orphans="0" fo:text-align="justify" fo:text-indent="0.4923in">
        <style:tab-stops>
          <style:tab-stop style:type="left" style:position="1.3131in"/>
        </style:tab-stops>
      </style:paragraph-properties>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P8103" style:parent-style-name="Normal" style:family="paragraph">
      <style:paragraph-properties fo:widows="0" fo:orphans="0" fo:text-align="justify" fo:text-indent="0.4923in"/>
    </style:style>
    <style:style style:name="T8104" style:parent-style-name="DefaultParagraphFont" style:family="text">
      <style:text-properties fo:color="#000000"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P8106" style:parent-style-name="Normal" style:family="paragraph">
      <style:paragraph-properties fo:widows="0" fo:orphans="0" fo:text-indent="0.4923in"/>
    </style:style>
    <style:style style:name="T8107" style:parent-style-name="DefaultParagraphFont" style:family="text">
      <style:text-properties fo:color="#000000" style:font-size-complex="12pt" style:language-asian="lt" style:country-asian="LT"/>
    </style:style>
    <style:style style:name="P8108" style:parent-style-name="Normal" style:family="paragraph">
      <style:paragraph-properties fo:widows="0" fo:orphans="0" fo:text-align="justify" fo:text-indent="0.4923in">
        <style:tab-stops>
          <style:tab-stop style:type="left" style:position="1.3111in"/>
        </style:tab-stops>
      </style:paragraph-properties>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P8111" style:parent-style-name="Normal" style:family="paragraph">
      <style:paragraph-properties fo:widows="0" fo:orphans="0" fo:text-align="justify" fo:text-indent="0.4923in"/>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P8114" style:parent-style-name="Normal" style:family="paragraph">
      <style:paragraph-properties fo:widows="0" fo:orphans="0" fo:text-align="justify" fo:text-indent="0.4923in">
        <style:tab-stops>
          <style:tab-stop style:type="left" style:position="1.3111in"/>
        </style:tab-stops>
      </style:paragraph-properties>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P8117" style:parent-style-name="Normal" style:family="paragraph">
      <style:paragraph-properties fo:widows="0" fo:orphans="0" fo:text-align="justify" fo:text-indent="0.4923in">
        <style:tab-stops>
          <style:tab-stop style:type="left" style:position="1.3173in"/>
        </style:tab-stops>
      </style:paragraph-properties>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P8120" style:parent-style-name="Normal" style:family="paragraph">
      <style:paragraph-properties fo:widows="0" fo:orphans="0" fo:text-align="justify" fo:text-indent="0.4923in">
        <style:tab-stops>
          <style:tab-stop style:type="left" style:position="1.3131in"/>
        </style:tab-stops>
      </style:paragraph-properties>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P8123" style:parent-style-name="Normal" style:family="paragraph">
      <style:paragraph-properties fo:widows="0" fo:orphans="0" fo:text-align="justify" fo:text-indent="0.4923in">
        <style:tab-stops>
          <style:tab-stop style:type="left" style:position="0.0986in"/>
          <style:tab-stop style:type="left" style:position="1.3111in"/>
        </style:tab-stops>
      </style:paragraph-properties>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widows="0" fo:orphans="0" fo:text-align="justify" fo:text-indent="0.4923in">
        <style:tab-stops>
          <style:tab-stop style:type="left" style:position="0.0986in"/>
          <style:tab-stop style:type="left" style:position="1.3111in"/>
        </style:tab-stops>
      </style:paragraph-properties>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P8129" style:parent-style-name="Normal" style:family="paragraph">
      <style:paragraph-properties fo:widows="0" fo:orphans="0" fo:text-align="justify" fo:text-indent="0.4923in">
        <style:tab-stops>
          <style:tab-stop style:type="left" style:position="0.0986in"/>
        </style:tab-stops>
      </style:paragraph-properties>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P8132" style:parent-style-name="Normal" style:family="paragraph">
      <style:paragraph-properties fo:widows="0" fo:orphans="0" fo:text-align="justify" fo:text-indent="0.4923in">
        <style:tab-stops>
          <style:tab-stop style:type="left" style:position="0.0986in"/>
          <style:tab-stop style:type="left" style:position="1.3722in"/>
        </style:tab-stops>
      </style:paragraph-properties>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widows="0" fo:orphans="0" fo:text-align="justify" fo:text-indent="0.4923in">
        <style:tab-stops>
          <style:tab-stop style:type="left" style:position="0.0986in"/>
          <style:tab-stop style:type="left" style:position="1.3722in"/>
        </style:tab-stops>
      </style:paragraph-properties>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P8138"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P8147" style:parent-style-name="Normal" style:family="paragraph">
      <style:paragraph-properties fo:widows="0" fo:orphans="0" fo:text-align="justify" fo:text-indent="0.4923in">
        <style:tab-stops>
          <style:tab-stop style:type="left" style:position="0.0986in"/>
        </style:tab-stops>
      </style:paragraph-properties>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P8153"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widows="0" fo:orphans="0" fo:text-align="justify" fo:text-indent="0.4923in">
        <style:tab-stops>
          <style:tab-stop style:type="left" style:position="0.0986in"/>
        </style:tab-stops>
      </style:paragraph-properties>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P8159" style:parent-style-name="Normal" style:family="paragraph">
      <style:paragraph-properties fo:widows="0" fo:orphans="0" fo:text-align="justify" fo:text-indent="0.4923in">
        <style:tab-stops>
          <style:tab-stop style:type="left" style:position="0.0986in"/>
          <style:tab-stop style:type="left" style:position="1.2298in"/>
        </style:tab-stops>
      </style:paragraph-properties>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P8162"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P8165" style:parent-style-name="Normal" style:family="paragraph">
      <style:paragraph-properties fo:widows="0" fo:orphans="0" fo:text-align="justify" fo:text-indent="0.4923in">
        <style:tab-stops>
          <style:tab-stop style:type="left" style:position="0.0986in"/>
          <style:tab-stop style:type="left" style:position="1.2263in"/>
        </style:tab-stops>
      </style:paragraph-properties>
    </style:style>
    <style:style style:name="P8166" style:parent-style-name="Normal" style:family="paragraph">
      <style:paragraph-properties fo:keep-with-next="always" fo:keep-together="always" fo:widows="0" fo:orphans="0" fo:text-align="center">
        <style:tab-stops>
          <style:tab-stop style:type="left" style:position="2.5506in"/>
        </style:tab-stops>
      </style:paragraph-properties>
    </style:style>
    <style:style style:name="T8167" style:parent-style-name="DefaultParagraphFont" style:family="text">
      <style:text-properties fo:font-weight="bold" style:font-weight-asian="bold" fo:color="#000000" style:font-size-complex="12pt" style:language-asian="lt" style:country-asian="LT"/>
    </style:style>
    <style:style style:name="T8168" style:parent-style-name="DefaultParagraphFont" style:family="text">
      <style:text-properties fo:font-weight="bold" style:font-weight-asian="bold" fo:color="#000000" style:font-size-complex="12pt" style:language-asian="lt" style:country-asian="LT"/>
    </style:style>
    <style:style style:name="T8169" style:parent-style-name="DefaultParagraphFont" style:family="text">
      <style:text-properties fo:font-weight="bold" style:font-weight-asian="bold" fo:color="#000000" style:font-size-complex="12pt" style:language-asian="lt" style:country-asian="LT"/>
    </style:style>
    <style:style style:name="P8170" style:parent-style-name="Normal" style:family="paragraph">
      <style:paragraph-properties fo:keep-with-next="always" fo:keep-together="always" fo:widows="0" fo:orphans="0" fo:text-align="justify">
        <style:tab-stops>
          <style:tab-stop style:type="left" style:position="2.5506in"/>
        </style:tab-stops>
      </style:paragraph-properties>
      <style:text-properties fo:color="#000000" style:font-size-complex="12pt" style:language-asian="lt" style:country-asian="LT"/>
    </style:style>
    <style:style style:name="P8171" style:parent-style-name="Normal" style:family="paragraph">
      <style:paragraph-properties fo:widows="0" fo:orphans="0" fo:text-align="justify" fo:text-indent="0.4923in">
        <style:tab-stops>
          <style:tab-stop style:type="left" style:position="1.2263in"/>
        </style:tab-stops>
      </style:paragraph-properties>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P8174" style:parent-style-name="Normal" style:family="paragraph">
      <style:paragraph-properties fo:widows="0" fo:orphans="0" fo:text-align="justify" fo:text-indent="0.4923in">
        <style:tab-stops>
          <style:tab-stop style:type="left" style:position="1.2263in"/>
        </style:tab-stops>
      </style:paragraph-properties>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paragraph-properties fo:widows="0" fo:orphans="0" fo:text-align="justify" fo:text-indent="0.4923in">
        <style:tab-stops>
          <style:tab-stop style:type="left" style:position="1.2263in"/>
        </style:tab-stops>
      </style:paragraph-properties>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paragraph-properties fo:widows="0" fo:orphans="0" fo:text-align="justify" fo:text-indent="0.4923in">
        <style:tab-stops>
          <style:tab-stop style:type="left" style:position="1.2298in"/>
        </style:tab-stops>
      </style:paragraph-properties>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paragraph-properties fo:widows="0" fo:orphans="0" fo:text-align="justify" fo:text-indent="0.4923in">
        <style:tab-stops>
          <style:tab-stop style:type="left" style:position="1.2298in"/>
        </style:tab-stops>
      </style:paragraph-properties>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paragraph-properties fo:widows="0" fo:orphans="0" fo:text-align="justify" fo:text-indent="0.4923in">
        <style:tab-stops>
          <style:tab-stop style:type="left" style:position="1.2298in"/>
        </style:tab-stops>
      </style:paragraph-properties>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P8189" style:parent-style-name="Normal" style:family="paragraph">
      <style:paragraph-properties fo:widows="0" fo:orphans="0" fo:text-align="justify" fo:text-indent="0.4923in">
        <style:tab-stops>
          <style:tab-stop style:type="left" style:position="1.2263in"/>
        </style:tab-stops>
      </style:paragraph-properties>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P8192" style:parent-style-name="Normal" style:family="paragraph">
      <style:paragraph-properties fo:widows="0" fo:orphans="0" fo:text-align="justify" fo:text-indent="0.4923in">
        <style:tab-stops>
          <style:tab-stop style:type="left" style:position="1.2263in"/>
        </style:tab-stops>
      </style:paragraph-properties>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P8195" style:parent-style-name="Normal" style:family="paragraph">
      <style:paragraph-properties fo:widows="0" fo:orphans="0" fo:text-align="justify" fo:text-indent="0.4923in">
        <style:tab-stops>
          <style:tab-stop style:type="left" style:position="1.2263in"/>
        </style:tab-stops>
      </style:paragraph-properties>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P8198" style:parent-style-name="Normal" style:family="paragraph">
      <style:paragraph-properties fo:widows="0" fo:orphans="0" fo:text-align="justify" fo:text-indent="0.4923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P8201" style:parent-style-name="Normal" style:family="paragraph">
      <style:paragraph-properties fo:widows="0" fo:orphans="0" fo:text-align="justify" fo:text-indent="0.4923in">
        <style:tab-stops>
          <style:tab-stop style:type="left" style:position="1.2263in"/>
        </style:tab-stops>
      </style:paragraph-properties>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widows="0" fo:orphans="0" fo:text-align="justify" fo:text-indent="0.4923in"/>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P8207" style:parent-style-name="Normal" style:family="paragraph">
      <style:paragraph-properties fo:widows="0" fo:orphans="0" fo:text-align="justify" fo:text-indent="0.4923in">
        <style:tab-stops>
          <style:tab-stop style:type="left" style:position="1.2277in"/>
        </style:tab-stops>
      </style:paragraph-properties>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widows="0" fo:orphans="0" fo:text-align="justify" fo:text-indent="0.4923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P8213" style:parent-style-name="Normal" style:family="paragraph">
      <style:paragraph-properties fo:widows="0" fo:orphans="0" fo:text-align="justify" fo:text-indent="0.4923in"/>
    </style:style>
    <style:style style:name="T8214" style:parent-style-name="DefaultParagraphFont" style:family="text">
      <style:text-properties fo:color="#000000" style:font-size-complex="12pt" style:language-asian="lt" style:country-asian="LT"/>
    </style:style>
    <style:style style:name="P8215" style:parent-style-name="Normal" style:family="paragraph">
      <style:paragraph-properties fo:widows="0" fo:orphans="0" fo:text-align="justify" fo:text-indent="0.4923in">
        <style:tab-stops>
          <style:tab-stop style:type="left" style:position="1.2277in"/>
        </style:tab-stops>
      </style:paragraph-properties>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P8218" style:parent-style-name="Normal" style:family="paragraph">
      <style:paragraph-properties fo:widows="0" fo:orphans="0" fo:text-align="justify" fo:text-indent="0.4923in"/>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paragraph-properties fo:widows="0" fo:orphans="0" fo:text-align="justify" fo:text-indent="0.4923in"/>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P8224" style:parent-style-name="Normal" style:family="paragraph">
      <style:paragraph-properties fo:widows="0" fo:orphans="0" fo:text-align="justify" fo:text-indent="0.4923in">
        <style:tab-stops>
          <style:tab-stop style:type="left" style:position="1.2333in"/>
        </style:tab-stops>
      </style:paragraph-properties>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P8227" style:parent-style-name="Normal" style:family="paragraph">
      <style:paragraph-properties fo:widows="0" fo:orphans="0" fo:text-align="justify" fo:text-indent="0.4923in">
        <style:tab-stops>
          <style:tab-stop style:type="left" style:position="1.2333in"/>
        </style:tab-stops>
      </style:paragraph-properties>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P8230" style:parent-style-name="Normal" style:family="paragraph">
      <style:paragraph-properties fo:widows="0" fo:orphans="0" fo:text-align="justify" fo:text-indent="0.4923in">
        <style:tab-stops>
          <style:tab-stop style:type="left" style:position="1.2333in"/>
        </style:tab-stops>
      </style:paragraph-properties>
    </style:style>
    <style:style style:name="T8231" style:parent-style-name="DefaultParagraphFont" style:family="text">
      <style:text-properties fo:color="#000000" style:font-size-complex="12pt" style:language-asian="lt" style:country-asian="LT"/>
    </style:style>
    <style:style style:name="T8232" style:parent-style-name="DefaultParagraphFont" style:family="text">
      <style:text-properties fo:color="#000000" style:font-size-complex="12pt" style:language-asian="lt" style:country-asian="LT"/>
    </style:style>
    <style:style style:name="P8233" style:parent-style-name="Normal" style:family="paragraph">
      <style:paragraph-properties fo:widows="0" fo:orphans="0" fo:text-align="justify" fo:text-indent="0.4923in">
        <style:tab-stops>
          <style:tab-stop style:type="left" style:position="1.2333in"/>
        </style:tab-stops>
      </style:paragraph-properties>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fo:color="#000000" style:font-size-complex="12pt" style:language-asian="lt" style:country-asian="LT"/>
    </style:style>
    <style:style style:name="P8236" style:parent-style-name="Normal" style:family="paragraph">
      <style:paragraph-properties fo:widows="0" fo:orphans="0" fo:text-align="justify" fo:text-indent="0.4923in">
        <style:tab-stops>
          <style:tab-stop style:type="left" style:position="1.2277in"/>
        </style:tab-stops>
      </style:paragraph-properties>
    </style:style>
    <style:style style:name="T8237" style:parent-style-name="DefaultParagraphFont" style:family="text">
      <style:text-properties fo:color="#000000"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P8239" style:parent-style-name="Normal" style:family="paragraph">
      <style:paragraph-properties fo:widows="0" fo:orphans="0" fo:text-align="justify" fo:text-indent="0.4923in">
        <style:tab-stops>
          <style:tab-stop style:type="left" style:position="1.2277in"/>
        </style:tab-stops>
      </style:paragraph-properties>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fo:color="#000000" style:font-size-complex="12pt" style:language-asian="lt" style:country-asian="LT"/>
    </style:style>
    <style:style style:name="P8242" style:parent-style-name="Normal" style:family="paragraph">
      <style:paragraph-properties fo:widows="0" fo:orphans="0" fo:text-align="justify" fo:text-indent="0.4923in">
        <style:tab-stops>
          <style:tab-stop style:type="left" style:position="1.2277in"/>
        </style:tab-stops>
      </style:paragraph-properties>
    </style:style>
    <style:style style:name="T8243" style:parent-style-name="DefaultParagraphFont" style:family="text">
      <style:text-properties fo:color="#000000" style:font-size-complex="12pt" style:language-asian="lt" style:country-asian="LT"/>
    </style:style>
    <style:style style:name="T8244" style:parent-style-name="DefaultParagraphFont" style:family="text">
      <style:text-properties fo:color="#000000" style:font-size-complex="12pt" style:language-asian="lt" style:country-asian="LT"/>
    </style:style>
    <style:style style:name="P8245" style:parent-style-name="Normal" style:family="paragraph">
      <style:paragraph-properties fo:widows="0" fo:orphans="0" fo:text-align="justify" fo:text-indent="0.4923in">
        <style:tab-stops>
          <style:tab-stop style:type="left" style:position="1.2277in"/>
        </style:tab-stops>
      </style:paragraph-properties>
    </style:style>
    <style:style style:name="T8246" style:parent-style-name="DefaultParagraphFont" style:family="text">
      <style:text-properties fo:color="#000000" style:font-size-complex="12pt" style:language-asian="lt" style:country-asian="LT"/>
    </style:style>
    <style:style style:name="T8247" style:parent-style-name="DefaultParagraphFont" style:family="text">
      <style:text-properties fo:color="#000000" style:font-size-complex="12pt" style:language-asian="lt" style:country-asian="LT"/>
    </style:style>
    <style:style style:name="P8248" style:parent-style-name="Normal" style:family="paragraph">
      <style:paragraph-properties fo:widows="0" fo:orphans="0" fo:text-align="justify" fo:text-indent="0.4923in">
        <style:tab-stops>
          <style:tab-stop style:type="left" style:position="1.2277in"/>
        </style:tab-stops>
      </style:paragraph-properties>
    </style:style>
    <style:style style:name="T8249" style:parent-style-name="DefaultParagraphFont" style:family="text">
      <style:text-properties fo:color="#000000" style:font-size-complex="12pt" style:language-asian="lt" style:country-asian="LT"/>
    </style:style>
    <style:style style:name="T8250" style:parent-style-name="DefaultParagraphFont" style:family="text">
      <style:text-properties fo:color="#000000" style:font-size-complex="12pt" style:language-asian="lt" style:country-asian="LT"/>
    </style:style>
    <style:style style:name="P8251" style:parent-style-name="Normal" style:family="paragraph">
      <style:paragraph-properties fo:widows="0" fo:orphans="0" fo:text-align="justify" fo:text-indent="0.4923in">
        <style:tab-stops>
          <style:tab-stop style:type="left" style:position="1.2277in"/>
        </style:tab-stops>
      </style:paragraph-properties>
    </style:style>
    <style:style style:name="T8252" style:parent-style-name="DefaultParagraphFont" style:family="text">
      <style:text-properties fo:color="#000000"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P8254" style:parent-style-name="Normal" style:family="paragraph">
      <style:paragraph-properties fo:widows="0" fo:orphans="0" fo:text-align="justify" fo:text-indent="0.4923in">
        <style:tab-stops>
          <style:tab-stop style:type="left" style:position="1.234in"/>
        </style:tab-stops>
      </style:paragraph-properties>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P8257" style:parent-style-name="Normal" style:family="paragraph">
      <style:paragraph-properties fo:widows="0" fo:orphans="0" fo:text-align="justify" fo:text-indent="0.4923in"/>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P8260" style:parent-style-name="Normal" style:family="paragraph">
      <style:paragraph-properties fo:widows="0" fo:orphans="0" fo:text-align="justify" fo:text-indent="0.4923in">
        <style:tab-stops>
          <style:tab-stop style:type="left" style:position="1.2305in"/>
        </style:tab-stops>
      </style:paragraph-properties>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fo:color="#000000" style:font-size-complex="12pt" style:language-asian="lt" style:country-asian="LT"/>
    </style:style>
    <style:style style:name="P8263" style:parent-style-name="Normal" style:family="paragraph">
      <style:paragraph-properties fo:widows="0" fo:orphans="0" fo:text-align="justify" fo:text-indent="0.4923in">
        <style:tab-stops>
          <style:tab-stop style:type="left" style:position="1.2277in"/>
        </style:tab-stops>
      </style:paragraph-properties>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fo:color="#000000" style:font-size-complex="12pt" style:language-asian="lt" style:country-asian="LT"/>
    </style:style>
    <style:style style:name="P8266" style:parent-style-name="Normal" style:family="paragraph">
      <style:paragraph-properties fo:widows="0" fo:orphans="0" fo:text-align="justify" fo:text-indent="0.4923in">
        <style:tab-stops>
          <style:tab-stop style:type="left" style:position="1.2277in"/>
        </style:tab-stops>
      </style:paragraph-properties>
    </style:style>
    <style:style style:name="P8267" style:parent-style-name="Normal" style:family="paragraph">
      <style:paragraph-properties fo:keep-with-next="always" fo:keep-together="always" fo:widows="0" fo:orphans="0" fo:text-align="center">
        <style:tab-stops>
          <style:tab-stop style:type="left" style:position="0.5583in"/>
        </style:tab-stops>
      </style:paragraph-properties>
    </style:style>
    <style:style style:name="T8268" style:parent-style-name="DefaultParagraphFont" style:family="text">
      <style:text-properties fo:font-weight="bold" style:font-weight-asian="bold" fo:color="#000000" style:font-size-complex="12pt" style:language-asian="lt" style:country-asian="LT"/>
    </style:style>
    <style:style style:name="T8269" style:parent-style-name="DefaultParagraphFont" style:family="text">
      <style:text-properties fo:font-weight="bold" style:font-weight-asian="bold" fo:color="#000000" style:font-size-complex="12pt" style:language-asian="lt" style:country-asian="LT"/>
    </style:style>
    <style:style style:name="P8270" style:parent-style-name="Normal" style:family="paragraph">
      <style:paragraph-properties fo:keep-with-next="always" fo:keep-together="always" fo:widows="0" fo:orphans="0" fo:text-align="center"/>
    </style:style>
    <style:style style:name="T8271" style:parent-style-name="DefaultParagraphFont" style:family="text">
      <style:text-properties fo:font-weight="bold" style:font-weight-asian="bold" fo:color="#000000" style:font-size-complex="12pt" style:language-asian="lt" style:country-asian="LT"/>
    </style:style>
    <style:style style:name="P8272" style:parent-style-name="Normal" style:family="paragraph">
      <style:paragraph-properties fo:keep-with-next="always" fo:keep-together="always" fo:widows="0" fo:orphans="0" fo:text-align="center"/>
      <style:text-properties fo:color="#000000" style:font-size-complex="12pt" style:language-asian="lt" style:country-asian="LT"/>
    </style:style>
    <style:style style:name="P8273" style:parent-style-name="Normal" style:family="paragraph">
      <style:paragraph-properties fo:widows="0" fo:orphans="0" fo:text-align="justify" fo:text-indent="0.4923in">
        <style:tab-stops>
          <style:tab-stop style:type="left" style:position="1.2277in"/>
        </style:tab-stops>
      </style:paragraph-properties>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P8276" style:parent-style-name="Normal" style:family="paragraph">
      <style:paragraph-properties fo:widows="0" fo:orphans="0" fo:text-align="justify" fo:text-indent="0.4923in">
        <style:tab-stops>
          <style:tab-stop style:type="left" style:position="1.2277in"/>
        </style:tab-stops>
      </style:paragraph-properties>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P8279" style:parent-style-name="Normal" style:family="paragraph">
      <style:paragraph-properties fo:widows="0" fo:orphans="0" fo:text-align="justify" fo:text-indent="0.4923in">
        <style:tab-stops>
          <style:tab-stop style:type="left" style:position="1.2277in"/>
        </style:tab-stops>
      </style:paragraph-properties>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P8282" style:parent-style-name="Normal" style:family="paragraph">
      <style:paragraph-properties fo:widows="0" fo:orphans="0" fo:text-align="justify" fo:text-indent="0.4923in">
        <style:tab-stops>
          <style:tab-stop style:type="left" style:position="1.2277in"/>
        </style:tab-stops>
      </style:paragraph-properties>
    </style:style>
    <style:style style:name="P8283" style:parent-style-name="Normal" style:family="paragraph">
      <style:paragraph-properties fo:keep-with-next="always" fo:keep-together="always" fo:widows="0" fo:orphans="0" fo:text-align="center">
        <style:tab-stops>
          <style:tab-stop style:type="left" style:position="0.8472in"/>
        </style:tab-stops>
      </style:paragraph-properties>
    </style:style>
    <style:style style:name="T8284" style:parent-style-name="DefaultParagraphFont" style:family="text">
      <style:text-properties fo:font-weight="bold" style:font-weight-asian="bold" fo:color="#000000" style:font-size-complex="12pt" style:language-asian="lt" style:country-asian="LT"/>
    </style:style>
    <style:style style:name="T8285" style:parent-style-name="DefaultParagraphFont" style:family="text">
      <style:text-properties fo:font-weight="bold" style:font-weight-asian="bold" fo:color="#000000" style:font-size-complex="12pt" style:language-asian="lt" style:country-asian="LT"/>
    </style:style>
    <style:style style:name="T8286" style:parent-style-name="DefaultParagraphFont" style:family="text">
      <style:text-properties fo:font-weight="bold" style:font-weight-asian="bold" fo:color="#000000" style:font-size-complex="12pt" style:language-asian="lt" style:country-asian="LT"/>
    </style:style>
    <style:style style:name="P8287" style:parent-style-name="Normal" style:family="paragraph">
      <style:paragraph-properties fo:keep-with-next="always" fo:keep-together="always" fo:widows="0" fo:orphans="0">
        <style:tab-stops>
          <style:tab-stop style:type="left" style:position="0.8472in"/>
        </style:tab-stops>
      </style:paragraph-properties>
      <style:text-properties fo:color="#000000" style:font-size-complex="12pt" style:language-asian="lt" style:country-asian="LT"/>
    </style:style>
    <style:style style:name="P8288" style:parent-style-name="Normal" style:family="paragraph">
      <style:paragraph-properties fo:widows="0" fo:orphans="0" fo:text-align="justify" fo:text-indent="0.4923in">
        <style:tab-stops>
          <style:tab-stop style:type="left" style:position="1.2041in"/>
        </style:tab-stops>
      </style:paragraph-properties>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fo:color="#000000" style:font-size-complex="12pt" style:language-asian="lt" style:country-asian="LT"/>
    </style:style>
    <style:style style:name="P8291" style:parent-style-name="Normal" style:family="paragraph">
      <style:paragraph-properties fo:widows="0" fo:orphans="0" fo:text-align="justify" fo:text-indent="0.4923in">
        <style:tab-stops>
          <style:tab-stop style:type="left" style:position="1.2041in"/>
        </style:tab-stops>
      </style:paragraph-properties>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font-size-complex="12pt" style:language-asian="lt" style:country-asian="LT"/>
    </style:style>
    <style:style style:name="P8294" style:parent-style-name="Normal" style:family="paragraph">
      <style:paragraph-properties fo:widows="0" fo:orphans="0" fo:text-align="justify" fo:text-indent="0.4923in">
        <style:tab-stops>
          <style:tab-stop style:type="left" style:position="1.227in"/>
        </style:tab-stops>
      </style:paragraph-properties>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font-weight="bold" style:font-weight-asian="bold" style:font-weight-complex="bold" fo:color="#000000" style:text-scale="20%" style:font-size-complex="12pt" style:language-asian="lt" style:country-asian="LT"/>
    </style:style>
    <style:style style:name="T8298" style:parent-style-name="DefaultParagraphFont" style:family="text">
      <style:text-properties fo:color="#000000" style:font-size-complex="12pt" style:language-asian="lt" style:country-asian="LT"/>
    </style:style>
    <style:style style:name="P8299" style:parent-style-name="Normal" style:family="paragraph">
      <style:paragraph-properties fo:widows="0" fo:orphans="0" fo:text-align="justify" fo:text-indent="0.4923in">
        <style:tab-stops>
          <style:tab-stop style:type="left" style:position="1.2409in"/>
        </style:tab-stops>
      </style:paragraph-properties>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P8302" style:parent-style-name="Normal" style:family="paragraph">
      <style:paragraph-properties fo:widows="0" fo:orphans="0" fo:text-align="justify" fo:text-indent="0.4923in"/>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fo:color="#000000" style:font-size-complex="12pt" style:language-asian="lt" style:country-asian="LT"/>
    </style:style>
    <style:style style:name="P8305" style:parent-style-name="Normal" style:family="paragraph">
      <style:paragraph-properties fo:widows="0" fo:orphans="0" fo:text-align="justify" fo:text-indent="0.4923in">
        <style:tab-stops>
          <style:tab-stop style:type="left" style:position="1.2409in"/>
        </style:tab-stops>
      </style:paragraph-properties>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lt" style:country-asian="LT"/>
    </style:style>
    <style:style style:name="P8308" style:parent-style-name="Normal" style:family="paragraph">
      <style:paragraph-properties fo:widows="0" fo:orphans="0" fo:text-align="justify" fo:text-indent="0.4923in">
        <style:tab-stops>
          <style:tab-stop style:type="left" style:position="1.2041in"/>
        </style:tab-stops>
      </style:paragraph-properties>
    </style:style>
    <style:style style:name="T8309" style:parent-style-name="DefaultParagraphFont" style:family="text">
      <style:text-properties fo:color="#000000" style:font-size-complex="12pt" style:language-asian="lt" style:country-asian="LT"/>
    </style:style>
    <style:style style:name="T8310" style:parent-style-name="DefaultParagraphFont" style:family="text">
      <style:text-properties fo:color="#000000" style:font-size-complex="12pt" style:language-asian="lt" style:country-asian="LT"/>
    </style:style>
    <style:style style:name="P8311" style:parent-style-name="Normal" style:family="paragraph">
      <style:paragraph-properties fo:widows="0" fo:orphans="0" fo:text-align="justify" fo:text-indent="0.4923in">
        <style:tab-stops>
          <style:tab-stop style:type="left" style:position="1.2041in"/>
        </style:tab-stops>
      </style:paragraph-properties>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P8314" style:parent-style-name="Normal" style:family="paragraph">
      <style:paragraph-properties fo:widows="0" fo:orphans="0" fo:text-align="justify" fo:text-indent="0.4923in">
        <style:tab-stops>
          <style:tab-stop style:type="left" style:position="1.2041in"/>
        </style:tab-stops>
      </style:paragraph-properties>
    </style:style>
    <style:style style:name="T8315" style:parent-style-name="DefaultParagraphFont" style:family="text">
      <style:text-properties fo:color="#000000" style:font-size-complex="12pt" style:language-asian="lt" style:country-asian="LT"/>
    </style:style>
    <style:style style:name="T8316" style:parent-style-name="DefaultParagraphFont" style:family="text">
      <style:text-properties fo:color="#000000" style:font-size-complex="12pt" style:language-asian="lt" style:country-asian="LT"/>
    </style:style>
    <style:style style:name="P8317" style:parent-style-name="Normal" style:family="paragraph">
      <style:paragraph-properties fo:widows="0" fo:orphans="0" fo:text-align="justify" fo:text-indent="0.4923in"/>
    </style:style>
    <style:style style:name="T8318" style:parent-style-name="DefaultParagraphFont" style:family="text">
      <style:text-properties fo:color="#000000" style:font-size-complex="12pt" style:language-asian="lt" style:country-asian="LT"/>
    </style:style>
    <style:style style:name="T8319" style:parent-style-name="DefaultParagraphFont" style:family="text">
      <style:text-properties fo:color="#000000" style:font-size-complex="12pt" style:language-asian="lt" style:country-asian="LT"/>
    </style:style>
    <style:style style:name="P8320" style:parent-style-name="Normal" style:family="paragraph">
      <style:paragraph-properties fo:widows="0" fo:orphans="0" fo:text-align="justify" fo:text-indent="0.4923in">
        <style:tab-stops>
          <style:tab-stop style:type="left" style:position="1.2041in"/>
        </style:tab-stops>
      </style:paragraph-properties>
    </style:style>
    <style:style style:name="T8321" style:parent-style-name="DefaultParagraphFont" style:family="text">
      <style:text-properties fo:color="#000000" style:font-size-complex="12pt" style:language-asian="lt" style:country-asian="LT"/>
    </style:style>
    <style:style style:name="T8322" style:parent-style-name="DefaultParagraphFont" style:family="text">
      <style:text-properties fo:color="#000000" style:font-size-complex="12pt" style:language-asian="lt" style:country-asian="LT"/>
    </style:style>
    <style:style style:name="P8323" style:parent-style-name="Normal" style:family="paragraph">
      <style:paragraph-properties fo:widows="0" fo:orphans="0" fo:text-align="justify" fo:text-indent="0.4923in">
        <style:tab-stops>
          <style:tab-stop style:type="left" style:position="1.2041in"/>
        </style:tab-stops>
      </style:paragraph-properties>
    </style:style>
    <style:style style:name="P8324" style:parent-style-name="Normal" style:family="paragraph">
      <style:paragraph-properties fo:keep-with-next="always" fo:keep-together="always" fo:widows="0" fo:orphans="0" fo:text-align="center">
        <style:tab-stops>
          <style:tab-stop style:type="left" style:position="2.4972in"/>
        </style:tab-stops>
      </style:paragraph-properties>
    </style:style>
    <style:style style:name="T8325" style:parent-style-name="DefaultParagraphFont" style:family="text">
      <style:text-properties fo:font-weight="bold" style:font-weight-asian="bold" fo:color="#000000" style:font-size-complex="12pt" style:language-asian="lt" style:country-asian="LT"/>
    </style:style>
    <style:style style:name="T8326" style:parent-style-name="DefaultParagraphFont" style:family="text">
      <style:text-properties fo:font-weight="bold" style:font-weight-asian="bold" fo:color="#000000" style:font-size-complex="12pt" style:language-asian="lt" style:country-asian="LT"/>
    </style:style>
    <style:style style:name="T8327" style:parent-style-name="DefaultParagraphFont" style:family="text">
      <style:text-properties fo:font-weight="bold" style:font-weight-asian="bold" fo:color="#000000" style:font-size-complex="12pt" style:language-asian="lt" style:country-asian="LT"/>
    </style:style>
    <style:style style:name="P8328" style:parent-style-name="Normal" style:family="paragraph">
      <style:paragraph-properties fo:keep-with-next="always" fo:keep-together="always" fo:widows="0" fo:orphans="0" fo:text-align="justify">
        <style:tab-stops>
          <style:tab-stop style:type="left" style:position="2.4972in"/>
        </style:tab-stops>
      </style:paragraph-properties>
      <style:text-properties fo:color="#000000" style:font-size-complex="12pt" style:language-asian="lt" style:country-asian="LT"/>
    </style:style>
    <style:style style:name="P8329" style:parent-style-name="Normal" style:family="paragraph">
      <style:paragraph-properties fo:widows="0" fo:orphans="0" fo:text-align="justify" fo:text-indent="0.4923in">
        <style:tab-stops>
          <style:tab-stop style:type="left" style:position="1.2041in"/>
        </style:tab-stops>
      </style:paragraph-properties>
    </style:style>
    <style:style style:name="T8330" style:parent-style-name="DefaultParagraphFont" style:family="text">
      <style:text-properties fo:color="#000000" style:font-size-complex="12pt" style:language-asian="lt" style:country-asian="LT"/>
    </style:style>
    <style:style style:name="T8331" style:parent-style-name="DefaultParagraphFont" style:family="text">
      <style:text-properties fo:color="#000000" style:font-size-complex="12pt" style:language-asian="lt" style:country-asian="LT"/>
    </style:style>
    <style:style style:name="T8332" style:parent-style-name="DefaultParagraphFont" style:family="text">
      <style:text-properties fo:color="#00008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P8334" style:parent-style-name="Normal" style:family="paragraph">
      <style:paragraph-properties fo:widows="0" fo:orphans="0" fo:text-align="justify" fo:text-indent="0.4923in">
        <style:tab-stops>
          <style:tab-stop style:type="left" style:position="1.2041in"/>
        </style:tab-stops>
      </style:paragraph-properties>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P8337" style:parent-style-name="Normal" style:family="paragraph">
      <style:paragraph-properties fo:widows="0" fo:orphans="0" fo:text-align="justify" fo:text-indent="0.4923in"/>
    </style:style>
    <style:style style:name="T8338" style:parent-style-name="DefaultParagraphFont" style:family="text">
      <style:text-properties fo:color="#000000" style:font-size-complex="12pt" style:language-asian="lt" style:country-asian="LT"/>
    </style:style>
    <style:style style:name="T8339" style:parent-style-name="DefaultParagraphFont" style:family="text">
      <style:text-properties fo:color="#000000" style:font-size-complex="12pt" style:language-asian="lt" style:country-asian="LT"/>
    </style:style>
    <style:style style:name="P8340" style:parent-style-name="Normal" style:family="paragraph">
      <style:paragraph-properties fo:widows="0" fo:orphans="0" fo:text-align="justify" fo:text-indent="0.4923in">
        <style:tab-stops>
          <style:tab-stop style:type="left" style:position="1.2041in"/>
        </style:tab-stops>
      </style:paragraph-properties>
    </style:style>
    <style:style style:name="T8341" style:parent-style-name="DefaultParagraphFont" style:family="text">
      <style:text-properties fo:color="#000000" style:font-size-complex="12pt" style:language-asian="lt" style:country-asian="LT"/>
    </style:style>
    <style:style style:name="T8342" style:parent-style-name="DefaultParagraphFont" style:family="text">
      <style:text-properties fo:color="#000000" style:font-size-complex="12pt" style:language-asian="lt" style:country-asian="LT"/>
    </style:style>
    <style:style style:name="P8343" style:parent-style-name="Normal" style:family="paragraph">
      <style:paragraph-properties fo:widows="0" fo:orphans="0" fo:text-align="justify" fo:text-indent="0.4923in"/>
    </style:style>
    <style:style style:name="T8344" style:parent-style-name="DefaultParagraphFont" style:family="text">
      <style:text-properties fo:color="#000000" style:font-size-complex="12pt" style:language-asian="lt" style:country-asian="LT"/>
    </style:style>
    <style:style style:name="T8345" style:parent-style-name="DefaultParagraphFont" style:family="text">
      <style:text-properties fo:color="#000000" style:font-size-complex="12pt" style:language-asian="lt" style:country-asian="LT"/>
    </style:style>
    <style:style style:name="P8346" style:parent-style-name="Normal" style:family="paragraph">
      <style:paragraph-properties fo:widows="0" fo:orphans="0" fo:text-align="justify" fo:text-indent="0.4923in"/>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fo:color="#000000" style:font-size-complex="12pt" style:language-asian="lt" style:country-asian="LT"/>
    </style:style>
    <style:style style:name="P8349" style:parent-style-name="Normal" style:family="paragraph">
      <style:paragraph-properties fo:widows="0" fo:orphans="0" fo:text-align="justify"/>
      <style:text-properties fo:color="#000000" style:font-size-complex="12pt" style:language-asian="lt" style:country-asian="LT"/>
    </style:style>
    <style:style style:name="P8350" style:parent-style-name="Normal" style:family="paragraph">
      <style:paragraph-properties fo:widows="0" fo:orphans="0" fo:text-align="justify"/>
      <style:text-properties fo:color="#000000" style:font-size-complex="12pt" style:language-asian="lt" style:country-asian="LT"/>
    </style:style>
    <style:style style:name="P8351" style:parent-style-name="Normal" style:family="paragraph">
      <style:paragraph-properties fo:widows="0" fo:orphans="0" fo:text-align="justify"/>
      <style:text-properties fo:color="#000000" style:font-size-complex="12pt" style:language-asian="lt" style:country-asian="LT"/>
    </style:style>
    <style:style style:name="P8352" style:parent-style-name="Normal" style:family="paragraph">
      <style:paragraph-properties fo:widows="0" fo:orphans="0" fo:text-align="justify">
        <style:tab-stops>
          <style:tab-stop style:type="left" style:position="4.9222in"/>
        </style:tab-stops>
      </style:paragraph-properties>
    </style:style>
    <style:style style:name="T8353" style:parent-style-name="DefaultParagraphFont" style:family="text">
      <style:text-properties fo:color="#000000" style:font-size-complex="12pt" style:language-asian="lt" style:country-asian="LT"/>
    </style:style>
    <style:style style:name="T83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TARYBA</text:p>
      <text:p text:style-name="P5"/>
      <text:p text:style-name="P6">SPRENDIMAS</text:p>
      <text:p text:style-name="P7">DĖL PANEVĖŽIO RAJONO DEMBAVOS VAIKŲ LOPŠELIO-DARŽELIO IR PANEVĖŽIO RAJONO VAIKŲ MUZIKOS MOKYKLOS PAVADINIMŲ PAKEITIMO BEI PANEVĖŽIO RAJONO ŠVIETIMO ĮSTAIGŲ NUOSTATŲ PATVIRTINIMO</text:p>
      <text:p text:style-name="P8"/>
      <text:p text:style-name="P9">2012 m. liepos 4 d. Nr. T-134<text:s/></text:p>
      <text:p text:style-name="P10">Panevėžys</text:p>
      <text:p text:style-name="P11"/>
      <text:p text:style-name="P12"><text:span text:style-name="T13">Vadovaudamasi Lietuvos Respublikos civilinio kodekso (Žin., 2000, Nr. 74) 2.43 str. 1 d., Lietuvos Respublikos vietos savivaldos įstatymo (Žin., 1994, Nr. 91-2832; 2008, Nr.<text:s/></text:span><text:a xlink:href="https://www.e-tar.lt/portal/lt/legalAct/TAR.CF599A1A6DD5" office:target-frame-name="_blank" xlink:show="new"><text:span text:style-name="T14">113-4290</text:span></text:a><text:span text:style-name="T15">) 18 str. 1 d., Lietuvos Respublikos biudžetinių įstaigų įstatymu (Žin., 1995, Nr.<text:s/></text:span><text:a xlink:href="https://www.e-tar.lt/portal/lt/legalAct/TAR.3A756D83A99B" office:target-frame-name="_blank" xlink:show="new"><text:span text:style-name="T16">104-2322</text:span></text:a><text:span text:style-name="T17">; 2010, Nr.<text:s/></text:span><text:a xlink:href="https://www.e-tar.lt/portal/lt/legalAct/TAR.03A6EC49D1B2" office:target-frame-name="_blank" xlink:show="new"><text:span text:style-name="T18">15-699</text:span></text:a><text:span text:style-name="T19">), Mokyklų pavadinimų sudarymo ir rašymo taisyklių, patvirtintų Lietuvos Respublikos švietimo ir mokslo ministro 2011-07-12 įsakymu Nr. V-1240 (Žin., 2011, Nr.<text:s/></text:span><text:a xlink:href="https://www.e-tar.lt/portal/lt/legalAct/TAR.67207C517323" office:target-frame-name="_blank" xlink:show="new"><text:span text:style-name="T20">92-4397</text:span></text:a><text:span text:style-name="T21">), 33 ir 36 p., Nuostatų, įstatų ar statutų įforminimo reikalavimais, patvirtintais Lietuvos Respublikos švietimo ir mokslo ministro 2011-06-29 įsakymu Nr. V-1164 (Žin., 2011, Nr.<text:s/></text:span><text:a xlink:href="https://www.e-tar.lt/portal/lt/legalAct/TAR.9FE7F6F5F00F" office:target-frame-name="_blank" xlink:show="new"><text:span text:style-name="T22">80-3925</text:span></text:a><text:span text:style-name="T23">), Panevėžio rajono savivaldybės tarybos 2012-05-17 sprendimu Nr. T-103 „Dėl Panevėžio rajono savivaldybės bendrojo ugdymo mokyklų tinklo pertvarkos 2012-2015 metais bendrojo plano patvirtinimo“ Panevėžio rajono savivaldybės taryba n u s p r e n d ž i a:</text:span></text:p>
      <text:p text:style-name="P24"><text:span text:style-name="T25">1</text:span><text:span text:style-name="T26">. Pakeisti Panevėžio rajono Dembavos vaikų lopšelio-darželio pavadinimą ir vadinti Panevėžio rajono Dembavos lopšeliu-darželiu „Smalsutis“ nuo 2012 m. rugsėjo 1 d.</text:span></text:p>
      <text:p text:style-name="P27"><text:span text:style-name="T28">2</text:span><text:span text:style-name="T29">. Pakeisti Panevėžio rajono Vaikų muzikos mokyklos pavadinimą ir vadinti Panevėžio rajono muzikos mokykla nuo 2012 m. rugsėjo 1 d.</text:span></text:p>
      <text:p text:style-name="P30"><text:span text:style-name="T31">3</text:span><text:span text:style-name="T32">. Patvirtinti šių švietimo įstaigų pridedamus nuostatus:</text:span></text:p>
      <text:p text:style-name="P33"><text:span text:style-name="T34">3.1</text:span><text:span text:style-name="T35">. Panevėžio rajono Berčiūnų pagrindinės mokyklos;</text:span></text:p>
      <text:p text:style-name="P36"><text:span text:style-name="T37">3.2</text:span><text:span text:style-name="T38">. Panevėžio rajono Dembavos lopšelio-darželio „Smalsutis“;</text:span></text:p>
      <text:p text:style-name="P39"><text:span text:style-name="T40">3.3</text:span><text:span text:style-name="T41">. Panevėžio rajono Geležių pagrindinės mokyklos;</text:span></text:p>
      <text:p text:style-name="P42"><text:span text:style-name="T43">3.4</text:span><text:span text:style-name="T44">. Panevėžio rajono Katinų pagrindinės mokyklos;</text:span></text:p>
      <text:p text:style-name="P45"><text:span text:style-name="T46">3.5</text:span><text:span text:style-name="T47">. Panevėžio rajono Kurganavos pagrindinės mokyklos;</text:span></text:p>
      <text:p text:style-name="P48"><text:span text:style-name="T49">3.6</text:span><text:span text:style-name="T50">. Panevėžio rajono Linkaučių pagrindinės mokyklos;</text:span></text:p>
      <text:p text:style-name="P51"><text:span text:style-name="T52">3.7</text:span><text:span text:style-name="T53">. Panevėžio rajono Miežiškių pagrindinės mokyklos;</text:span></text:p>
      <text:p text:style-name="P54"><text:span text:style-name="T55">3.8</text:span><text:span text:style-name="T56">. Panevėžio rajono muzikos mokyklos;</text:span></text:p>
      <text:p text:style-name="P57"><text:span text:style-name="T58">3.9</text:span><text:span text:style-name="T59">. Panevėžio rajono Naujamiesčio vaikų lopšelio-darželio;</text:span></text:p>
      <text:p text:style-name="P60"><text:span text:style-name="T61">3.10</text:span><text:span text:style-name="T62">. Panevėžio rajono Paįstrio Juozo Zikaro vidurinės mokyklos;</text:span></text:p>
      <text:p text:style-name="P63"><text:span text:style-name="T64">3.11</text:span><text:span text:style-name="T65">. Panevėžio rajono Paliūniškio pagrindinės mokyklos;</text:span></text:p>
      <text:p text:style-name="P66"><text:span text:style-name="T67">3.12</text:span><text:span text:style-name="T68">. Panevėžio rajono Raguvos vaikų lopšelio-darželio;</text:span></text:p>
      <text:p text:style-name="P69"><text:span text:style-name="T70">3.13</text:span><text:span text:style-name="T71">. Panevėžio rajono Smilgių vidurinės mokyklos;</text:span></text:p>
      <text:p text:style-name="P72"><text:span text:style-name="T73">3.14</text:span><text:span text:style-name="T74">. Panevėžio rajono Vadoklių vidurinės mokyklos;</text:span></text:p>
      <text:p text:style-name="P75"><text:span text:style-name="T76">3.15</text:span><text:span text:style-name="T77">. Panevėžio rajono Velžio vaikų-lopšelio darželio;</text:span></text:p>
      <text:p text:style-name="P78"><text:span text:style-name="T79">3.16</text:span><text:span text:style-name="T80">. Panevėžio rajono Žibartonių pagrindinės mokyklos.</text:span></text:p>
      <text:p text:style-name="P81"><text:span text:style-name="T82">4</text:span><text:span text:style-name="T83">. Pavesti Panevėžio rajono Dembavos vaikų lopšelio-darželio ir Panevėžio rajono Vaikų muzikos mokyklos direktoriams prieš pakeičiant įstaigos pavadinimą apie tai pranešti viešai vieną kartą.</text:span></text:p>
      <text:p text:style-name="P84"><text:span text:style-name="T85">5</text:span><text:span text:style-name="T86">. Įgalioti 3 punkte išvardytų švietimo įstaigų direktorius pasirašyti nuostatus ir teisės aktų nustatyta tvarka juos įregistruoti Juridinių asmenų registre.</text:span></text:p>
      <text:p text:style-name="P87"><text:span text:style-name="T88">6</text:span><text:span text:style-name="T89">. Pripažinti netekusiais galios nuo Panevėžio rajono švietimo įstaigų nuostatų įregistravimo Juridinių asmenų registre:</text:span></text:p>
      <text:p text:style-name="P90"><text:span text:style-name="T91">6.1</text:span><text:span text:style-name="T92"><text:s/>Panevėžio rajono savivaldybės tarybos 2005 m. balandžio 21 d. sprendimo Nr. T-758 „Dėl rajono švietimo įstaigų nuostatų tvirtinimo“ 1.8 p.;</text:span></text:p>
      <text:p text:style-name="P93"><text:span text:style-name="T94">6.2</text:span><text:span text:style-name="T95">. Panevėžio rajono savivaldybės tarybos 2005 m. birželio 23 d. sprendimo Nr. T-803 „Dėl rajono švietimo įstaigų nuostatų tvirtinimo“ 1.1 p., 1.4 p., 1.7 p., 1.8 p., 1.10 p., 1.11 p., 1.21 p., 1.23 p., 1.24 p., 1.26 p., 1.31 p.;</text:span></text:p>
      <text:p text:style-name="P96"><text:span text:style-name="T97">6.3</text:span><text:span text:style-name="T98">. Panevėžio rajono savivaldybės tarybos 2009 m. gegužės 21 d. sprendimo Nr. T-130 „Dėl Panevėžio rajono Paįstrio Juozo Zikaro vidurinės mokyklos Skaistgirių filialo, Raguvos gimnazijos Šilų filialo, Smilgių vidurinės mokyklos ikimokyklinio ugdymo filialo, Linkaučių pagrindinės mokyklos ikimokyklinio ugdymo filialo, Upytės Antano Belazaro pagrindinės mokyklos ikimokyklinio ugdymo filialo ir Žibartonių pagrindinės mokyklos ikimokyklinio ugdymo filialo pavadinimų pakeitimo“ 1 p. ir 3 p.;</text:span></text:p>
      <text:p text:style-name="P99"><text:span text:style-name="T100">6.4</text:span><text:span text:style-name="T101">. Panevėžio rajono savivaldybės tarybos 2010 m. spalio 28 d. sprendimą Nr. 189 „Dėl Panevėžio rajono Linkaučių pagrindinės mokyklos ir Žibartonių pagrindinės mokyklos nuostatų patvirtinimo“.</text:span></text:p>
      <text:p text:style-name="P102"><text:span text:style-name="T103">7</text:span><text:span text:style-name="T104">. Sprendimo 3.2 ir 3.13 p. įvardytų švietimo įstaigų nuostatai įsigalioja nuo 2012 m. rugsėjo 1 d.</text:span></text:p>
      <text:p text:style-name="P105"><text:span text:style-name="T106">8</text:span><text:span text:style-name="T107">. Sprendimo 3 punktas įsigalioja nuo 2012 m. rugpjūčio 1 d.</text:span></text:p>
      <text:p text:style-name="P108"/>
      <text:p text:style-name="P109"/>
      <text:p text:style-name="P110"/>
      <text:p text:style-name="P111"><text:span text:style-name="T112">Savivaldybės meras<text:s/></text:span><text:span text:style-name="T113"><text:tab/>Povilas Žagunis</text:span></text:p>
      <text:p text:style-name="P114"/>
      <text:p text:style-name="P115"/>
      <text:soft-page-break/>
      <text:p text:style-name="P116">PATVIRTINTA</text:p>
      <text:p text:style-name="P117">Panevėžio rajono savivaldybės tarybos</text:p>
      <text:p text:style-name="P118">2012 m. liepos 4 d. sprendimu Nr. T-134</text:p>
      <text:p text:style-name="P119"/>
      <text:p text:style-name="P120"/>
      <text:p text:style-name="P121"><text:span text:style-name="T122">PANEVĖŽIO RAJONO BERČIŪNŲ PAGRINDINĖS MOKYKLOS NUOSTATAI</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Panevėžio rajono Berčiūnų pagrindinės mokyklos nuostatai (toliau - nuostatai) reglamentuoja Panevėžio rajono Berčiūn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132"><text:span text:style-name="T133">2</text:span><text:span text:style-name="T134">. Mokyklos oficialusis pavadinimas - Panevėžio rajono Berčiūnų pagrindinė mokykla.</text:span></text:p>
      <text:p text:style-name="P135"><text:span text:style-name="T136">3</text:span><text:span text:style-name="T137">. Trumpasis pavadinimas - Berčiūnų pagrindinė mokykla.</text:span></text:p>
      <text:p text:style-name="P138"><text:span text:style-name="T139">4</text:span><text:span text:style-name="T140">. Mokykla įregistruota Juridinių asmenų registre, kodas 190399151.</text:span></text:p>
      <text:p text:style-name="P141"><text:span text:style-name="T142">5</text:span><text:span text:style-name="T143">. Mokyklos įsteigimas. Įsteigta 1915 m. (remiantis archyviniais dokumentais).</text:span></text:p>
      <text:p text:style-name="P144"><text:span text:style-name="T145">6</text:span><text:span text:style-name="T146">. Mokyklos teisinė forma - biudžetinė įstaiga.</text:span></text:p>
      <text:p text:style-name="P147"><text:span text:style-name="T148">7</text:span><text:span text:style-name="T149">. Mokyklos priklausomybė - Savivaldybės mokykla.</text:span></text:p>
      <text:p text:style-name="P150"><text:span text:style-name="T151">8</text:span><text:span text:style-name="T152">. Mokyklos savininkas - Panevėžio rajono savivaldybė.</text:span></text:p>
      <text:p text:style-name="P153"><text:span text:style-name="T154">9</text:span><text:span text:style-name="T155">. Mokyklos savininko teises ir pareigas įgyvendinanti institucija - Panevėžio rajono savivaldybės taryba, kuri:</text:span></text:p>
      <text:p text:style-name="P156"><text:span text:style-name="T157">9.1</text:span><text:span text:style-name="T158">. tvirtina mokyklos nuostatus;</text:span></text:p>
      <text:p text:style-name="P159"><text:span text:style-name="T160">9.2</text:span><text:span text:style-name="T161">. priima sprendimus dėl:</text:span></text:p>
      <text:p text:style-name="P162"><text:span text:style-name="T163">9.2.1</text:span><text:span text:style-name="T164">. mokyklos buveinės pakeitimo;</text:span></text:p>
      <text:p text:style-name="P165"><text:span text:style-name="T166">9.2.2</text:span><text:span text:style-name="T167">. reorganizavimo ar likvidavimo;</text:span></text:p>
      <text:p text:style-name="P168"><text:span text:style-name="T169">9.2.3</text:span><text:span text:style-name="T170">. filialo steigimo ir jo veiklos nutraukimo;</text:span></text:p>
      <text:p text:style-name="P171"><text:span text:style-name="T172">9.3</text:span><text:span text:style-name="T173">. sprendžia kitus Lietuvos Respublikos įstatymuose ir mokyklos nuostatuose jos kompetencijai priskirtus klausimus.</text:span></text:p>
      <text:p text:style-name="P174"><text:span text:style-name="T175">10</text:span><text:span text:style-name="T176">. Mokyklos buveinės adresas: Rožių g. 1, Berčiūnai, LT-38357 Panevėžio r.</text:span></text:p>
      <text:p text:style-name="P177"><text:span text:style-name="T178">11</text:span><text:span text:style-name="T179">. Mokyklos grupė - bendrojo lavinimo mokykla.</text:span></text:p>
      <text:p text:style-name="P180"><text:span text:style-name="T181">12</text:span><text:span text:style-name="T182">. Mokyklos tipas - pagrindinė mokykla.</text:span></text:p>
      <text:p text:style-name="P183"><text:span text:style-name="T184">13</text:span><text:span text:style-name="T185">. Mokyklos pagrindinė paskirtis - bendrosios paskirties mokykla.</text:span></text:p>
      <text:p text:style-name="P186"><text:span text:style-name="T187">14</text:span><text:span text:style-name="T188">. Mokymo kalba - lietuvių.</text:span></text:p>
      <text:p text:style-name="P189"><text:span text:style-name="T190">15</text:span><text:span text:style-name="T191">. Mokymo formos: grupinio mokymosi, pavienio mokymosi.</text:span></text:p>
      <text:p text:style-name="P192"><text:span text:style-name="T193">16</text:span><text:span text:style-name="T194">. Vykdomos švietimo programos: ikimokyklinis ugdymas, priešmokyklinis ugdymas, pradinis ugdymas, pagrindinis ugdymas.</text:span></text:p>
      <text:p text:style-name="P195"><text:span text:style-name="T196">17</text:span><text:span text:style-name="T197">. Mokykla išduoda pagal pradinio, pagrindinio ugdymo pirmosios ir antrosios dalies programas mokymosi pasiekimus įteisinančius dokumentus Lietuvos respublikos švietimo ir mokslo ministro nustatyta tvarka.</text:span></text:p>
      <text:p text:style-name="P198"><text:span text:style-name="T199">18</text:span><text:span text:style-name="T200">.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01"/>
      <text:p text:style-name="P202"><text:span text:style-name="T203">II</text:span><text:span text:style-name="T204">.<text:s/></text:span><text:span text:style-name="T205">MOKYKLOS VEIKLOS SRITYS IR RŪŠYS, TIKSLAS, UŽDAVINIAI, FUNKCIJOS, MOKYMOSI PASIEKIMUS ĮTEISINANČIŲ DOKUMENTŲ IŠDAVIMAS</text:span></text:p>
      <text:p text:style-name="P206"/>
      <text:p text:style-name="P207"><text:span text:style-name="T208">19</text:span><text:span text:style-name="T209">. Mokyklos veiklos sritis - švietimas.</text:span></text:p>
      <text:p text:style-name="P210"><text:span text:style-name="T211">20</text:span><text:span text:style-name="T212">. Mokyklos pagrindinė veiklos rūšis: pagrindinis ugdymas, kodas 85.31.10.</text:span></text:p>
      <text:p text:style-name="P213"><text:span text:style-name="T214">21</text:span><text:span text:style-name="T215">. Kitos švietimo veiklos rūšys:</text:span></text:p>
      <text:p text:style-name="P216"><text:span text:style-name="T217">21.1</text:span><text:span text:style-name="T218">. ikimokyklinio amžiaus vaikų ugdymas, kodas 85.10.10;</text:span></text:p>
      <text:p text:style-name="P219"><text:span text:style-name="T220">21.2</text:span><text:span text:style-name="T221">. priešmokyklinio amžiaus vaikų ugdymas, kodas 85.10.20;</text:span></text:p>
      <text:p text:style-name="P222"><text:span text:style-name="T223">21.3</text:span><text:span text:style-name="T224">. pradinis ugdymas, kodas 85.20;</text:span></text:p>
      <text:p text:style-name="P225"><text:span text:style-name="T226">21.4</text:span><text:span text:style-name="T227">. sportinis ir rekreacinis švietimas, kodas 85.51;</text:span></text:p>
      <text:p text:style-name="P228"><text:span text:style-name="T229">21.5</text:span><text:span text:style-name="T230">. kultūrinis švietimas, kodas 85.52;</text:span></text:p>
      <text:p text:style-name="P231"><text:span text:style-name="T232">21.6</text:span><text:span text:style-name="T233">. kitas, niekur kitur nepriskirtas, švietimas, kodas 85.59;</text:span></text:p>
      <text:p text:style-name="P234"><text:span text:style-name="T235">21.7</text:span><text:span text:style-name="T236">. švietimui būdingų paslaugų veikla, kodas 85.60.</text:span></text:p>
      <text:p text:style-name="P237"><text:span text:style-name="T238">22</text:span><text:span text:style-name="T239">. Kitos ne švietimo veiklos rūšys:</text:span></text:p>
      <text:p text:style-name="P240"><text:span text:style-name="T241">22.1</text:span><text:span text:style-name="T242">. kitų maitinimo paslaugų teikimas, kodas 56.29;</text:span></text:p>
      <text:p text:style-name="P243"><text:span text:style-name="T244">22.2</text:span><text:span text:style-name="T245">. kita žmonių sveikatos priežiūros veikla, kodas 86.90;</text:span></text:p>
      <text:p text:style-name="P246"><text:span text:style-name="T247">22.3</text:span><text:span text:style-name="T248">. nuosavo arba nuomojamo nekilnojamojo turto nuoma ir eksploatavimas, kodas 68.20.</text:span></text:p>
      <text:p text:style-name="P249"><text:span text:style-name="T250">23</text:span><text:span text:style-name="T251">. Mokykla gali vykdyti neformaliojo švietimo programas, dalyvauti šalies bei kituose švietimo projektuose.</text:span></text:p>
      <text:p text:style-name="P252"><text:span text:style-name="T253">24</text:span><text:span text:style-name="T254">. Mokyklos veiklos tikslas - plėtoti dvasines, intelektines ir fizines asmens galias, ugdyti kūrybingą, atsakingą pilietį, įgijusį kompetencijų, būtinų sėkmingai socialinei integracijai ir mokymuisi visą gyvenimą.</text:span></text:p>
      <text:p text:style-name="P255"><text:span text:style-name="T256">25</text:span><text:span text:style-name="T257">. Mokyklos veiklos uždaviniai:</text:span></text:p>
      <text:p text:style-name="P258"><text:span text:style-name="T259">25.1</text:span><text:span text:style-name="T260">. teikti mokiniams kokybišką pradinį, pagrindinio ugdymo pirmosios dalies išsilavinimą;</text:span></text:p>
      <text:p text:style-name="P261"><text:span text:style-name="T262">25.2</text:span><text:span text:style-name="T263">. tenkinti mokinių pažinimo, lavinimosi ir saviraiškos poreikius;</text:span></text:p>
      <text:p text:style-name="P264"><text:span text:style-name="T265">25.3</text:span><text:span text:style-name="T266">. teikti mokiniams reikiamą pagalbą;</text:span></text:p>
      <text:p text:style-name="P267"><text:span text:style-name="T268">25.4</text:span><text:span text:style-name="T269">. užtikrinti sveiką ir saugią mokymo (-si) aplinką.</text:span></text:p>
      <text:p text:style-name="P270"><text:span text:style-name="T271">26</text:span><text:span text:style-name="T272">. Vykdydama jai pavestus uždavinius, mokykla:</text:span></text:p>
      <text:p text:style-name="P273"><text:span text:style-name="T274">26.1</text:span><text:span text:style-name="T275">. konkretina ir individualizuoja ugdymo turinį, vadovaudamasi švietimo ir mokslo ministro tvirtinamomis bendrosiomis programomis, atsižvelgdama į vietos ir mokyklos bendruomenės reikmes, mokinių poreikius ir interesus;</text:span></text:p>
      <text:p text:style-name="P276"><text:span text:style-name="T277">26.2</text:span><text:span text:style-name="T278">. rengia ugdymo programas papildančias, mokinių poreikius tenkinančius modulius, neformaliojo vaikų švietimo programas;</text:span></text:p>
      <text:p text:style-name="P279"><text:span text:style-name="T280">26.3</text:span><text:span text:style-name="T281">. vykdo ikimokyklinio ugdymo, priešmokyklinio ugdymo, pradinio ugdymo, pagrindinio ugdymo pirmosios dalies, individualizuotą pradinio ugdymo, individualizuotą pagrindinio ugdymo, neformaliojo vaikų švietimo programas, sutartyse sutartus įsipareigojimus, užtikrina geros kokybės švietimą;</text:span></text:p>
      <text:p text:style-name="P282"><text:span text:style-name="T283">26.4</text:span><text:span text:style-name="T284">. išduoda mokymosi pasiekimus įteisinančius dokumentus švietimo ir mokslo ministro nustatyta tvarka;</text:span></text:p>
      <text:p text:style-name="P285"><text:span text:style-name="T286">26.5</text:span><text:span text:style-name="T28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8"><text:span text:style-name="T289">26.6</text:span><text:span text:style-name="T290">. teikia informacinę, psichologinę, socialinę pedagoginę, specialiąją pedagoginę, specialiąją pagalbą, vykdo mokinių sveikatos priežiūrą, profesinį orientavimą ir minimalios priežiūros priemones;</text:span></text:p>
      <text:p text:style-name="P291"><text:span text:style-name="T292">26.7</text:span><text:span text:style-name="T293">. įvertina mokinių specialiuosius ugdymosi poreikius, skiria specialųjį ugdymą teisės aktų nustatyta tvarka;</text:span></text:p>
      <text:p text:style-name="P294"><text:span text:style-name="T295">26.8</text:span><text:span text:style-name="T296">. vykdo pagrindinio ugdymo pasiekimų patikrinimą Lietuvos Respublikos švietimo ir mokslo ministro nustatyta tvarka.</text:span></text:p>
      <text:p text:style-name="P297"><text:span text:style-name="T298">26.9</text:span><text:span text:style-name="T299">. organizuoja tėvų (globėjų, rūpintojų) pageidavimu jų mokamas papildomas paslaugas (klubus, būrelius, stovyklas, ekskursijas ir kt.) teisės aktų nustatyta tvarka;</text:span></text:p>
      <text:p text:style-name="P300"><text:span text:style-name="T301">26.10</text:span><text:span text:style-name="T302">. sudaro sąlygas darbuotojams profesiškai tobulėti;</text:span></text:p>
      <text:p text:style-name="P303"><text:span text:style-name="T304">26.11</text:span><text:span text:style-name="T305">. užtikrina higienos normas, teisės aktų reikalavimus atitinkančią sveiką, saugią mokymosi ir darbo aplinką;</text:span></text:p>
      <text:p text:style-name="P306"><text:span text:style-name="T307">26.12</text:span><text:span text:style-name="T308">. kuria ugdymo turinio reikalavimams įgyvendinti reikalingą materialinę bazę ir edukacines aplinkas;</text:span></text:p>
      <text:p text:style-name="P309"><text:span text:style-name="T310">26.13</text:span><text:span text:style-name="T311">. organizuoja mokinių maitinimą mokykloje;</text:span></text:p>
      <text:p text:style-name="P312"><text:span text:style-name="T313">26.14</text:span><text:span text:style-name="T314">. viešai skelbia informaciją apie mokyklos veiklą;</text:span></text:p>
      <text:p text:style-name="P315"><text:span text:style-name="T316">26.15</text:span><text:span text:style-name="T317">. organizuoja mokinių vežimą į mokyklą ir į namus teisės aktų nustatyta tvarka.</text:span></text:p>
      <text:p text:style-name="P318"><text:span text:style-name="T319">26.16</text:span><text:span text:style-name="T320">. atlieka kitas įstatymų ir kitų teisės aktų nustatytas funkcijas.</text:span></text:p>
      <text:p text:style-name="P321"/>
      <text:p text:style-name="P322"><text:span text:style-name="T323">III</text:span><text:span text:style-name="T324">.<text:s/></text:span><text:span text:style-name="T325">MOKYKLOS TEISĖS IR PAREIGOS</text:span></text:p>
      <text:p text:style-name="P326"/>
      <text:p text:style-name="P327"><text:span text:style-name="T328">27</text:span><text:span text:style-name="T329">. Mokykla, įgyvendindama jai pavestus tikslą ir uždavinius, atlikdama jai priskirtas funkcijas, turi teisę:</text:span></text:p>
      <text:p text:style-name="P330"><text:span text:style-name="T331">27.1</text:span><text:span text:style-name="T332">. parinkti mokymo metodus ir mokymosi veiklos būdus;</text:span></text:p>
      <text:p text:style-name="P333"><text:span text:style-name="T334">27.2</text:span><text:span text:style-name="T335">. kurti naujus mokymo ir mokymosi modelius, užtikrinančius kokybišką išsilavinimą;</text:span></text:p>
      <text:p text:style-name="P336"><text:span text:style-name="T337">27.3</text:span><text:span text:style-name="T338">. bendradarbiauti su savo veiklai įtakos turinčiais fiziniais ir juridiniais asmenimis;</text:span></text:p>
      <text:p text:style-name="P339"><text:span text:style-name="T340">27.4</text:span><text:span text:style-name="T341">. vykdyti šalies ir tarptautinius švietimo projektus;</text:span></text:p>
      <text:p text:style-name="P342"><text:span text:style-name="T343">27.5</text:span><text:span text:style-name="T344">. stoti ir jungtis į asociacijas, dalyvauti jų veikloje;</text:span></text:p>
      <text:p text:style-name="P345"><text:span text:style-name="T346">27.6</text:span><text:span text:style-name="T347">. dalyvauti konkursuose, olimpiadose, sportinėse varžybose rajone, Lietuvos Respublikos teritorijoje ir už Lietuvos ribų;</text:span></text:p>
      <text:p text:style-name="P348"><text:span text:style-name="T349">27.7</text:span><text:span text:style-name="T350">. gauti paramą Lietuvos Respublikos labdaros ir paramos įstatymo nustatyta tvarka;</text:span></text:p>
      <text:p text:style-name="P351"><text:span text:style-name="T352">27.8</text:span><text:span text:style-name="T353">. apie mokyklą viešinti informaciją mokyklos interneto svetainėje;</text:span></text:p>
      <text:p text:style-name="P354"><text:span text:style-name="T355">27.9</text:span><text:span text:style-name="T356">. naudotis kitomis teisės aktų suteiktomis teisėmis.</text:span></text:p>
      <text:p text:style-name="P357"><text:span text:style-name="T358">28</text:span><text:span text:style-name="T359">. Mokyklos pareigos:</text:span></text:p>
      <text:p text:style-name="P360"><text:span text:style-name="T361">28.1</text:span><text:span text:style-name="T362">. užtikrinti jai pavestų tikslų ir uždavinių įgyvendinimą, priskirtų funkcijų kokybišką atlikimą;</text:span></text:p>
      <text:p text:style-name="P363"><text:span text:style-name="T364">28.2</text:span><text:span text:style-name="T365">. skelbti viešai ir neatlygintina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366"><text:span text:style-name="T367">28.3</text:span><text:span text:style-name="T368">. turėti Vyriausybės patvirtintus reikalavimus atitinkančią interneto svetainę.</text:span></text:p>
      <text:p text:style-name="P369"/>
      <text:p text:style-name="P370"><text:span text:style-name="T371">IV</text:span><text:span text:style-name="T372">.<text:s/></text:span><text:span text:style-name="T373">MOKYKLOS VEIKLOS ORGANIZAVIMAS IR VALDYMAS</text:span></text:p>
      <text:p text:style-name="P374"/>
      <text:p text:style-name="P375"><text:span text:style-name="T376">29</text:span><text:span text:style-name="T377">. Mokyklos veikla organizuojama pagal direktoriaus patvirtintą:</text:span></text:p>
      <text:p text:style-name="P378"><text:span text:style-name="T379">29.1</text:span><text:span text:style-name="T380">. mokyklos strateginį planą;</text:span></text:p>
      <text:p text:style-name="P381"><text:span text:style-name="T382">29.2</text:span><text:span text:style-name="T383">. mokyklos metinį veiklos planą;</text:span></text:p>
      <text:p text:style-name="P384"><text:span text:style-name="T385">29.3</text:span><text:span text:style-name="T386">. mokyklos ugdymo planą.</text:span></text:p>
      <text:p text:style-name="P387"><text:span text:style-name="T388">30</text:span><text:span text:style-name="T389">. Mokyklai vadovauja direktorius, skiriamas į pareigas atviro konkurso būdu ir atleidžiamas iš jų teisės aktų nustatyta tvarka.</text:span></text:p>
      <text:p text:style-name="P390"><text:span text:style-name="T391">31</text:span><text:span text:style-name="T392">. Direktorius:</text:span></text:p>
      <text:p text:style-name="P393"><text:span text:style-name="T394">31.1</text:span><text:span text:style-name="T395">. tvirtina mokyklos vidaus struktūrą, mokyklos darbuotojų pareigybių sąrašą, neviršydamas nustatyto didžiausio leistino pareigybių skaičiaus;</text:span></text:p>
      <text:p text:style-name="P396"><text:span text:style-name="T397">31.2</text:span><text:span text:style-name="T398">. nustato mokyklos tikslus, uždavinius, funkcijas, direktoriaus pavaduotojo ugdymui, direktoriaus pavaduotojo ūkio reikalams veiklos sritis;</text:span></text:p>
      <text:p text:style-name="P399"><text:span text:style-name="T400">31.3</text:span><text:span text:style-name="T401">. tvirtina mokytojų ir kitų darbuotojų pareigybių aprašymus, Lietuvos Respublikos darbo kodekso ir kitų teisės aktų nustatyta tvarka priima į darbą ir atleidžia iš jo mokyklos darbuotojus, skatina juos, skiria jiems drausmines nuobaudas;</text:span></text:p>
      <text:p text:style-name="P402"><text:span text:style-name="T403">31.4</text:span><text:span text:style-name="T404">. priima mokinius į mokyklą Panevėžio rajono savivaldybės tarybos nustatyta tvarka, sudaro mokymo sutartis teisės aktų nustatyta tvarka;</text:span></text:p>
      <text:p text:style-name="P405"><text:span text:style-name="T406">31.5</text:span><text:span text:style-name="T407">. vadovaudamasis įstatymais ir kitais teisės aktais, mokyklos darbo tvarkos taisyklėse nustato mokinių teises, pareigas ir atsakomybę;</text:span></text:p>
      <text:p text:style-name="P408"><text:span text:style-name="T409">31.6</text:span><text:span text:style-name="T410">. suderinęs su mokyklos taryba, tvirtina mokyklos darbo tvarkos taisykles;</text:span></text:p>
      <text:p text:style-name="P411"><text:span text:style-name="T412">31.7</text:span><text:span text:style-name="T413">. sudaro mokiniams ir darbuotojams saugias ir sveikatai nekenksmingas darbo sąlygas<text:s/></text:span><text:soft-page-break/><text:span text:style-name="T414">visais su mokymusi ir darbu susijusiais aspektais;</text:span></text:p>
      <text:p text:style-name="P415"><text:span text:style-name="T416">31.8</text:span><text:span text:style-name="T417">. vadovauja mokyklos strateginio ir metinio veiklos planų rengimui, jų įgyvendinimui, organizuoja ir koordinuoja mokyklos veiklą pavestoms funkcijoms atlikti, uždaviniams įgyvendinti, analizuoja ir vertina mokyklos veiklą, materialinius ir intelektinius išteklius;</text:span></text:p>
      <text:p text:style-name="P418"><text:span text:style-name="T419">31.9</text:span><text:span text:style-name="T420">. leidžia įsakymus, kontroliuoja jų vykdymą;</text:span></text:p>
      <text:p text:style-name="P421"><text:span text:style-name="T422">31.10</text:span><text:span text:style-name="T423">. sudaro teisės aktų nustatytas komisijas, darbo grupes, metodines grupes;</text:span></text:p>
      <text:p text:style-name="P424"><text:span text:style-name="T425">31.11</text:span><text:span text:style-name="T426">. sudaro mokyklos vardu sutartis dėl mokyklos funkcijų atlikimo;</text:span></text:p>
      <text:p text:style-name="P427"><text:span text:style-name="T428">31.12</text:span><text:span text:style-name="T429">. organizuoja mokyklos dokumentų saugojimą ir valdymą teisės aktų nustatyta tvarka;</text:span></text:p>
      <text:p text:style-name="P430"><text:span text:style-name="T431">31.13</text:span><text:span text:style-name="T432">. teisės aktų nustatyta tvarka valdo, naudoja mokyklos turtą, lėšas ir jais disponuoja, rūpinasi intelektiniais, materialiniais, finansiniais, informaciniais ištekliais;</text:span></text:p>
      <text:p text:style-name="P433"><text:span text:style-name="T434">31.14</text:span><text:span text:style-name="T435">. užtikrina racionalų ir taupų lėšų, turto naudojimą, veiksmingą įstaigos vidaus kontrolės sistemos sukūrimą, jos veikimą ir tobulinimą;</text:span></text:p>
      <text:p text:style-name="P436"><text:span text:style-name="T437">31.15</text:span><text:span text:style-name="T438">. garantuoja, kad pagal Lietuvos Respublikos viešojo sektoriaus atskaitomybės įstatymą teikiami ataskaitų rinkiniai ir statistinės ataskaitos būtų teisingi;</text:span></text:p>
      <text:p text:style-name="P439"><text:span text:style-name="T440">31.16</text:span><text:span text:style-name="T441">.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42"><text:span text:style-name="T443">31.17</text:span><text:span text:style-name="T444">. inicijuoja mokyklos savivaldos institucijų sudarymą ir skatina jų veiklą;</text:span></text:p>
      <text:p text:style-name="P445"><text:span text:style-name="T446">31.18</text:span><text:span text:style-name="T44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48"><text:span text:style-name="T449">31.19</text:span><text:span text:style-name="T450">. atstovauja mokyklai teismuose, kitose institucijose, palaiko ryšius su vietos bendruomene;</text:span></text:p>
      <text:p text:style-name="P451"><text:span text:style-name="T452">31.20</text:span><text:span text:style-name="T453">. dalį savo funkcijų teisės aktų nustatyta tvarka gali pavesti atlikti direktoriaus pavaduotojui ugdymui;</text:span></text:p>
      <text:p text:style-name="P454"><text:span text:style-name="T455">31.21</text:span><text:span text:style-name="T456">. vykdo kitas teisės aktuose ir pareigybės aprašyme nustatytas funkcijas.</text:span></text:p>
      <text:p text:style-name="P457"><text:span text:style-name="T458">31.22</text:span><text:span text:style-name="T459">. Mokyklos direktorius užtikrina ir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460"><text:span text:style-name="T461">32</text:span><text:span text:style-name="T462">. Mokyklos direktorius pavaldus ir atskaitingas savininko teises ir pareigas įgyvendinančiai institucijai ar jos įgaliotam asmeniui.</text:span></text:p>
      <text:p text:style-name="P463"><text:span text:style-name="T464">33</text:span><text:span text:style-name="T465">. Mokykloje gali būti sudaromos metodinės grupės skirtos mokytojams kartu su pagalbos specialistais pasirengti ugdyti mokinius: planuoti ir aptarti ugdymo turinį (programas, mokymo ir mokymosi metodus, kontekstą, mokinių pasiekimų ir pažangos vertinimo būdus, mokymo (-si) <text:s/>ir ugdymo (-si) priemones ir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466"><text:span text:style-name="T467">34</text:span><text:span text:style-name="T468">. Metodinių grupių sudarymo ir vadovavimo joms principai nustatomi mokyklos darbo tvarkos taisyklėse.</text:span></text:p>
      <text:p text:style-name="P469"><text:span text:style-name="T470">35</text:span><text:span text:style-name="T471">. Ugdymo turinio formavimo ir ugdymo proceso organizavimo klausimais mokyklos direktorius gali organizuoti mokytojų ir švietimo pagalbos specialistų, kurių veikla susijusi su nagrinėjamu klausimu, pasitarimus.</text:span></text:p>
      <text:p text:style-name="P472"/>
      <text:p text:style-name="P473"><text:span text:style-name="T474">V</text:span><text:span text:style-name="T475">.<text:s/></text:span><text:span text:style-name="T476">MOKYKLOS SAVIVALDA</text:span></text:p>
      <text:p text:style-name="P477"/>
      <text:p text:style-name="P478"><text:span text:style-name="T479">36</text:span><text:span text:style-name="T480">. Mokyklos taryba (toliau - taryba) yra aukščiausioji mokyklos savivaldos institucija, atstovaujanti mokiniams, mokytojams, tėvams (globėjams, rūpintojams) ir/ar vietos bendruomenei. Mokyklos tarybos nuostatus tvirtina mokyklos direktorius.</text:span></text:p>
      <text:p text:style-name="P481"><text:span text:style-name="T482">37</text:span><text:span text:style-name="T483">. Mokyklos tarybą lygiomis dalimis sudaro: 3 mokykloje nedirbantys mokinių tėvai (globėjai, rūpintojai), 3 mokytojai ir 3 mokiniai. Mokyklos taryba renkama 3 metams. Jei per tą laikotarpį tarybos narys išvyko ar dėl kitų priežasčių negali dalyvauti tarybos veikloje, nustatyta tvarka išrenkami nauji nariai. Jų kadencija baigiasi kartu su visos tarybos įgaliojimais.</text:span></text:p>
      <text:p text:style-name="P484"><text:span text:style-name="T485">38</text:span><text:span text:style-name="T486">. Į mokyklos tarybą deleguoja:</text:span></text:p>
      <text:p text:style-name="P487"><text:span text:style-name="T488">38.1</text:span><text:span text:style-name="T489">. tėvus (globėjus, rūpintojus) visuotinis tėvų (globėjų, rūpintojų) susirinkimas;</text:span></text:p>
      <text:p text:style-name="P490"><text:span text:style-name="T491">38.2</text:span><text:span text:style-name="T492">. mokytojus - mokytojų taryba;</text:span></text:p>
      <text:p text:style-name="P493"><text:span text:style-name="T494">38.3</text:span><text:span text:style-name="T495">. 7-10 klasių mokinius - mokinių klasių susirinkimas.</text:span></text:p>
      <text:p text:style-name="P496"><text:span text:style-name="T497">39</text:span><text:span text:style-name="T498">. Mokyklos tarybos pirmininką, pavaduotoją ir sekretorių renka tarybos nariai. Mokyklos direktorius negali būti mokyklos tarybos pirmininku.</text:span></text:p>
      <text:p text:style-name="P499"><text:span text:style-name="T500">40</text:span><text:span text:style-name="T501">. Mokyklos tarybos posėdis teisėtas, jei jame dalyvauja ne mažiau kaip 2/3 visų tarybos narių. Nutarimai priimami posėdyje dalyvaujančių narių balsų dauguma. Mokyklos tarybos nutarimus, kurie prieštarauja mokyklos veiklą reglamentuojantiems dokumentams, mokyklos direktorius prašo svarstyti iš naujo.</text:span></text:p>
      <text:p text:style-name="P502"><text:span text:style-name="T503">41</text:span><text:span text:style-name="T504">. Mokyklos tarybai vadovauja pirmininkas.</text:span></text:p>
      <text:p text:style-name="P505"><text:span text:style-name="T506">42</text:span><text:span text:style-name="T507">. Mokyklos taryba už savo veiklą vieną kartą per metus atsiskaito mokyklos bendruomenei.</text:span></text:p>
      <text:p text:style-name="P508"><text:span text:style-name="T509">43</text:span><text:span text:style-name="T510">. Mokyklos steigėjas, švietimo priežiūrą vykdančios institucijos, nustačiusios, kad tarybos priimti sprendimai prieštarauja įstatymams ir kitiems veiklą reglamentuojantiems teisės aktams, siūlo Mokyklos tarnybai juos svarstyti iš naujo. Mokyklos tarybai atsisakius, ginčas sprendžiamas įstatymų nustatyta tvarka.</text:span></text:p>
      <text:p text:style-name="P511"><text:span text:style-name="T512">44</text:span><text:span text:style-name="T513">. Mokyklos taryba:</text:span></text:p>
      <text:p text:style-name="P514"><text:span text:style-name="T515">44.1</text:span><text:span text:style-name="T516">. teikia siūlymus dėl mokyklos strateginių tikslų, uždavinių ir jų įgyvendinimo priemonių;</text:span></text:p>
      <text:p text:style-name="P517"><text:span text:style-name="T518">44.2</text:span><text:span text:style-name="T519">. pritaria mokyklos direktoriaus pateiktiems mokyklos veiklą reglamentuojantiems dokumentams: strateginiam planui, darbo tvarkos taisyklėms, ugdymo planui, metiniam veiklos planui, kitiems mokyklos veiklą reglamentuojantiems dokumentams;</text:span></text:p>
      <text:p text:style-name="P520"><text:span text:style-name="T521">44.3</text:span><text:span text:style-name="T522">. teikia siūlymus mokyklos direktoriui dėl mokyklos nuostatų pakeitimo ar papildymo, mokyklos vidaus struktūros tobulinimo;</text:span></text:p>
      <text:p text:style-name="P523"><text:span text:style-name="T524">44.4</text:span><text:span text:style-name="T525">. svarsto mokyklos lėšų naudojimo klausimus;</text:span></text:p>
      <text:p text:style-name="P526"><text:span text:style-name="T527">44.5</text:span><text:span text:style-name="T528">. išklauso mokyklos metines veiklos ataskaitas ir teikia siūlymus mokyklos direktoriui dėl mokyklos veiklos tobulinimo;</text:span></text:p>
      <text:p text:style-name="P529"><text:span text:style-name="T530">44.6</text:span><text:span text:style-name="T531">. svarsto mokytojų, mokinių ir tėvų (globėjų, rūpintojų) savivaldos institucijų ar mokyklos bendruomenės narių iniciatyvas ir teikia siūlymus mokyklos direktoriui;</text:span></text:p>
      <text:p text:style-name="P532"><text:span text:style-name="T533">44.7</text:span><text:span text:style-name="T534">. teikia siūlymus dėl mokyklos darbo tobulinimo, saugių mokinių ugdymo ir darbo sąlygų sudarymo, talkina formuojant mokyklos materialinius, finansinius ir intelektinius išteklius;</text:span></text:p>
      <text:p text:style-name="P535"><text:span text:style-name="T536">44.8</text:span><text:span text:style-name="T537">. teikia pritarimą dėl mokyklos vadovų atestacijos.</text:span></text:p>
      <text:p text:style-name="P538"><text:span text:style-name="T539">45</text:span><text:span text:style-name="T540">.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pan></text:p>
      <text:p text:style-name="P541"><text:span text:style-name="T542">46</text:span><text:span text:style-name="T543">. Mokytojų tarybai vadovauja mokyklos direktorius, kuris ir šaukia Mokytojų tarybos posėdžius. Mokytojų tarybos sekretorių renka Mokytojų tarybos nariai.</text:span></text:p>
      <text:p text:style-name="P544"><text:span text:style-name="T545">47</text:span><text:span text:style-name="T546">. Mokytojų tarybos posėdžiai šaukiami prasidedant ir baigiantis mokslo metams, taip pat ne rečiau kaip vieną kartą per pusmetį. Prireikus mokyklos direktorius gali sušaukti neeilinį Mokytojų tarybos posėdį.</text:span></text:p>
      <text:p text:style-name="P547"><text:span text:style-name="T548">48</text:span><text:span text:style-name="T549">. Posėdžiai yra teisėti, jei jame dalyvauja 2/3 mokytojų tarybos narių. Nutarimai priimami posėdyje dalyvavusių narių balsų dauguma.</text:span></text:p>
      <text:p text:style-name="P550"><text:span text:style-name="T551">49</text:span><text:span text:style-name="T552">. Mokytojų tarybos funkcijos:</text:span></text:p>
      <text:p text:style-name="P553"><text:span text:style-name="T554">49.1</text:span><text:span text:style-name="T555">. aptaria praktinius švietimo reformos įgyvendinimo klausimus, svarsto bendrųjų ugdymo programų, apibrėžiančių ugdymo turinį, įgyvendinimą, mokinių ugdymo rezultatus, pedagoginės veiklos tobulinimo būdus;</text:span></text:p>
      <text:p text:style-name="P556"><text:span text:style-name="T557">49.2</text:span><text:span text:style-name="T558">. teikia siūlymus dėl mokyklos metinio veiklos plano, ugdymo plano įgyvendinimo, mokymosi pasiekimų vertinimo;</text:span></text:p>
      <text:p text:style-name="P559"><text:span text:style-name="T560">49.3</text:span><text:span text:style-name="T561">. kartu su sveikatos priežiūros specialistais aptaria mokinių sveikatos, saugos darbe, mokymosi, poilsio, mitybos klausimus, svarsto ir priima sprendimus teisės aktų nustatytais ir mokyklos darbuotojų teikiamais klausimais.</text:span></text:p>
      <text:p text:style-name="P562"><text:span text:style-name="T563">50</text:span><text:span text:style-name="T564">. Mokykloje gali steigtis ir kitos savivaldos institucijos, bendruomenės nariai gali burtis į įvairių interesų grupes, asociacijas, organizacijas, profesines sąjungas, vykdančias jų veiklos nuostatuose numatytus uždavinius ir funkcijas.</text:span></text:p>
      <text:p text:style-name="P565"/>
      <text:p text:style-name="P566"><text:span text:style-name="T567">VI</text:span><text:span text:style-name="T568">. DARBUOTOJŲ PRIĖMIMAS Į DARBĄ, JŲ DARBO APMOKĖJIMO TVARKA IR</text:span></text:p>
      <text:p text:style-name="P569"><text:span text:style-name="T570">ATESTACIJA</text:span></text:p>
      <text:p text:style-name="P571"/>
      <text:p text:style-name="P572"><text:span text:style-name="T573">51</text:span><text:span text:style-name="T574">. Darbuotojai į darbą mokykloje priimami ir atleidžiami iš jo Lietuvos Respublikos darbo kodekso ir kitų teisės aktų nustatyta tvarka.</text:span></text:p>
      <text:p text:style-name="P575"><text:span text:style-name="T576">52</text:span><text:span text:style-name="T577">. Mokyklos darbuotojams už darbą mokama Lietuvos Respublikos įstatymų ir kitų teisės aktų nustatyta tvarka.</text:span></text:p>
      <text:p text:style-name="P578"><text:span text:style-name="T579">53</text:span><text:span text:style-name="T580">. Mokyklos direktorius, jo pavaduotojas ugdymui ir mokytojai atestuojasi, kvalifikaciją tobulina Lietuvos Respublikos švietimo ir mokslo ministro nustatyta tvarka.</text:span></text:p>
      <text:p text:style-name="P581"/>
      <text:p text:style-name="P582"><text:span text:style-name="T583">VII</text:span><text:span text:style-name="T584">.<text:s/></text:span><text:span text:style-name="T585">MOKYKLOS TURTAS, LĖŠOS, JŲ NAUDOJIMO TVARKA, FINANSINĖS VEIKLOS KONTROLĖ IR MOKYKLOS VEIKLOS PRIEŽIŪRA</text:span></text:p>
      <text:p text:style-name="P586"/>
      <text:p text:style-name="P587"><text:span text:style-name="T588">54</text:span><text:span text:style-name="T589">. Mokykla valdo patikėjimo teise perduotą Savivaldybės turtą, naudoja ir disponuoja juo Panevėžio rajono savivaldybės tarybos sprendimų nustatyta tvarka.</text:span></text:p>
      <text:p text:style-name="P590"><text:span text:style-name="T591">55</text:span><text:span text:style-name="T592">. Mokyklos lėšos:</text:span></text:p>
      <text:p text:style-name="P593"><text:span text:style-name="T594">55.1</text:span><text:span text:style-name="T595">. valstybės biudžeto specialių</text:span><text:span text:style-name="T596">j</text:span><text:span text:style-name="T597">ų tikslinių dotacijų Savivaldybės biudžetui skirtos lėšos ir Savivaldybės biudžeto lėšos, skiriamos pagal patvirtintas sąmatas;</text:span></text:p>
      <text:p text:style-name="P598"><text:span text:style-name="T599">55.2</text:span><text:span text:style-name="T600">. pajamos už teikiamas paslaugas;</text:span></text:p>
      <text:p text:style-name="P601"><text:span text:style-name="T602">55.3</text:span><text:span text:style-name="T603">. fondų, organizacijų, kitų juridinių ir fizinių asmenų dovanotos ar kitaip teisėtais būdais perduotos lėšos, tikslinės paskirties lėšos pagal pavedimus;</text:span></text:p>
      <text:p text:style-name="P604"><text:span text:style-name="T605">55.4</text:span><text:span text:style-name="T606">. kitos teisėtu būdu įgytos lėšos.</text:span></text:p>
      <text:p text:style-name="P607"><text:span text:style-name="T608">56</text:span><text:span text:style-name="T609">. Lėšos naudojamos teisės aktų nustatyta tvarka.</text:span></text:p>
      <text:p text:style-name="P610"><text:span text:style-name="T611">57</text:span><text:span text:style-name="T612">. Mokykla buhalterinę apskaitą organizuoja ir finansinę atskaitomybę tvarko teisės aktų nustatyta tvarka.</text:span></text:p>
      <text:p text:style-name="P613"><text:span text:style-name="T614">58</text:span><text:span text:style-name="T615">. Mokyklos finansinė veikla kontroliuojama teisės aktų nustatyta tvarka.</text:span></text:p>
      <text:p text:style-name="P616"><text:span text:style-name="T617">59</text:span><text:span text:style-name="T618">. Mokyklos veiklos priežiūrą atlieka Panevėžio rajono savivaldybės vykdomoji institucija, prireikus pasitelkdami išorinius vertintojus.</text:span></text:p>
      <text:p text:style-name="P619"><text:span text:style-name="T620">60</text:span><text:span text:style-name="T621">. Švietimo stebėsena vykdoma Lietuvos Respublikos švietimo ir mokslo ministro nustatyta tvarka.</text:span></text:p>
      <text:p text:style-name="P622"/>
      <text:p text:style-name="P623"><text:span text:style-name="T624">VIII</text:span><text:span text:style-name="T625">.<text:s/></text:span><text:span text:style-name="T626">BAIGIAMOSIOS NUOSTATOS</text:span></text:p>
      <text:p text:style-name="P627"/>
      <text:p text:style-name="P628"><text:span text:style-name="T629">61</text:span><text:span text:style-name="T630">. Mokykla turi interneto svetainę, atitinkančią teisės aktų nustatytus reikalavimus, -<text:s/></text:span><text:span text:style-name="T631">http://www.panrs.lt/berciunai/</text:span><text:span text:style-name="T632">.</text:span></text:p>
      <text:p text:style-name="P633"><text:span text:style-name="T634">62</text:span><text:span text:style-name="T635">. Mokyklos nuostatai keičiami ir papildomi mokyklos direktoriaus, Panevėžio rajono savivaldybės tarybos iniciatyva.</text:span></text:p>
      <text:p text:style-name="P636"><text:span text:style-name="T637">63</text:span><text:span text:style-name="T638">. Mokyklos nuostatus, jų pakeitimus ar papildymus tvirtina Panevėžio rajono savivaldybės taryba.</text:span></text:p>
      <text:p text:style-name="P639"><text:span text:style-name="T640">64</text:span><text:span text:style-name="T641">. Pranešimai, kuriuos remiantis teisės aktais reikia paskelbti viešai, skelbiami mokyklos interneto svetainėje arba vietos spaudoje.</text:span></text:p>
      <text:p text:style-name="P642"><text:span text:style-name="T643">65</text:span><text:span text:style-name="T644">. Mokykla reorganizuojama, pertvarkoma ar likviduojama Panevėžio rajono savivaldybės tarybos sprendimu, vadovaujantis Lietuvos respublikos civiliniu kodeksu, Lietuvos Respublikos<text:s/></text:span><text:soft-page-break/><text:span text:style-name="T645">biudžetinių įstaigų, Švietimo įstatymo ir kitų teisės aktų nustatyta tvarka.</text:span></text:p>
      <text:p text:style-name="P646"><text:span text:style-name="T647">66</text:span><text:span text:style-name="T648">. Mokykla registruojama Juridinių asmenų registre Civilinio kodekso ir Juridinių asmenų registro nuostatų, patvirtintų Lietuvos Respublikos vyriausybės, nustatyta tvarka</text:span></text:p>
      <text:p text:style-name="P649"/>
      <text:p text:style-name="P650"/>
      <text:p text:style-name="P651"/>
      <text:p text:style-name="P652"><text:span text:style-name="T653">Mokyklos direktorius<text:s/></text:span><text:span text:style-name="T654"><text:tab/>Leonas Miliukas</text:span></text:p>
      <text:p text:style-name="P655"/>
      <text:p text:style-name="P656"/>
      <text:soft-page-break/>
      <text:p text:style-name="P657">PATVIRTINTA</text:p>
      <text:p text:style-name="P658">Panevėžio rajono savivaldybės tarybos</text:p>
      <text:p text:style-name="P659">2012 m. liepos 4 d. sprendimu Nr. T-134</text:p>
      <text:p text:style-name="P660"/>
      <text:p text:style-name="P661"/>
      <text:p text:style-name="P662"><text:span text:style-name="T663">PANEVĖŽIO RAJONO DEMBAVOS LOPŠELIO-DARŽELIO „SMALSUTIS“</text:span></text:p>
      <text:p text:style-name="P664"><text:span text:style-name="T665">NUOSTATAI</text:span></text:p>
      <text:p text:style-name="P666"/>
      <text:p text:style-name="P667"><text:span text:style-name="T668">I</text:span><text:span text:style-name="T669">.<text:s/></text:span><text:span text:style-name="T670">BENDROSIOS NUOSTATOS</text:span></text:p>
      <text:p text:style-name="P671"/>
      <text:p text:style-name="P672"><text:span text:style-name="T673">1</text:span><text:span text:style-name="T674">. Panevėžio r. Dembavos lopšelio-darželio „Smalsutis“ nuostatai (toliau - nuostatai) reglamentuoja Panevėžio rajono Dembavos lopšelio-darželio (toliau - lopšelis-darželis) teisinę formą, priklausomybę, savininką, savininko teises ir pareigas įgyvendinančią instituciją, buveinę, lopšelio- darželio grupę, tipą,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675"><text:span text:style-name="T676">2</text:span><text:span text:style-name="T677">. Mokyklos oficialusis pavadinimas - Panevėžio r. Dembavos lopšelis-darželis „Smalsutis“, trumpasis pavadinimas - Dembavos lopšelis-darželis „Smalsutis“. Mokykla įregistruota Juridinių asmenų registre, kodas 190388660.</text:span></text:p>
      <text:p text:style-name="P678"><text:span text:style-name="T679">3</text:span><text:span text:style-name="T680">. Mokyklos įsteigimas: 1968 m. kovo 1 d. įsteigtas Dembavos vaikų lopšelis-darželis.</text:span></text:p>
      <text:p text:style-name="P681"><text:span text:style-name="T682">4</text:span><text:span text:style-name="T683">. Teisinė forma - biudžetinė įstaiga.</text:span></text:p>
      <text:p text:style-name="P684"><text:span text:style-name="T685">5</text:span><text:span text:style-name="T686">. Priklausomybė - savivaldybės lopšelis-darželis.</text:span></text:p>
      <text:p text:style-name="P687"><text:span text:style-name="T688">6</text:span><text:span text:style-name="T689">. Savininkas - Panevėžio rajono savivaldybė.</text:span></text:p>
      <text:p text:style-name="P690"><text:span text:style-name="T691">7</text:span><text:span text:style-name="T692">. Savininko teises ir pareigas įgyvendinanti institucija - Panevėžio rajono savivaldybės taryba, kuri:</text:span></text:p>
      <text:p text:style-name="P693"><text:span text:style-name="T694">7.1</text:span><text:span text:style-name="T695">. tvirtina lopšelio-darželio nuostatus;</text:span></text:p>
      <text:p text:style-name="P696"><text:span text:style-name="T697">7.2</text:span><text:span text:style-name="T698">. priima sprendimus dėl:</text:span></text:p>
      <text:p text:style-name="P699"><text:span text:style-name="T700">7.2.1</text:span><text:span text:style-name="T701">. lopšelio-darželio buveinės pakeitimo;</text:span></text:p>
      <text:p text:style-name="P702"><text:span text:style-name="T703">7.2.2</text:span><text:span text:style-name="T704">. reorganizavimo ar likvidavimo;</text:span></text:p>
      <text:p text:style-name="P705"><text:span text:style-name="T706">7.3</text:span><text:span text:style-name="T707">. sprendžia kitus Lietuvos Respublikos įstatymuose ir lopšelio-darželio nuostatuose jos kompetencijai priskirtus klausimus.</text:span></text:p>
      <text:p text:style-name="P708"><text:span text:style-name="T709">8</text:span><text:span text:style-name="T710">. Buveinė - Veteranų g. 19, Dembavos k., LT-38175 Panevėžio rajonas.</text:span></text:p>
      <text:p text:style-name="P711"><text:span text:style-name="T712">9</text:span><text:span text:style-name="T713">. Grupė - ikimokyklinio ugdymo mokykla.</text:span></text:p>
      <text:p text:style-name="P714"><text:span text:style-name="T715">10</text:span><text:span text:style-name="T716">. Pagrindinė paskirtis - ikimokykliniam ir priešmokykliniam ugdymui skirta mokykla.</text:span></text:p>
      <text:p text:style-name="P717"><text:span text:style-name="T718">11</text:span><text:span text:style-name="T719">. Mokymo kalba - lietuvių.</text:span></text:p>
      <text:p text:style-name="P720"><text:span text:style-name="T721">12</text:span><text:span text:style-name="T722">. Mokymo forma - dieninė.</text:span></text:p>
      <text:p text:style-name="P723"><text:span text:style-name="T724">13</text:span><text:span text:style-name="T725">. Lopšelis-darželis yra viešasis juridinis asmuo, turintis antspaudą, atsiskaitomąją sąskaitą ir kitas sąskaitas Lietuvos Respublikos įregistruotuose bankuose, atributiką, savo veiklą grindžia Lietuvos Respublikos Konstitucija, Lietuvos Respublikos švietimo įstatymu ir kitais įstatymais, Vaiko teisių konvencija, Lietuvos Respublikos nutarimais, švietimo ir mokslo ministro įsakymais, kitais teisės aktais ir šiais nuostatais.</text:span></text:p>
      <text:p text:style-name="P726"/>
      <text:p text:style-name="P727"><text:span text:style-name="T728">II</text:span><text:span text:style-name="T729">. LOPŠELIO-DARŽELIO VEIKLOS SRITIS IR RŪŠYS, TIKSLAS, UŽDAVINIAI,</text:span></text:p>
      <text:p text:style-name="P730"><text:span text:style-name="T731">FUNKCIJOS</text:span></text:p>
      <text:p text:style-name="P732"/>
      <text:p text:style-name="P733"><text:span text:style-name="T734">14</text:span><text:span text:style-name="T735">. Lopšelio-darželio veiklos sritis - švietimas.</text:span></text:p>
      <text:p text:style-name="P736"><text:span text:style-name="T737">15</text:span><text:span text:style-name="T738">. Lopšelio-darželio švietimo veiklos rūšys:</text:span></text:p>
      <text:p text:style-name="P739"><text:span text:style-name="T740">16.1</text:span><text:span text:style-name="T741">. ikimokyklinio amžiaus vaikų ugdymas, kodas 85.10.10;</text:span></text:p>
      <text:p text:style-name="P742"><text:span text:style-name="T743">16.2</text:span><text:span text:style-name="T744">. priešmokyklinio amžiaus vaikų ugdymas, kodas 85.10.20.</text:span></text:p>
      <text:p text:style-name="P745"><text:span text:style-name="T746">17</text:span><text:span text:style-name="T747">. Kita ne švietimo veiklos rūšis: kitų maitinimo paslaugų teikimas, kodas 56.29.</text:span></text:p>
      <text:p text:style-name="P748"><text:span text:style-name="T749">18</text:span><text:span text:style-name="T750">. Lopšelio-darželio veiklos tikslas - teikti saugų, kokybišką, vaiko raidą atitinkantį ikimokyklinį ir priešmokyklinį ugdymą.</text:span></text:p>
      <text:p text:style-name="P751"><text:span text:style-name="T752">19</text:span><text:span text:style-name="T753">. Lopšelio-darželio veiklos uždaviniai:</text:span></text:p>
      <text:p text:style-name="P754"><text:span text:style-name="T755">19.1</text:span><text:span text:style-name="T756">. kurti ir įgyvendinti ugdymo modelius, orientuotus į vaiko prigimtinių galių plėtojimą, bendražmogiškųjų ir tautinių vertybių puoselėjimą;</text:span></text:p>
      <text:p text:style-name="P757"><text:span text:style-name="T758">19.2</text:span><text:span text:style-name="T759">. užtikrinti sveiką ir saugią ugdymosi aplinką.</text:span></text:p>
      <text:p text:style-name="P760"><text:span text:style-name="T761">20</text:span><text:span text:style-name="T762">. Vykdydamas jam pavestus uždavinius lopšelis-darželis:</text:span></text:p>
      <text:p text:style-name="P763"><text:span text:style-name="T764">20.1</text:span><text:span text:style-name="T765">. formuoja ir įgyvendina ugdymo turinį pagal ikimokyklinio ir priešmokyklinio ugdymo programas;</text:span></text:p>
      <text:p text:style-name="P766"><text:span text:style-name="T767">20.2</text:span><text:span text:style-name="T768">. sudaro sąlygas vaikų kultūros plėtrai, perduoda tautos tradicijas, papročius, kalbą;</text:span></text:p>
      <text:p text:style-name="P769"><text:span text:style-name="T770">20.3</text:span><text:span text:style-name="T771">. sudaro higienines, materialines, pedagogines, psichologines sąlygas, laiduojančias psichinį, fizinį vaiko saugumą ir asmenybės brandą;</text:span></text:p>
      <text:p text:style-name="P772"><text:span text:style-name="T773">20.4</text:span><text:span text:style-name="T774">. teikia specialiąją pedagoginę pagalbą<text:s/></text:span><text:span text:style-name="T775">specialiųjų<text:s/></text:span><text:span text:style-name="T776">ugdymosi poreikių turintiems vaikams, organizuoja specialiųjų ugdymosi poreikių turinčių vaikų ugdymą grupėse;</text:span></text:p>
      <text:p text:style-name="P777"><text:span text:style-name="T778">20.5</text:span><text:span text:style-name="T779">. atlieka lopšelio-darželio veiklos kokybės įsivertinimą</text:span></text:p>
      <text:p text:style-name="P780"><text:span text:style-name="T781">20.6</text:span><text:span text:style-name="T782">. sudaro sąlygas darbuotojams profesiškai tobulėti;</text:span></text:p>
      <text:p text:style-name="P783"><text:span text:style-name="T784">20.7</text:span><text:span text:style-name="T785">. viešai skelbia informaciją apie lopšelio-darželio veiklą švietimo ir mokslo ministro nustatyta tvarka;</text:span></text:p>
      <text:p text:style-name="P786"><text:span text:style-name="T787">20.8</text:span><text:span text:style-name="T788">. atlieka kitas įstatymų ir kitų teisės aktų numatytas funkcijas.</text:span></text:p>
      <text:p text:style-name="P789"/>
      <text:p text:style-name="P790"><text:span text:style-name="T791">III</text:span><text:span text:style-name="T792">.<text:s/></text:span><text:span text:style-name="T793">LOPŠELIO-DARŽELIO TEISĖS IR PAREIGOS</text:span></text:p>
      <text:p text:style-name="P794"/>
      <text:p text:style-name="P795"><text:span text:style-name="T796">21</text:span><text:span text:style-name="T797">. Lopšelis-darželis, įgyvendindamas jam pavestus tikslą ir uždavinius, atlikdamas jam priskirtas funkcijas, turi teisę:</text:span></text:p>
      <text:p text:style-name="P798"><text:span text:style-name="T799">21.1</text:span><text:span text:style-name="T800">. parinkti ugdymo metodus ir veiklos būdus;</text:span></text:p>
      <text:p text:style-name="P801"><text:span text:style-name="T802">21.2</text:span><text:span text:style-name="T803">. kurti naujus ugdymosi modelius, užtikrinančius visapusišką pasirengimą mokyklai;</text:span></text:p>
      <text:p text:style-name="P804"><text:span text:style-name="T805">21.3</text:span><text:span text:style-name="T806">. bendradarbiauti su savo veiklai įtakos turinčiais fiziniais ir juridiniais asmenimis;</text:span></text:p>
      <text:p text:style-name="P807"><text:span text:style-name="T808">21.4</text:span><text:span text:style-name="T809">. vykdyti šalies ir tarptautinius projektus;</text:span></text:p>
      <text:p text:style-name="P810"><text:span text:style-name="T811">21.5</text:span><text:span text:style-name="T812">. stoti ir jungtis į asociacijas, dalyvauti jų veikloje;</text:span></text:p>
      <text:p text:style-name="P813"><text:span text:style-name="T814">21.6</text:span><text:span text:style-name="T815">. gauti paramą Lietuvos Respublikos labdaros ir paramos įstatymo nustatyta tvarka;</text:span></text:p>
      <text:p text:style-name="P816"><text:span text:style-name="T817">21.7</text:span><text:span text:style-name="T818">. naudotis kitomis teisės aktų suteiktomis teisėmis.</text:span></text:p>
      <text:p text:style-name="P819"><text:span text:style-name="T820">22</text:span><text:span text:style-name="T821">. Lopšelio-darželio pareiga: užtikrinti jam pavestų tikslų ir uždavinių įgyvendinimą, priskirtų funkcijų kokybišką atlikimą.</text:span></text:p>
      <text:p text:style-name="P822"/>
      <text:p text:style-name="P823"><text:span text:style-name="T824">IV</text:span><text:span text:style-name="T825"><text:s/>.<text:s/></text:span><text:span text:style-name="T826">LOPŠELIO-DARŽELIO VEIKLOS ORGANIZAVIMAS IR VALDYMAS</text:span></text:p>
      <text:p text:style-name="P827"/>
      <text:p text:style-name="P828"><text:span text:style-name="T829">23</text:span><text:span text:style-name="T830">. Lopšelio-darželio veikla organizuojama pagal:</text:span></text:p>
      <text:p text:style-name="P831"><text:span text:style-name="T832">23.1</text:span><text:span text:style-name="T833">. direktoriaus patvirtintą lopšelio-darželio strateginį planą, kuriam yra pritarusi lopšelio-darželio taryba;</text:span></text:p>
      <text:p text:style-name="P834"><text:span text:style-name="T835">23.2</text:span><text:span text:style-name="T836">. direktoriaus patvirtintą ir su lopšelio-darželio savininko teises ir pareigas įgyvendinančia institucija ar jos įgaliotu asmeniu suderintą ikimokyklinio ugdymo programą;</text:span></text:p>
      <text:p text:style-name="P837"><text:span text:style-name="T838">23.3</text:span><text:span text:style-name="T839">. Lietuvos Respublikos švietimo ir mokslo ministro patvirtintą Bendrąją priešmokyklinio ugdymo ir ugdymosi programą;</text:span></text:p>
      <text:p text:style-name="P840"><text:span text:style-name="T841">23.4</text:span><text:span text:style-name="T842">. įvairias švietimo poreikių tenkinimo programas, išskyrus formaliojo švietimo programas;</text:span></text:p>
      <text:p text:style-name="P843"><text:span text:style-name="T844">23.5</text:span><text:span text:style-name="T845">. direktoriaus patvirtintą lopšelio-darželio metinį veiklos planą, kuriam yra pritarusi lopšelio- darželio taryba.</text:span></text:p>
      <text:p text:style-name="P846"><text:span text:style-name="T847">24</text:span><text:span text:style-name="T848">. Lopšeliui-darželiui vadovauja direktorius, skiriamas į pareigas atviro konkurso būdu ir atleidžiamas iš jų teisės aktų nustatyta tvarka.</text:span></text:p>
      <text:p text:style-name="P849"><text:span text:style-name="T850">25</text:span><text:span text:style-name="T851">. Direktorius:</text:span></text:p>
      <text:p text:style-name="P852"><text:span text:style-name="T853">25.1</text:span><text:span text:style-name="T854">. tvirtina lopšelio-darželio vidaus struktūrą, lopšelio-darželio darbuotojų pareigybių sąrašą, neviršydamas nustatyto didžiausio leistino pareigybių skaičiaus;</text:span></text:p>
      <text:p text:style-name="P855"><text:span text:style-name="T856">25.2</text:span><text:span text:style-name="T857">. tvirtina darbuotojų pareigybių aprašymus;</text:span></text:p>
      <text:p text:style-name="P858"><text:span text:style-name="T859">25.3</text:span><text:span text:style-name="T860">. Lietuvos Respublikos darbo kodekso ir kitų teisės aktų nustatyta tvarka priima į darbą ir atleidžia iš jo darbuotojus, skatina juos, skiria jiems drausmines nuobaudas;</text:span></text:p>
      <text:p text:style-name="P861"><text:span text:style-name="T862">25.4</text:span><text:span text:style-name="T863">. priima ugdytinius Panevėžio rajono savivaldybės tarybos nustatyta tvarka ir, vadovaudamasis teisės aktais, sudaro ugdymo (si) sutartis, komplektuoja grupes;</text:span></text:p>
      <text:p text:style-name="P864"><text:span text:style-name="T865">25.5</text:span><text:span text:style-name="T866">. vadovaudamasis įstatymais ir kitais teisės aktais, lopšelio-darželio darbo tvarkos taisyklėse nustato ugdytinių teises, pareigas ir atsakomybę;</text:span></text:p>
      <text:p text:style-name="P867"><text:span text:style-name="T868">25.6</text:span><text:span text:style-name="T869">. suderinęs su lopšelio-darželio taryba tvirtina lopšelio-darželio darbo tvarkos taisykles;</text:span></text:p>
      <text:p text:style-name="P870"><text:span text:style-name="T871">25.7</text:span><text:span text:style-name="T872">. sudaro ugdytiniams ir darbuotojams saugias ir sveikatai nekenksmingas darbo sąlygas;</text:span></text:p>
      <text:p text:style-name="P873"><text:span text:style-name="T874">25.8</text:span><text:span text:style-name="T875">. vadovauja lopšelio-darželio strateginio plano, metinio veiklos plano rengimui, jų įgyvendinimui;</text:span></text:p>
      <text:p text:style-name="P876"><text:span text:style-name="T877">25.9</text:span><text:span text:style-name="T878">. organizuoja ir koordinuoja įstaigos veiklą, materialinius ir intelektinius išteklius;</text:span></text:p>
      <text:p text:style-name="P879"><text:span text:style-name="T880">25.10</text:span><text:span text:style-name="T881">. leidžia įsakymus, kontroliuoja jų vykdymą;</text:span></text:p>
      <text:p text:style-name="P882"><text:span text:style-name="T883">25.11</text:span><text:span text:style-name="T884">. sudaro teisės aktų nustatytas komisijas, darbo grupes, metodines grupes;</text:span></text:p>
      <text:p text:style-name="P885"><text:span text:style-name="T886">25.12</text:span><text:span text:style-name="T887">. sudaro lopšelio-darželio vardu sutartis dėl lopšelio-darželio funkcijų atlikimo;</text:span></text:p>
      <text:p text:style-name="P888"><text:span text:style-name="T889">25.13</text:span><text:span text:style-name="T890">. užtikrina, kad lopšelio-darželio dokumentai būtų tvarkomi pagal dokumentų rengimo taisykles, organizuoja lopšelio-darželio dokumentų saugojimą ir valdymą teisės aktų nustatyta tvarka;</text:span></text:p>
      <text:p text:style-name="P891"><text:span text:style-name="T892">25.14</text:span><text:span text:style-name="T893">. teisės aktų nustatyta tvarka valdo, naudoja lopšelio-darželio turtą, lėšas ir jais disponuoja, rūpinasi intelektiniais, materialiniais, finansiniais ištekliais, užtikrina jų optimalų valdymą ir naudojimą;</text:span></text:p>
      <text:p text:style-name="P894"><text:span text:style-name="T895">25.15</text:span><text:span text:style-name="T896">. garantuoja, kad pagal Lietuvos Respublikos viešojo sektoriaus atskaitomybės įstatymą teikiami ataskaitų rinkiniai ir statistinės ataskaitos būtų teisingi;</text:span></text:p>
      <text:p text:style-name="P897"><text:span text:style-name="T898">25.16</text:span><text:span text:style-name="T899">. rūpinasi metodinės veiklos organizavimu, darbuotojų profesiniu tobulėjimu, sudaro jiems sąlygas kelti kvalifikaciją, galimybę atestuotis;</text:span></text:p>
      <text:p text:style-name="P900"><text:span text:style-name="T901">25.17</text:span><text:span text:style-name="T902">. inicijuoja lopšelio-darželio savivaldos institucijų sudarymą ir skatina jų veiklą;</text:span></text:p>
      <text:p text:style-name="P903"><text:span text:style-name="T904">25.18</text:span><text:span text:style-name="T905">. bendradarbiauja su ugdytinių tėvais (globėjais), pagalbą vaikui teikiančiomis įstaigomis, policijos, socialinių paslaugų, sveikatos įstaigomis, Savivaldybės administracijos vaiko teisių apsaugos tarnybomis ir kitomis institucijomis, dirbančiomis vaiko teisių apsaugos srityje;</text:span></text:p>
      <text:p text:style-name="P906"><text:span text:style-name="T907">25.19</text:span><text:span text:style-name="T908">. atstovauja lopšeliui-darželiui teismuose, kitose institucijose, palaiko ryšius su vietos bendruomene;</text:span></text:p>
      <text:p text:style-name="P909"><text:span text:style-name="T910">25.20</text:span><text:span text:style-name="T911">. dalį savo funkcijų teisės aktų nustatyta tvarka gali pavesti pavaduotojui;</text:span></text:p>
      <text:p text:style-name="P912"><text:span text:style-name="T913">25.21</text:span><text:span text:style-name="T914">. vykdo kitas teisės aktuose ir pareigybės aprašyme nustatytas funkcijas;</text:span></text:p>
      <text:p text:style-name="P915"><text:span text:style-name="T916">25.22</text:span><text:span text:style-name="T917">. atsako už viešą informacijos skelbimą.</text:span></text:p>
      <text:p text:style-name="P918"><text:span text:style-name="T919">26</text:span><text:span text:style-name="T920">. Lopšelio-darželio direktorius užtikrina ir atsako už Lietuvos Respublikos įstatymų ir kitų teisės aktų laikymąsi lopšelyje-darželyje, už demokratinį lopšelio-darželio valdymą, bendruomenės narių informavimą, tinkamą funkcijų atlikimą, nustatytų tikslų ir uždavinių įgyvendinimą, lopšelio- darželio rezultatus, už gerą ir veiksmingą vaiko priežiūros ir ugdymo priemonių įgyvendinimą.</text:span></text:p>
      <text:p text:style-name="P921"><text:span text:style-name="T922">27</text:span><text:span text:style-name="T923">. Lopšelio-darželio direktorius pavaldus ir atsakingas savininko teises ir pareigas įgyvendinančiai institucijai ar jos įgaliotam asmeniui.</text:span></text:p>
      <text:p text:style-name="P924"/>
      <text:p text:style-name="P925"><text:span text:style-name="T926">V</text:span><text:span text:style-name="T927">.<text:s/></text:span><text:span text:style-name="T928">LOPŠELIO-DARŽELIO SAVIVALDA</text:span></text:p>
      <text:p text:style-name="P929"/>
      <text:p text:style-name="P930"><text:span text:style-name="T931">28</text:span><text:span text:style-name="T932">. Lopšelio-darželio taryba (toliau - Taryba) yra aukščiausia lopšelio-darželio savivaldos institucija. Taryba telkia tėvus (globėjus), mokytojus, vietos bendruomenę demokratiniam valdymui, padeda spręsti aktualius įstaigos klausimus, atstovauti direktoriui teisėtiems lopšelio-darželio interesams.</text:span></text:p>
      <text:p text:style-name="P933"><text:span text:style-name="T934">29</text:span><text:span text:style-name="T935">. Taryba sudaroma iš tėvų (globėjų), pedagogų ir/ar vietos bendruomenės atstovų. Tarybos narių skaičių ir jos veiklos kadencijos trukmę nustato lopšelio-darželio direktorius.</text:span></text:p>
      <text:p text:style-name="P936"><text:span text:style-name="T937">30</text:span><text:span text:style-name="T938">. Į Tarybą lygiomis dalimis tėvus (globėjus) siūlo visuotinis tėvų susirinkimas, pedagogus - mokytojų taryba, kitus bendruomenės narius - bendruomenės susirinkimas atviru balsavimu.</text:span></text:p>
      <text:p text:style-name="P939"><text:span text:style-name="T940">31</text:span><text:span text:style-name="T941">. Tarybos posėdžiai šaukiami ne rečiau kaip du kartus per metus. Posėdis yra teisėtas, jei<text:s/></text:span><text:soft-page-break/><text:span text:style-name="T942">jame dalyvauja ne mažiau kaip du trečdaliai narių. Nutarimai priimami posėdyje dalyvaujančių balsų dauguma. Lopšelio-darželio direktorius Tarybos posėdžiuose gali dalyvauti kviestinio nario teisėmis.</text:span></text:p>
      <text:p text:style-name="P943"><text:span text:style-name="T944">32</text:span><text:span text:style-name="T945">. Tarybai vadovauja pirmininkas, išrinktas atviru balsavimu Tarybos posėdyje.</text:span></text:p>
      <text:p text:style-name="P946"><text:span text:style-name="T947">33</text:span><text:span text:style-name="T948">. Taryba:</text:span></text:p>
      <text:p text:style-name="P949"><text:span text:style-name="T950">33.1</text:span><text:span text:style-name="T951">. teikia siūlymus dėl lopšelio-darželio strateginių tikslų, uždavinių ir jų įgyvendinimo priemonių;</text:span></text:p>
      <text:p text:style-name="P952"><text:span text:style-name="T953">33.2</text:span><text:span text:style-name="T954">. pritaria lopšelio-darželio strateginiam planui, metiniam veiklos planui, darbo tvarkos taisyklėms, kitiems lopšelio-darželio veiklą reglamentuojantiems dokumentams, teikiamiems lopšelio-darželio direktoriaus;</text:span></text:p>
      <text:p text:style-name="P955"><text:span text:style-name="T956">33.3</text:span><text:span text:style-name="T957">. teikia siūlymus lopšelio-darželio direktoriui dėl nuostatų pakeitimo ar papildymo, vidaus struktūros tobulinimo;</text:span></text:p>
      <text:p text:style-name="P958"><text:span text:style-name="T959">33.4</text:span><text:span text:style-name="T960">. svarsto lopšelio-darželio lėšų naudojimo klausimus;</text:span></text:p>
      <text:p text:style-name="P961"><text:span text:style-name="T962">33.5</text:span><text:span text:style-name="T963">. išklauso lopšelio-darželio direktoriaus metines ataskaitas ir teikia siūlymus dėl veiklos tobulinimo;</text:span></text:p>
      <text:p text:style-name="P964"><text:span text:style-name="T965">33.6</text:span><text:span text:style-name="T966">. svarsto mokytojų tarybos, tėvų (globėjų) savivaldos institucijų iniciatyvas ir teikia siūlymus lopšelio-darželio direktoriui;</text:span></text:p>
      <text:p text:style-name="P967"><text:span text:style-name="T968">33.7</text:span><text:span text:style-name="T969">. teikia siūlymus dėl lopšelio-darželio darbo tobulinimo, saugių ugdymo ir darbo sąlygų sudarymo, talkina formuojant lopšelio-darželio materialinius, finansinius ir intelektinius išteklius;</text:span></text:p>
      <text:p text:style-name="P970"><text:span text:style-name="T971">33.8</text:span><text:span text:style-name="T972">. svarsto lopšelio-darželio direktoriaus teikiamus klausimus.</text:span></text:p>
      <text:p text:style-name="P973"><text:span text:style-name="T974">34</text:span><text:span text:style-name="T975">. Tarybos nutarimai yra teisėti, jei jie neprieštarauja teisės aktams.</text:span></text:p>
      <text:p text:style-name="P976"><text:span text:style-name="T977">35</text:span><text:span text:style-name="T978">. Taryba už savo veiklą kartą per metus atsiskaito bendruomenei.</text:span></text:p>
      <text:p text:style-name="P979"><text:span text:style-name="T980">36</text:span><text:span text:style-name="T981">. Mokytojų taryba - nuolat veikianti lopšelio-darželio savivaldos institucija mokytojų profesiniams ir bendriesiems ugdymo klausimams spręsti. Ją sudaro lopšelio-darželio direktorius, visi pedagogai, švietimo pagalbą teikiantys specialistai, kiti tiesiogiai ugdymo procese dalyvaujantys asmenys.</text:span></text:p>
      <text:p text:style-name="P982"><text:span text:style-name="T983">37</text:span><text:span text:style-name="T984">. Mokytojų tarybai vadovauja lopšelio-darželio direktorius.</text:span></text:p>
      <text:p text:style-name="P985"><text:span text:style-name="T986">38</text:span><text:span text:style-name="T987">. Mokytojų tarybos posėdžius šaukia lopšelio-darželio direktorius. Posėdis yra teisėtas, jei jame dalyvauja du trečdaliai tarybos narių. Nutarimai priimami posėdyje dalyvavusių narių balsų dauguma.</text:span></text:p>
      <text:p text:style-name="P988"><text:span text:style-name="T989">39</text:span><text:span text:style-name="T990">. Mokytojų taryba svarsto ir priima nutarimus teisės aktų nustatytais ir lopšelio-darželio direktoriaus teikiamais klausimais.</text:span></text:p>
      <text:p text:style-name="P991"><text:span text:style-name="T992">40</text:span><text:span text:style-name="T993">. Grupių ugdytinių tėvų (globėjų) savivaldos institucija renkama grupės ugdytinių tėvų (globėjų) susirinkime. Jai vadovauja susirinkimo išrinktas vadovas. Grupės ugdytinių tėvų (globėjų) savivaldos institucija aptaria su grupės mokytojais ugdymo turinį ir formas, ugdytinių elgesio, saugumo, maitinimo klausimus. Padeda organizuoti grupės renginius, išvykas, kurti edukacinę aplinką, teikia siūlymus lopšelio-darželio tarybai ir direktoriui.</text:span></text:p>
      <text:p text:style-name="P994"/>
      <text:p text:style-name="P995"><text:span text:style-name="T996">VI</text:span><text:span text:style-name="T997">. DARBUOTOJŲ PRIĖMIMAS Į DARBĄ, JŲ DARBO APMOKĖJIMO TVARKA IR</text:span></text:p>
      <text:p text:style-name="P998"><text:span text:style-name="T999">ATESTACIJA</text:span></text:p>
      <text:p text:style-name="P1000"/>
      <text:p text:style-name="P1001"><text:span text:style-name="T1002">41</text:span><text:span text:style-name="T1003">. Darbuotojai į darbą lopšelyje-darželyje priimami ir atleidžiami iš jo Lietuvos Respublikos darbo kodekso ir kitų teisės aktų nustatyta tvarka.</text:span></text:p>
      <text:p text:style-name="P1004"><text:span text:style-name="T1005">42</text:span><text:span text:style-name="T1006">. Lopšelio-darželio darbuotojams už darbą mokama Lietuvos Respublikos įstatymų ir kitų teisės aktų nustatyta tvarka.</text:span></text:p>
      <text:p text:style-name="P1007"><text:span text:style-name="T1008">43</text:span><text:span text:style-name="T1009">. Lopšelio-darželio direktorius, mokytojai, švietimo pagalbą organizuojantys specialistai atestuojami ir kvalifikaciją tobulina Lietuvos Respublikos įstatymų ir kitų teisės aktų nustatyta tvarka.</text:span></text:p>
      <text:p text:style-name="P1010"/>
      <text:p text:style-name="P1011"><text:span text:style-name="T1012">VII</text:span><text:span text:style-name="T1013">.<text:s/></text:span><text:span text:style-name="T1014">LOPŠELIO-DARŽELIO TURTAS, LĖŠOS, JŲ NAUDOJIMO TVARKA , FINANSINĖS VEIKLOS KONTROLĖ IR LOPŠELIO-DARŽELIO VEIKLOS PRIEŽIŪRA</text:span></text:p>
      <text:p text:style-name="P1015"/>
      <text:p text:style-name="P1016"><text:span text:style-name="T1017">44</text:span><text:span text:style-name="T1018">. Lopšelis-darželis valdo patikėjimo teise perduotą savivaldybės turtą, naudoja ir disponuoja juo Panevėžio rajono savivaldybės tarybos sprendimų nustatyta tvarka.</text:span></text:p>
      <text:p text:style-name="P1019"><text:span text:style-name="T1020">45</text:span><text:span text:style-name="T1021">. Lopšelio-darželio lėšos:</text:span></text:p>
      <text:p text:style-name="P1022"><text:span text:style-name="T1023">45.1</text:span><text:span text:style-name="T1024">. valstybės ir savivaldybės biudžeto lėšos, skiriamos pagal patvirtintą sąmatą;</text:span></text:p>
      <text:p text:style-name="P1025"><text:span text:style-name="T1026">45.2</text:span><text:span text:style-name="T1027">. Lietuvos Respublikos atitinkamų metų valstybės biudžeto specialių</text:span><text:span text:style-name="T1028">j</text:span><text:span text:style-name="T1029">ų tikslinių dotacijų Savivaldybės biudžetui skiriamos lėšos;</text:span></text:p>
      <text:p text:style-name="P1030"><text:span text:style-name="T1031">45.3</text:span><text:span text:style-name="T1032">. fondų, organizacijų, kitų juridinių ir fizinių asmenų dovanotos ar kitaip teisėtais būdais perduotos lėšos, tikslinės paskirties lėšos pagal pavedimus;</text:span></text:p>
      <text:p text:style-name="P1033"><text:span text:style-name="T1034">45.4</text:span><text:span text:style-name="T1035">. kitos teisėtu būdu įgytos lėšos;</text:span></text:p>
      <text:p text:style-name="P1036"><text:span text:style-name="T1037">45.5</text:span><text:span text:style-name="T1038">. steigėjui leidus gali sudaryti sutartis, susijusias su įstaigos turto panaudojimu;</text:span></text:p>
      <text:p text:style-name="P1039"><text:span text:style-name="T1040">46</text:span><text:span text:style-name="T1041">. Atlyginimo dydį už lopšelyje-darželyje ugdytinių tėvų (globėjų) pageidavimu teikiamas papildomas paslaugas (klubai, būreliai, stovyklos, ekskursijos ir kita) nustato mokyklos savininko teises ir pareigas įgyvendinanti institucija.</text:span></text:p>
      <text:p text:style-name="P1042"><text:span text:style-name="T1043">47</text:span><text:span text:style-name="T1044">. Atlyginimo dydį už vaikų, ugdomų pagal ikimokyklinio ugdymo programas, išlaikymą nustato mokyklos savininko teises ir pareigas įgyvendinanti institucija. Atlyginimas gali būti mažinamas mokyklos savininko teises ir pareigas įgyvendinančios institucijos.</text:span></text:p>
      <text:p text:style-name="P1045"><text:span text:style-name="T1046">48</text:span><text:span text:style-name="T1047">. Lėšos naudojamos teisės aktų nustatyta tvarka.</text:span></text:p>
      <text:p text:style-name="P1048"><text:span text:style-name="T1049">49</text:span><text:span text:style-name="T1050">. Lopšelis-darželis buhalterinę apskaitą organizuoja ir atskaitomybę tvarko teisės aktų nustatyta tvarka.</text:span></text:p>
      <text:p text:style-name="P1051"><text:span text:style-name="T1052">50</text:span><text:span text:style-name="T1053">. Lopšelio-darželio finansinė veikla kontroliuojama teisės aktų nustatyta tvarka.</text:span></text:p>
      <text:p text:style-name="P1054"><text:span text:style-name="T1055">51</text:span><text:span text:style-name="T1056">. Švietimo stebėsena vykdoma švietimo ir mokslo ministro nustatyta tvarka.</text:span></text:p>
      <text:p text:style-name="P1057"/>
      <text:p text:style-name="P1058"><text:span text:style-name="T1059">VIII</text:span><text:span text:style-name="T1060">.<text:s/></text:span><text:span text:style-name="T1061">BAIGIAMOSIOS NUOSTATOS</text:span></text:p>
      <text:p text:style-name="P1062"/>
      <text:p text:style-name="P1063"><text:span text:style-name="T1064">52</text:span><text:span text:style-name="T1065">. Informacija visuomenei apie lopšelio-darželio veiklą, pasiekimus, tradicijas, pranešimai, kuriuos remiantis Lietuvos Respublikos teisės aktais reikia paskelbti viešai, skelbiami lopšelio-darželio interneto svetainėje<text:s/></text:span><text:span text:style-name="T1066">www.dembavald.lt</text:span><text:span text:style-name="T1067"><text:s/>ar vietos spaudoje.</text:span></text:p>
      <text:p text:style-name="P1068"><text:span text:style-name="T1069">53</text:span><text:span text:style-name="T1070">. Lopšelio-darželio nuostatai keičiami ir papildomi lopšelio-darželio direktoriaus ar Panevėžio rajono savivaldybės institucijų iniciatyva.</text:span></text:p>
      <text:p text:style-name="P1071"><text:span text:style-name="T1072">54</text:span><text:span text:style-name="T1073">. Lopšelio-darželio nuostatus, jų pakeitimus tvirtina Panevėžio rajono savivaldybės taryba.</text:span></text:p>
      <text:p text:style-name="P1074"><text:span text:style-name="T1075">55</text:span><text:span text:style-name="T1076">. Lopšelis-darželis reorganizuojamas, likviduojamas ar pertvarkomas Panevėžio rajono savivaldybės tarybos sprendimu, vadovaujantis Lietuvos Respublikos civiliniu kodeksu, Lietuvos Respublikos biudžetinių įstaigų, Švietimo įstatymais ir kitų teisės aktų nustatyta tvarka.</text:span></text:p>
      <text:p text:style-name="P1077"><text:span text:style-name="T1078">56</text:span><text:span text:style-name="T1079">. Lopšelis-darželis registruojamas Juridinių asmenų registre Lietuvos Respublikos civilinio kodekso ir Juridinių asmenų registro nuostatų, patvirtintų Lietuvos Respublikos Vyriausybės, nustatyta tvarka.</text:span></text:p>
      <text:p text:style-name="P1080"/>
      <text:p text:style-name="P1081"/>
      <text:p text:style-name="P1082"/>
      <text:p text:style-name="P1083"><text:span text:style-name="T1084">Direktorė<text:s/></text:span><text:span text:style-name="T1085"><text:tab/>Daina Murauskienė</text:span></text:p>
      <text:p text:style-name="P1086"/>
      <text:p text:style-name="P1087"/>
      <text:soft-page-break/>
      <text:p text:style-name="P1088">PATVIRTINTA</text:p>
      <text:p text:style-name="P1089">Panevėžio rajono savivaldybės tarybos</text:p>
      <text:p text:style-name="P1090">2012 m. liepos 4 d. sprendimu Nr. T-134</text:p>
      <text:p text:style-name="P1091"/>
      <text:p text:style-name="P1092"/>
      <text:p text:style-name="P1093"><text:span text:style-name="T1094">PANEVĖŽIO RAJONO GELEŽIŲ PAGRINDINĖS MOKYKLOS NUOSTATAI</text:span></text:p>
      <text:p text:style-name="P1095"/>
      <text:p text:style-name="P1096"><text:span text:style-name="T1097">I</text:span><text:span text:style-name="T1098">.<text:s/></text:span><text:span text:style-name="T1099">BENDROSIOS NUOSTATOS</text:span></text:p>
      <text:p text:style-name="P1100"/>
      <text:p text:style-name="P1101"><text:span text:style-name="T1102">1</text:span><text:span text:style-name="T1103">. Panevėžio rajono Geležių pagrindinės mokyklos nuostatai (toliau - Nuostatai) reglamentuoja Panevėžio rajono Geležių pagrindinės mokyklos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104"><text:span text:style-name="T1105">2</text:span><text:span text:style-name="T1106">. Mokyklos oficialus pavadinimas - Panevėžio rajono Geležių pagrindinė mokykla. Sutrumpintas mokyklos pavadinimas - Geležių pagrindinė mokykla. Mokykla įregistruota juridinių asmenų registre, kodas 190397339.</text:span></text:p>
      <text:p text:style-name="P1107"><text:span text:style-name="T1108">3</text:span><text:span text:style-name="T1109">. Mokyklos įsteigimo data - 1909 m. Geležiuose įsteigta pradinė mokykla, 1950 m. reorganizuota į septynmetę, 1953 m. tapo vidurine mokykla, o 2001 m. rugsėjo 1 d. - pagrindine mokykla.</text:span></text:p>
      <text:p text:style-name="P1110"><text:span text:style-name="T1111">4</text:span><text:span text:style-name="T1112">. Mokyklos teisinė forma - biudžetinė įstaiga.</text:span></text:p>
      <text:p text:style-name="P1113"><text:span text:style-name="T1114">5</text:span><text:span text:style-name="T1115">. Mokyklos priklausomybė - savivaldybės mokykla.</text:span></text:p>
      <text:p text:style-name="P1116"><text:span text:style-name="T1117">6</text:span><text:span text:style-name="T1118">. Mokyklos savininkas - Panevėžio rajono savivaldybė, mokyklos savininko teises ir pareigas įgyvendinanti institucija - Panevėžio rajono savivaldybės taryba, kuri:</text:span></text:p>
      <text:p text:style-name="P1119"><text:span text:style-name="T1120">6.1</text:span><text:span text:style-name="T1121">. tvirtina mokyklos nuostatus;</text:span></text:p>
      <text:p text:style-name="P1122"><text:span text:style-name="T1123">6.2</text:span><text:span text:style-name="T1124">. priima sprendimus dėl:</text:span></text:p>
      <text:p text:style-name="P1125"><text:span text:style-name="T1126">6.2.1</text:span><text:span text:style-name="T1127">. mokyklos buveinės pakeitimo;</text:span></text:p>
      <text:p text:style-name="P1128"><text:span text:style-name="T1129">6.2.2</text:span><text:span text:style-name="T1130">. reorganizavimo ar likvidavimo;</text:span></text:p>
      <text:p text:style-name="P1131"><text:span text:style-name="T1132">6.2.3</text:span><text:span text:style-name="T1133">. filialo ar skyriaus steigimo ir jų veiklos nutraukimo;</text:span></text:p>
      <text:p text:style-name="P1134"><text:span text:style-name="T1135">6.3</text:span><text:span text:style-name="T1136">. sprendžia kitus Lietuvos Respublikos įstatymuose ir mokyklos nuostatuose jos kompetencijai priskirtus klausimus.</text:span></text:p>
      <text:p text:style-name="P1137"><text:span text:style-name="T1138">7</text:span><text:span text:style-name="T1139">. Mokyklos buveinė: Šviesos g. 4, Geležiai, LT 38451 Panevėžio rajonas.</text:span></text:p>
      <text:p text:style-name="P1140"><text:span text:style-name="T1141">8</text:span><text:span text:style-name="T1142">. Mokyklos grupė - bendrojo lavinimo mokykla.</text:span></text:p>
      <text:p text:style-name="P1143"><text:span text:style-name="T1144">9</text:span><text:span text:style-name="T1145">. Mokyklos tipas - pagrindinė mokykla.</text:span></text:p>
      <text:p text:style-name="P1146"><text:span text:style-name="T1147">10</text:span><text:span text:style-name="T1148">. Mokyklos pagrindinė paskirtis - bendrosios paskirties mokykla.</text:span></text:p>
      <text:p text:style-name="P1149"><text:span text:style-name="T1150">11</text:span><text:span text:style-name="T1151">. Kitos paskirtys - priešmokykliniam ugdymui skirta mokykla.</text:span></text:p>
      <text:p text:style-name="P1152"><text:span text:style-name="T1153">12</text:span><text:span text:style-name="T1154">. Mokymo (-si) kalba - lietuvių.</text:span></text:p>
      <text:p text:style-name="P1155"><text:span text:style-name="T1156">13</text:span><text:span text:style-name="T1157">. Mokymo formos - grupinio mokymosi, pavienio mokymosi.</text:span></text:p>
      <text:p text:style-name="P1158"><text:span text:style-name="T1159">14</text:span><text:span text:style-name="T1160">.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161"/>
      <text:p text:style-name="P1162"><text:span text:style-name="T1163">II</text:span><text:span text:style-name="T1164">.<text:s/></text:span><text:span text:style-name="T1165">MOKYKLOS VEIKLOS SRITYS IR RŪŠYS, TIKSLAS, UŽDAVINIAI, FUNKCIJOS, MOKYMOSI PASIEKIMUS ĮTEISINANČIŲ DOKUMENTŲ IŠDAVIMAS</text:span></text:p>
      <text:p text:style-name="P1166"/>
      <text:p text:style-name="P1167"><text:span text:style-name="T1168">15</text:span><text:span text:style-name="T1169">. Pagrindinė mokyklos veiklos sritis - švietimas (kodas 85).</text:span></text:p>
      <text:p text:style-name="P1170"><text:span text:style-name="T1171">16</text:span><text:span text:style-name="T1172">. Mokyklos švietimo veiklos rūšys:</text:span></text:p>
      <text:p text:style-name="P1173"><text:span text:style-name="T1174">16.1</text:span><text:span text:style-name="T1175">. pagrindinė veiklos rūšis - pagrindinis ugdymas (kodas 85.31.10);</text:span></text:p>
      <text:p text:style-name="P1176"><text:span text:style-name="T1177">16.2</text:span><text:span text:style-name="T1178">. kitos švietimo veiklos rūšys:</text:span></text:p>
      <text:p text:style-name="P1179"><text:span text:style-name="T1180">16.2.1</text:span><text:span text:style-name="T1181">. priešmokyklinio amžiaus vaikų ugdymas, kodas 85.10.20;</text:span></text:p>
      <text:p text:style-name="P1182"><text:span text:style-name="T1183">16.2.2</text:span><text:span text:style-name="T1184">. pradinis ugdymas, kodas 85.20;</text:span></text:p>
      <text:p text:style-name="P1185"><text:span text:style-name="T1186">16.2.3</text:span><text:span text:style-name="T1187">. sportinis ir rekreacinis švietimas, kodas 85.51;</text:span></text:p>
      <text:p text:style-name="P1188"><text:span text:style-name="T1189">16.2.4</text:span><text:span text:style-name="T1190">. kultūrinis švietimas, kodas 85.52;</text:span></text:p>
      <text:p text:style-name="P1191"><text:span text:style-name="T1192">16.2.5</text:span><text:span text:style-name="T1193">. kitas, niekur nepriskirtas, švietimas, kodas 85.59;</text:span></text:p>
      <text:p text:style-name="P1194"><text:span text:style-name="T1195">16.2.6</text:span><text:span text:style-name="T1196">. švietimui būdingų paslaugų veikla, kodas 85.60.</text:span></text:p>
      <text:p text:style-name="P1197"><text:span text:style-name="T1198">17</text:span><text:span text:style-name="T1199">. Kitos, ne švietimo veiklos, rūšys:</text:span></text:p>
      <text:p text:style-name="P1200"><text:span text:style-name="T1201">17.1</text:span><text:span text:style-name="T1202">. nuosavo ar nuomojamo nekilnojamojo turto nuoma ir eksploatavimas, kodas 68.20;</text:span></text:p>
      <text:p text:style-name="P1203"><text:span text:style-name="T1204">17.2</text:span><text:span text:style-name="T1205">. kita žmonių sveikatos priežiūros veikla, kodas 86.90.</text:span></text:p>
      <text:p text:style-name="P1206"><text:span text:style-name="T1207">18</text:span><text:span text:style-name="T1208">. Mokyklos veiklos tikslas - gerinti mokinių mokymosi kokybę.</text:span></text:p>
      <text:p text:style-name="P1209"><text:span text:style-name="T1210">19</text:span><text:span text:style-name="T1211">. Mokyklos veiklos uždaviniai:</text:span></text:p>
      <text:p text:style-name="P1212"><text:span text:style-name="T1213">19.1</text:span><text:span text:style-name="T1214">. padėti vaikui pasirengti sėkmingai mokytis pagal pradinio ugdymo ir pagal pradinio ugdymo individualizuotą programas;</text:span></text:p>
      <text:p text:style-name="P1215"><text:span text:style-name="T1216">19.2</text:span><text:span text:style-name="T1217">. suteikti asmeniui dorinės ir socialinės brandos pradmenis, elementarų raštingumą, padėti jam pasirengti mokytis pagal pagrindinio ugdymo ir pagal pagrindinio ugdymo individualizuotą programas;</text:span></text:p>
      <text:p text:style-name="P1218"><text:span text:style-name="T1219">19.3</text:span><text:span text:style-name="T1220">. suteikti asmeniui bendrąjį raštingumą, technologinio raštingumo pagrindus, ugdyti</text:span></text:p>
      <text:p text:style-name="P1221"><text:span text:style-name="T1222">tautinį sąmoningumą, išugdyti siekimą ir gebėjimą apsispręsti, pasirinkti ir mokytis toliau;</text:span></text:p>
      <text:p text:style-name="P1223"><text:span text:style-name="T1224">19.4</text:span><text:span text:style-name="T1225">. sudaryti sąlygas specialiųjų poreikių asmeniui lavintis, mokytis pagal gebėjimus, įgyti išsilavinimą ir įveikti socialinę atskirtį;</text:span></text:p>
      <text:p text:style-name="P1226"><text:span text:style-name="T1227">19.5</text:span><text:span text:style-name="T1228">. suteikti galimybes asmeniui nuolat savarankiškai mokytis naudojantis mokyklos biblioteka, informacinėmis komunikacinėmis priemonėmis, interneto prieiga;</text:span></text:p>
      <text:p text:style-name="P1229"><text:span text:style-name="T1230">19.6</text:span><text:span text:style-name="T1231">. teikti kokybišką ugdymą.</text:span></text:p>
      <text:p text:style-name="P1232"><text:span text:style-name="T1233">20</text:span><text:span text:style-name="T1234">. Mokyklos funkcijos:</text:span></text:p>
      <text:p text:style-name="P1235"><text:span text:style-name="T1236">20.1</text:span><text:span text:style-name="T1237">. formuoja ir įgyvendina mokiniams ugdymo turinį pagal Lietuvos Respublikos švietimo ir mokslo ministro patvirtintus bendruosius arba jos nustatyta tvarka suderintus individualius ugdymo planus ir bendrąsias programas, paiso savo mokinių poreikių įvairovės, derindama ugdymo turinį, siūlydama ir taikydama skirtingus mokymo (-si) būdus ir tempą;</text:span></text:p>
      <text:p text:style-name="P1238"><text:span text:style-name="T1239">20.2</text:span><text:span text:style-name="T1240">. teikia vienerių metų priešmokyklinį ugdymą, bendrąjį pradinį ir pagrindinį išsilavinimą;</text:span></text:p>
      <text:p text:style-name="P1241"><text:span text:style-name="T1242">20.3</text:span><text:span text:style-name="T1243">. ugdo mokinių dorinį, tautinį, pilietinį sąmoningumą, pagarbą tėvams, mokytojams, puoselėja kultūrinę ir socialinę brandą;</text:span></text:p>
      <text:p text:style-name="P1244"><text:span text:style-name="T1245">20.4</text:span><text:span text:style-name="T1246">. vykdo smurto ir patyčių prevenciją;</text:span></text:p>
      <text:p text:style-name="P1247"><text:span text:style-name="T1248">20.5</text:span><text:span text:style-name="T1249">. atlieka vaiko minimalios priežiūros priemonių vykdymą;</text:span></text:p>
      <text:p text:style-name="P1250"><text:span text:style-name="T1251">20.6</text:span><text:span text:style-name="T1252">. sudaro mokiniams sveikas ir saugias ugdymosi sąlygas, kontroliuoja, kad mokyklos teritorijoje nebūtų parduodamas ir vartojamas tabakas, alkoholis, narkotinės, psichotropinės ir kitos psichoaktyvios medžiagos;</text:span></text:p>
      <text:p text:style-name="P1253"><text:span text:style-name="T1254">20.7</text:span><text:span text:style-name="T1255">. tenkina mokinių saviugdos ir saviraiškos poreikius, organizuojant neformalų</text:span><text:span text:style-name="T1256">j</text:span><text:span text:style-name="T1257">į švietimą ir mokinių laisvalaikį;</text:span></text:p>
      <text:p text:style-name="P1258"><text:span text:style-name="T1259">20.8</text:span><text:span text:style-name="T1260">. teikia psichologinę, specialiąją pedagoginę, specialiąją, socialinę pedagoginę, informacinę pagalbą, vykdo mokinių sveikatos priežiūrą, profesinį orientavimą, vaiko minimalios priežiūros priemones;</text:span></text:p>
      <text:p text:style-name="P1261"><text:span text:style-name="T1262">20.9</text:span><text:span text:style-name="T1263">. organizuoja mokinių maitinimą;</text:span></text:p>
      <text:p text:style-name="P1264"><text:span text:style-name="T1265">20.10</text:span><text:span text:style-name="T1266">. organizuoja mokinių vežimą į mokyklą ir į namus teisės aktų nustatyta tvarka;</text:span></text:p>
      <text:p text:style-name="P1267"><text:span text:style-name="T1268">20.11</text:span><text:span text:style-name="T1269">. vykdo pagrindinio ugdymo pasiekimų patikrinimą švietimo ir mokslo ministro nustatyta tvarka;</text:span></text:p>
      <text:p text:style-name="P1270"><text:span text:style-name="T1271">20.12</text:span><text:span text:style-name="T1272">. kuria mokyklą kaip vietos bendruomenės kultūros ir sporto židinį;</text:span></text:p>
      <text:p text:style-name="P1273"><text:span text:style-name="T1274">20.13</text:span><text:span text:style-name="T1275">. dalyvauja projektuose, ugdymo pasiekimų tyrimuose ir tikrinimuose;</text:span></text:p>
      <text:p text:style-name="P1276"><text:span text:style-name="T1277">20.14</text:span><text:span text:style-name="T1278">. sudaro sąlygas mokinių ir jaunimo organizacijų veiklai, kuri neprieštarauja Lietuvos Respublikos įstatymams;</text:span></text:p>
      <text:p text:style-name="P1279"><text:span text:style-name="T1280">20.15</text:span><text:span text:style-name="T1281">. vykdo mokinių, vengiančių mokytis pagal privalomojo ugdymo programą, kontrolę;</text:span></text:p>
      <text:p text:style-name="P1282"><text:span text:style-name="T1283">20.16</text:span><text:span text:style-name="T1284">. mokslo metus pradeda Lietuvos Respublikos švietimo ir mokslo ministerijos nustatyta tvarka.</text:span></text:p>
      <text:p text:style-name="P1285"><text:span text:style-name="T1286">21</text:span><text:span text:style-name="T1287">. Mokiniams išduodami mokymosi pasiekimus įteisinantys dokumentai švietimo ir mokslo ministro nustatyta tvarka.</text:span></text:p>
      <text:p text:style-name="P1288"/>
      <text:p text:style-name="P1289"><text:span text:style-name="T1290">III</text:span><text:span text:style-name="T1291">.<text:s/></text:span><text:span text:style-name="T1292">MOKYKLOS TEISĖS IR PAREIGOS</text:span></text:p>
      <text:p text:style-name="P1293"/>
      <text:p text:style-name="P1294"><text:span text:style-name="T1295">22</text:span><text:span text:style-name="T1296">. Mokykla, įgyvendindama išsikeltus tikslus ir uždavinius, atlikdama jai priskirtas funkcijas, turi teisę:</text:span></text:p>
      <text:p text:style-name="P1297"><text:span text:style-name="T1298">22.1</text:span><text:span text:style-name="T1299">. parinkti mokymo metodus ir mokymosi veiklos būdus;</text:span></text:p>
      <text:p text:style-name="P1300"><text:span text:style-name="T1301">22.2</text:span><text:span text:style-name="T1302">. kurti naujus mokymo ir mokymosi modelius, užtikrinančius kokybišką išsilavinimą;</text:span></text:p>
      <text:p text:style-name="P1303"><text:span text:style-name="T1304">22.3</text:span><text:span text:style-name="T1305">. bendradarbiauti su savo veiklai įtakos turinčiais fiziniais ir juridiniais asmenimis;</text:span></text:p>
      <text:p text:style-name="P1306"><text:span text:style-name="T1307">22.4</text:span><text:span text:style-name="T1308">. vykdyti šalies ir tarptautinius švietimo projektus;</text:span></text:p>
      <text:p text:style-name="P1309"><text:span text:style-name="T1310">22.5</text:span><text:span text:style-name="T1311">. stoti ir jungtis į asociacijas ir dalyvauti jų veikloje;</text:span></text:p>
      <text:p text:style-name="P1312"><text:span text:style-name="T1313">22.6</text:span><text:span text:style-name="T1314">. gauti paramą Lietuvos Respublikos labdaros ir paramos įstatymo nustatyta tvarka;</text:span></text:p>
      <text:p text:style-name="P1315"><text:span text:style-name="T1316">22.7</text:span><text:span text:style-name="T1317">. naudotis kitomis teisės aktų suteiktomis teisėmis.</text:span></text:p>
      <text:p text:style-name="P1318"><text:span text:style-name="T1319">23</text:span><text:span text:style-name="T1320">. Mokyklos pareigos:</text:span></text:p>
      <text:p text:style-name="P1321"><text:span text:style-name="T1322">23.1</text:span><text:span text:style-name="T1323">. užtikrinti jai pavestų tikslų ir uždavinių įgyvendinimą, priskirtų funkcijų kokybišką atlikimą;</text:span></text:p>
      <text:p text:style-name="P1324"><text:span text:style-name="T1325">23.2</text:span><text:span text:style-name="T1326">. skelbti viešai ir neatlygintina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1327"><text:span text:style-name="T1328">23.3</text:span><text:span text:style-name="T1329">. turėti Vyriausybės patvirtintus reikalavimus atitinkančią interneto svetainę.</text:span></text:p>
      <text:p text:style-name="P1330"/>
      <text:p text:style-name="P1331"><text:span text:style-name="T1332">IV</text:span><text:span text:style-name="T1333">.<text:s/></text:span><text:span text:style-name="T1334">MOKYKLOS VEIKLOS ORGANIZAVIMAS IR VALDYMAS</text:span></text:p>
      <text:p text:style-name="P1335"/>
      <text:p text:style-name="P1336"><text:span text:style-name="T1337">24</text:span><text:span text:style-name="T1338">. Mokyklos veikla organizuojama pagal:</text:span></text:p>
      <text:p text:style-name="P1339"><text:span text:style-name="T1340">24.1</text:span><text:span text:style-name="T1341">. direktoriaus patvirtintą strateginį planą, kuriam yra pritarusi Mokyklos taryba;</text:span></text:p>
      <text:p text:style-name="P1342"><text:span text:style-name="T1343">24.2</text:span><text:span text:style-name="T1344">. direktoriaus patvirtintą metinį veiklos planą, kuriam yra pritarusi Mokyklos taryba;</text:span></text:p>
      <text:p text:style-name="P1345"><text:span text:style-name="T1346">24.3</text:span><text:span text:style-name="T1347">. direktoriaus patvirtintą mokyklos ugdymo planą, kuriam yra pritarusi Mokyklos taryba ir kurio projektas derinamas su savivaldybės vykdomąja institucija ar jos įgaliotu asmeniu.</text:span></text:p>
      <text:p text:style-name="P1348"><text:span text:style-name="T1349">25</text:span><text:span text:style-name="T1350">. Mokyklai vadovauja direktorius, skiriamas į pareigas atviro konkurso būdu ir atleidžiamas iš jų teisės aktų nustatyta tvarka.</text:span></text:p>
      <text:p text:style-name="P1351"><text:span text:style-name="T1352">26</text:span><text:span text:style-name="T1353">. Direktorius:</text:span></text:p>
      <text:p text:style-name="P1354"><text:span text:style-name="T1355">26.1</text:span><text:span text:style-name="T1356">. nustato mokyklos direktoriaus pavaduotojo ugdymui veiklos sritis;</text:span></text:p>
      <text:p text:style-name="P1357"><text:span text:style-name="T1358">26.2</text:span><text:span text:style-name="T1359">. tvirtina mokytojų ir darbuotojų pareigybių aprašymus, Lietuvos Respublikos darbo kodekso ir kitų teisės aktų nustatyta tvarka priima į darbą ir atleidžia iš jo mokyklos darbuotojus, skatina juos, skiria jiems drausmines nuobaudas;</text:span></text:p>
      <text:p text:style-name="P1360"><text:span text:style-name="T1361">26.3</text:span><text:span text:style-name="T1362">. priima mokinius Panevėžio rajono savivaldybės tarybos nustatyta tvarka, sudaro mokymo sutartis teisės aktų nustatyta tvarka;</text:span></text:p>
      <text:p text:style-name="P1363"><text:span text:style-name="T1364">26.4</text:span><text:span text:style-name="T1365">. vadovaudamasis įstatymais ir kitais teisės aktais, mokyklos darbo tvarkos taisyklėse nustato mokinių teises, pareigas ir atsakomybę;</text:span></text:p>
      <text:p text:style-name="P1366"><text:span text:style-name="T1367">26.5</text:span><text:span text:style-name="T1368">. suderinęs su Mokyklos taryba, tvirtina mokyklos darbo tvarkos taisykles;</text:span></text:p>
      <text:p text:style-name="P1369"><text:span text:style-name="T1370">26.6</text:span><text:span text:style-name="T1371">. sudaro mokiniams ir darbuotojams saugias ir sveikatai nekenksmingas darbo sąlygas visais su mokymusi ir darbu susijusiais aspektais;</text:span></text:p>
      <text:p text:style-name="P1372"><text:span text:style-name="T1373">26.7</text:span><text:span text:style-name="T1374">. vadovauja mokyklos strateginio plano, metinio veiklos plano rengimui, jų įgyvendinimui, organizuoja ir koordinuoja mokyklos darbuotojus pavestoms funkcijoms atlikti, uždaviniams įgyvendinti, analizuoja ir vertina mokyklos veiklą, materialinius ir intelektinius išteklius;</text:span></text:p>
      <text:p text:style-name="P1375"><text:span text:style-name="T1376">26.8</text:span><text:span text:style-name="T1377">. leidžia įsakymus, kontroliuoja jų vykdymą;</text:span></text:p>
      <text:p text:style-name="P1378"><text:span text:style-name="T1379">26.9</text:span><text:span text:style-name="T1380">. sudaro teisės aktų nustatytas komisijas, darbo grupes, metodinę tarybą;</text:span></text:p>
      <text:p text:style-name="P1381"><text:span text:style-name="T1382">26.10</text:span><text:span text:style-name="T1383">. sudaro mokyklos vardu sutartis mokyklos funkcijoms atlikti;</text:span></text:p>
      <text:p text:style-name="P1384"><text:span text:style-name="T1385">26.11</text:span><text:span text:style-name="T1386">. organizuoja mokyklos dokumentų saugojimą ir valdymą teisės aktų nustatyta tvarka;</text:span></text:p>
      <text:p text:style-name="P1387"><text:span text:style-name="T1388">26.12</text:span><text:span text:style-name="T1389">. teisės aktų nustatyta tvarka valdo, naudoja mokyklos turtą, lėšas ir jais disponuoja; rūpinasi intelektiniais, materialiniais, finansiniais, informaciniais ištekliais, užtikrina jų optimalų valdymą ir naudojimą;</text:span></text:p>
      <text:p text:style-name="P1390"><text:span text:style-name="T1391">26.13</text:span><text:span text:style-name="T139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393"><text:span text:style-name="T1394">26.14</text:span><text:span text:style-name="T1395">. inicijuoja mokyklos savivaldos institucijų sudarymą ir skatina jų veiklą;</text:span></text:p>
      <text:p text:style-name="P1396"><text:span text:style-name="T1397">26.15</text:span><text:span text:style-name="T139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399"><text:span text:style-name="T1400">26.16</text:span><text:span text:style-name="T1401">. atstovauja mokyklai kitose institucijose;</text:span></text:p>
      <text:p text:style-name="P1402"><text:span text:style-name="T1403">26.17</text:span><text:span text:style-name="T1404">. dalį savo funkcijų teisės aktų nustatyta tvarka gali pavesti atlikti direktoriaus pavaduotojams ugdymui;</text:span></text:p>
      <text:p text:style-name="P1405"><text:span text:style-name="T1406">26.18</text:span><text:span text:style-name="T1407">. vykdo kitas teisės aktuose ir pareigybės aprašyme nustatytas funkcijas.</text:span></text:p>
      <text:p text:style-name="P1408"><text:span text:style-name="T1409">27</text:span><text:span text:style-name="T1410">.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1411"><text:span text:style-name="T1412">28</text:span><text:span text:style-name="T1413">.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text:s/>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1414"><text:span text:style-name="T1415">29</text:span><text:span text:style-name="T1416">. Metodinės grupės nariai yra vieno ar kelių mokomųjų dalykų mokytojai. Metodinei grupei vadovauja grupės narių išrinktas vadovas. Jos veiklą koordinuoja metodinės tarybos vadovas. Mokyklos metodinės tarybos nariai yra metodinių grupių vadovai. Metodinei tarybai vadovauja tarybos narių išrinktas vadovas. Jos veiklą koordinuoja direktoriaus pavaduotojas ugdymui.</text:span></text:p>
      <text:p text:style-name="P1417"><text:span text:style-name="T1418">30</text:span><text:span text:style-name="T1419">. Ugdymo turinio formavimo ir ugdymo proceso organizavimo klausimais mokyklos direktorius organizuoja mokytojų ir švietimo pagalbos specialistų, kurių veikla susijusi su nagrinėjamu klausimu, pasitarimus.</text:span></text:p>
      <text:p text:style-name="P1420"/>
      <text:p text:style-name="P1421"><text:span text:style-name="T1422">V</text:span><text:span text:style-name="T1423">.<text:s/></text:span><text:span text:style-name="T1424">MOKYKLOS SAVIVALDA</text:span></text:p>
      <text:p text:style-name="P1425"/>
      <text:p text:style-name="P1426"><text:span text:style-name="T1427">31</text:span><text:span text:style-name="T1428">. Mokyklos taryba (toliau - Taryba) yra aukščiausia mokyklos savivaldos institucija. Taryba telkia mokyklos mokinių, mokytojų, tėvų (globėjų, rūpintojų), vietos bendruomenę demokratiniam mokyklos valdymui, padeda spręsti mokyklai aktualius klausimus, direktoriui atstovauti teisėtiems mokyklos interesams.</text:span></text:p>
      <text:p text:style-name="P1429"><text:span text:style-name="T1430">32</text:span><text:span text:style-name="T1431">. Mokyklos tarybą sudaro 3 mokykloje nedirbančių tėvų (globėjų, rūpintojų), 3 mokytojų ir 3 antrosios pakopos (8-10 klasių) mokinių atstovai.</text:span></text:p>
      <text:p text:style-name="P1432"><text:span text:style-name="T1433">33</text:span><text:span text:style-name="T1434">. Tėvų (globėjų, rūpintojų) atstovus į Tarybą dalyvaujančių balsų dauguma renka visuotinis tėvų susirinkimas, mokytojų - mokytojų taryba, mokinių - klasių susirinkimai.</text:span></text:p>
      <text:p text:style-name="P1435"><text:span text:style-name="T1436">34</text:span><text:span text:style-name="T1437">. Tarybos posėdžiai kviečiami ne rečiau kaip du kartus per metus. Posėdis teisėtas, jei jame dalyvauja ne mažiau kaip du trečdaliai narių. Nutarimai priimami posėdyje dalyvaujančių<text:s/></text:span><text:soft-page-break/><text:span text:style-name="T1438">balsų dauguma. Mokyklos direktorius Tarybos posėdžiuose gali dalyvauti kviestinio nario teisėmis, tačiau nėra Tarybos narys.</text:span></text:p>
      <text:p text:style-name="P1439"><text:span text:style-name="T1440">35</text:span><text:span text:style-name="T1441">. Tarybai vadovauja pirmininkas, išrinktas atviru balsavimu Tarybos posėdyje.</text:span></text:p>
      <text:p text:style-name="P1442"><text:span text:style-name="T1443">36</text:span><text:span text:style-name="T1444">. Taryba:</text:span></text:p>
      <text:p text:style-name="P1445"><text:span text:style-name="T1446">36.1</text:span><text:span text:style-name="T1447">. teikia siūlymus dėl mokyklos strateginių tikslų, uždavinių ir jų įgyvendinimo priemonių;</text:span></text:p>
      <text:p text:style-name="P1448"><text:span text:style-name="T1449">36.2</text:span><text:span text:style-name="T1450">. suderina mokyklos strateginį planą, metinį veiklos planą, mokyklos darbo tvarkos taisykles, kitus mokyklos veiklą reglamentuojančius dokumentus, teikiamus mokyklos direktoriaus;</text:span></text:p>
      <text:p text:style-name="P1451"><text:span text:style-name="T1452">36.3</text:span><text:span text:style-name="T1453">. teikia siūlymus mokyklos direktoriui dėl mokyklos nuostatų pakeitimo ar papildymo, mokyklos vidaus struktūros tobulinimo;</text:span></text:p>
      <text:p text:style-name="P1454"><text:span text:style-name="T1455">36.4</text:span><text:span text:style-name="T1456">. svarsto mokyklos lėšų naudojimo klausimus, kontroliuoja mokyklos ūkinę finansinę veiklą;</text:span></text:p>
      <text:p text:style-name="P1457"><text:span text:style-name="T1458">36.5</text:span><text:span text:style-name="T1459">. išklauso mokyklos metines veiklos ataskaitas ir teikia siūlymus mokyklos direktoriui dėl mokyklos veiklos tobulinimo;</text:span></text:p>
      <text:p text:style-name="P1460"><text:span text:style-name="T1461">36.6</text:span><text:span text:style-name="T1462">. svarsto mokytojų metodinės tarybos, mokinių ir tėvų (globėjų, rūpintojų) savivaldos institucijų ar mokyklos bendruomenės narių iniciatyvas ir teikia siūlymus mokyklos direktoriui;</text:span></text:p>
      <text:p text:style-name="P1463"><text:span text:style-name="T1464">36.7</text:span><text:span text:style-name="T1465">. teikia siūlymus dėl mokyklos darbo tobulinimo, saugių mokinių ugdymo ir darbo sąlygų sudarymo, talkina formuojant mokyklos materialinius, finansinius ir intelektinius išteklius;</text:span></text:p>
      <text:p text:style-name="P1466"><text:span text:style-name="T1467">36.8</text:span><text:span text:style-name="T1468">. svarsto mokyklos direktoriaus teikiamus klausimus.</text:span></text:p>
      <text:p text:style-name="P1469"><text:span text:style-name="T1470">37</text:span><text:span text:style-name="T1471">. Tarybos nutarimai yra teisėti, jei jie neprieštarauja teisės aktams.</text:span></text:p>
      <text:p text:style-name="P1472"><text:span text:style-name="T1473">38</text:span><text:span text:style-name="T1474">. Mokyklos taryba už savo veiklą vieną kartą per metus atsiskaito mokyklos bendruomenei.</text:span></text:p>
      <text:p text:style-name="P1475"><text:span text:style-name="T1476">39</text:span><text:span text:style-name="T1477">. Mokytojų taryba - nuolat veikianti mokyklos savivaldos institucija mokytojų profesiniams ir bendriesiems ugdymo klausimams spręsti. Ją sudaro mokyklos direktorius, direktoriaus pavaduotojai ugdymui, visi mokykloje dirbantys mokytojai, švietimo pagalbą teikiantys specialistai, bibliotekininkas, kiti tiesiogiai ugdymo procese dalyvaujantys asmenys.</text:span></text:p>
      <text:p text:style-name="P1478"><text:span text:style-name="T1479">40</text:span><text:span text:style-name="T1480">. Mokytojų tarybai vadovauja mokyklos direktorius.</text:span></text:p>
      <text:p text:style-name="P1481"><text:span text:style-name="T1482">41</text:span><text:span text:style-name="T1483">. Mokytojų tarybos posėdžius šaukia mokyklos direktorius. Posėdis yra teisėtas, jei jame dalyvauja du trečdaliai mokytojų tarybos narių. Nutarimai priimami posėdyje dalyvavusių narių balsų dauguma.</text:span></text:p>
      <text:p text:style-name="P1484"><text:span text:style-name="T1485">42</text:span><text:span text:style-name="T1486">. Mokytojų taryba svarsto ir priima nutarimus teisės aktų nustatytais ir mokyklos direktoriaus teikiamais klausimais.</text:span></text:p>
      <text:p text:style-name="P1487"><text:span text:style-name="T1488">43</text:span><text:span text:style-name="T1489">. Mokykloje nuolat veikia mokyklos mokinių savivaldos institucija - klasių seniūnų taryba. Jos narių skaičių ir veiklos kadencijos trukmę nustato mokyklos direktorius. Klasių seniūnų tarybos nariai yra klasių susirinkimų deleguoti atstovai. Mokinių savivaldos institucijai vadovauja 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text:span></text:p>
      <text:p text:style-name="P1490"><text:span text:style-name="T1491">44</text:span><text:span text:style-name="T1492">.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1493"><text:span text:style-name="T1494">45</text:span><text:span text:style-name="T1495">.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1496"/>
      <text:p text:style-name="P1497"><text:span text:style-name="T1498">VI</text:span><text:span text:style-name="T1499">. DARBUOTOJŲ PRIĖMIMAS Į DARBĄ, JŲ DARBO APMOKĖJIMO TVARKA IR</text:span></text:p>
      <text:p text:style-name="P1500"><text:span text:style-name="T1501">ATESTACIJA</text:span></text:p>
      <text:p text:style-name="P1502"/>
      <text:p text:style-name="P1503"><text:span text:style-name="T1504">46</text:span><text:span text:style-name="T1505">. Darbuotojai į darbą mokykloje priimami ir atleidžiami iš jo Lietuvos Respublikos darbo kodekso ir kitų teisės aktų nustatyta tvarka.</text:span></text:p>
      <text:p text:style-name="P1506"><text:span text:style-name="T1507">47</text:span><text:span text:style-name="T1508">. Mokyklos darbuotojams už darbą mokama Lietuvos Respublikos įstatymų ir kitų teisės aktų nustatyta tvarka.</text:span></text:p>
      <text:p text:style-name="P1509"><text:span text:style-name="T1510">48</text:span><text:span text:style-name="T1511">. Mokyklos direktorius, jo pavaduotojai ugdymui, mokytojai atestuojasi ir kvalifikaciją tobulina švietimo ir mokslo ministro nustatyta tvarka.</text:span></text:p>
      <text:p text:style-name="P1512"/>
      <text:p text:style-name="P1513"><text:span text:style-name="T1514">VII</text:span><text:span text:style-name="T1515">.<text:s/></text:span><text:span text:style-name="T1516">MOKYKLOS TURTAS, LĖŠOS, JŲ NAUDOJIMO TVARKA, FINANSINĖS VEIKLOS KONTROLĖ IR MOKYKLOS VEIKLOS PRIEŽIŪRA</text:span></text:p>
      <text:p text:style-name="P1517"/>
      <text:p text:style-name="P1518"><text:span text:style-name="T1519">49</text:span><text:span text:style-name="T1520">. Mokykla valdo patikėjimo teise perduotą savivaldybės turtą, naudoja ir disponuoja juo pagal įstatymus Panevėžio rajono savivaldybės tarybos sprendimų nustatyta tvarka.</text:span></text:p>
      <text:p text:style-name="P1521"><text:span text:style-name="T1522">50</text:span><text:span text:style-name="T1523">. Mokyklos lėšos: valstybės biudžeto specialiųjų tikslinių dotacijų savivaldybės biudžetui skirtos lėšos ir Panevėžio rajono savivaldybės biudžeto lėšos, skiriamos pagal patvirtintas sąmatas.</text:span></text:p>
      <text:p text:style-name="P1524"><text:span text:style-name="T1525">51</text:span><text:span text:style-name="T1526">. Pajamos už teikiamas paslaugas: fondų, organizacijų, kitų juridinių ir fizinių asmenų dovanotos ar kitaip teisėtais būdais perduotos lėšos, tikslinės paskirties lėšos pagal pavedimus.</text:span></text:p>
      <text:p text:style-name="P1527"><text:span text:style-name="T1528">52</text:span><text:span text:style-name="T1529">. Kitos teisėtu būdu įgytos lėšos.</text:span></text:p>
      <text:p text:style-name="P1530"><text:span text:style-name="T1531">53</text:span><text:span text:style-name="T1532">. Lėšos naudojamos teisės aktų nustatyta tvarka.</text:span></text:p>
      <text:p text:style-name="P1533"><text:span text:style-name="T1534">54</text:span><text:span text:style-name="T1535">. Mokykla buhalterinę apskaitą organizuoja ir finansinę atskaitomybę tvarko teisės aktų nustatyta tvarka.</text:span></text:p>
      <text:p text:style-name="P1536"><text:span text:style-name="T1537">55</text:span><text:span text:style-name="T1538">. Mokyklos finansinė veikla kontroliuojama teisės aktų nustatyta tvarka.</text:span></text:p>
      <text:p text:style-name="P1539"><text:span text:style-name="T1540">56</text:span><text:span text:style-name="T1541">. Mokyklos veiklos priežiūrą atlieka Savivaldybės vykdomoji institucija.</text:span></text:p>
      <text:p text:style-name="P1542"><text:span text:style-name="T1543">57</text:span><text:span text:style-name="T1544">. Švietimo stebėsena vykdoma švietimo ir mokslo ministro nustatyta tvarka.</text:span></text:p>
      <text:p text:style-name="P1545"/>
      <text:p text:style-name="P1546"><text:span text:style-name="T1547">VIII</text:span><text:span text:style-name="T1548">.<text:s/></text:span><text:span text:style-name="T1549">BAIGIAMOSIOS NUOSTATOS</text:span></text:p>
      <text:p text:style-name="P1550"/>
      <text:p text:style-name="P1551"><text:span text:style-name="T1552">58</text:span><text:span text:style-name="T1553">. Mokyklos nuostatus, jų pakeitimus tvirtina Panevėžio rajono savivaldybės taryba.</text:span></text:p>
      <text:p text:style-name="P1554"><text:span text:style-name="T1555">59</text:span><text:span text:style-name="T1556">. Mokyklos nuostatai keičiami ir papildomi Panevėžio rajono savivaldybės tarybos, mokyklos direktoriaus ar Mokyklos tarybos iniciatyva.</text:span></text:p>
      <text:p text:style-name="P1557"><text:span text:style-name="T1558">60</text:span><text:span text:style-name="T1559">. Mokykla registruojama teisės aktų nustatyta tvarka.</text:span></text:p>
      <text:p text:style-name="P1560"><text:span text:style-name="T1561">61</text:span><text:span text:style-name="T1562">. Mokykla reorganizuojama, likviduojama ar pertvarkoma teisės aktų nustatyta tvarka.</text:span></text:p>
      <text:p text:style-name="P1563"><text:span text:style-name="T1564">62</text:span><text:span text:style-name="T1565">. Pranešimai ir informacija visuomenei apie mokyklos veiklą, pertvarkymą, reorganizavimą, likvidavimą, bei kitus teisės aktuose numatytus atvejus, skelbiami viešai Lietuvos Respublikos teisės aktų numatytais terminais ir tvarka mokyklos interneto svetainėje<text:s/></text:span><text:span text:style-name="T1566">www.panrs.lt/geleziai</text:span><text:span text:style-name="T1567"><text:s/>ar vietos spaudoje.</text:span></text:p>
      <text:p text:style-name="P1568"/>
      <text:p text:style-name="P1569"/>
      <text:p text:style-name="P1570"/>
      <text:p text:style-name="P1571"><text:span text:style-name="T1572">Mokyklos direktorius<text:s/></text:span><text:span text:style-name="T1573"><text:tab/>Stanislovas Stanulionis</text:span></text:p>
      <text:p text:style-name="P1574"/>
      <text:p text:style-name="P1575"/>
      <text:soft-page-break/>
      <text:p text:style-name="P1576">PATVIRTINTA</text:p>
      <text:p text:style-name="P1577">Panevėžio rajono savivaldybės tarybos</text:p>
      <text:p text:style-name="P1578">2012 m. liepos 4 d. sprendimu Nr. T-134</text:p>
      <text:p text:style-name="P1579"/>
      <text:p text:style-name="P1580"/>
      <text:p text:style-name="P1581"><text:span text:style-name="T1582">PANEVĖŽIO RAJONO KATINŲ PAGRINDINĖS MOKYKLOS</text:span></text:p>
      <text:p text:style-name="P1583"><text:span text:style-name="T1584">NUOSTATAI</text:span></text:p>
      <text:p text:style-name="P1585"/>
      <text:p text:style-name="P1586"><text:span text:style-name="T1587">I</text:span><text:span text:style-name="T1588">.<text:s/></text:span><text:span text:style-name="T1589">BENDROSIOS NUOSTATOS</text:span></text:p>
      <text:p text:style-name="P1590"/>
      <text:p text:style-name="P1591"><text:span text:style-name="T1592">1</text:span><text:span text:style-name="T1593">. Panevėžio rajono Katinų pagrindinės mokyklos nuostatai (toliau - nuostatai) reglamentuoja Panevėžio rajono Katin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594"><text:span text:style-name="T1595">2</text:span><text:span text:style-name="T1596">. Mokyklos oficialusis pavadinimas - Panevėžio rajono Katinų pagrindinė mokykla.</text:span></text:p>
      <text:p text:style-name="P1597"><text:span text:style-name="T1598">3</text:span><text:span text:style-name="T1599">. Mokyklos trumpasis pavadinimas - Katinų pagrindinė mokykla.</text:span></text:p>
      <text:p text:style-name="P1600"><text:span text:style-name="T1601">4</text:span><text:span text:style-name="T1602">. Mokykla įregistruota Lietuvos Respublikos juridinių asmenų registre, kodas 191429163.</text:span></text:p>
      <text:p text:style-name="P1603"><text:span text:style-name="T1604">5</text:span><text:span text:style-name="T1605">. Mokykla įsteigta 1936 metais (remiantis archyviniais dokumentais).</text:span></text:p>
      <text:p text:style-name="P1606"><text:span text:style-name="T1607">6</text:span><text:span text:style-name="T1608">. Mokyklos teisinė forma - biudžetinė įstaiga.</text:span></text:p>
      <text:p text:style-name="P1609"><text:span text:style-name="T1610">7</text:span><text:span text:style-name="T1611">. Mokyklos priklausomybė - Savivaldybės mokykla.</text:span></text:p>
      <text:p text:style-name="P1612"><text:span text:style-name="T1613">8</text:span><text:span text:style-name="T1614">. Mokyklos savininkas - Panevėžio rajono savivaldybė.</text:span></text:p>
      <text:p text:style-name="P1615"><text:span text:style-name="T1616">9</text:span><text:span text:style-name="T1617">. Mokyklos savininko teises ir pareigas įgyvendinanti institucija - Panevėžio rajono savivaldybės taryba, kuri:</text:span></text:p>
      <text:p text:style-name="P1618"><text:span text:style-name="T1619">9.1</text:span><text:span text:style-name="T1620">. tvirtina mokyklos nuostatus;</text:span></text:p>
      <text:p text:style-name="P1621"><text:span text:style-name="T1622">9.2</text:span><text:span text:style-name="T1623">. priima sprendimus dėl:</text:span></text:p>
      <text:p text:style-name="P1624"><text:span text:style-name="T1625">9.2.1</text:span><text:span text:style-name="T1626">. mokyklos buveinės pakeitimo;</text:span></text:p>
      <text:p text:style-name="P1627"><text:span text:style-name="T1628">9.2.2</text:span><text:span text:style-name="T1629">. reorganizavimo ar likvidavimo;</text:span></text:p>
      <text:p text:style-name="P1630"><text:span text:style-name="T1631">9.2.3</text:span><text:span text:style-name="T1632">. filialo ar skyriaus steigimo ir jų veiklos nutraukimo;</text:span></text:p>
      <text:p text:style-name="P1633"><text:span text:style-name="T1634">9.3</text:span><text:span text:style-name="T1635">. sprendžia kitus Lietuvos Respublikos įstatymuose ir mokyklos nuostatuose jos kompetencijai priskirtus klausimus.</text:span></text:p>
      <text:p text:style-name="P1636"><text:span text:style-name="T1637">10</text:span><text:span text:style-name="T1638">. Mokyklos grupė - bendrojo lavinimo mokykla.</text:span></text:p>
      <text:p text:style-name="P1639"><text:span text:style-name="T1640">11</text:span><text:span text:style-name="T1641">. Mokyklos tipas - pagrindinė mokykla.</text:span></text:p>
      <text:p text:style-name="P1642"><text:span text:style-name="T1643">12</text:span><text:span text:style-name="T1644">. Pagrindinė paskirtis - bendrosios paskirties mokykla.</text:span></text:p>
      <text:p text:style-name="P1645"><text:span text:style-name="T1646">13</text:span><text:span text:style-name="T1647">. Mokyklos buveinės adresas: Papartynės g. 1, Katinų k., LT-38224 Panevėžio r.</text:span></text:p>
      <text:p text:style-name="P1648"><text:span text:style-name="T1649">14</text:span><text:span text:style-name="T1650">. Mokymo kalba - lietuvių.</text:span></text:p>
      <text:p text:style-name="P1651"><text:span text:style-name="T1652">15</text:span><text:span text:style-name="T1653">. Mokymo formos: grupinio mokymosi, pavienio mokymosi.</text:span></text:p>
      <text:p text:style-name="P1654"><text:span text:style-name="T1655">16</text:span><text:span text:style-name="T1656">. Vykdomos švietimo programos: ikimokyklinis ugdymas, priešmokyklinis ugdymas, pradinis ugdymas, pagrindinis ugdymas.</text:span></text:p>
      <text:p text:style-name="P1657"><text:span text:style-name="T1658">17</text:span><text:span text:style-name="T1659">. Mokykla išduoda pagal pradinio, pagrindinio ugdymo pirmosios ir antrosios dalies programas mokymosi pasiekimus įteisinančius dokumentus švietimo ir mokslo ministro nustatyta tvarka.</text:span></text:p>
      <text:p text:style-name="P1660"><text:span text:style-name="T1661">18</text:span><text:span text:style-name="T1662">.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663"/>
      <text:p text:style-name="P1664"><text:span text:style-name="T1665">II</text:span><text:span text:style-name="T1666">.<text:s/></text:span><text:span text:style-name="T1667">MOKYKLOS VEIKLOS SRITYS IR RŪŠYS, TIKSLAS, UŽDAVINIAI, FUNKCIJOS, MOKYMOSI PASIEKIMUS ĮTEISINANČIŲ DOKUMENTŲ IŠDAVIMAS</text:span></text:p>
      <text:p text:style-name="P1668"/>
      <text:p text:style-name="P1669"><text:span text:style-name="T1670">19</text:span><text:span text:style-name="T1671">. Mokyklos veiklos sritis - švietimas.</text:span></text:p>
      <text:p text:style-name="P1672"><text:span text:style-name="T1673">20</text:span><text:span text:style-name="T1674">. Mokyklos pagrindinė švietimo veiklos rūšis: pagrindinis ugdymas, kodas 85.31.10.</text:span></text:p>
      <text:p text:style-name="P1675"><text:span text:style-name="T1676">21</text:span><text:span text:style-name="T1677">. kitos švietimo veiklos rūšys:</text:span></text:p>
      <text:p text:style-name="P1678"><text:span text:style-name="T1679">21.1</text:span><text:span text:style-name="T1680">. ikimokyklinio amžiaus vaikų ugdymas, kodas 85.10.10;</text:span></text:p>
      <text:p text:style-name="P1681"><text:span text:style-name="T1682">21.2</text:span><text:span text:style-name="T1683">. priešmokyklinio amžiaus vaikų ugdymas, kodas 85.10.20;</text:span></text:p>
      <text:p text:style-name="P1684"><text:span text:style-name="T1685">21.3</text:span><text:span text:style-name="T1686">. pradinis ugdymas, kodas 85.20;</text:span></text:p>
      <text:p text:style-name="P1687"><text:span text:style-name="T1688">21.4</text:span><text:span text:style-name="T1689">. sportinis ir rekreacinis švietimas, kodas 85.51;</text:span></text:p>
      <text:p text:style-name="P1690"><text:span text:style-name="T1691">21.5</text:span><text:span text:style-name="T1692">. kultūrinis švietimas, kodas 85.52;</text:span></text:p>
      <text:p text:style-name="P1693"><text:span text:style-name="T1694">21.6</text:span><text:span text:style-name="T1695">. kitas, niekur nepriskirtas, švietimas, kodas 85.59;</text:span></text:p>
      <text:p text:style-name="P1696"><text:span text:style-name="T1697">21.7</text:span><text:span text:style-name="T1698">. švietimui būdingų paslaugų veikla, kodas 85.60.</text:span></text:p>
      <text:p text:style-name="P1699"><text:span text:style-name="T1700">22</text:span><text:span text:style-name="T1701">. Kitos ne švietimo veiklos rūšys:</text:span></text:p>
      <text:p text:style-name="P1702"><text:span text:style-name="T1703">22.1</text:span><text:span text:style-name="T1704">. kitų maitinimo paslaugų teikimas, kodas 56.29;</text:span></text:p>
      <text:p text:style-name="P1705"><text:span text:style-name="T1706">22.2</text:span><text:span text:style-name="T1707">. kita žmonių sveikatos priežiūros veikla, kodas 86.90;</text:span></text:p>
      <text:p text:style-name="P1708"><text:span text:style-name="T1709">22.3</text:span><text:span text:style-name="T1710">. nuosavo arba nuomojamojo nekilnojamojo turto nuoma ir eksploatavimas, kodas 68.20.</text:span></text:p>
      <text:p text:style-name="P1711"><text:span text:style-name="T1712">22.4</text:span><text:span text:style-name="T1713">. transporto nuoma, kodas 60.21.10.</text:span></text:p>
      <text:p text:style-name="P1714"><text:span text:style-name="T1715">23</text:span><text:span text:style-name="T1716">. Mokykla gali vykdyti neformaliojo švietimo programas, dalyvauti šalies bei kituose švietimo projektuose.</text:span></text:p>
      <text:p text:style-name="P1717"><text:span text:style-name="T1718">24</text:span><text:span text:style-name="T1719">. Mokyklos veiklos tikslas - plėtoti dvasines, intelektines ir fizines asmens galias, ugdyti kūrybingą, atsakingą pilietį, įgijusį kompetencijų, būtinų sėkmingai socialinei integracijai ir mokymuisi visą gyvenimą.</text:span></text:p>
      <text:p text:style-name="P1720"><text:span text:style-name="T1721">25</text:span><text:span text:style-name="T1722">. Mokyklos veiklos uždaviniai:</text:span></text:p>
      <text:p text:style-name="P1723"><text:span text:style-name="T1724">25.1</text:span><text:span text:style-name="T1725">. išugdyti mokiniams vertybines orientacijas, leidžiančias tapti dorais, siekiančiais žinių, savarankiškais, atsakingais, patriotiškai nusiteikusiais žmonėmis;</text:span></text:p>
      <text:p text:style-name="P1726"><text:span text:style-name="T1727">25.2</text:span><text:span text:style-name="T1728">. užtikrinti gimtosios ir užsienio kalbų mokymą, informacinį raštingumą;</text:span></text:p>
      <text:p text:style-name="P1729"><text:span text:style-name="T1730">25.3</text:span><text:span text:style-name="T1731">. nustatyti mokinių kūrybinius gebėjimus ir pagal tai nukreipti įgyjant profesinę kvalifikaciją bei kompetenciją ą, atitinkančią šiuolaikinį kultūros bei technologijų lygį;</text:span></text:p>
      <text:p text:style-name="P1732"><text:span text:style-name="T1733">25.4</text:span><text:span text:style-name="T1734">. perteikti šiuolaikinės technologinės, ekonominės bei verslo kultūros pradžiamokslį;</text:span></text:p>
      <text:p text:style-name="P1735"><text:span text:style-name="T1736">25.5</text:span><text:span text:style-name="T1737">. įdiegti norą nuolat tenkinti pažinimo poreikius ir norą nuolat tobulėti mokantis visą gyvenimą, perteikiant mokiniams tautinės ir etninės kultūros pagrindus;</text:span></text:p>
      <text:p text:style-name="P1738"><text:span text:style-name="T1739">25.6</text:span><text:span text:style-name="T1740">. garantuoti tautos, krašto kultūros tęstinumą, jos tapatybės išsaugojimą, nuolatinį prigimtinių vertybių kūrimą, išmokyti puoselėti krašto atvirumą.</text:span></text:p>
      <text:p text:style-name="P1741"><text:span text:style-name="T1742">26</text:span><text:span text:style-name="T1743">. Vykdydama jai pavestus uždavinius, mokykla:</text:span></text:p>
      <text:p text:style-name="P1744"><text:span text:style-name="T1745">26.1</text:span><text:span text:style-name="T1746">. konkretina ir individualizuoja ugdymo turinį, vadovaudamasi Lietuvos Respublikos Švietimo ir mokslo ministro tvirtinamomis bendrosiomis programomis, atsižvelgdama į vietos ir mokyklos bendruomenės reikmes, taip pat į mokinių poreikius ir interesus;</text:span></text:p>
      <text:p text:style-name="P1747"><text:span text:style-name="T1748">26.2</text:span><text:span text:style-name="T1749">. rengia pradinio ir pagrindinio ugdymo programas papildančius bei mokinių poreikius tenkinančius šių programų modulius, neformaliojo vaikų švietimo programas;</text:span></text:p>
      <text:p text:style-name="P1750"><text:span text:style-name="T1751">26.3</text:span><text:span text:style-name="T1752">. vykdo ikimokyklinio ugdymo, priešmokyklinio ugdymo, pradinio ugdymo, pagrindinio ugdymo pirmosios bei antrosios dalies, pradinio ugdymo individualizuotą, pagrindinio ugdymo individualizuotą, neformaliojo vaikų švietimo programas, mokymo sutartyse sutartus įsipareigojimus, užtikrina geros kokybės švietimą;</text:span></text:p>
      <text:p text:style-name="P1753"><text:span text:style-name="T1754">26.4</text:span><text:span text:style-name="T1755">. išduoda mokymosi pasiekimus įteisinančius dokumentus švietimo ir mokslo ministro nustatyta tvarka;</text:span></text:p>
      <text:p text:style-name="P1756"><text:span text:style-name="T1757">26.5</text:span><text:span text:style-name="T175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759"><text:span text:style-name="T1760">26.6</text:span><text:span text:style-name="T1761">. teikia švietimo informacinę, psichologinę, socialinę pedagoginę, specialiąją pedagoginę, specialiąją pagalbą, mokinių sveikatos priežiūrą, profesinį orientavimą ir minimalios priežiūros priemones;</text:span></text:p>
      <text:p text:style-name="P1762"><text:span text:style-name="T1763">26.7</text:span><text:span text:style-name="T1764">. įvertina mokinių specialiuosius ugdymosi poreikius, skiria specialųjį ugdymą teisės<text:s/></text:span><text:soft-page-break/><text:span text:style-name="T1765">aktų nustatyta tvarka;</text:span></text:p>
      <text:p text:style-name="P1766"><text:span text:style-name="T1767">26.8</text:span><text:span text:style-name="T1768">. vykdo pagrindinio ugdymo pasiekimų patikrinimą švietimo ir mokslo ministro nustatyta tvarka;</text:span></text:p>
      <text:p text:style-name="P1769"><text:span text:style-name="T1770">26.9</text:span><text:span text:style-name="T1771">. organizuoja tėvų (globėjų, rūpintojų) pageidavimu jų mokamas papildomas paslaugas (klubus, būrelius, stovyklas, ekskursijas ir kt.) teisės aktų nustatyta tvarka;</text:span></text:p>
      <text:p text:style-name="P1772"><text:span text:style-name="T1773">26.10</text:span><text:span text:style-name="T1774">. sudaro sąlygas darbuotojams profesiškai tobulėti;</text:span></text:p>
      <text:p text:style-name="P1775"><text:span text:style-name="T1776">26.11</text:span><text:span text:style-name="T1777">. užtikrina higienos normas, teisės aktų reikalavimus atitinkančią sveiką, saugią mokymosi ir darbo aplinką;</text:span></text:p>
      <text:p text:style-name="P1778"><text:span text:style-name="T1779">26.12</text:span><text:span text:style-name="T1780">. kuria ugdymo turinio reikalavimams įgyvendinti reikalingą materialinę bazę ir edukacines aplinkas;</text:span></text:p>
      <text:p text:style-name="P1781"><text:span text:style-name="T1782">26.13</text:span><text:span text:style-name="T1783">. organizuoja mokinių maitinimą mokykloje;</text:span></text:p>
      <text:p text:style-name="P1784"><text:span text:style-name="T1785">26.14</text:span><text:span text:style-name="T1786">. organizuoja mokinių vežimą į mokyklą ir į namus teisės aktų nustatyta tvarka;</text:span></text:p>
      <text:p text:style-name="P1787"><text:span text:style-name="T1788">26.15</text:span><text:span text:style-name="T1789">. viešai skelbia informaciją apie mokyklos veiklą Švietimo ir mokslo ministro nustatyta tvarka;</text:span></text:p>
      <text:p text:style-name="P1790"><text:span text:style-name="T1791">26.16</text:span><text:span text:style-name="T1792">. vykdo kitas įstatymų teisės aktų nustatytas funkcijas.</text:span></text:p>
      <text:p text:style-name="P1793"/>
      <text:p text:style-name="P1794"><text:span text:style-name="T1795">III</text:span><text:span text:style-name="T1796">.<text:s/></text:span><text:span text:style-name="T1797">MOKYKLOS TEISĖS IR PAREIGOS</text:span></text:p>
      <text:p text:style-name="P1798"/>
      <text:p text:style-name="P1799"><text:span text:style-name="T1800">27</text:span><text:span text:style-name="T1801">. Mokykla, įgyvendindama jai pavestus tikslus ir uždavinius, atlikdama jai priskirtas funkcijas, turi teisę:</text:span></text:p>
      <text:p text:style-name="P1802"><text:span text:style-name="T1803">27.1</text:span><text:span text:style-name="T1804">. parinkti mokymo metodus ir mokymosi veiklos būdus;</text:span></text:p>
      <text:p text:style-name="P1805"><text:span text:style-name="T1806">27.2</text:span><text:span text:style-name="T1807">. kurti naujus mokymo ir mokymosi modelius, užtikrinančius kokybišką išsilavinimą;</text:span></text:p>
      <text:p text:style-name="P1808"><text:span text:style-name="T1809">27.3</text:span><text:span text:style-name="T1810">. bendradarbiauti su savo veiklai įtakos turinčiais fiziniais ir juridiniais asmenimis;</text:span></text:p>
      <text:p text:style-name="P1811"><text:span text:style-name="T1812">27.4</text:span><text:span text:style-name="T1813">. vykdyti šalies ir tarptautinius švietimo projektus;</text:span></text:p>
      <text:p text:style-name="P1814"><text:span text:style-name="T1815">27.5</text:span><text:span text:style-name="T1816">. stoti ir jungtis į asociacijas, dalyvauti jų veikloje;</text:span></text:p>
      <text:p text:style-name="P1817"><text:span text:style-name="T1818">27.6</text:span><text:span text:style-name="T1819">. dalyvauti konkursuose, olimpiadose, sportinėse varžybose rajone, Lietuvos Respublikos teritorijoje ir už Lietuvos ribų;</text:span></text:p>
      <text:p text:style-name="P1820"><text:span text:style-name="T1821">27.7</text:span><text:span text:style-name="T1822">. apie mokyklą viešinti informaciją mokyklos interneto svetainėje;</text:span></text:p>
      <text:p text:style-name="P1823"><text:span text:style-name="T1824">27.8</text:span><text:span text:style-name="T1825">. gauti paramą Lietuvos Respublikos labdaros ir paramos įstatymo nustatyta tvarka;</text:span></text:p>
      <text:p text:style-name="P1826"><text:span text:style-name="T1827">27.9</text:span><text:span text:style-name="T1828">. naudotis kitomis teisės aktų suteiktomis teisėmis.</text:span></text:p>
      <text:p text:style-name="P1829"><text:span text:style-name="T1830">28</text:span><text:span text:style-name="T1831">. Mokyklos pareigos:</text:span></text:p>
      <text:p text:style-name="P1832"><text:span text:style-name="T1833">28.1</text:span><text:span text:style-name="T1834">. užtikrinti jai pavestų tikslų ir uždavinių įgyvendinimą, priskirtų funkcijų kokybišką atlikimą;</text:span></text:p>
      <text:p text:style-name="P1835"><text:span text:style-name="T1836">28.2</text:span><text:span text:style-name="T1837">. skelbti viešai ir neatlygintina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1838"><text:span text:style-name="T1839">28.3</text:span><text:span text:style-name="T1840">. turėti Vyriausybės patvirtintus reikalavimus atitinkančią interneto svetainę.</text:span></text:p>
      <text:p text:style-name="P1841"/>
      <text:p text:style-name="P1842"><text:span text:style-name="T1843">IV</text:span><text:span text:style-name="T1844">.<text:s/></text:span><text:span text:style-name="T1845">MOKYKLOS VEIKLOS ORGANIZAVIMAS IR VALDYMAS</text:span></text:p>
      <text:p text:style-name="P1846"/>
      <text:p text:style-name="P1847"><text:span text:style-name="T1848">29</text:span><text:span text:style-name="T1849">. Mokyklos veikla organizuojama pagal direktoriaus patvirtintą:</text:span></text:p>
      <text:p text:style-name="P1850"><text:span text:style-name="T1851">29.1</text:span><text:span text:style-name="T1852">. mokyklos strateginį veiklos planą;</text:span></text:p>
      <text:p text:style-name="P1853"><text:span text:style-name="T1854">29.2</text:span><text:span text:style-name="T1855">. mokyklos metinį veiklos planą;</text:span></text:p>
      <text:p text:style-name="P1856"><text:span text:style-name="T1857">29.3</text:span><text:span text:style-name="T1858">. mokyklos ugdymo planą.</text:span></text:p>
      <text:p text:style-name="P1859"><text:span text:style-name="T1860">30</text:span><text:span text:style-name="T1861">. Mokyklai vadovauja direktorius, skiriamas į pareigas atviro konkurso būdu ir atleidžiamas iš jų teisės aktų nustatyta tvarka.</text:span></text:p>
      <text:p text:style-name="P1862"><text:span text:style-name="T1863">31</text:span><text:span text:style-name="T1864">. Direktorius:</text:span></text:p>
      <text:p text:style-name="P1865"><text:span text:style-name="T1866">31.1</text:span><text:span text:style-name="T1867">. tvirtina mokyklos vidaus struktūrą, mokyklos darbuotojų pareigybių sąrašą, neviršydamas nustatyto didžiausio leistino pareigybių skaičiaus;</text:span></text:p>
      <text:p text:style-name="P1868"><text:span text:style-name="T1869">31.2</text:span><text:span text:style-name="T1870">. nustato mokyklos tikslus, uždavinius, funkcijas, direktoriaus pavaduotojo ugdymui ir ūkvedžio veiklos sritis;</text:span></text:p>
      <text:p text:style-name="P1871"><text:span text:style-name="T1872">31.3</text:span><text:span text:style-name="T1873">. tvirtina mokytojų ir darbuotojų pareigybių aprašymus, Lietuvos Respublikos darbo kodekso ir kitų teisės aktų nustatyta tvarka priima į darbą ir atleidžia iš jo Progimnazijos darbuotojus, skatina juos, skiria jiems drausmines nuobaudas;</text:span></text:p>
      <text:p text:style-name="P1874"><text:span text:style-name="T1875">31.4</text:span><text:span text:style-name="T1876">. priima mokinius į mokyklą Panevėžio rajono savivaldybės tarybos nustatyta tvarka, sudaro mokymo sutartis teisės aktų nustatyta tvarka;</text:span></text:p>
      <text:p text:style-name="P1877"><text:span text:style-name="T1878">31.5</text:span><text:span text:style-name="T1879">. vadovaudamasis įstatymais ir kitais teisės aktais, mokyklos darbo tvarkos taisyklėse nustato mokinių teises, pareigas ir atsakomybę;</text:span></text:p>
      <text:p text:style-name="P1880"><text:span text:style-name="T1881">31.6</text:span><text:span text:style-name="T1882">. suderinęs su mokyklos taryba, tvirtina mokyklos darbo tvarkos taisykles;</text:span></text:p>
      <text:p text:style-name="P1883"><text:span text:style-name="T1884">31.7</text:span><text:span text:style-name="T1885">. sudaro mokiniams ir darbuotojams saugias ir sveikatai nekenksmingas darbo sąlygas visais su mokymusi ir darbu susijusiais aspektais;</text:span></text:p>
      <text:p text:style-name="P1886"><text:span text:style-name="T1887">31.8</text:span><text:span text:style-name="T1888">. vadovauja mokyklos strateginio plano ir metinio veiklos plano rengimui, jų įgyvendinimui, organizuoja ir koordinuoja mokyklos veiklą pavestoms funkcijoms vykdyti, uždaviniams įgyvendinti, analizuoja ir vertina mokyklos veiklą, materialinius ir intelektinius išteklius;</text:span></text:p>
      <text:p text:style-name="P1889"><text:span text:style-name="T1890">31.9</text:span><text:span text:style-name="T1891">. leidžia įsakymus, kontroliuoja jų vykdymą;</text:span></text:p>
      <text:p text:style-name="P1892"><text:span text:style-name="T1893">31.10</text:span><text:span text:style-name="T1894">. sudaro teisės aktų nustatytas komisijas, darbo grupes, metodinę tarybą;</text:span></text:p>
      <text:p text:style-name="P1895"><text:span text:style-name="T1896">31.11</text:span><text:span text:style-name="T1897">. sudaro mokyklos vardu sutartis mokyklos funkcijoms atlikti;</text:span></text:p>
      <text:p text:style-name="P1898"><text:span text:style-name="T1899">31.12</text:span><text:span text:style-name="T1900">. organizuoja mokyklos dokumentų saugojimą ir valdymą teisės aktų nustatyta tvarka;</text:span></text:p>
      <text:p text:style-name="P1901"><text:span text:style-name="T1902">31.13</text:span><text:span text:style-name="T1903">. teisės aktų nustatyta tvarka valdo, naudoja mokyklos turtą, lėšas ir jais disponuoja; rūpinasi intelektiniais, materialiniais, finansiniais, informaciniais ištekliais;</text:span></text:p>
      <text:p text:style-name="P1904"><text:span text:style-name="T1905">31.14</text:span><text:span text:style-name="T1906">. užtikrina racionalų ir taupų lėšų, turto naudojimą, veiksmingą įstaigos vidaus kontrolės sistemos sukūrimą, jos veikimą ir tobulinimą;</text:span></text:p>
      <text:p text:style-name="P1907"><text:span text:style-name="T1908">31.15</text:span><text:span text:style-name="T1909">. garantuoja, kad pagal Lietuvos Respublikos viešojo sektoriaus atskaitomybės įstatymą teikiami ataskaitų rinkiniai ir statistinės ataskaitos būtų teisingi;</text:span></text:p>
      <text:p text:style-name="P1910"><text:span text:style-name="T1911">31.16</text:span><text:span text:style-name="T191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913"><text:span text:style-name="T1914">31.17</text:span><text:span text:style-name="T1915">. inicijuoja mokyklos savivaldos institucijų sudarymą ir skatina jų veiklą;</text:span></text:p>
      <text:p text:style-name="P1916"><text:span text:style-name="T1917">31.18</text:span><text:span text:style-name="T19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919"><text:span text:style-name="T1920">31.19</text:span><text:span text:style-name="T1921">. atstovauja mokyklai teismuose, kitose institucijose, palaiko ryšius su vietos bendruomene;</text:span></text:p>
      <text:p text:style-name="P1922"><text:span text:style-name="T1923">31.20</text:span><text:span text:style-name="T1924">. dalį savo funkcijų teisės aktų nustatyta tvarka gali pavesti vykdyti direktoriaus pavaduotojui ugdymui;</text:span></text:p>
      <text:p text:style-name="P1925"><text:span text:style-name="T1926">31.21</text:span><text:span text:style-name="T1927">. vykdo kitas teisės aktuose ir pareigybės aprašyme nustatytas funkcijas;</text:span></text:p>
      <text:p text:style-name="P1928"><text:span text:style-name="T1929">31.22</text:span><text:span text:style-name="T1930">. mokyklos direktorius atsako už tai, kad mokykloje būtų laikomasi Lietuvos Respublikos įstatymų ir kitų teisės aktų, už demokratinį mokyklos valdymą, bendruomenės narių informavimą, tinkamą funkcijų vykdymą, nustatytų tikslo ir uždavinių įgyvendinimą, mokyklos veiklos rezultatus, už gerą ir veiksmingą vaiko minimalios priežiūros priemonių įgyvendinimą.</text:span></text:p>
      <text:p text:style-name="P1931"><text:span text:style-name="T1932">32</text:span><text:span text:style-name="T1933">. Mokyklos direktorius pavaldus ir atskaitingas Panevėžio rajono savivaldybės tarybai ar jos įgaliotam asmeniui.</text:span></text:p>
      <text:p text:style-name="P1934"><text:span text:style-name="T1935">33</text:span><text:span text:style-name="T1936">. Mokyklos mokytojų metodinei veiklai organizuoti sudaroma mokytojų metodinė taryba.</text:span></text:p>
      <text:p text:style-name="P1937"><text:span text:style-name="T1938">34</text:span><text:span text:style-name="T1939">. Mokyklos metodinę tarybą sudaro 5 nariai, turintys metodinės veiklos patirties. Taryba renkama mokytojų tarybos posėdyje.</text:span></text:p>
      <text:p text:style-name="P1940"><text:span text:style-name="T1941">35</text:span><text:span text:style-name="T1942">. Metodinė taryba:</text:span></text:p>
      <text:p text:style-name="P1943"><text:span text:style-name="T1944">35.1</text:span><text:span text:style-name="T1945">. nustato mokytojų metodinės veiklos prioritetus;</text:span></text:p>
      <text:p text:style-name="P1946"><text:span text:style-name="T1947">35.2</text:span><text:span text:style-name="T1948">. inicijuoja pedagogikos naujovių diegimą mokykloje, gerosios pedagoginės patirties sklaidą, bendradarbiavimą su mokytojų asociacijomis, kitomis nevyriausybinėmis organizacijomis, švietimo pagalbos įstaigomis;</text:span></text:p>
      <text:p text:style-name="P1949"><text:span text:style-name="T1950">35.3</text:span><text:span text:style-name="T1951">. prireikus vertina mokytojų metodinius darbus ir praktinę veiklą, nustato mokytojų kvalifikacijos kėlimo prioritetus;</text:span></text:p>
      <text:p text:style-name="P1952"><text:span text:style-name="T1953">35.4</text:span><text:span text:style-name="T1954">. teikia mokytojams siūlymus dėl veiklos tobulinimo, mokyklos direktoriui - dėl turinio formavimo ir ugdymo organizavimo gerinimo;</text:span></text:p>
      <text:p text:style-name="P1955"><text:span text:style-name="T1956">35.5</text:span><text:span text:style-name="T1957">.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text:span></text:p>
      <text:p text:style-name="P1958"><text:span text:style-name="T1959">35.6</text:span><text:span text:style-name="T1960">. konsultuojasi su švietimo pagalbos specialistais dėl specialių</text:span><text:span text:style-name="T1961">j</text:span><text:span text:style-name="T1962">ų poreikių mokinių ugdymo bendrosiose klasėse, pedagoginių problemų sprendimo būdų ir darbo metodikos; dalyvauja nustatant mokinių pasiekimus; dalijasi gerąja patirtimi; aptaria mokinių elgesio, jų lankomumo gerinimo, mokymosi krūvių optimalumo klausimus, kvalifikacijos kėlimo poreikius, juos derina su mokyklos veiklos tikslais.</text:span></text:p>
      <text:p text:style-name="P1963"><text:span text:style-name="T1964">36</text:span><text:span text:style-name="T1965">. Metodinei tarybai vadovauja metodinės tarybos narių išrinktas pirmininkas. Jos veiklą koordinuoja direktoriaus pavaduotojas ugdymui.</text:span></text:p>
      <text:p text:style-name="P1966"/>
      <text:p text:style-name="P1967"><text:span text:style-name="T1968">V</text:span><text:span text:style-name="T1969">.<text:s/></text:span><text:span text:style-name="T1970">MOKYKLOS SAVIVALDA</text:span></text:p>
      <text:p text:style-name="P1971"/>
      <text:p text:style-name="P1972"><text:span text:style-name="T1973">37</text:span><text:span text:style-name="T1974">. Mokyklos taryba (toliau – taryba) yra aukščiausioji mokyklos savivaldos institucija, atstovaujanti mokiniams, mokytojams, tėvams (globėjams, rūpintojams) ir/ar vietos bendruomenei. Mokyklos tarybos nuostatus tvirtina mokyklos direktorius.</text:span></text:p>
      <text:p text:style-name="P1975"><text:span text:style-name="T1976">38</text:span><text:span text:style-name="T1977">. Mokyklos tarybą lygiomis dalimis sudaro: 3 nedirbantys mokykloje mokinių tėvai (globėjai, rūpintojai), 3 mokytojai ir 3 mokiniai. Mokyklos taryba renkama 3 metams. Jei per tą laikotarpį tarybos narys išvyko ar dėl kitų priežasčių negali dalyvauti tarybos veikloje, nustatyta tvarka išrenkami nauji nariai. Jų kadencija baigiasi kartu su visos tarybos įgaliojimais.</text:span></text:p>
      <text:p text:style-name="P1978"><text:span text:style-name="T1979">39</text:span><text:span text:style-name="T1980">. Į mokyklos tarybą slaptu balsavimu renka:</text:span></text:p>
      <text:p text:style-name="P1981"><text:span text:style-name="T1982">39.1</text:span><text:span text:style-name="T1983">. tėvus - visuotinis tėvų susirinkimas;</text:span></text:p>
      <text:p text:style-name="P1984"><text:span text:style-name="T1985">39.2</text:span><text:span text:style-name="T1986">. mokytojus - mokytojų taryba;</text:span></text:p>
      <text:p text:style-name="P1987"><text:span text:style-name="T1988">39.3</text:span><text:span text:style-name="T1989">. mokinius - 6-10 klasių susirinkimai.</text:span></text:p>
      <text:p text:style-name="P1990"><text:span text:style-name="T1991">40</text:span><text:span text:style-name="T1992">. Į mokyklos tarybą išrenkami asmenys, surinkę daugiausia balsų. Balsams pasiskirsčius po lygiai, balsuojama pakartotinai, į balsavimo kortelę įrašant vienodai daugiausia balsų gavusių pretendentų pavardes.</text:span></text:p>
      <text:p text:style-name="P1993"><text:span text:style-name="T1994">41</text:span><text:span text:style-name="T1995">. Mokyklos tarybos pirmininką, pavaduotoją ir sekretorių renka tarybos nariai. Mokyklos direktorius negali būti mokyklos tarybos pirmininku.</text:span></text:p>
      <text:p text:style-name="P1996"><text:span text:style-name="T1997">42</text:span><text:span text:style-name="T1998">. Mokyklos tarybai vadovauja pirmininkas.</text:span></text:p>
      <text:p text:style-name="P1999"><text:span text:style-name="T2000">43</text:span><text:span text:style-name="T2001">. Mokyklos tarybos posėdis yra teisėtas, jei jame dalyvauja 2/3 visų tarybos narių. Nutarimai priimami dalyvaujančių balsų dauguma. Mokyklos tarybos nutarimus, kurie prieštarauja mokyklos veiklą reglamentuojantiems dokumentams, mokyklos direktorius prašo svarstyti iš naujo.</text:span></text:p>
      <text:p text:style-name="P2002"><text:span text:style-name="T2003">44</text:span><text:span text:style-name="T2004">. Mokyklos taryba už veiklą vieną kartą per metus atsiskaito ją rinkusiems mokyklos bendruomenės nariams.</text:span></text:p>
      <text:p text:style-name="P2005"><text:span text:style-name="T2006">45</text:span><text:span text:style-name="T2007">. Mokyklos steigėjas, švietimo priežiūrą vykdančios institucijos, nustačiusius, kad tarybos priimti sprendimai prieštarauja įstatymams ir kitiems veiklą reglamentuojantiems teisės aktams, siūlo mokyklos tarybai juos svarstyti iš naujo. Mokyklos tarybai atsisakius, ginčas sprendžiamas įstatymų nustatyta tvarka.</text:span></text:p>
      <text:p text:style-name="P2008"><text:span text:style-name="T2009">46</text:span><text:span text:style-name="T2010">. Mokyklos taryba:</text:span></text:p>
      <text:p text:style-name="P2011"><text:span text:style-name="T2012">46.1</text:span><text:span text:style-name="T2013">. teikia siūlymus dėl mokyklos strateginių tikslų, uždavinių ir jų įgyvendinimo priemonių;</text:span></text:p>
      <text:p text:style-name="P2014"><text:span text:style-name="T2015">46.2</text:span><text:span text:style-name="T2016">. pritaria mokyklos direktoriaus pateiktiems mokyklos veiklą reglamentuojantiems dokumentams: strateginiam planui, darbo tvarkos taisyklėms, ugdymo planui, metiniam veiklos planui ir kt.</text:span></text:p>
      <text:p text:style-name="P2017"><text:span text:style-name="T2018">46.3</text:span><text:span text:style-name="T2019">. išklauso mokyklos metinę veiklos ataskaitą ir teikia siūlymus mokyklos direktoriui dėl mokyklos veiklos tobulinimo;</text:span></text:p>
      <text:p text:style-name="P2020"><text:span text:style-name="T2021">46.4</text:span><text:span text:style-name="T2022">. teikia siūlymus mokyklos direktoriui dėl mokyklos nuostatų pakeitimo ar papildymo, mokyklos vidaus struktūros tobulinimo;</text:span></text:p>
      <text:p text:style-name="P2023"><text:span text:style-name="T2024">46.5</text:span><text:span text:style-name="T2025">. teikia pritarimą dėl mokyklos vadovų atestacijos;</text:span></text:p>
      <text:p text:style-name="P2026"><text:span text:style-name="T2027">46.6</text:span><text:span text:style-name="T2028">. svarsto mokyklos lėšų naudojimo klausimus;</text:span></text:p>
      <text:p text:style-name="P2029"><text:span text:style-name="T2030">46.7</text:span><text:span text:style-name="T2031">. svarsto mokyklos struktūros pakeitimo klausimus;</text:span></text:p>
      <text:p text:style-name="P2032"><text:span text:style-name="T2033">46.8</text:span><text:span text:style-name="T2034">. teikia siūlymus dėl mokyklos darbo tobulinimo.</text:span></text:p>
      <text:p text:style-name="P2035"><text:span text:style-name="T2036">47</text:span><text:span text:style-name="T2037">. Mokytojų taryba - nuolat veikianti mokyklos savivaldos institucija mokytojų profesiniams bei bendriems ugdymo klausimams spręsti. Ją sudaro mokyklos direktorius, direktoriaus pavaduotojas ugdymui, visi mokykloje dirbantys mokytojai ir kiti tiesiogiai ugdymo procese dalyvaujantys darbuotojai. Į posėdžius gali būti kviečiami kitų mokyklos savivaldos institucijų atstovai.</text:span></text:p>
      <text:p text:style-name="P2038"><text:span text:style-name="T2039">48</text:span><text:span text:style-name="T2040">. Mokytojų tarybai vadovauja mokyklos direktorius, kuris ir šaukia mokytojų tarybos posėdžius. Mokytojų tarybos sekretorių renka mokytojų tarybos nariai.</text:span></text:p>
      <text:p text:style-name="P2041"><text:span text:style-name="T2042">49</text:span><text:span text:style-name="T2043">. Mokytojų tarybos posėdžiai šaukiami prasidedant ir baigiantis mokslo metams, taip pat ne rečiau kaip vieną kartą per pusmetį. Prireikus mokyklos direktorius gali sušaukti neeilinį mokytojų tarybos posėdį.</text:span></text:p>
      <text:p text:style-name="P2044"><text:span text:style-name="T2045">50</text:span><text:span text:style-name="T2046">. Posėdžiai yra teisėti, jei juose dalyvauja ne mažiau kaip 2/3 mokytojų tarybos narių.</text:span></text:p>
      <text:p text:style-name="P2047"><text:span text:style-name="T2048">51</text:span><text:span text:style-name="T2049">. Mokytojų tarybos nutarimai priimami dalyvaujančių balsų dauguma.</text:span></text:p>
      <text:p text:style-name="P2050"><text:span text:style-name="T2051">52</text:span><text:span text:style-name="T2052">. Mokytojų tarybos funkcijos:</text:span></text:p>
      <text:p text:style-name="P2053"><text:span text:style-name="T2054">52.1</text:span><text:span text:style-name="T2055">. aptaria praktinius švietimo reformos įgyvendinimo klausimus, svarsto bendrųjų ugdymo programų, apibrėžiančių ugdymo turinį, įgyvendinimą, mokinių ugdymo rezultatus, pedagoginės veiklos tobulinimo būdus;</text:span></text:p>
      <text:p text:style-name="P2056"><text:span text:style-name="T2057">52.2</text:span><text:span text:style-name="T2058">. teikia siūlymus dėl mokyklos metinio veiklos plano, ugdymo plano įgyvendinimo, mokymosi pasiekimų vertinimo;</text:span></text:p>
      <text:p text:style-name="P2059"><text:span text:style-name="T2060">52.3</text:span><text:span text:style-name="T2061">. kartu su sveikatos priežiūros specialistais aptaria mokinių sveikatos, saugos darbe, mokymosi, poilsio, mitybos klausimus, svarsto ir priima sprendimus teisės aktų nustatytais ir mokyklos darbuotojų teikiamais klausimais.</text:span></text:p>
      <text:p text:style-name="P2062"><text:span text:style-name="T2063">53</text:span><text:span text:style-name="T2064">. Mokykloje gali steigtis ir kitos savivaldos institucijos, bendruomenės nariai gali burtis į įvairių interesų grupes, asociacijas, organizacijas, profesines sąjungas, vykdančias jų veiklos nuostatuose numatytus uždavinius ir funkcijas.</text:span></text:p>
      <text:p text:style-name="P2065"/>
      <text:p text:style-name="P2066"><text:span text:style-name="T2067">VI</text:span><text:span text:style-name="T2068">. DARBUOTOJŲ PRIĖMIMAS Į DARBĄ, JŲ DARBO APMOKĖJIMO TVARKA</text:span></text:p>
      <text:p text:style-name="P2069"><text:span text:style-name="T2070">IR ATESTACIJA</text:span></text:p>
      <text:p text:style-name="P2071"/>
      <text:p text:style-name="P2072"><text:span text:style-name="T2073">54</text:span><text:span text:style-name="T2074">. Darbuotojai į darbą mokykloje priimami ir atleidžiami iš jo Lietuvos Respublikos darbo kodekso ir kitų teisės aktų nustatyta tvarka.</text:span></text:p>
      <text:p text:style-name="P2075"><text:span text:style-name="T2076">55</text:span><text:span text:style-name="T2077">. Mokyklos darbuotojams už darbą mokoma Lietuvos Respublikos įstatymų ir kitų teisės aktų nustatyta tvarka.</text:span></text:p>
      <text:p text:style-name="P2078"><text:span text:style-name="T2079">56</text:span><text:span text:style-name="T2080">. Mokyklos direktorius, jo pavaduotojas ugdymui ir mokytojai atestuojasi ir kvalifikaciją tobulina švietimo ir mokslo ministro nustatyta tvarka.</text:span></text:p>
      <text:p text:style-name="P2081"/>
      <text:p text:style-name="P2082"><text:span text:style-name="T2083">VII</text:span><text:span text:style-name="T2084">.<text:s/></text:span><text:span text:style-name="T2085">MOKYKLOS TURTAS, LĖŠOS, JŲ NAUDOJIMO TVARKA IR FINANSINĖS VEIKLOS KONTROLĖ IR MOKYKLOS VEIKLOS PRIEŽIŪRA</text:span></text:p>
      <text:p text:style-name="P2086"/>
      <text:p text:style-name="P2087"><text:span text:style-name="T2088">57</text:span><text:span text:style-name="T2089">. Mokykla valdo patikėjimo teise perduotą savivaldybės turtą, naudoja ir disponuoja juo pagal įstatymus Panevėžio rajono savivaldybės tarybos sprendimų nustatyta tvarka.</text:span></text:p>
      <text:p text:style-name="P2090"><text:span text:style-name="T2091">58</text:span><text:span text:style-name="T2092">. Mokyklos lėšos:</text:span></text:p>
      <text:p text:style-name="P2093"><text:span text:style-name="T2094">58.1</text:span><text:span text:style-name="T2095">. valstybės biudžeto specialiųjų tikslinių dotacijų savivaldybės biudžetui skirtos lėšos ir Panevėžio rajono savivaldybės biudžeto lėšos, skiriamos pagal patvirtintas sąmatas;</text:span></text:p>
      <text:p text:style-name="P2096"><text:span text:style-name="T2097">58.2</text:span><text:span text:style-name="T2098">. pajamos už teikiamas paslaugas;</text:span></text:p>
      <text:p text:style-name="P2099"><text:span text:style-name="T2100">58.3</text:span><text:span text:style-name="T2101">. fondų, organizacijų, kitų juridinių ir fizinių asmenų dovanos ir kitais teisėtais būdais perduotos lėšos, tikslinės paskirties lėšos pagal pavedimus;</text:span></text:p>
      <text:p text:style-name="P2102"><text:span text:style-name="T2103">58.4</text:span><text:span text:style-name="T2104">. kitos teisėtu būdu įgytos lėšos.</text:span></text:p>
      <text:p text:style-name="P2105"><text:span text:style-name="T2106">59</text:span><text:span text:style-name="T2107">. Lėšos naudojamos teisės aktų nustatyta tvarka.</text:span></text:p>
      <text:p text:style-name="P2108"><text:span text:style-name="T2109">60</text:span><text:span text:style-name="T2110">. Mokykla buhalterinę apskaitą organizuoja ir finansinę atskaitomybę tvarko teisės aktų nustatyta tvarka.</text:span></text:p>
      <text:p text:style-name="P2111"><text:span text:style-name="T2112">61</text:span><text:span text:style-name="T2113">. Mokyklos finansinė veikla kontroliuojama teisės aktų nustatyta tvarka.</text:span></text:p>
      <text:p text:style-name="P2114"><text:span text:style-name="T2115">62</text:span><text:span text:style-name="T2116">. Mokyklos veiklos priežiūrą atlieka Panevėžio rajono savivaldybės vykdomoji institucija, prireikus pasitelkdami išorinius vertintojus.</text:span></text:p>
      <text:p text:style-name="P2117"><text:span text:style-name="T2118">63</text:span><text:span text:style-name="T2119">. Švietimo stebėsena vykdoma švietimo ir mokslo ministro nustatyta tvarka.</text:span></text:p>
      <text:p text:style-name="P2120"/>
      <text:p text:style-name="P2121"><text:span text:style-name="T2122">IX</text:span><text:span text:style-name="T2123">.<text:s/></text:span><text:span text:style-name="T2124">BAIGIAMOSIOS NUOSTATOS</text:span></text:p>
      <text:p text:style-name="P2125"/>
      <text:p text:style-name="P2126"><text:span text:style-name="T2127">64</text:span><text:span text:style-name="T2128">. Mokykla turi interneto svetainę<text:s/></text:span><text:span text:style-name="T2129">www.panrs.lt/katinai</text:span><text:span text:style-name="T2130">, atitinkančią teisės aktų nustatytus reikalavimus.</text:span></text:p>
      <text:p text:style-name="P2131"><text:span text:style-name="T2132">65</text:span><text:span text:style-name="T2133">. Mokyklos nuostatai keičiami ir papildomi mokyklos direktoriaus, Panevėžio rajono savivaldybės tarybos iniciatyva.</text:span></text:p>
      <text:p text:style-name="P2134"><text:span text:style-name="T2135">66</text:span><text:span text:style-name="T2136">. Mokyklos nuostatus, jų pakeitimus ar papildymus tvirtina Panevėžio rajono savivaldybės</text:span></text:p>
      <text:p text:style-name="P2137"><text:span text:style-name="T2138">taryba.</text:span></text:p>
      <text:p text:style-name="P2139"><text:span text:style-name="T2140">67</text:span><text:span text:style-name="T2141">. Pranešimai, kuriuos remiantis teisės aktais reikia paskelbti viešai, skelbiami mokyklos interneto svetainėje arba vietos spaudoje.</text:span></text:p>
      <text:p text:style-name="P2142"><text:span text:style-name="T2143">68</text:span><text:span text:style-name="T2144">. Mokykla reorganizuojama, pertvarkoma ar likviduojama Panevėžio rajono savivaldybės tarybos sprendimu, vadovaujantis Lietuvos Respublikos civiliniu kodeksu, Lietuvos Respublikos biudžetinių įstaigų, Švietimo įstatymo ir kitų teisės aktų nustatyta tvarka.</text:span></text:p>
      <text:p text:style-name="P2145"><text:span text:style-name="T2146">69</text:span><text:span text:style-name="T2147">. Mokykla registruojama Juridinių asmenų registre Civilinio kodekso ir Juridinių asmenų registro nuostatų, patvirtintų Lietuvos Respublikos vyriausybės, nustatyta tvarka.</text:span></text:p>
      <text:p text:style-name="P2148"/>
      <text:p text:style-name="P2149"/>
      <text:p text:style-name="P2150"><text:span text:style-name="T2151">Direktorė<text:s/></text:span><text:span text:style-name="T2152"><text:tab/>Lilija Miežinienė</text:span></text:p>
      <text:p text:style-name="P2153"/>
      <text:p text:style-name="P2154"/>
      <text:p text:style-name="P2155">PATVIRTINTA</text:p>
      <text:p text:style-name="P2156">Panevėžio rajono savivaldybės tarybos</text:p>
      <text:p text:style-name="P2157">2012 m. liepos 4 d. sprendimu Nr. T-134</text:p>
      <text:p text:style-name="P2158"/>
      <text:p text:style-name="P2159"><text:span text:style-name="T2160">PANEVĖŽIO RAJONO KURGANAVOS PAGRINDINĖS MOKYKLOS NUOSTATAI</text:span></text:p>
      <text:p text:style-name="P2161"/>
      <text:p text:style-name="P2162"><text:span text:style-name="T2163">I</text:span><text:span text:style-name="T2164">.<text:s/></text:span><text:span text:style-name="T2165">BENDROSIOS NUOSTATOS</text:span></text:p>
      <text:p text:style-name="P2166"/>
      <text:p text:style-name="P2167"><text:span text:style-name="T2168">1</text:span><text:span text:style-name="T2169">. Panevėžio rajono Kurganavos pagrindinės mokyklos nuostatai (toliau - nuostatai) reglamentuoja Panevėžio rajono Kurganavo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pertvarkymo ar likvidavimo tvarką.</text:span></text:p>
      <text:p text:style-name="P2170"><text:span text:style-name="T2171">2</text:span><text:span text:style-name="T2172">. Mokyklos oficialusis pavadinimas - Panevėžio rajono Kurganavos pagrindinė mokykla.</text:span></text:p>
      <text:p text:style-name="P2173"><text:span text:style-name="T2174">3</text:span><text:span text:style-name="T2175">. Mokyklos trumpasis pavadiniams - Kurganavos pagrindinė mokykla.</text:span></text:p>
      <text:p text:style-name="P2176"><text:span text:style-name="T2177">4</text:span><text:span text:style-name="T2178">. Mokykla įregistruota Juridinių asmenų registre, kodas 190400358.</text:span></text:p>
      <text:p text:style-name="P2179"><text:span text:style-name="T2180">5</text:span><text:span text:style-name="T2181">. Mokykla įsteigta 1926 m. (remiantis archyviniais dokumentais).</text:span></text:p>
      <text:p text:style-name="P2182"><text:span text:style-name="T2183">6</text:span><text:span text:style-name="T2184">. Mokyklos teisinė forma - biudžetinė įstaiga.</text:span></text:p>
      <text:p text:style-name="P2185"><text:span text:style-name="T2186">7</text:span><text:span text:style-name="T2187">. Mokyklos priklausomybė - Savivaldybės mokykla.</text:span></text:p>
      <text:p text:style-name="P2188"><text:span text:style-name="T2189">8</text:span><text:span text:style-name="T2190">. Mokyklos savininkas - Panevėžio rajono savivaldybė.</text:span></text:p>
      <text:p text:style-name="P2191"><text:span text:style-name="T2192">9</text:span><text:span text:style-name="T2193">. Mokyklos savininko teises ir pareigas įgyvendinanti institucija - Panevėžio rajono savivaldybės taryba, kuri:</text:span></text:p>
      <text:p text:style-name="P2194"><text:span text:style-name="T2195">9.1</text:span><text:span text:style-name="T2196">. tvirtina mokyklos nuostatus;</text:span></text:p>
      <text:p text:style-name="P2197"><text:span text:style-name="T2198">9.2</text:span><text:span text:style-name="T2199">. priima sprendimus dėl:</text:span></text:p>
      <text:p text:style-name="P2200"><text:span text:style-name="T2201">9.2.1</text:span><text:span text:style-name="T2202">. mokyklos buveinės pakeitimo;</text:span></text:p>
      <text:p text:style-name="P2203"><text:span text:style-name="T2204">9.2.2</text:span><text:span text:style-name="T2205">. reorganizavimo ar likvidavimo;</text:span></text:p>
      <text:p text:style-name="P2206"><text:span text:style-name="T2207">9.2.3</text:span><text:span text:style-name="T2208">. filialo ar skyriaus steigimo ir jų veiklos nutraukimo;</text:span></text:p>
      <text:p text:style-name="P2209"><text:span text:style-name="T2210">9.3</text:span><text:span text:style-name="T2211">. sprendžia kitus Lietuvos Respublikos įstatymuose ir mokyklos nuostatuose jos kompetencijai priskirtus klausimus.</text:span></text:p>
      <text:p text:style-name="P2212"><text:span text:style-name="T2213">10</text:span><text:span text:style-name="T2214">. Mokyklos grupė - bendrojo lavinimo mokykla.</text:span></text:p>
      <text:p text:style-name="P2215"><text:span text:style-name="T2216">11</text:span><text:span text:style-name="T2217">. Mokyklos tipas - pagrindinė mokykla.</text:span></text:p>
      <text:p text:style-name="P2218"><text:span text:style-name="T2219">12</text:span><text:span text:style-name="T2220">. Mokyklos pagrindinė paskirtis - bendrosios paskirties mokykla.</text:span></text:p>
      <text:p text:style-name="P2221"><text:span text:style-name="T2222">13</text:span><text:span text:style-name="T2223">. Mokyklos buveinės adresas: Kurganavos g. 16, Biliūnų k., Miežiškių sen., LT-38103</text:span></text:p>
      <text:p text:style-name="P2224"><text:span text:style-name="T2225">Panevėžio r.</text:span></text:p>
      <text:p text:style-name="P2226"><text:span text:style-name="T2227">14</text:span><text:span text:style-name="T2228">. Mokymo kalba - lietuvių.</text:span></text:p>
      <text:p text:style-name="P2229"><text:span text:style-name="T2230">15</text:span><text:span text:style-name="T2231">. Mokymo formos: grupinio mokymosi, pavienio mokymosi.</text:span></text:p>
      <text:p text:style-name="P2232"><text:span text:style-name="T2233">16</text:span><text:span text:style-name="T2234">. Vykdomos švietimo programos: ikimokyklinis ugdymas, priešmokyklinis ugdymas, pradinis ugdymas, pagrindinis ugdymas.</text:span></text:p>
      <text:p text:style-name="P2235"><text:span text:style-name="T2236">17</text:span><text:span text:style-name="T2237">. Mokykla išduoda pagal pradinio, pagrindinio ugdymo pirmosios ir antrosios dalies programas mokymosi pasiekimus įteisinančius dokumentus švietimo ir mokslo ministro nustatyta tvarka.</text:span></text:p>
      <text:p text:style-name="P2238"><text:span text:style-name="T2239">18</text:span><text:span text:style-name="T2240">. Mokykla yra viešasis juridinis asmuo, turintis antspaudą, atsiskaitomąją sąskaitą ir kitas sąskaitas Lietuvos Respublikoje įregistruotose bankuose, atributiką, savo veiklą grindžia Lietuvos Respublikos Konstitucija, Lietuvos Respublikos Vyriausybės nutarimais, Švietimo ir mokslo ministro įsakymais, Panevėžio rajono savivaldybės tarybos sprendimais, kitais teisės aktais ir šiais nuostatais.</text:span></text:p>
      <text:p text:style-name="P2241"/>
      <text:p text:style-name="P2242"/>
      <text:p text:style-name="P2243"><text:span text:style-name="T2244">II</text:span><text:span text:style-name="T2245">.<text:s/></text:span><text:span text:style-name="T2246">MOKYKLOS VEIKLOS SRITYS IR RŪŠYS, TIKSLAS, UŽDAVINIAI, FUNKCIJOS, MOKYMOSI PASIEKIMUS ĮTEISINANČIŲ DOKUMENTŲ IŠDAVIMAS</text:span></text:p>
      <text:p text:style-name="P2247"/>
      <text:p text:style-name="P2248"><text:span text:style-name="T2249">19</text:span><text:span text:style-name="T2250">. Mokyklos veiklos sritis: švietimas.</text:span></text:p>
      <text:p text:style-name="P2251"><text:span text:style-name="T2252">20</text:span><text:span text:style-name="T2253">. Mokyklos pagrindinė švietimo veiklos rūšis: pagrindinis ugdymas, kodas 85.31.10.</text:span></text:p>
      <text:p text:style-name="P2254"><text:span text:style-name="T2255">21</text:span><text:span text:style-name="T2256">. Kitos švietimo veiklos rūšys:</text:span></text:p>
      <text:p text:style-name="P2257"><text:span text:style-name="T2258">21.1</text:span><text:span text:style-name="T2259">. ikimokyklinio amžiaus vaikų ugdymas, kodas 85.10.10;</text:span></text:p>
      <text:p text:style-name="P2260"><text:span text:style-name="T2261">21.2</text:span><text:span text:style-name="T2262">. priešmokyklinio amžiaus vaikų ugdymas, kodas 85.10.20;</text:span></text:p>
      <text:p text:style-name="P2263"><text:span text:style-name="T2264">21.3</text:span><text:span text:style-name="T2265">. pradinis ugdymas, kodas 85.20;</text:span></text:p>
      <text:p text:style-name="P2266"><text:span text:style-name="T2267">21.4</text:span><text:span text:style-name="T2268">. sportinis ir rekreacinis švietimas, kodas 85.51;</text:span></text:p>
      <text:p text:style-name="P2269"><text:span text:style-name="T2270">21.5</text:span><text:span text:style-name="T2271">. kultūrinis švietimas, 85.52;</text:span></text:p>
      <text:p text:style-name="P2272"><text:span text:style-name="T2273">21.6</text:span><text:span text:style-name="T2274">. kitas, niekur nepriskirtas, švietimas, kodas 85.59;</text:span></text:p>
      <text:p text:style-name="P2275"><text:span text:style-name="T2276">21.7</text:span><text:span text:style-name="T2277">. švietimui būdingų paslaugų veikla, kodas 85.60;</text:span></text:p>
      <text:p text:style-name="P2278"><text:span text:style-name="T2279">22</text:span><text:span text:style-name="T2280">. Kitos ne švietimo veiklos rūšys:</text:span></text:p>
      <text:p text:style-name="P2281"><text:span text:style-name="T2282">22.1</text:span><text:span text:style-name="T2283">. kitų maitinimo paslaugų teikimas, kodas 56.29;</text:span></text:p>
      <text:p text:style-name="P2284"><text:span text:style-name="T2285">22.2</text:span><text:span text:style-name="T2286">. kita žmonių sveikatos priežiūros veikla, kodas 86.90;</text:span></text:p>
      <text:p text:style-name="P2287"><text:span text:style-name="T2288">22.3</text:span><text:span text:style-name="T2289">. nuosavo arba nuomojamo nekilnojamojo turto nuoma ir eksploatavimas, kodas 68.20;</text:span></text:p>
      <text:p text:style-name="P2290"><text:span text:style-name="T2291">22.4</text:span><text:span text:style-name="T2292">. transporto nuoma, kodas 60.21.10.</text:span></text:p>
      <text:p text:style-name="P2293"><text:span text:style-name="T2294">23</text:span><text:span text:style-name="T2295">. Mokykla gali vykdyti neformaliojo švietimo programas, dalyvauti šalies bei kituose švietimo projektuose.</text:span></text:p>
      <text:p text:style-name="P2296"><text:span text:style-name="T2297">24</text:span><text:span text:style-name="T2298">. Mokyklos veiklos tikslas - plėtoti dvasines, intelektines ir fizines asmens galias, ugdyti kūrybingą, atsakingą pilietį, įgijusį kompetencijų, būtinų sėkmingai socialinei integracijai ir mokymuisi visą gyvenimą.</text:span></text:p>
      <text:p text:style-name="P2299"><text:span text:style-name="T2300">25</text:span><text:span text:style-name="T2301">. Mokyklos veiklos uždaviniai:</text:span></text:p>
      <text:p text:style-name="P2302"><text:span text:style-name="T2303">25.1</text:span><text:span text:style-name="T2304">. išugdyti mokiniams vertybines orientacijas, leidžiančias tapti dorais, siekiančiais žinių, savarankiškais, atsakingais, patriotiškai nusiteikusiais žmonėmis;</text:span></text:p>
      <text:p text:style-name="P2305"><text:span text:style-name="T2306">25.2</text:span><text:span text:style-name="T2307">. užtikrinti gimtosios ir užsienio kalbų mokymą, informacinį raštingumą;</text:span></text:p>
      <text:p text:style-name="P2308"><text:span text:style-name="T2309">25.3</text:span><text:span text:style-name="T2310">. nustatyti mokinių kūrybinius gebėjimus ir pagal tai nukreipti įgyjant profesinę kvalifikaciją bei kompetenciją, atitinkančią šiuolaikinį kultūros bei technologijų lygį;</text:span></text:p>
      <text:p text:style-name="P2311"><text:span text:style-name="T2312">25.4</text:span><text:span text:style-name="T2313">. perteikti šiuolaikinės technologinės, ekonominės bei verslo kultūros pradžiamokslį;</text:span></text:p>
      <text:p text:style-name="P2314"><text:span text:style-name="T2315">25.5</text:span><text:span text:style-name="T2316">. įdiegti norą nuolat tenkinti pažinimo poreikius ir norą nuolat tobulėti mokantis visą gyvenimą, perteikiant mokiniams tautinės ir etninės kultūros pagrindus;</text:span></text:p>
      <text:p text:style-name="P2317"><text:span text:style-name="T2318">25.6</text:span><text:span text:style-name="T2319">. garantuoti tautos, krašto kultūros tęstinumą, jos tapatybės išsaugojimą, nuolatinį prigimtinių vertybių kūrimą, išmokyti puoselėti krašto atvirumą.</text:span></text:p>
      <text:p text:style-name="P2320"><text:span text:style-name="T2321">26</text:span><text:span text:style-name="T2322">. Vykdydama jai pavestus uždavinius, mokykla:</text:span></text:p>
      <text:p text:style-name="P2323"><text:span text:style-name="T2324">26.1</text:span><text:span text:style-name="T2325">. konkretina ir individualizuoja ugdymo turinį, vadovaudamasi Lietuvos Respublikos Švietimo ir mokslo ministro tvirtinamomis bendrosiomis programomis, atsižvelgdama į vietos ir mokyklos bendruomenės reikmes, mokinių poreikius ir interesus;</text:span></text:p>
      <text:p text:style-name="P2326"><text:span text:style-name="T2327">26.2</text:span><text:span text:style-name="T2328">. rengia ugdymo programas papildančias, mokinių poreikius tenkinančius modulius, neformaliojo vaikų švietimo programas;</text:span></text:p>
      <text:p text:style-name="P2329"><text:span text:style-name="T2330">26.3</text:span><text:span text:style-name="T2331">. vykdo ikimokyklinio ugdymo, priešmokyklinio ugdymo, pradinio ugdymo, pagrindinio ugdymo pirmosios bei antrosios dalies, pradinio ugdymo individualizuotą, pagrindinio ugdymo individualizuotą, neformaliojo vaikų švietimo programas, mokymo sutartyse sutartus įsipareigojimus, užtikrina geros kokybės švietimą;</text:span></text:p>
      <text:p text:style-name="P2332"><text:span text:style-name="T2333">26.4</text:span><text:span text:style-name="T2334">. išduoda mokymosi pasiekimus įteisinančius dokumentus švietimo ir mokslo ministro nustatyta tvarka;</text:span></text:p>
      <text:p text:style-name="P2335"><text:span text:style-name="T2336">26.5</text:span><text:span text:style-name="T233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38"><text:span text:style-name="T2339">26.6</text:span><text:span text:style-name="T2340">. teikia švietimo informacinę, psichologinę, socialinę pedagoginę, specialiąją pedagoginę, specialiąją pagalbą, mokinių sveikatos priežiūrą, profesinį orientavimą ir minimalios priežiūros priemones;</text:span></text:p>
      <text:p text:style-name="P2341"><text:span text:style-name="T2342">26.7</text:span><text:span text:style-name="T2343">. įvertina mokinių specialiuosius ugdymosi poreikius, skiria specialų</text:span><text:span text:style-name="T2344">j</text:span><text:span text:style-name="T2345">į ugdymą teisės aktų nustatyta tvarka;</text:span></text:p>
      <text:p text:style-name="P2346"><text:span text:style-name="T2347">26.8</text:span><text:span text:style-name="T2348">. vykdo pagrindinio ugdymo pasiekimų patikrinimą švietimo ir mokslo ministro nustatyta tvarka;</text:span></text:p>
      <text:p text:style-name="P2349"><text:span text:style-name="T2350">26.9</text:span><text:span text:style-name="T2351">. organizuoja tėvų (globėjų, rūpintojų) pageidavimu jų mokamas papildomas paslaugas (klubus, būrelius, stovyklas, ekskursijas ir kt.) teisės aktų nustatyta tvarka;</text:span></text:p>
      <text:p text:style-name="P2352"><text:span text:style-name="T2353">26.10</text:span><text:span text:style-name="T2354">. sudaro sąlygas darbuotojams profesiškai tobulėti;</text:span></text:p>
      <text:p text:style-name="P2355"><text:span text:style-name="T2356">26.11</text:span><text:span text:style-name="T2357">. užtikrina higienos normas, teisės aktų reikalavimus atitinkančią sveiką, saugią mokymosi ir darbo aplinką;</text:span></text:p>
      <text:p text:style-name="P2358"><text:span text:style-name="T2359">26.12</text:span><text:span text:style-name="T2360">. kuria ugdymo turinio reikalavimams įgyvendinti reikalingą materialinę bazę ir edukacines aplinkas;</text:span></text:p>
      <text:p text:style-name="P2361"><text:span text:style-name="T2362">26.13</text:span><text:span text:style-name="T2363">. organizuoja mokinių maitinimą mokykloje;</text:span></text:p>
      <text:p text:style-name="P2364"><text:span text:style-name="T2365">26.14</text:span><text:span text:style-name="T2366">. organizuoja mokinių vežimą į mokyklą ir į namus teisės aktų nustatyta tvarka;</text:span></text:p>
      <text:p text:style-name="P2367"><text:span text:style-name="T2368">26.15</text:span><text:span text:style-name="T2369">. viešai skelbia informaciją apie mokyklos veiklą;</text:span></text:p>
      <text:p text:style-name="P2370"><text:span text:style-name="T2371">26.16</text:span><text:span text:style-name="T2372">. atlieka kitas įstatymų ir kitų teisės aktų nustatytas funkcijas.</text:span></text:p>
      <text:p text:style-name="P2373"/>
      <text:p text:style-name="P2374"><text:span text:style-name="T2375">III</text:span><text:span text:style-name="T2376">.<text:s/></text:span><text:span text:style-name="T2377">MOKYKLOS TEISĖS IR PAREIGOS</text:span></text:p>
      <text:p text:style-name="P2378"/>
      <text:p text:style-name="P2379"><text:span text:style-name="T2380">27</text:span><text:span text:style-name="T2381">. Mokykla, įgyvendindama jai pavestus tikslus ir uždavinius, atlikdama jai priskirtas funkcijas, turi teisę:</text:span></text:p>
      <text:p text:style-name="P2382"><text:span text:style-name="T2383">27.1</text:span><text:span text:style-name="T2384">. parinkti mokymo metodus ir mokymosi veiklos būdus;</text:span></text:p>
      <text:p text:style-name="P2385"><text:span text:style-name="T2386">27.2</text:span><text:span text:style-name="T2387">. kurti naujus mokymo ir mokymosi modelius, užtikrinančius kokybišką išsilavinimą;</text:span></text:p>
      <text:p text:style-name="P2388"><text:span text:style-name="T2389">27.3</text:span><text:span text:style-name="T2390">. bendradarbiauti su savo veiklai įtakos turinčiais fiziniais ir juridiniais asmenimis;</text:span></text:p>
      <text:p text:style-name="P2391"><text:span text:style-name="T2392">27.4</text:span><text:span text:style-name="T2393">. vykdyti šalies ir tarptautinius švietimo projektus;</text:span></text:p>
      <text:p text:style-name="P2394"><text:span text:style-name="T2395">27.5</text:span><text:span text:style-name="T2396">. stoti ir jungtis į asociacijas, dalyvauti jų veikloje;</text:span></text:p>
      <text:p text:style-name="P2397"><text:span text:style-name="T2398">27.6</text:span><text:span text:style-name="T2399">. dalyvauti konkursuose, olimpiadose, sportinėse varžybose rajone, Lietuvos Respublikos teritorijoje ir už Lietuvos ribų;</text:span></text:p>
      <text:p text:style-name="P2400"><text:span text:style-name="T2401">27.7</text:span><text:span text:style-name="T2402">. apie mokyklą viešinti informaciją mokyklos interneto svetainėje;</text:span></text:p>
      <text:p text:style-name="P2403"><text:span text:style-name="T2404">27.8</text:span><text:span text:style-name="T2405">. gauti paramą Lietuvos Respublikos labdaros ir paramos įstatymo nustatyta tvarka;</text:span></text:p>
      <text:p text:style-name="P2406"><text:span text:style-name="T2407">27.9</text:span><text:span text:style-name="T2408">. naudotis kitomis teisės aktų suteiktomis teisėmis.</text:span></text:p>
      <text:p text:style-name="P2409"><text:span text:style-name="T2410">28</text:span><text:span text:style-name="T2411">. Mokyklos pareigos:</text:span></text:p>
      <text:p text:style-name="P2412"><text:span text:style-name="T2413">28.1</text:span><text:span text:style-name="T2414">. užtikrinti jai pavestų tikslų ir uždavinių įgyvendinimą, priskirtų funkcijų kokybišką atlikimą;</text:span></text:p>
      <text:p text:style-name="P2415"><text:span text:style-name="T2416">28.2</text:span><text:span text:style-name="T2417">. skelbti viešai ir neatlygintina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2418"><text:span text:style-name="T2419">28.3</text:span><text:span text:style-name="T2420">. turėti Vyriausybės patvirtintus reikalavimus atitinkančią interneto svetainę.</text:span></text:p>
      <text:p text:style-name="P2421"/>
      <text:p text:style-name="P2422"><text:span text:style-name="T2423">IV</text:span><text:span text:style-name="T2424">.<text:s/></text:span><text:span text:style-name="T2425">MOKYKLOS VEIKLOS ORGANIZAVIMAS IR VALDYMAS</text:span></text:p>
      <text:p text:style-name="P2426"/>
      <text:p text:style-name="P2427"><text:span text:style-name="T2428">29</text:span><text:span text:style-name="T2429">. Mokyklos veikla organizuojama pagal direktoriaus patvirtintą:</text:span></text:p>
      <text:p text:style-name="P2430"><text:span text:style-name="T2431">29.1</text:span><text:span text:style-name="T2432">. mokyklos strateginį planą;</text:span></text:p>
      <text:p text:style-name="P2433"><text:span text:style-name="T2434">29.2</text:span><text:span text:style-name="T2435">. mokyklos metinį veiklos planą;</text:span></text:p>
      <text:p text:style-name="P2436"><text:span text:style-name="T2437">29.3</text:span><text:span text:style-name="T2438">. mokyklos ugdymo planą.</text:span></text:p>
      <text:p text:style-name="P2439"><text:span text:style-name="T2440">30</text:span><text:span text:style-name="T2441">. Mokyklai vadovauja direktorius, skiriamas į pareigas atviro konkurso būdu ir atleidžiamas iš jų teisės aktų nustatyta tvarka.</text:span></text:p>
      <text:p text:style-name="P2442"><text:span text:style-name="T2443">31</text:span><text:span text:style-name="T2444">. Direktorius:</text:span></text:p>
      <text:p text:style-name="P2445"><text:span text:style-name="T2446">31.1</text:span><text:span text:style-name="T2447">. tvirtina mokyklos vidaus struktūrą, mokyklos darbuotojų pareigybių sąrašą, neviršydamas nustatyto didžiausio leistino pareigybių skaičiaus;</text:span></text:p>
      <text:p text:style-name="P2448"><text:span text:style-name="T2449">31.2</text:span><text:span text:style-name="T2450">. nustato mokyklos tikslus, uždavinius, funkcijas, direktoriaus pavaduotojo ugdymui, direktoriaus pavaduotojo ūkio reikalams veiklos sritis;</text:span></text:p>
      <text:p text:style-name="P2451"><text:span text:style-name="T2452">31.3</text:span><text:span text:style-name="T2453">. tvirtina mokytojų ir kitų darbuotojų pareigybių aprašymus, Lietuvos Respublikos darbo kodekso ir kitų teisės aktų nustatyta tvarka priima į darbą ir atleidžia iš jo mokyklos darbuotojus, skatina juos, skiria jiems drausmines nuobaudas;</text:span></text:p>
      <text:p text:style-name="P2454"><text:span text:style-name="T2455">31.4</text:span><text:span text:style-name="T2456">. priima mokinius į mokyklą Panevėžio rajono savivaldybės tarybos nustatyta tvarka, sudaro mokymo sutartis teisės aktų nustatyta tvarka;</text:span></text:p>
      <text:p text:style-name="P2457"><text:span text:style-name="T2458">31.5</text:span><text:span text:style-name="T2459">. vadovaudamasis įstatymais ir kitais teisės aktais, mokyklos darbo tvarkos taisyklėse nustato mokinių teises, pareigas ir atsakomybę;</text:span></text:p>
      <text:p text:style-name="P2460"><text:span text:style-name="T2461">31.6</text:span><text:span text:style-name="T2462">. suderinęs su mokyklos taryba, tvirtina mokyklos darbo tvarkos taisykles;</text:span></text:p>
      <text:p text:style-name="P2463"><text:span text:style-name="T2464">31.7</text:span><text:span text:style-name="T2465">. sudaro mokiniams ir darbuotojams saugias ir sveikatai nekenksmingas darbo sąlygas visais su mokymusi ir darbu susijusiais aspektais;</text:span></text:p>
      <text:p text:style-name="P2466"><text:span text:style-name="T2467">31.8</text:span><text:span text:style-name="T2468">. 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2469"><text:span text:style-name="T2470">31.9</text:span><text:span text:style-name="T2471">. leidžia įsakymus, kontroliuoja jų vykdymą;</text:span></text:p>
      <text:p text:style-name="P2472"><text:span text:style-name="T2473">31.10</text:span><text:span text:style-name="T2474">. sudaro teisės aktų nustatytas komisijas, darbo grupes, metodinę tarybą;</text:span></text:p>
      <text:p text:style-name="P2475"><text:span text:style-name="T2476">31.11</text:span><text:span text:style-name="T2477">. sudaro mokyklos vardu sutartis mokyklos funkcijoms atlikti;</text:span></text:p>
      <text:p text:style-name="P2478"><text:span text:style-name="T2479">31.12</text:span><text:span text:style-name="T2480">. organizuoja mokyklos dokumentų saugojimą ir valdymą teisės aktų nustatyta</text:span></text:p>
      <text:p text:style-name="P2481"><text:span text:style-name="T2482">tvarka;</text:span></text:p>
      <text:p text:style-name="P2483"><text:span text:style-name="T2484">31.13</text:span><text:span text:style-name="T2485">. teisės aktų nustatyta tvarka valdo, naudoja mokyklos turtą, lėšas ir jais disponuoja, rūpinasi intelektiniais, materialiniais, finansiniais, informaciniais ištekliais;</text:span></text:p>
      <text:p text:style-name="P2486"><text:span text:style-name="T2487">31.14</text:span><text:span text:style-name="T2488">. užtikrina racionalų ir taupų lėšų, turto naudojimą, veiksmingą įstaigos vidaus kontrolės sistemos sukūrimą, jos veikimą ir tobulinimą;</text:span></text:p>
      <text:p text:style-name="P2489"><text:span text:style-name="T2490">31.15</text:span><text:span text:style-name="T2491">. garantuoja, kad pagal Lietuvos Respublikos viešojo sektoriaus atskaitomybės įstatymą teikiami ataskaitų rinkiniai ir statistinės ataskaitos būtų teisingi;</text:span></text:p>
      <text:p text:style-name="P2492"><text:span text:style-name="T2493">31.16</text:span><text:span text:style-name="T2494">.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2495"><text:span text:style-name="T2496">31.17</text:span><text:span text:style-name="T2497">. inicijuoja mokyklos savivaldos institucijų sudarymą ir skatina jų veiklą;</text:span></text:p>
      <text:p text:style-name="P2498"><text:span text:style-name="T2499">31.18</text:span><text:span text:style-name="T250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501"><text:span text:style-name="T2502">31.19</text:span><text:span text:style-name="T2503">. atstovauja mokyklai teismuose, kitose institucijose, palaiko ryšius su vietos bendruomene;</text:span></text:p>
      <text:p text:style-name="P2504"><text:span text:style-name="T2505">31.20</text:span><text:span text:style-name="T2506">. dalį savo funkcijų teisės aktų nustatyta tvarka gali pavesti atlikti direktoriaus pavaduotojui ugdymui;</text:span></text:p>
      <text:p text:style-name="P2507"><text:span text:style-name="T2508">31.21</text:span><text:span text:style-name="T2509">. vykdo kitas teisės aktuose ir pareigybės aprašyme nustatytas funkcijas.</text:span></text:p>
      <text:p text:style-name="P2510"><text:span text:style-name="T2511">31.22</text:span><text:span text:style-name="T2512">. Mokyklos direktorius užtikrina ir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2513"><text:span text:style-name="T2514">32</text:span><text:span text:style-name="T2515">. Mokyklos direktorius pavaldus ir atskaitingas Panevėžio rajono savivaldybės tarybai ar jos įgaliotam asmeniui.</text:span></text:p>
      <text:p text:style-name="P2516"><text:span text:style-name="T2517">33</text:span><text:span text:style-name="T2518">. Mokyklos metodinę tarybą sudaro 5 nariai, turintys metodinės veiklos patirties. Taryba renkama mokytojų tarybos posėdyje. Jos veiklą koordinuoja direktoriaus pavaduotojas ugdymui.</text:span></text:p>
      <text:p text:style-name="P2519"><text:span text:style-name="T2520">34</text:span><text:span text:style-name="T2521">. Metodinė taryba:</text:span></text:p>
      <text:p text:style-name="P2522"><text:span text:style-name="T2523">34.1</text:span><text:span text:style-name="T2524">. dalyvauja ir teikia siūlymus, planuojant ugdymo turinį, ugdymo proceso aprūpinimą, ugdymo kokybę ir inovacijų diegimą, nustatant metodinės veiklos prioritetus;</text:span></text:p>
      <text:p text:style-name="P2525"><text:span text:style-name="T2526">34.2</text:span><text:span text:style-name="T2527">. nagrinėja ugdymo sėkmingumą ir mokinių pasiekimus;</text:span></text:p>
      <text:p text:style-name="P2528"><text:span text:style-name="T2529">34.3</text:span><text:span text:style-name="T2530">. aptaria kvalifikacijos tobulinimo poreikius, nustato jos prioritetus;</text:span></text:p>
      <text:p text:style-name="P2531"><text:span text:style-name="T2532">34.4</text:span><text:span text:style-name="T2533">. inicijuoja bendradarbiavimą, gerosios pedagoginės patirties sklaidą su kitomis švietimo įstaigomis;</text:span></text:p>
      <text:p text:style-name="P2534"><text:span text:style-name="T2535">34.5</text:span><text:span text:style-name="T2536">. organizuoja ir koordinuoja metodinę veiklą.</text:span></text:p>
      <text:p text:style-name="P2537"><text:span text:style-name="T2538">35</text:span><text:span text:style-name="T2539">. Ugdymo turinio formavimo ir ugdymo proceso organizavimo klausimais mokyklos direktorius gali organizuoti mokytojų ir švietimo pagalbos specialistų, kurių veikla susijusi su nagrinėjamu klausimu, pasitarimus.</text:span></text:p>
      <text:p text:style-name="P2540"/>
      <text:p text:style-name="P2541"><text:span text:style-name="T2542">V</text:span><text:span text:style-name="T2543">.<text:s/></text:span><text:span text:style-name="T2544">MOKYKLOS SAVIVALDA</text:span></text:p>
      <text:p text:style-name="P2545"/>
      <text:p text:style-name="P2546"><text:span text:style-name="T2547">36</text:span><text:span text:style-name="T2548">. Mokyklos taryba (toliau – taryba) yra aukščiausioji mokyklos savivaldos institucija, atstovaujanti mokiniams, mokytojams, tėvams (globėjams, rūpintojams) ir/ar vietos bendruomenei. Mokyklos tarybos nuostatus tvirtina mokyklos direktorius.</text:span></text:p>
      <text:p text:style-name="P2549"><text:span text:style-name="T2550">37</text:span><text:span text:style-name="T2551">. Mokyklos tarybą lygiomis dalimis sudaro: 3 nedirbantys mokykloje mokinių tėvai (globėjai, rūpintojai), 3 mokytojai ir 3 mokiniai. Mokyklos taryba renkama 3 metams. Jei per tą laikotarpį tarybos narys išvyko ar dėl kitų priežasčių negali dalyvauti tarybos veikloje, nustatyta tvarka išrenkami nauji nariai. Jų kadencija baigiasi kartu su visos tarybos įgaliojimais.</text:span></text:p>
      <text:p text:style-name="P2552"><text:span text:style-name="T2553">38</text:span><text:span text:style-name="T2554">. Į Mokyklos tarybą slaptu balsavimu renka:</text:span></text:p>
      <text:p text:style-name="P2555"><text:span text:style-name="T2556">38.1</text:span><text:span text:style-name="T2557">. tėvus - visuotinis tėvų susirinkimas;</text:span></text:p>
      <text:p text:style-name="P2558"><text:span text:style-name="T2559">38.2</text:span><text:span text:style-name="T2560">. mokytojus - Mokytojų taryba;</text:span></text:p>
      <text:p text:style-name="P2561"><text:span text:style-name="T2562">38.3</text:span><text:span text:style-name="T2563">. mokinius - 6-10 klasių susirinkimai.</text:span></text:p>
      <text:p text:style-name="P2564"><text:span text:style-name="T2565">39</text:span><text:span text:style-name="T2566">. Į mokyklos tarybą išrenkami asmenys, surinkę daugiausia balsų. Balsams pasiskirsčius po lygiai, balsuojama pakartotinai, į balsavimo kortelę įrašant vienodai daugiausia balsų gavusių pretendentų pavardes.</text:span></text:p>
      <text:p text:style-name="P2567"><text:span text:style-name="T2568">40</text:span><text:span text:style-name="T2569">. Mokyklos tarybos pirmininką, pavaduotoją ir sekretorių renka tarybos nariai. Mokyklos direktorius negali būti mokyklos tarybos pirmininku.</text:span></text:p>
      <text:p text:style-name="P2570"><text:span text:style-name="T2571">41</text:span><text:span text:style-name="T2572">. Mokyklos tarybai vadovauja pirmininkas.</text:span></text:p>
      <text:p text:style-name="P2573"><text:span text:style-name="T2574">42</text:span><text:span text:style-name="T2575">. Mokyklos tarybos posėdis yra teisėtas, jei jame dalyvauja 2/3 visų tarybos narių. Nutarimai priimami dalyvaujančių balsų dauguma. Mokyklos tarybos nutarimus, kurie prieštarauja mokyklos veiklą reglamentuojantiems dokumentams, mokyklos direktorius prašo svarstyti iš naujo.</text:span></text:p>
      <text:p text:style-name="P2576"><text:span text:style-name="T2577">43</text:span><text:span text:style-name="T2578">. Mokyklos taryba už veiklą vieną kartą per metus atsiskaito ją rinkusiems mokyklos bendruomenės nariams.</text:span></text:p>
      <text:p text:style-name="P2579"><text:span text:style-name="T2580">44</text:span><text:span text:style-name="T2581">. Mokyklos steigėjas, švietimo priežiūrą vykdančios institucijos, nustačiusius, kad tarybos priimti sprendimai prieštarauja įstatymams ir kitiems veiklą reglamentuojantiems teisės aktams, siūlo Mokyklos tarybai juos svarstyti iš naujo. Mokyklos tarybai atsisakius, ginčas sprendžiamas įstatymų nustatyta tvarka.</text:span></text:p>
      <text:p text:style-name="P2582"><text:span text:style-name="T2583">45</text:span><text:span text:style-name="T2584">. Mokyklos taryba:</text:span></text:p>
      <text:p text:style-name="P2585"><text:span text:style-name="T2586">45.1</text:span><text:span text:style-name="T2587">. teikia siūlymus dėl mokyklos strateginių tikslų, uždavinių ir jų įgyvendinimo</text:span></text:p>
      <text:p text:style-name="P2588"><text:span text:style-name="T2589">priemonių;</text:span></text:p>
      <text:p text:style-name="P2590"><text:span text:style-name="T2591">45.2</text:span><text:span text:style-name="T2592"><text:s/>pritaria mokyklos direktoriaus pateiktiems mokyklos veiklą reglamentuojantiems dokumentams: strateginiam planui, darbo tvarkos taisyklėms, ugdymo planui, metiniam veiklos planui ir kt.</text:span></text:p>
      <text:p text:style-name="P2593"><text:span text:style-name="T2594">45.3</text:span><text:span text:style-name="T2595">. išklauso mokyklos metinę veiklos ataskaitą ir teikia siūlymus mokyklos direktoriui dėl mokyklos veiklos tobulinimo;</text:span></text:p>
      <text:p text:style-name="P2596"><text:span text:style-name="T2597">45.4</text:span><text:span text:style-name="T2598">. teikia siūlymus mokyklos direktoriui dėl mokyklos nuostatų pakeitimo, mokyklos vidaus struktūros tobulinimo;</text:span></text:p>
      <text:p text:style-name="P2599"><text:span text:style-name="T2600">45.5</text:span><text:span text:style-name="T2601">. teikia pritarimą dėl mokyklos vadovų atestacijos;</text:span></text:p>
      <text:p text:style-name="P2602"><text:span text:style-name="T2603">45.6</text:span><text:span text:style-name="T2604">. svarsto mokyklos lėšų naudojimo klausimus;</text:span></text:p>
      <text:p text:style-name="P2605"><text:span text:style-name="T2606">45.7</text:span><text:span text:style-name="T2607">. svarsto mokyklos struktūros pakeitimo klausimus;</text:span></text:p>
      <text:p text:style-name="P2608"><text:span text:style-name="T2609">45.8</text:span><text:span text:style-name="T2610">. teikia siūlymus dėl mokyklos darbo tobulinimo.</text:span></text:p>
      <text:p text:style-name="P2611"><text:span text:style-name="T2612">46</text:span><text:span text:style-name="T2613">. Mokytojų taryba - nuolat veikianti mokyklos savivaldos institucija mokytojų profesiniams bei bendriems ugdymo klausimams spręsti. Ją sudaro mokyklos direktorius, direktoriaus pavaduotojas ugdymui, visi mokykloje dirbantys mokytojai ir kiti tiesiogiai ugdymo procese dalyvaujantys darbuotojai. Į posėdžius gali būti kviečiami kitų mokyklos savivaldos institucijų atstovai.</text:span></text:p>
      <text:p text:style-name="P2614"><text:span text:style-name="T2615">47</text:span><text:span text:style-name="T2616">. Mokytojų tarybai vadovauja mokyklos direktorius, kuris ir šaukia Mokytojų tarybos posėdžius. Mokytojų tarybos sekretorių renka Mokytojų tarybos nariai.</text:span></text:p>
      <text:p text:style-name="P2617"><text:span text:style-name="T2618">48</text:span><text:span text:style-name="T2619">. Mokytojų tarybos posėdžiai šaukiami prasidedant ir baigiantis mokslo metams, taip pat ne rečiau kaip vieną kartą per pusmetį. Prireikus mokyklos direktorius gali sušaukti neeilinį mokytojų tarybos posėdį.</text:span></text:p>
      <text:p text:style-name="P2620"><text:span text:style-name="T2621">49</text:span><text:span text:style-name="T2622">. Posėdžiai yra teisėti, jei juose dalyvauja ne mažiau kaip 2/3 mokytojų tarybos narių.</text:span></text:p>
      <text:p text:style-name="P2623"><text:span text:style-name="T2624">50</text:span><text:span text:style-name="T2625">. Mokytojų tarybos nutarimai priimami dalyvaujančių balsų dauguma.</text:span></text:p>
      <text:p text:style-name="P2626"><text:span text:style-name="T2627">51</text:span><text:span text:style-name="T2628">. Mokytojų tarybos funkcijos:</text:span></text:p>
      <text:p text:style-name="P2629"><text:span text:style-name="T2630">51.1</text:span><text:span text:style-name="T2631">. aptaria praktinius švietimo reformos įgyvendinimo klausimus, svarsto bendrųjų ugdymo programų, apibrėžiančių ugdymo turinį, įgyvendinimą, mokinių ugdymo rezultatus, pedagoginės veiklos tobulinimo būdus;</text:span></text:p>
      <text:p text:style-name="P2632"><text:span text:style-name="T2633">51.2</text:span><text:span text:style-name="T2634">. teikia siūlymus dėl mokyklos metinio veiklos plano, ugdymo plano įgyvendinimo, mokymosi pasiekimų vertinimo;</text:span></text:p>
      <text:p text:style-name="P2635"><text:span text:style-name="T2636">51.3</text:span><text:span text:style-name="T2637">. kartu su sveikatos priežiūros specialistais aptaria mokinių sveikatos, saugos darbe, mokymosi, poilsio, mitybos klausimus, svarsto ir priima sprendimus teisės aktų nustatytais ir mokyklos darbuotojų teikiamais klausimais.</text:span></text:p>
      <text:p text:style-name="P2638"><text:span text:style-name="T2639">52</text:span><text:span text:style-name="T2640">. Mokykloje gali steigtis ir kitos savivaldos institucijos, bendruomenės nariai gali burtis į įvairių interesų grupes, asociacijas, organizacijas, profesines sąjungas, vykdančias jų veiklos nuostatuose numatytus uždavinius ir funkcijas.</text:span></text:p>
      <text:p text:style-name="P2641"/>
      <text:p text:style-name="P2642"><text:span text:style-name="T2643">VI</text:span><text:span text:style-name="T2644">. DARBUOTOJŲ PRIĖMIMAS Į DARBĄ, JŲ DARBO APMOKĖJIMO TVARKA IR</text:span></text:p>
      <text:p text:style-name="P2645"><text:span text:style-name="T2646">ATESTACIJA</text:span></text:p>
      <text:p text:style-name="P2647"/>
      <text:p text:style-name="P2648"><text:span text:style-name="T2649">53</text:span><text:span text:style-name="T2650">. Darbuotojai į darbą mokykloje priimami ir atleidžiami iš jo Lietuvos Respublikos darbo kodekso ir kitų teisės aktų nustatyta tvarka.</text:span></text:p>
      <text:p text:style-name="P2651"><text:span text:style-name="T2652">54</text:span><text:span text:style-name="T2653">. Mokyklos darbuotojams už darbą mokama Lietuvos Respublikos įstatymų ir kitų teisės aktų nustatyta tvarka.</text:span></text:p>
      <text:p text:style-name="P2654"><text:span text:style-name="T2655">55</text:span><text:span text:style-name="T2656">. Mokyklos direktorius, jo pavaduotojas ugdymui, mokytojai ir kiti pedagoginiai darbuotojai atestuojasi ir kvalifikaciją tobulina švietimo ir mokslo ministro nustatyta tvarka.</text:span></text:p>
      <text:p text:style-name="P2657"/>
      <text:p text:style-name="P2658"><text:span text:style-name="T2659">VII</text:span><text:span text:style-name="T2660">.<text:s/></text:span><text:span text:style-name="T2661">MOKYKLOS TURTAS, LĖŠOS, JŲ NAUDOJIMO TVARKA, FINANSINĖS VEIKLOS KONTROLĖ IR MOKYKLOS VEIKLOS PRIEŽIŪRA</text:span></text:p>
      <text:p text:style-name="P2662"/>
      <text:p text:style-name="P2663"><text:span text:style-name="T2664">56</text:span><text:span text:style-name="T2665">. Mokykla valdo patikėjimo teise perduotą savivaldybės turtą, naudoja ir disponuoja juo pagal įstatymus Panevėžio rajono savivaldybės tarybos sprendimų nustatyta tvarka.</text:span></text:p>
      <text:p text:style-name="P2666"><text:span text:style-name="T2667">57</text:span><text:span text:style-name="T2668">. Mokyklos lėšos:</text:span></text:p>
      <text:p text:style-name="P2669"><text:span text:style-name="T2670">57.1</text:span><text:span text:style-name="T2671">. valstybės biudžeto specialių</text:span><text:span text:style-name="T2672">j</text:span><text:span text:style-name="T2673">ų tikslinių dotacijų savivaldybės biudžetui skirtos lėšos ir Panevėžio rajono savivaldybės biudžeto lėšos, skiriamos pagal patvirtintas sąmatas;</text:span></text:p>
      <text:p text:style-name="P2674"><text:span text:style-name="T2675">57.2</text:span><text:span text:style-name="T2676">. pajamos už teikiamas paslaugas;</text:span></text:p>
      <text:p text:style-name="P2677"><text:span text:style-name="T2678">57.3</text:span><text:span text:style-name="T2679">. fondų, organizacijų, kitų juridinių ir fizinių asmenų dovanos ir kitais teisėtais būdais perduotos lėšos, tikslinės paskirties lėšos pagal pavedimus;</text:span></text:p>
      <text:p text:style-name="P2680"><text:span text:style-name="T2681">57.4</text:span><text:span text:style-name="T2682">. kitos teisėtu būdu įgytos lėšos.</text:span></text:p>
      <text:p text:style-name="P2683"><text:span text:style-name="T2684">58</text:span><text:span text:style-name="T2685">. Lėšos naudojamos teisės aktų nustatyta tvarka.</text:span></text:p>
      <text:p text:style-name="P2686"><text:span text:style-name="T2687">59</text:span><text:span text:style-name="T2688">. Mokykla buhalterinę apskaitą organizuoja ir finansinę atskaitomybę tvarko teisės aktų nustatyta tvarka.</text:span></text:p>
      <text:p text:style-name="P2689"><text:span text:style-name="T2690">60</text:span><text:span text:style-name="T2691">. Mokyklos finansinė veikla kontroliuojama teisės aktų nustatyta tvarka.</text:span></text:p>
      <text:p text:style-name="P2692"><text:span text:style-name="T2693">61</text:span><text:span text:style-name="T2694">. Mokyklos veiklos priežiūrą atlieka Panevėžio rajono savivaldybės vykdomoji institucija, prireikus pasitelkdami išorinius vertintojus.</text:span></text:p>
      <text:p text:style-name="P2695"><text:span text:style-name="T2696">62</text:span><text:span text:style-name="T2697">. Švietimo stebėsena vykdoma švietimo ir mokslo ministro nustatyta tvarka.</text:span></text:p>
      <text:p text:style-name="P2698"/>
      <text:p text:style-name="P2699"><text:span text:style-name="T2700">VIII</text:span><text:span text:style-name="T2701">.<text:s/></text:span><text:span text:style-name="T2702">BAIGIAMOSIOS NUOSTATOS</text:span></text:p>
      <text:p text:style-name="P2703"/>
      <text:p text:style-name="P2704"><text:span text:style-name="T2705">63</text:span><text:span text:style-name="T2706">. Mokykla turi interneto svetainę, atitinkančią teisės aktų nustatytus reikalavimus, -<text:s/></text:span><text:span text:style-name="T2707">http://www.kurganava.panevezys.lm.lt</text:span><text:span text:style-name="T2708">.</text:span></text:p>
      <text:p text:style-name="P2709"><text:span text:style-name="T2710">64</text:span><text:span text:style-name="T2711">. Mokyklos nuostatai keičiami ir papildomi mokyklos direktoriaus, Panevėžio rajono savivaldybės tarybos iniciatyva.</text:span></text:p>
      <text:p text:style-name="P2712"><text:span text:style-name="T2713">65</text:span><text:span text:style-name="T2714">. Mokyklos nuostatus, jų pakeitimus ar papildymus tvirtina Panevėžio rajono savivaldybės taryba.</text:span></text:p>
      <text:p text:style-name="P2715"><text:span text:style-name="T2716">66</text:span><text:span text:style-name="T2717">. Pranešimai, kuriuos remiantis teisės aktais reikia paskelbti viešai, skelbiami mokyklos interneto svetainėje arba vietos spaudoje.</text:span></text:p>
      <text:p text:style-name="P2718"><text:span text:style-name="T2719">67</text:span><text:span text:style-name="T2720">. Mokykla reorganizuojama, pertvarkoma ar likviduojama Panevėžio rajono savivaldybės tarybos sprendimu, vadovaujantis Lietuvos Respublikos civiliniu kodeksu, Lietuvos Respublikos biudžetinių įstaigų, Švietimo įstatymo ir kitų teisės aktų nustatyta tvarka.</text:span></text:p>
      <text:p text:style-name="P2721"><text:span text:style-name="T2722">68</text:span><text:span text:style-name="T2723">. Mokykla registruojama Juridinių asmenų registre Civilinio kodekso ir Juridinių asmenų registro nuostatų, patvirtintų Lietuvos Respublikos vyriausybės, nustatyta tvarka.</text:span></text:p>
      <text:p text:style-name="P2724"/>
      <text:p text:style-name="P2725"/>
      <text:p text:style-name="P2726"/>
      <text:p text:style-name="P2727">Direktorius<text:s/><text:tab/>Eimantas Leonavičius</text:p>
      <text:p text:style-name="P2728"/>
      <text:p text:style-name="P2729"/>
      <text:p text:style-name="P2730"/>
      <text:p text:style-name="P2731">PATVIRTINTA</text:p>
      <text:p text:style-name="P2732">Panevėžio rajono savivaldybės tarybos</text:p>
      <text:p text:style-name="P2733">2012 m. liepos 4 d. sprendimu Nr. T-134</text:p>
      <text:p text:style-name="P2734"/>
      <text:p text:style-name="P2735"><text:span text:style-name="T2736">PANEVĖŽIO RAJONO LINKAUČIŲ PAGRINDINĖS MOKYKLOS NUOSTATAI</text:span></text:p>
      <text:p text:style-name="P2737"/>
      <text:p text:style-name="P2738"><text:span text:style-name="T2739">I</text:span><text:span text:style-name="T2740">.<text:s/></text:span><text:span text:style-name="T2741">BENDROSIOS NUOSTATOS</text:span></text:p>
      <text:p text:style-name="P2742"/>
      <text:p text:style-name="P2743"><text:span text:style-name="T2744">1</text:span><text:span text:style-name="T2745">. Panevėžio rajono Linkaučių pagrindinės mokyklos nuostatai (toliau - nuostatai) reglamentuoja Panevėžio rajono Linkauč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pertvarkymo ar likvidavimo tvarką.</text:span></text:p>
      <text:p text:style-name="P2746"><text:span text:style-name="T2747">2</text:span><text:span text:style-name="T2748">. Mokyklos oficialusis pavadinimas - Panevėžio rajono Linkaučių pagrindinė mokykla.</text:span></text:p>
      <text:p text:style-name="P2749"><text:span text:style-name="T2750">3</text:span><text:span text:style-name="T2751">. Mokyklos trumpasis pavadiniams - Linkaučių pagrindinė mokykla.</text:span></text:p>
      <text:p text:style-name="P2752"><text:span text:style-name="T2753">4</text:span><text:span text:style-name="T2754">. Mokykla įregistruota Juridinių asmenų registre, kodas 190394186.</text:span></text:p>
      <text:p text:style-name="P2755"><text:span text:style-name="T2756">5</text:span><text:span text:style-name="T2757">. Mokykla įsteigta 1975 m. (remiantis archyviniais dokumentais).</text:span></text:p>
      <text:p text:style-name="P2758"><text:span text:style-name="T2759">6</text:span><text:span text:style-name="T2760">. Mokyklos teisinė forma - biudžetinė įstaiga.</text:span></text:p>
      <text:p text:style-name="P2761"><text:span text:style-name="T2762">7</text:span><text:span text:style-name="T2763">. Mokyklos priklausomybė - Savivaldybės mokykla.</text:span></text:p>
      <text:p text:style-name="P2764"><text:span text:style-name="T2765">8</text:span><text:span text:style-name="T2766">. Mokyklos savininkas - Panevėžio rajono savivaldybė.</text:span></text:p>
      <text:p text:style-name="P2767"><text:span text:style-name="T2768">9</text:span><text:span text:style-name="T2769">. Mokyklos savininko teises ir pareigas įgyvendinanti institucija - Panevėžio rajono savivaldybės taryba, kuri:</text:span></text:p>
      <text:p text:style-name="P2770"><text:span text:style-name="T2771">9.1</text:span><text:span text:style-name="T2772">. tvirtina mokyklos nuostatus;</text:span></text:p>
      <text:p text:style-name="P2773"><text:span text:style-name="T2774">9.2</text:span><text:span text:style-name="T2775">. priima sprendimus dėl:</text:span></text:p>
      <text:p text:style-name="P2776"><text:span text:style-name="T2777">9.2.1</text:span><text:span text:style-name="T2778">. mokyklos buveinės pakeitimo;</text:span></text:p>
      <text:p text:style-name="P2779"><text:span text:style-name="T2780">9.2.2</text:span><text:span text:style-name="T2781">. reorganizavimo ar likvidavimo;</text:span></text:p>
      <text:p text:style-name="P2782"><text:span text:style-name="T2783">9.2.3</text:span><text:span text:style-name="T2784">. filialo ar skyriaus steigimo ir jų veiklos nutraukimo;</text:span></text:p>
      <text:p text:style-name="P2785"><text:span text:style-name="T2786">9.3</text:span><text:span text:style-name="T2787">. sprendžia kitus Lietuvos Respublikos įstatymuose ir mokyklos nuostatuose jos kompetencijai priskirtus klausimus.</text:span></text:p>
      <text:p text:style-name="P2788"><text:span text:style-name="T2789">10</text:span><text:span text:style-name="T2790">. Mokyklos grupė - bendrojo lavinimo mokykla.</text:span></text:p>
      <text:p text:style-name="P2791"><text:span text:style-name="T2792">11</text:span><text:span text:style-name="T2793">. Mokyklos tipas - pagrindinė mokykla.</text:span></text:p>
      <text:p text:style-name="P2794"><text:span text:style-name="T2795">12</text:span><text:span text:style-name="T2796">. Mokyklos pagrindinė paskirtis - bendrosios paskirties mokykla.</text:span></text:p>
      <text:p text:style-name="P2797"><text:span text:style-name="T2798">13</text:span><text:span text:style-name="T2799">. Mokyklos buveinės adresas: Truskavos g. 27, Linkaučių k., Krekenavos sen., LT-38281 Panevėžio r.</text:span></text:p>
      <text:p text:style-name="P2800"><text:span text:style-name="T2801">14</text:span><text:span text:style-name="T2802">. Mokymo kalba - lietuvių.</text:span></text:p>
      <text:p text:style-name="P2803"><text:span text:style-name="T2804">15</text:span><text:span text:style-name="T2805">. Mokymo formos: grupinio mokymosi, pavienio mokymosi.</text:span></text:p>
      <text:p text:style-name="P2806"><text:span text:style-name="T2807">16</text:span><text:span text:style-name="T2808">. Vykdomos švietimo programos: ikimokyklinis ugdymas, priešmokyklinis ugdymas, pradinis ugdymas, pagrindinis ugdymas.</text:span></text:p>
      <text:p text:style-name="P2809"><text:span text:style-name="T2810">17</text:span><text:span text:style-name="T2811">. Mokykla išduoda pagal pradinio, pagrindinio ugdymo pirmosios ir antrosios dalies programas mokymosi pasiekimus įteisinančius dokumentus švietimo ir mokslo ministro nustatyta tvarka.</text:span></text:p>
      <text:p text:style-name="P2812"><text:span text:style-name="T2813">18</text:span><text:span text:style-name="T2814">. Mokykla yra viešasis juridinis asmuo, turintis antspaudą, atsiskaitomąją sąskaitą ir kitas sąskaitas Lietuvos Respublikoje įregistruotose bankuose, atributiką, savo veiklą grindžia Lietuvos Respublikos Konstitucija, Lietuvos Respublikos Vyriausybės nutarimais, Švietimo ir mokslo ministro įsakymais, Panevėžio rajono savivaldybės tarybos sprendimais, kitais teisės aktais ir šiais nuostatais.</text:span></text:p>
      <text:p text:style-name="P2815"/>
      <text:p text:style-name="P2816"><text:span text:style-name="T2817">II</text:span><text:span text:style-name="T2818">.<text:s/></text:span><text:span text:style-name="T2819">MOKYKLOS VEIKLOS SRITYS IR RŪŠYS, TIKSLAS, UŽDAVINIAI, FUNKCIJOS, MOKYMOSI PASIEKIMUS ĮTEISINANČIŲ DOKUMENTŲ IŠDAVIMAS</text:span></text:p>
      <text:p text:style-name="P2820"/>
      <text:p text:style-name="P2821"><text:span text:style-name="T2822">19</text:span><text:span text:style-name="T2823">. Mokyklos veiklos sritis: švietimas.</text:span></text:p>
      <text:p text:style-name="P2824"><text:span text:style-name="T2825">20</text:span><text:span text:style-name="T2826">. Mokyklos pagrindinė švietimo veiklos rūšis: pagrindinis ugdymas, kodas 85.31.10.</text:span></text:p>
      <text:p text:style-name="P2827"><text:span text:style-name="T2828">21</text:span><text:span text:style-name="T2829">. Kitos švietimo veiklos rūšys:</text:span></text:p>
      <text:p text:style-name="P2830"><text:span text:style-name="T2831">21.1</text:span><text:span text:style-name="T2832">. ikimokyklinio amžiaus vaikų ugdymas, kodas 85.10.10;</text:span></text:p>
      <text:p text:style-name="P2833"><text:span text:style-name="T2834">21.2</text:span><text:span text:style-name="T2835">. priešmokyklinio amžiaus vaikų ugdymas, kodas 85.10.20;</text:span></text:p>
      <text:p text:style-name="P2836"><text:span text:style-name="T2837">21.3</text:span><text:span text:style-name="T2838">. pradinis ugdymas, kodas 85.20;</text:span></text:p>
      <text:p text:style-name="P2839"><text:span text:style-name="T2840">21.4</text:span><text:span text:style-name="T2841">. sportinis ir rekreacinis švietimas, kodas 85.51;</text:span></text:p>
      <text:p text:style-name="P2842"><text:span text:style-name="T2843">21.5</text:span><text:span text:style-name="T2844">. kultūrinis švietimas, 85.52;</text:span></text:p>
      <text:p text:style-name="P2845"><text:span text:style-name="T2846">21.6</text:span><text:span text:style-name="T2847">. kitas, niekur nepriskirtas, švietimas, kodas 85.59;</text:span></text:p>
      <text:p text:style-name="P2848"><text:span text:style-name="T2849">21.7</text:span><text:span text:style-name="T2850">. švietimui būdingų paslaugų veikla, kodas 85.60;</text:span></text:p>
      <text:p text:style-name="P2851"><text:span text:style-name="T2852">22</text:span><text:span text:style-name="T2853">. Kitos ne švietimo veiklos rūšys:</text:span></text:p>
      <text:p text:style-name="P2854"><text:span text:style-name="T2855">22.1</text:span><text:span text:style-name="T2856">. kitų maitinimo paslaugų teikimas, kodas 56.29;</text:span></text:p>
      <text:p text:style-name="P2857"><text:span text:style-name="T2858">22.2</text:span><text:span text:style-name="T2859">. kita žmonių sveikatos priežiūros veikla, kodas 86.90;</text:span></text:p>
      <text:p text:style-name="P2860"><text:span text:style-name="T2861">22.3</text:span><text:span text:style-name="T2862">. nuosavo arba nuomojamo nekilnojamojo turto nuoma ir eksploatavimas, kodas 68.20;</text:span></text:p>
      <text:p text:style-name="P2863"><text:span text:style-name="T2864">22.4</text:span><text:span text:style-name="T2865">. transporto nuoma, kodas 60.21.10.</text:span></text:p>
      <text:p text:style-name="P2866"><text:span text:style-name="T2867">23</text:span><text:span text:style-name="T2868">. Mokykla gali vykdyti neformaliojo švietimo programas, dalyvauti šalies bei kituose švietimo projektuose.</text:span></text:p>
      <text:p text:style-name="P2869"><text:span text:style-name="T2870">24</text:span><text:span text:style-name="T2871">. Mokyklos veiklos tikslas - plėtoti dvasines, intelektines ir fizines asmens galias, ugdyti kūrybingą, atsakingą pilietį, įgijusį kompetencijų, būtinų sėkmingai socialinei integracijai ir mokymuisi visą gyvenimą.</text:span></text:p>
      <text:p text:style-name="P2872"><text:span text:style-name="T2873">25</text:span><text:span text:style-name="T2874">. Mokyklos veiklos uždaviniai:</text:span></text:p>
      <text:p text:style-name="P2875"><text:span text:style-name="T2876">25.1</text:span><text:span text:style-name="T2877">. išugdyti mokiniams vertybines orientacijas, leidžiančias tapti dorais, siekiančiais žinių, savarankiškais, atsakingais, patriotiškai nusiteikusiais žmonėmis;</text:span></text:p>
      <text:p text:style-name="P2878"><text:span text:style-name="T2879">25.2</text:span><text:span text:style-name="T2880">. užtikrinti gimtosios ir užsienio kalbų mokymą, informacinį raštingumą;</text:span></text:p>
      <text:p text:style-name="P2881"><text:span text:style-name="T2882">25.3</text:span><text:span text:style-name="T2883">. nustatyti mokinių kūrybinius gebėjimus ir pagal tai nukreipti įgyjant profesinę kvalifikaciją bei kompetenciją, atitinkančią šiuolaikinį kultūros bei technologijų lygį;</text:span></text:p>
      <text:p text:style-name="P2884"><text:span text:style-name="T2885">25.4</text:span><text:span text:style-name="T2886">. perteikti šiuolaikinės technologinės, ekonominės bei verslo kultūros pradžiamokslį;</text:span></text:p>
      <text:p text:style-name="P2887"><text:span text:style-name="T2888">25.5</text:span><text:span text:style-name="T2889">. įdiegti norą nuolat tenkinti pažinimo poreikius ir norą nuolat tobulėti mokantis visą gyvenimą, perteikiant mokiniams tautinės ir etninės kultūros pagrindus;</text:span></text:p>
      <text:p text:style-name="P2890"><text:span text:style-name="T2891">25.6</text:span><text:span text:style-name="T2892">. garantuoti tautos, krašto kultūros tęstinumą, jos tapatybės išsaugojimą, nuolatinį prigimtinių vertybių kūrimą, išmokyti puoselėti krašto atvirumą.</text:span></text:p>
      <text:p text:style-name="P2893"><text:span text:style-name="T2894">26</text:span><text:span text:style-name="T2895">. Vykdydama jai pavestus uždavinius, mokykla:</text:span></text:p>
      <text:p text:style-name="P2896"><text:span text:style-name="T2897">26.1</text:span><text:span text:style-name="T2898">. konkretina ir individualizuoja ugdymo turinį, vadovaudamasi Lietuvos Respublikos Švietimo ir mokslo ministro tvirtinamomis bendrosiomis programomis, atsižvelgdama į vietos ir mokyklos bendruomenės reikmes, mokinių poreikius ir interesus;</text:span></text:p>
      <text:p text:style-name="P2899"><text:span text:style-name="T2900">26.2</text:span><text:span text:style-name="T2901">. rengia ugdymo programas papildančias, mokinių poreikius tenkinančius modulius, neformaliojo vaikų švietimo programas;</text:span></text:p>
      <text:p text:style-name="P2902"><text:span text:style-name="T2903">26.3</text:span><text:span text:style-name="T2904">. vykdo ikimokyklinio ugdymo, priešmokyklinio ugdymo, pradinio ugdymo, pagrindinio ugdymo pirmosios bei antrosios dalies, pradinio ugdymo individualizuotą, pagrindinio ugdymo individualizuotą, neformaliojo vaikų švietimo programas, mokymo sutartyse sutartus įsipareigojimus, užtikrina geros kokybės švietimą;</text:span></text:p>
      <text:p text:style-name="P2905"><text:span text:style-name="T2906">26.4</text:span><text:span text:style-name="T2907">. išduoda mokymosi pasiekimus įteisinančius dokumentus švietimo ir mokslo ministro nustatyta tvarka;</text:span></text:p>
      <text:p text:style-name="P2908"><text:span text:style-name="T2909">26.5</text:span><text:span text:style-name="T291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11"><text:span text:style-name="T2912">26.6</text:span><text:span text:style-name="T2913">. teikia švietimo informacinę, psichologinę, socialinę pedagoginę, specialiąją pedagoginę, specialiąją pagalbą, mokinių sveikatos priežiūrą, profesinį orientavimą ir minimalios priežiūros priemones;</text:span></text:p>
      <text:p text:style-name="P2914"><text:span text:style-name="T2915">26.7</text:span><text:span text:style-name="T2916">. įvertina mokinių specialiuosius ugdymosi poreikius, skiria specialų</text:span><text:span text:style-name="T2917">j</text:span><text:span text:style-name="T2918">į ugdymą teisės aktų nustatyta tvarka;</text:span></text:p>
      <text:p text:style-name="P2919"><text:span text:style-name="T2920">26.8</text:span><text:span text:style-name="T2921">. vykdo pagrindinio ugdymo pasiekimų patikrinimą švietimo ir mokslo ministro nustatyta tvarka;</text:span></text:p>
      <text:p text:style-name="P2922"><text:span text:style-name="T2923">26.9</text:span><text:span text:style-name="T2924">. organizuoja tėvų (globėjų, rūpintojų) pageidavimu jų mokamas papildomas paslaugas (klubus, būrelius, stovyklas, ekskursijas ir kt.) teisės aktų nustatyta tvarka;</text:span></text:p>
      <text:p text:style-name="P2925"><text:span text:style-name="T2926">26.10</text:span><text:span text:style-name="T2927">. sudaro sąlygas darbuotojams profesiškai tobulėti;</text:span></text:p>
      <text:p text:style-name="P2928"><text:span text:style-name="T2929">26.11</text:span><text:span text:style-name="T2930">. užtikrina higienos normas, teisės aktų reikalavimus atitinkančią sveiką, saugią mokymosi ir darbo aplinką;</text:span></text:p>
      <text:p text:style-name="P2931"><text:span text:style-name="T2932">26.12</text:span><text:span text:style-name="T2933">. kuria ugdymo turinio reikalavimams įgyvendinti reikalingą materialinę bazę ir edukacines aplinkas;</text:span></text:p>
      <text:p text:style-name="P2934"><text:span text:style-name="T2935">26.13</text:span><text:span text:style-name="T2936">. organizuoja mokinių maitinimą mokykloje;</text:span></text:p>
      <text:p text:style-name="P2937"><text:span text:style-name="T2938">26.14</text:span><text:span text:style-name="T2939">. organizuoja mokinių vežimą į mokyklą ir į namus teisės aktų nustatyta tvarka;</text:span></text:p>
      <text:p text:style-name="P2940"><text:span text:style-name="T2941">26.15</text:span><text:span text:style-name="T2942">. viešai skelbia informaciją apie mokyklos veiklą;</text:span></text:p>
      <text:p text:style-name="P2943"><text:span text:style-name="T2944">26.16</text:span><text:span text:style-name="T2945">. atlieka kitas įstatymų ir kitų teisės aktų nustatytas funkcijas.</text:span></text:p>
      <text:p text:style-name="P2946"/>
      <text:p text:style-name="P2947"><text:span text:style-name="T2948">III</text:span><text:span text:style-name="T2949">.<text:s/></text:span><text:span text:style-name="T2950">MOKYKLOS TEISĖS IR PAREIGOS</text:span></text:p>
      <text:p text:style-name="P2951"/>
      <text:p text:style-name="P2952"><text:span text:style-name="T2953">27</text:span><text:span text:style-name="T2954">. Mokykla, įgyvendindama jai pavestus tikslus ir uždavinius, atlikdama jai priskirtas funkcijas, turi teisę:</text:span></text:p>
      <text:p text:style-name="P2955"><text:span text:style-name="T2956">27.1</text:span><text:span text:style-name="T2957">. parinkti mokymo metodus ir mokymosi veiklos būdus;</text:span></text:p>
      <text:p text:style-name="P2958"><text:span text:style-name="T2959">27.2</text:span><text:span text:style-name="T2960">. kurti naujus mokymo ir mokymosi modelius, užtikrinančius kokybišką išsilavinimą;</text:span></text:p>
      <text:p text:style-name="P2961"><text:span text:style-name="T2962">27.3</text:span><text:span text:style-name="T2963">. bendradarbiauti su savo veiklai įtakos turinčiais fiziniais ir juridiniais asmenimis;</text:span></text:p>
      <text:p text:style-name="P2964"><text:span text:style-name="T2965">27.4</text:span><text:span text:style-name="T2966">. vykdyti šalies ir tarptautinius švietimo projektus;</text:span></text:p>
      <text:p text:style-name="P2967"><text:span text:style-name="T2968">27.5</text:span><text:span text:style-name="T2969">. stoti ir jungtis į asociacijas, dalyvauti jų veikloje;</text:span></text:p>
      <text:p text:style-name="P2970"><text:span text:style-name="T2971">27.6</text:span><text:span text:style-name="T2972">. dalyvauti konkursuose, olimpiadose, sportinėse varžybose rajone, Lietuvos Respublikos teritorijoje ir už Lietuvos ribų;</text:span></text:p>
      <text:p text:style-name="P2973"><text:span text:style-name="T2974">27.7</text:span><text:span text:style-name="T2975">. apie mokyklą viešinti informaciją mokyklos interneto svetainėje;</text:span></text:p>
      <text:p text:style-name="P2976"><text:span text:style-name="T2977">27.8</text:span><text:span text:style-name="T2978">. gauti paramą Lietuvos Respublikos labdaros ir paramos įstatymo nustatyta tvarka;</text:span></text:p>
      <text:p text:style-name="P2979"><text:span text:style-name="T2980">27.9</text:span><text:span text:style-name="T2981">. naudotis kitomis teisės aktų suteiktomis teisėmis.</text:span></text:p>
      <text:p text:style-name="P2982"><text:span text:style-name="T2983">28</text:span><text:span text:style-name="T2984">. Mokyklos pareigos:</text:span></text:p>
      <text:p text:style-name="P2985"><text:span text:style-name="T2986">28.1</text:span><text:span text:style-name="T2987">. užtikrinti jai pavestų tikslų ir uždavinių įgyvendinimą, priskirtų funkcijų kokybišką atlikimą;</text:span></text:p>
      <text:p text:style-name="P2988"><text:span text:style-name="T2989">28.2</text:span><text:span text:style-name="T2990">. skelbti viešai ir neatlygintina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2991"><text:span text:style-name="T2992">28.3</text:span><text:span text:style-name="T2993">. turėti Vyriausybės patvirtintus reikalavimus atitinkančią interneto svetainę.</text:span></text:p>
      <text:p text:style-name="P2994"/>
      <text:p text:style-name="P2995"><text:span text:style-name="T2996">IV</text:span><text:span text:style-name="T2997">.<text:s/></text:span><text:span text:style-name="T2998">MOKYKLOS VEIKLOS ORGANIZAVIMAS IR VALDYMAS</text:span></text:p>
      <text:p text:style-name="P2999"/>
      <text:p text:style-name="P3000"><text:span text:style-name="T3001">29</text:span><text:span text:style-name="T3002">. Mokyklos veikla organizuojama pagal direktoriaus patvirtintą:</text:span></text:p>
      <text:p text:style-name="P3003"><text:span text:style-name="T3004">29.1</text:span><text:span text:style-name="T3005">. mokyklos strateginį planą;</text:span></text:p>
      <text:p text:style-name="P3006"><text:span text:style-name="T3007">29.2</text:span><text:span text:style-name="T3008">. mokyklos metinį veiklos planą;</text:span></text:p>
      <text:p text:style-name="P3009"><text:span text:style-name="T3010">29.3</text:span><text:span text:style-name="T3011">. mokyklos ugdymo planą.</text:span></text:p>
      <text:p text:style-name="P3012"><text:span text:style-name="T3013">30</text:span><text:span text:style-name="T3014">. Mokyklai vadovauja direktorius, skiriamas į pareigas atviro konkurso būdu ir atleidžiamas iš jų teisės aktų nustatyta tvarka.</text:span></text:p>
      <text:p text:style-name="P3015"><text:span text:style-name="T3016">31</text:span><text:span text:style-name="T3017">. Direktorius:</text:span></text:p>
      <text:p text:style-name="P3018"><text:span text:style-name="T3019">31.1</text:span><text:span text:style-name="T3020">. tvirtina mokyklos vidaus struktūrą, mokyklos darbuotojų pareigybių sąrašą, neviršydamas nustatyto didžiausio leistino pareigybių skaičiaus;</text:span></text:p>
      <text:p text:style-name="P3021"><text:span text:style-name="T3022">31.2</text:span><text:span text:style-name="T3023">. nustato mokyklos tikslus, uždavinius, funkcijas, direktoriaus pavaduotojo ugdymui, direktoriaus pavaduotojo ūkio reikalams veiklos sritis;</text:span></text:p>
      <text:p text:style-name="P3024"><text:span text:style-name="T3025">31.3</text:span><text:span text:style-name="T3026">. tvirtina mokytojų ir kitų darbuotojų pareigybių aprašymus, Lietuvos Respublikos darbo kodekso ir kitų teisės aktų nustatyta tvarka priima į darbą ir atleidžia iš jo mokyklos darbuotojus, skatina juos, skiria jiems drausmines nuobaudas;</text:span></text:p>
      <text:p text:style-name="P3027"><text:span text:style-name="T3028">31.4</text:span><text:span text:style-name="T3029">. priima mokinius į mokyklą Panevėžio rajono savivaldybės tarybos nustatyta tvarka, sudaro mokymo sutartis teisės aktų nustatyta tvarka;</text:span></text:p>
      <text:p text:style-name="P3030"><text:span text:style-name="T3031">31.5</text:span><text:span text:style-name="T3032">. vadovaudamasis įstatymais ir kitais teisės aktais, mokyklos darbo tvarkos taisyklėse nustato mokinių teises, pareigas ir atsakomybę;</text:span></text:p>
      <text:p text:style-name="P3033"><text:span text:style-name="T3034">31.6</text:span><text:span text:style-name="T3035">. suderinęs su mokyklos taryba, tvirtina mokyklos darbo tvarkos taisykles;</text:span></text:p>
      <text:p text:style-name="P3036"><text:span text:style-name="T3037">31.7</text:span><text:span text:style-name="T3038">. sudaro mokiniams ir darbuotojams saugias ir sveikatai nekenksmingas darbo sąlygas visais su mokymusi ir darbu susijusiais aspektais;</text:span></text:p>
      <text:p text:style-name="P3039"><text:span text:style-name="T3040">31.8</text:span><text:span text:style-name="T3041">. 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3042"><text:span text:style-name="T3043">31.9</text:span><text:span text:style-name="T3044">. leidžia įsakymus, kontroliuoja jų vykdymą;</text:span></text:p>
      <text:p text:style-name="P3045"><text:span text:style-name="T3046">31.10</text:span><text:span text:style-name="T3047">. sudaro teisės aktų nustatytas komisijas, darbo grupes, metodinę tarybą;</text:span></text:p>
      <text:p text:style-name="P3048"><text:span text:style-name="T3049">31.11</text:span><text:span text:style-name="T3050">. sudaro mokyklos vardu sutartis mokyklos funkcijoms atlikti;</text:span></text:p>
      <text:p text:style-name="P3051"><text:span text:style-name="T3052">31.12</text:span><text:span text:style-name="T3053">. organizuoja mokyklos dokumentų saugojimą ir valdymą teisės aktų nustatyta tvarka;</text:span></text:p>
      <text:p text:style-name="P3054"><text:span text:style-name="T3055">31.13</text:span><text:span text:style-name="T3056">. teisės aktų nustatyta tvarka valdo, naudoja mokyklos turtą, lėšas ir jais disponuoja, rūpinasi intelektiniais, materialiniais, finansiniais, informaciniais ištekliais;</text:span></text:p>
      <text:p text:style-name="P3057"><text:span text:style-name="T3058">31.14</text:span><text:span text:style-name="T3059">. užtikrina racionalų ir taupų lėšų, turto naudojimą, veiksmingą įstaigos vidaus kontrolės sistemos sukūrimą, jos veikimą ir tobulinimą;</text:span></text:p>
      <text:p text:style-name="P3060"><text:span text:style-name="T3061">31.15</text:span><text:span text:style-name="T3062">. garantuoja, kad pagal Lietuvos Respublikos viešojo sektoriaus atskaitomybės įstatymą teikiami ataskaitų rinkiniai ir statistinės ataskaitos būtų teisingi;</text:span></text:p>
      <text:p text:style-name="P3063"><text:span text:style-name="T3064">31.16</text:span><text:span text:style-name="T3065">.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066"><text:span text:style-name="T3067">31.17</text:span><text:span text:style-name="T3068">. inicijuoja mokyklos savivaldos institucijų sudarymą ir skatina jų veiklą;</text:span></text:p>
      <text:p text:style-name="P3069"><text:span text:style-name="T3070">31.18</text:span><text:span text:style-name="T3071">.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072"><text:span text:style-name="T3073">31.19</text:span><text:span text:style-name="T3074">. atstovauja mokyklai teismuose, kitose institucijose, palaiko ryšius su vietos bendruomene;</text:span></text:p>
      <text:p text:style-name="P3075"><text:span text:style-name="T3076">31.20</text:span><text:span text:style-name="T3077">. dalį savo funkcijų teisės aktų nustatyta tvarka gali pavesti atlikti direktoriaus pavaduotojui ugdymui;</text:span></text:p>
      <text:p text:style-name="P3078"><text:span text:style-name="T3079">31.21</text:span><text:span text:style-name="T3080">. vykdo kitas teisės aktuose ir pareigybės aprašyme nustatytas funkcijas.</text:span></text:p>
      <text:p text:style-name="P3081"><text:span text:style-name="T3082">31.22</text:span><text:span text:style-name="T3083">. Mokyklos direktorius užtikrina ir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3084"><text:span text:style-name="T3085">32</text:span><text:span text:style-name="T3086">. Mokyklos direktorius pavaldus ir atskaitingas Panevėžio rajono savivaldybės tarybai ar jos įgaliotam asmeniui.</text:span></text:p>
      <text:p text:style-name="P3087"><text:span text:style-name="T3088">33</text:span><text:span text:style-name="T3089">. Mokyklos metodinę tarybą sudaro 5 nariai, turintys metodinės veiklos patirties. Taryba renkama mokytojų tarybos posėdyje. Jos veiklą koordinuoja direktoriaus pavaduotojas ugdymui.</text:span></text:p>
      <text:p text:style-name="P3090"><text:span text:style-name="T3091">34</text:span><text:span text:style-name="T3092">. Metodinė taryba:</text:span></text:p>
      <text:p text:style-name="P3093"><text:span text:style-name="T3094">34.1</text:span><text:span text:style-name="T3095">. dalyvauja ir teikia siūlymus, planuojant ugdymo turinį, ugdymo proceso aprūpinimą, ugdymo kokybę ir inovacijų diegimą, nustatant metodinės veiklos prioritetus;</text:span></text:p>
      <text:p text:style-name="P3096"><text:span text:style-name="T3097">34.2</text:span><text:span text:style-name="T3098">. nagrinėja ugdymo sėkmingumą ir mokinių pasiekimus;</text:span></text:p>
      <text:p text:style-name="P3099"><text:span text:style-name="T3100">34.3</text:span><text:span text:style-name="T3101">. aptaria kvalifikacijos tobulinimo poreikius, nustato jos prioritetus;</text:span></text:p>
      <text:p text:style-name="P3102"><text:span text:style-name="T3103">34.4</text:span><text:span text:style-name="T3104">. inicijuoja bendradarbiavimą, gerosios pedagoginės patirties sklaidą su kitomis švietimo įstaigomis;</text:span></text:p>
      <text:p text:style-name="P3105"><text:span text:style-name="T3106">34.5</text:span><text:span text:style-name="T3107">. organizuoja ir koordinuoja metodinę veiklą.</text:span></text:p>
      <text:p text:style-name="P3108"><text:span text:style-name="T3109">35</text:span><text:span text:style-name="T3110">. Ugdymo turinio formavimo ir ugdymo proceso organizavimo klausimais mokyklos direktorius gali organizuoti mokytojų ir švietimo pagalbos specialistų, kurių veikla susijusi su nagrinėjamu klausimu, pasitarimus.</text:span></text:p>
      <text:p text:style-name="P3111"/>
      <text:p text:style-name="P3112"><text:span text:style-name="T3113">V</text:span><text:span text:style-name="T3114">.<text:s/></text:span><text:span text:style-name="T3115">MOKYKLOS SAVIVALDA</text:span></text:p>
      <text:p text:style-name="P3116"/>
      <text:p text:style-name="P3117"><text:span text:style-name="T3118">36</text:span><text:span text:style-name="T3119">. Mokyklos taryba (toliau - taryba) yra aukščiausioji mokyklos savivaldos institucija, atstovaujanti mokiniams, mokytojams, tėvams (globėjams, rūpintojams) ir/ar vietos bendruomenei. Mokyklos tarybos nuostatus tvirtina mokyklos direktorius.</text:span></text:p>
      <text:p text:style-name="P3120"><text:span text:style-name="T3121">37</text:span><text:span text:style-name="T3122">. Mokyklos tarybą lygiomis dalimis sudaro: 5 nedirbantys mokykloje mokinių tėvai (globėjai, rūpintojai), 5 mokytojai ir 5 mokiniai. Mokyklos taryba renkama 3 metams. Jei per tą laikotarpį tarybos narys išvyko ar dėl kitų priežasčių negali dalyvauti tarybos veikloje, nustatyta tvarka išrenkami nauji nariai. Jų kadencija baigiasi kartu su visos tarybos įgaliojimais.</text:span></text:p>
      <text:p text:style-name="P3123"><text:span text:style-name="T3124">38</text:span><text:span text:style-name="T3125">. Į Mokyklos tarybą slaptu balsavimu renka:</text:span></text:p>
      <text:p text:style-name="P3126"><text:span text:style-name="T3127">38.1</text:span><text:span text:style-name="T3128">. tėvus - visuotinis tėvų susirinkimas;</text:span></text:p>
      <text:p text:style-name="P3129"><text:span text:style-name="T3130">38.2</text:span><text:span text:style-name="T3131">. mokytojus - Mokytojų taryba;</text:span></text:p>
      <text:p text:style-name="P3132"><text:span text:style-name="T3133">38.3</text:span><text:span text:style-name="T3134">. mokinius - 6-10 klasių susirinkimai.</text:span></text:p>
      <text:p text:style-name="P3135"><text:span text:style-name="T3136">39</text:span><text:span text:style-name="T3137">. Į mokyklos tarybą išrenkami asmenys, surinkę daugiausia balsų. Balsams pasiskirsčius po lygiai, balsuojama pakartotinai, į balsavimo kortelę įrašant vienodai daugiausia balsų gavusių pretendentų pavardes.</text:span></text:p>
      <text:p text:style-name="P3138"><text:span text:style-name="T3139">40</text:span><text:span text:style-name="T3140">. Mokyklos tarybos pirmininką, pavaduotoją ir sekretorių renka tarybos nariai. Mokyklos direktorius negali būti mokyklos tarybos pirmininku.</text:span></text:p>
      <text:p text:style-name="P3141"><text:span text:style-name="T3142">41</text:span><text:span text:style-name="T3143">. Mokyklos tarybai vadovauja pirmininkas.</text:span></text:p>
      <text:p text:style-name="P3144"><text:span text:style-name="T3145">42</text:span><text:span text:style-name="T3146">. Mokyklos tarybos posėdis yra teisėtas, jei jame dalyvauja 2/3 visų tarybos narių. Nutarimai priimami dalyvaujančių balsų dauguma. Mokyklos tarybos nutarimus, kurie prieštarauja mokyklos veiklą reglamentuojantiems dokumentams, mokyklos direktorius prašo svarstyti iš naujo.</text:span></text:p>
      <text:p text:style-name="P3147"><text:span text:style-name="T3148">43</text:span><text:span text:style-name="T3149">. Mokyklos taryba už veiklą vieną kartą per metus atsiskaito ją rinkusiems mokyklos bendruomenės nariams.</text:span></text:p>
      <text:p text:style-name="P3150"><text:span text:style-name="T3151">44</text:span><text:span text:style-name="T3152">. Mokyklos steigėjas, švietimo priežiūrą vykdančios institucijos, nustačiusius, kad tarybos priimti sprendimai prieštarauja įstatymams ir kitiems veiklą reglamentuojantiems teisės aktams, siūlo Mokyklos tarybai juos svarstyti iš naujo. Mokyklos tarybai atsisakius, ginčas sprendžiamas įstatymų nustatyta tvarka.</text:span></text:p>
      <text:p text:style-name="P3153"><text:span text:style-name="T3154">45</text:span><text:span text:style-name="T3155">. Mokyklos taryba:</text:span></text:p>
      <text:p text:style-name="P3156"><text:span text:style-name="T3157">45.1</text:span><text:span text:style-name="T3158">. teikia siūlymus dėl mokyklos strateginių tikslų, uždavinių ir jų įgyvendinimo priemonių;</text:span></text:p>
      <text:p text:style-name="P3159"><text:span text:style-name="T3160">45.2</text:span><text:span text:style-name="T3161"><text:s/>pritaria mokyklos direktoriaus pateiktiems mokyklos veiklą reglamentuojantiems dokumentams: strateginiam planui, darbo tvarkos taisyklėms, ugdymo planui, metiniam veiklos planui ir kt.</text:span></text:p>
      <text:p text:style-name="P3162"><text:span text:style-name="T3163">45.3</text:span><text:span text:style-name="T3164">. išklauso mokyklos metinę veiklos ataskaitą ir teikia siūlymus mokyklos direktoriui dėl mokyklos veiklos tobulinimo;</text:span></text:p>
      <text:p text:style-name="P3165"><text:span text:style-name="T3166">45.4</text:span><text:span text:style-name="T3167">. teikia siūlymus mokyklos direktoriui dėl mokyklos nuostatų pakeitimo, mokyklos vidaus struktūros tobulinimo;</text:span></text:p>
      <text:p text:style-name="P3168"><text:span text:style-name="T3169">45.5</text:span><text:span text:style-name="T3170">. teikia pritarimą dėl mokyklos vadovų atestacijos;</text:span></text:p>
      <text:p text:style-name="P3171"><text:span text:style-name="T3172">45.6</text:span><text:span text:style-name="T3173">. svarsto mokyklos lėšų naudojimo klausimus;</text:span></text:p>
      <text:p text:style-name="P3174"><text:span text:style-name="T3175">45.7</text:span><text:span text:style-name="T3176">. svarsto mokyklos struktūros pakeitimo klausimus;</text:span></text:p>
      <text:p text:style-name="P3177"><text:span text:style-name="T3178">45.8</text:span><text:span text:style-name="T3179">. teikia siūlymus dėl mokyklos darbo tobulinimo.</text:span></text:p>
      <text:p text:style-name="P3180"><text:span text:style-name="T3181">46</text:span><text:span text:style-name="T3182">. Mokytojų taryba - nuolat veikianti mokyklos savivaldos institucija mokytojų profesiniams bei bendriems ugdymo klausimams spręsti. Ją sudaro mokyklos direktorius, direktoriaus pavaduotojas ugdymui, visi mokykloje dirbantys mokytojai ir kiti tiesiogiai ugdymo procese dalyvaujantys darbuotojai. Į posėdžius gali būti kviečiami kitų mokyklos savivaldos institucijų atstovai.</text:span></text:p>
      <text:p text:style-name="P3183"><text:span text:style-name="T3184">47</text:span><text:span text:style-name="T3185">. Mokytojų tarybai vadovauja mokyklos direktorius, kuris ir šaukia Mokytojų tarybos posėdžius. Mokytojų tarybos sekretorių renka Mokytojų tarybos nariai.</text:span></text:p>
      <text:p text:style-name="P3186"><text:span text:style-name="T3187">48</text:span><text:span text:style-name="T3188">. Mokytojų tarybos posėdžiai šaukiami prasidedant ir baigiantis mokslo metams, taip pat ne rečiau kaip vieną kartą per pusmetį. Prireikus mokyklos direktorius gali sušaukti neeilinį mokytojų tarybos posėdį.</text:span></text:p>
      <text:p text:style-name="P3189"><text:span text:style-name="T3190">49</text:span><text:span text:style-name="T3191">. Posėdžiai yra teisėti, jei juose dalyvauja ne mažiau kaip 2/3 mokytojų tarybos narių.</text:span></text:p>
      <text:p text:style-name="P3192"><text:span text:style-name="T3193">50</text:span><text:span text:style-name="T3194">. Mokytojų tarybos nutarimai priimami dalyvaujančių balsų dauguma.</text:span></text:p>
      <text:p text:style-name="P3195"><text:span text:style-name="T3196">51</text:span><text:span text:style-name="T3197">. Mokytojų tarybos funkcijos:</text:span></text:p>
      <text:p text:style-name="P3198"><text:span text:style-name="T3199">51.1</text:span><text:span text:style-name="T3200">. aptaria praktinius švietimo reformos įgyvendinimo klausimus, svarsto bendrųjų ugdymo programų, apibrėžiančių ugdymo turinį, įgyvendinimą, mokinių ugdymo rezultatus, pedagoginės veiklos tobulinimo būdus;</text:span></text:p>
      <text:p text:style-name="P3201"><text:span text:style-name="T3202">51.2</text:span><text:span text:style-name="T3203">. teikia siūlymus dėl mokyklos metinio veiklos plano, ugdymo plano įgyvendinimo, mokymosi pasiekimų vertinimo;</text:span></text:p>
      <text:p text:style-name="P3204"><text:span text:style-name="T3205">51.3</text:span><text:span text:style-name="T3206">. kartu su sveikatos priežiūros specialistais aptaria mokinių sveikatos, saugos darbe, mokymosi, poilsio, mitybos klausimus, svarsto ir priima sprendimus teisės aktų nustatytais ir mokyklos darbuotojų teikiamais klausimais.</text:span></text:p>
      <text:p text:style-name="P3207"><text:span text:style-name="T3208">52</text:span><text:span text:style-name="T3209">. Mokykloje gali steigtis ir kitos savivaldos institucijos, bendruomenės nariai gali burtis į įvairių interesų grupes, asociacijas, organizacijas, profesines sąjungas, vykdančias jų veiklos nuostatuose numatytus uždavinius ir funkcijas.</text:span></text:p>
      <text:p text:style-name="P3210"/>
      <text:p text:style-name="P3211"><text:span text:style-name="T3212">VI</text:span><text:span text:style-name="T3213">.<text:s/></text:span><text:span text:style-name="T3214">DARBUOTOJŲ PRIĖMIMAS Į DARBĄ, JŲ DARBO APMOKĖJIMO TVARKA IR ATESTACIJA</text:span></text:p>
      <text:p text:style-name="P3215"/>
      <text:p text:style-name="P3216"><text:span text:style-name="T3217">53</text:span><text:span text:style-name="T3218">. Darbuotojai į darbą mokykloje priimami ir atleidžiami iš jo Lietuvos Respublikos darbo kodekso ir kitų teisės aktų nustatyta tvarka.</text:span></text:p>
      <text:p text:style-name="P3219"><text:span text:style-name="T3220">54</text:span><text:span text:style-name="T3221">. Mokyklos darbuotojams už darbą mokama Lietuvos Respublikos įstatymų ir kitų teisės aktų nustatyta tvarka.</text:span></text:p>
      <text:p text:style-name="P3222"><text:span text:style-name="T3223">55</text:span><text:span text:style-name="T3224">. Mokyklos direktorius, jo pavaduotojas ugdymui, mokytojai ir kiti pedagoginiai darbuotojai atestuojasi ir kvalifikaciją tobulina švietimo ir mokslo ministro nustatyta tvarka.</text:span></text:p>
      <text:p text:style-name="P3225"/>
      <text:p text:style-name="P3226"><text:span text:style-name="T3227">VII</text:span><text:span text:style-name="T3228">.<text:s/></text:span><text:span text:style-name="T3229">MOKYKLOS TURTAS, LĖŠOS, JŲ NAUDOJIMO TVARKA, FINANSINĖS VEIKLOS KONTROLĖ IR MOKYKLOS VEIKLOS PRIEŽIŪRA</text:span></text:p>
      <text:p text:style-name="P3230"/>
      <text:p text:style-name="P3231"><text:span text:style-name="T3232">56</text:span><text:span text:style-name="T3233">. Mokykla valdo patikėjimo teise perduotą savivaldybės turtą, naudoja ir disponuoja juo pagal įstatymus Panevėžio rajono savivaldybės tarybos sprendimų nustatyta tvarka.</text:span></text:p>
      <text:p text:style-name="P3234"><text:span text:style-name="T3235">57</text:span><text:span text:style-name="T3236">. Mokyklos lėšos:</text:span></text:p>
      <text:p text:style-name="P3237"><text:span text:style-name="T3238">57.1</text:span><text:span text:style-name="T3239">. valstybės biudžeto specialių</text:span><text:span text:style-name="T3240">j</text:span><text:span text:style-name="T3241">ų tikslinių dotacijų savivaldybės biudžetui skirtos lėšos ir Panevėžio rajono savivaldybės biudžeto lėšos, skiriamos pagal patvirtintas sąmatas;</text:span></text:p>
      <text:p text:style-name="P3242"><text:span text:style-name="T3243">57.2</text:span><text:span text:style-name="T3244">. pajamos už teikiamas paslaugas;</text:span></text:p>
      <text:p text:style-name="P3245"><text:span text:style-name="T3246">57.3</text:span><text:span text:style-name="T3247">. fondų, organizacijų, kitų juridinių ir fizinių asmenų dovanos ir kitais teisėtais būdais perduotos lėšos, tikslinės paskirties lėšos pagal pavedimus;</text:span></text:p>
      <text:p text:style-name="P3248"><text:span text:style-name="T3249">57.4</text:span><text:span text:style-name="T3250">. kitos teisėtu būdu įgytos lėšos.</text:span></text:p>
      <text:p text:style-name="P3251"><text:span text:style-name="T3252">58</text:span><text:span text:style-name="T3253">. Lėšos naudojamos teisės aktų nustatyta tvarka.</text:span></text:p>
      <text:p text:style-name="P3254"><text:span text:style-name="T3255">59</text:span><text:span text:style-name="T3256">. Mokykla buhalterinę apskaitą organizuoja ir finansinę atskaitomybę tvarko teisės aktų nustatyta tvarka.</text:span></text:p>
      <text:p text:style-name="P3257"><text:span text:style-name="T3258">60</text:span><text:span text:style-name="T3259">. Mokyklos finansinė veikla kontroliuojama teisės aktų nustatyta tvarka.</text:span></text:p>
      <text:p text:style-name="P3260"><text:span text:style-name="T3261">61</text:span><text:span text:style-name="T3262">. Mokyklos veiklos priežiūrą atlieka Panevėžio rajono savivaldybės vykdomoji institucija, prireikus pasitelkdami išorinius vertintojus.</text:span></text:p>
      <text:p text:style-name="P3263"><text:span text:style-name="T3264">62</text:span><text:span text:style-name="T3265">. Švietimo stebėsena vykdoma švietimo ir mokslo ministro nustatyta tvarka.</text:span></text:p>
      <text:p text:style-name="P3266"/>
      <text:p text:style-name="P3267"><text:span text:style-name="T3268">VIII</text:span><text:span text:style-name="T3269">.<text:s/></text:span><text:span text:style-name="T3270">BAIGIAMOSIOS NUOSTATOS</text:span></text:p>
      <text:p text:style-name="P3271"/>
      <text:p text:style-name="P3272"><text:span text:style-name="T3273">63</text:span><text:span text:style-name="T3274">. Mokykla turi interneto svetainę, atitinkančią teisės aktų nustatytus reikalavimus -<text:s/></text:span><text:span text:style-name="T3275">http://www.linkauciai.panevezys.lm.lt</text:span><text:span text:style-name="T3276">.</text:span></text:p>
      <text:p text:style-name="P3277"><text:span text:style-name="T3278">64</text:span><text:span text:style-name="T3279">. Mokyklos nuostatai keičiami ir papildomi mokyklos direktoriaus, Panevėžio rajono savivaldybės tarybos iniciatyva.</text:span></text:p>
      <text:p text:style-name="P3280"><text:span text:style-name="T3281">65</text:span><text:span text:style-name="T3282">. Mokyklos nuostatus, jų pakeitimus ar papildymus tvirtina Panevėžio rajono savivaldybės taryba.</text:span></text:p>
      <text:p text:style-name="P3283"><text:span text:style-name="T3284">66</text:span><text:span text:style-name="T3285">. Pranešimai, kuriuos remiantis teisės aktais reikia paskelbti viešai, skelbiami mokyklos interneto svetainėje arba vietos spaudoje.</text:span></text:p>
      <text:p text:style-name="P3286"><text:span text:style-name="T3287">67</text:span><text:span text:style-name="T3288">. Mokykla reorganizuojama, pertvarkoma ar likviduojama Panevėžio rajono savivaldybės tarybos sprendimu, vadovaujantis Lietuvos Respublikos civiliniu kodeksu, Lietuvos Respublikos biudžetinių įstaigų, Švietimo įstatymo ir kitų teisės aktų nustatyta tvarka.</text:span></text:p>
      <text:p text:style-name="P3289"><text:span text:style-name="T3290">68</text:span><text:span text:style-name="T3291">. Mokykla registruojama Juridinių asmenų registre Civilinio kodekso ir Juridinių asmenų registro nuostatų, patvirtintų Lietuvos Respublikos vyriausybės, nustatyta tvarka.</text:span></text:p>
      <text:p text:style-name="P3292"/>
      <text:p text:style-name="P3293"/>
      <text:p text:style-name="P3294"/>
      <text:p text:style-name="P3295"><text:span text:style-name="T3296">Direktorė<text:s/></text:span><text:span text:style-name="T3297"><text:tab/>Virginija Caporkienė</text:span></text:p>
      <text:p text:style-name="P3298"/>
      <text:p text:style-name="P3299"/>
      <text:p text:style-name="P3300">PATVIRTINTA</text:p>
      <text:p text:style-name="P3301">Panevėžio rajono savivaldybės tarybos</text:p>
      <text:p text:style-name="P3302">2012 m. liepos 4 d. sprendimu Nr. T-134</text:p>
      <text:p text:style-name="P3303"/>
      <text:p text:style-name="P3304"><text:span text:style-name="T3305">PANEVĖŽIO RAJONO MIEŽIŠKIŲ PAGRINDINĖS MOKYKLOS NUOSTATAI</text:span></text:p>
      <text:p text:style-name="P3306"/>
      <text:p text:style-name="P3307"><text:span text:style-name="T3308">I</text:span><text:span text:style-name="T3309">.<text:s/></text:span><text:span text:style-name="T3310">BENDROSIOS NUOSTATOS</text:span></text:p>
      <text:p text:style-name="P3311"/>
      <text:p text:style-name="P3312"><text:span text:style-name="T3313">1</text:span><text:span text:style-name="T3314">. Panevėžio rajono Miežiškių pagrindinės mokyklos nuostatai (toliau – nuostatai) reglamentuoja Panevėžio rajono Miežiškių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3315"><text:span text:style-name="T3316">2</text:span><text:span text:style-name="T3317">. Mokyklos oficialus pavadinimas – Panevėžio rajono Miežiškių pagrindinė mokykla. Sutrumpintas mokyklos pavadinimas – Miežiškių pagrindinė mokykla. Mokykla įregistruota Juridinių asmenų registre, kodas 19400696.</text:span></text:p>
      <text:p text:style-name="P3318"><text:span text:style-name="T3319">3</text:span><text:span text:style-name="T3320">. Mokykla įsteigta 1926 metais. Panevėžio rajono valdybos 2000 m. spalio 10 d. sprendimu Nr. 170 mokyklos pavadinimas „Miežiškių nepilnoji vidurinė mokykla“ pakeistas į „Miežiškių pagrindinė mokykla“.</text:span></text:p>
      <text:p text:style-name="P3321"><text:span text:style-name="T3322">4</text:span><text:span text:style-name="T3323">. Mokyklos teisinė forma – biudžetinė įstaiga.</text:span></text:p>
      <text:p text:style-name="P3324"><text:span text:style-name="T3325">5</text:span><text:span text:style-name="T3326">. Mokyklos priklausomybė – savivaldybės mokykla.</text:span></text:p>
      <text:p text:style-name="P3327"><text:span text:style-name="T3328">6</text:span><text:span text:style-name="T3329">. Mokyklos savininkas – Panevėžio rajono savivaldybė.</text:span></text:p>
      <text:p text:style-name="P3330"><text:span text:style-name="T3331">7</text:span><text:span text:style-name="T3332">. Mokyklos savininko teises ir pareigas įgyvendinanti institucija – Panevėžio rajono savivaldybės taryba, kuri:</text:span></text:p>
      <text:p text:style-name="P3333"><text:span text:style-name="T3334">7.1</text:span><text:span text:style-name="T3335">. tvirtina mokyklos nuostatus;</text:span></text:p>
      <text:p text:style-name="P3336"><text:span text:style-name="T3337">7.2</text:span><text:span text:style-name="T3338">. priima sprendimus dėl:</text:span></text:p>
      <text:p text:style-name="P3339"><text:span text:style-name="T3340">7.2.1</text:span><text:span text:style-name="T3341">. mokyklos buveinės pakeitimo;</text:span></text:p>
      <text:p text:style-name="P3342"><text:span text:style-name="T3343">7.2.2</text:span><text:span text:style-name="T3344">. reorganizavimo ir likvidavimo;</text:span></text:p>
      <text:p text:style-name="P3345"><text:span text:style-name="T3346">7.2.3</text:span><text:span text:style-name="T3347">. skyriaus steigimo ir jo veiklos nutraukimo;</text:span></text:p>
      <text:p text:style-name="P3348"><text:span text:style-name="T3349">7.3</text:span><text:span text:style-name="T3350">. sprendžia kitus Lietuvos Respublikos įstatymuose ir nuostatuose jos kompetencijai priskirtus klausimus.</text:span></text:p>
      <text:p text:style-name="P3351"><text:span text:style-name="T3352">8</text:span><text:span text:style-name="T3353">. Mokyklos buveinė: Nevėžio g. 1, LT–38117 Miežiškiai, Panevėžio rajonas.</text:span></text:p>
      <text:p text:style-name="P3354"><text:span text:style-name="T3355">Priešmokyklinis ugdymas organizuojamas mokyklos patalpose, esančiose Miežiškių seniūnijos Nevėžio kaime.</text:span></text:p>
      <text:p text:style-name="P3356"><text:span text:style-name="T3357">9</text:span><text:span text:style-name="T3358">. Mokyklos grupė – bendrojo ugdymo mokykla.</text:span></text:p>
      <text:p text:style-name="P3359"><text:span text:style-name="T3360">10</text:span><text:span text:style-name="T3361">. Mokyklos tipas – pagrindinė mokykla.</text:span></text:p>
      <text:p text:style-name="P3362"><text:span text:style-name="T3363">11</text:span><text:span text:style-name="T3364">. Mokyklos pagrindinė paskirtis – bendrosios paskirties mokykla.</text:span></text:p>
      <text:p text:style-name="P3365"><text:span text:style-name="T3366">12</text:span><text:span text:style-name="T3367">. Kitos paskirtys – priešmokykliniam ugdymui skirta mokykla.</text:span></text:p>
      <text:p text:style-name="P3368"><text:span text:style-name="T3369">13</text:span><text:span text:style-name="T3370">. Mokymo (-si) kalba – lietuvių.</text:span></text:p>
      <text:p text:style-name="P3371"><text:span text:style-name="T3372">14</text:span><text:span text:style-name="T3373">. Mokymo formos – grupinio mokymosi, pavienio mokymosi.</text:span></text:p>
      <text:p text:style-name="P3374"><text:span text:style-name="T3375">15</text:span><text:span text:style-name="T3376">.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3377"/>
      <text:p text:style-name="P3378"/>
      <text:p text:style-name="P3379"><text:span text:style-name="T3380">II</text:span><text:span text:style-name="T3381">.<text:s/></text:span><text:span text:style-name="T3382">MOKYKLOS VEIKLOS SRITIS IR RŪŠYS, TIKSLAS, UŽDAVINIAI, FUNKCIJOS, MOKYMOSI PASIEKIMUS ĮTEISINANČIŲ DOKUMENTŲ IŠDAVIMAS</text:span></text:p>
      <text:p text:style-name="P3383"/>
      <text:p text:style-name="P3384"><text:span text:style-name="T3385">16</text:span><text:span text:style-name="T3386">. Pagrindinė mokyklos veiklos sritis – švietimas (kodas 85).</text:span></text:p>
      <text:p text:style-name="P3387"><text:span text:style-name="T3388">17</text:span><text:span text:style-name="T3389">. Mokyklos švietimo veiklos rūšys:</text:span></text:p>
      <text:p text:style-name="P3390"><text:span text:style-name="T3391">17.1</text:span><text:span text:style-name="T3392">. pagrindinė veiklos rūšis – pagrindinis ugdymas (kodas 85.31.10);</text:span></text:p>
      <text:p text:style-name="P3393"><text:span text:style-name="T3394">17.2</text:span><text:span text:style-name="T3395">. kitos švietimo veiklos rūšys:</text:span></text:p>
      <text:p text:style-name="P3396"><text:span text:style-name="T3397">17.2.1</text:span><text:span text:style-name="T3398">. priešmokyklinio amžiaus vaikų ugdymas (kodas 85.10.20);</text:span></text:p>
      <text:p text:style-name="P3399"><text:span text:style-name="T3400">17.2.2</text:span><text:span text:style-name="T3401">. pradinis ugdymas (kodas 85.20);</text:span></text:p>
      <text:p text:style-name="P3402"><text:span text:style-name="T3403">17.2.3</text:span><text:span text:style-name="T3404">. sportinis ir rekreacinis švietimas (kodas 85.51);</text:span></text:p>
      <text:p text:style-name="P3405"><text:span text:style-name="T3406">17.2.4</text:span><text:span text:style-name="T3407">. kultūrinis švietimas (kodas 85.52);</text:span></text:p>
      <text:p text:style-name="P3408"><text:span text:style-name="T3409">17.2.5</text:span><text:span text:style-name="T3410">. kitas, niekur nepriskirtas, švietimas (kodas 85.59);</text:span></text:p>
      <text:p text:style-name="P3411"><text:span text:style-name="T3412">17.2.6</text:span><text:span text:style-name="T3413">. švietimui būdingų paslaugų veikla (kodas 85.60).</text:span></text:p>
      <text:p text:style-name="P3414"><text:span text:style-name="T3415">18</text:span><text:span text:style-name="T3416">. Kitos ne švietimo veiklos rūšys:</text:span></text:p>
      <text:p text:style-name="P3417"><text:span text:style-name="T3418">18.1</text:span><text:span text:style-name="T3419">. nuosavo ar nuomojamo nekilnojamojo turto nuoma ir eksploatavimas (kodas 68.20);</text:span></text:p>
      <text:p text:style-name="P3420"><text:span text:style-name="T3421">18.2</text:span><text:span text:style-name="T3422">. kita žmonių sveikatos priežiūros veikla (kodas 86.90).</text:span></text:p>
      <text:p text:style-name="P3423"><text:span text:style-name="T3424">19</text:span><text:span text:style-name="T3425">. Mokyklos veiklos tikslai yra šie:</text:span></text:p>
      <text:p text:style-name="P3426"><text:span text:style-name="T3427">19.1</text:span><text:span text:style-name="T3428">.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mokėjimą, informacinį raštingumą, taip pat šiuolaikinę socialinę kompetenciją ir gebėjimus savarankiškai kurti savo gyvenimą ir sveikai gyventi;</text:span></text:p>
      <text:p text:style-name="P3429"><text:span text:style-name="T3430">19.2</text:span><text:span text:style-name="T3431">. nustatyti jaunuolio kūrybinius gebėjimus ir pagal tai padėti jam įsigyti profesinę kvalifikaciją ir kompetenciją, atitinkančią šiuolaikinį kultūros bei technologijų lygį ir padedančią jam įsitvirtinti ir sėkmingai konkuruoti tolydžiai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span></text:p>
      <text:p text:style-name="P3432"><text:span text:style-name="T3433">19.3</text:span><text:span text:style-name="T3434">. stiprinti visuomenės galias užtikrinant darnią krašto ūkio, aplinkos ir žmogiškų</text:span><text:span text:style-name="T3435">j</text:span><text:span text:style-name="T3436">ų išteklių plėtrą, vidinį ir tarptautinį ūkio konkurencingumą, nacionalinį saugumą ir demokratinės valstybės raidą;</text:span></text:p>
      <text:p text:style-name="P3437"><text:span text:style-name="T3438">19.4</text:span><text:span text:style-name="T3439">.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3440"><text:span text:style-name="T3441">19.5</text:span><text:span text:style-name="T3442">. sudaryti sąlygas asmeniui įgyti demokratines tradicijas įkūnijančius pilietinės bei politinės kultūros pagrindus, išplėtoti gebėjimus ir patirtį, būtiną asmeniui, kompetentingam Lietuvos piliečiui, europinės ir pasaulinės bendrijos, daugiakultūrės visuomenės nariui.</text:span></text:p>
      <text:p text:style-name="P3443"><text:span text:style-name="T3444">20</text:span><text:span text:style-name="T3445">. Mokyklos veiklos uždaviniai:</text:span></text:p>
      <text:p text:style-name="P3446"><text:span text:style-name="T3447">20.1</text:span><text:span text:style-name="T3448">. padėti vaikui pasirengti sėkmingai mokytis pagal pradinio ugdymo programą;</text:span></text:p>
      <text:p text:style-name="P3449"><text:span text:style-name="T3450">20.2</text:span><text:span text:style-name="T3451">. suteikti asmeniui dorinės ir socialinės brandos pradmenis, kultūros, taip pat ir etninės, pagrindus, elementarų raštingumą, padėti jam pasirengti mokytis pagal pagrindinio ugdymo programą;</text:span></text:p>
      <text:p text:style-name="P3452"><text:span text:style-name="T3453">20.3</text:span><text:span text:style-name="T3454">. suteikti asmeniui dorinės, sociokultūrinės ir pilietinės brandos pagrindus, bendrąjį raštingumą, technologinio raštingumo pagrindus, ugdyti tautinį sąmoningumą, išugdyti siekimą ir gebėjimą apsispręsti, pasirinkti ir mokytis toliau;</text:span></text:p>
      <text:p text:style-name="P3455"><text:span text:style-name="T3456">20.4</text:span><text:span text:style-name="T3457">. sudaryti sąlygas specialių</text:span><text:span text:style-name="T3458">j</text:span><text:span text:style-name="T3459">ų poreikių asmeniui lavintis, mokytis pagal gebėjimus, įgyti išsilavinimą ir įveikti socialinę atskirtį;</text:span></text:p>
      <text:p text:style-name="P3460"><text:span text:style-name="T3461">20.5</text:span><text:span text:style-name="T3462">. tenkinti mokinių pažinimo, ugdymosi ir saviraiškos poreikius, padėti jiems tapti aktyviais visuomenės nariais, per neformaliojo ugdymo programas sistemiškai plėsti tam tikros srities žinias, stiprinti gebėjimus ir įgūdžius ir suteikti asmeniui papildomas dalykines kompetencijas;</text:span></text:p>
      <text:p text:style-name="P3463"><text:span text:style-name="T3464">20.6</text:span><text:span text:style-name="T3465">. suteikti galimybes asmeniui nuolat savarankiškai mokytis naudojantis mokyklos biblioteka, informacinėmis–komunikacinėmis priemonėmis, interneto prieiga;</text:span></text:p>
      <text:p text:style-name="P3466"><text:span text:style-name="T3467">20.7</text:span><text:span text:style-name="T3468">. teikti kokybišką ugdymą.</text:span></text:p>
      <text:p text:style-name="P3469"><text:span text:style-name="T3470">21</text:span><text:span text:style-name="T3471">. Mokyklos funkcijos:</text:span></text:p>
      <text:p text:style-name="P3472"><text:span text:style-name="T3473">21.1</text:span><text:span text:style-name="T3474">. formuoja ir įgyvendina mokiniams ugdymo turinį pagal Lietuvos Respublikos švietimo ir mokslo ministerijos patvirtintus bendruosius arba jos nustatyta tvarka suderintus individualius ugdymo planus ir bendrąsias programas, paiso savo mokinių poreikių įvairovės, derindama ugdymo turinį, siūlydama ir taikydama skirtingus mokymo (-si) būdus ir tempą;</text:span></text:p>
      <text:p text:style-name="P3475"><text:span text:style-name="T3476">21.2</text:span><text:span text:style-name="T3477">. teikia vienerių metų priešmokyklinį ugdymą, bendrąjį pradinį ir pagrindinį išsilavinimą;</text:span></text:p>
      <text:p text:style-name="P3478"><text:span text:style-name="T3479">21.3</text:span><text:span text:style-name="T3480">. ugdo mokinių dorinį, tautinį, pilietinį sąmoningumą, pagarbą tėvams, mokytojams, puoselėja kultūrinę ir socialinę brandą;</text:span></text:p>
      <text:p text:style-name="P3481"><text:span text:style-name="T3482">21.4</text:span><text:span text:style-name="T3483">. vykdo smurto ir patyčių prevenciją;</text:span></text:p>
      <text:p text:style-name="P3484"><text:span text:style-name="T3485">21.5</text:span><text:span text:style-name="T3486">. atlieka vaiko minimalios priežiūros priemonių vykdymą;</text:span></text:p>
      <text:p text:style-name="P3487"><text:span text:style-name="T3488">21.6</text:span><text:span text:style-name="T3489">. sudaro mokiniams sveikas ir saugias ugdymosi sąlygas, kontroliuoja, kad mokyklos teritorijoje nebūtų parduodamas ir vartojamas tabakas, alkoholis, narkotinės, psichotropinės ir kitos psichoaktyvios medžiagos;</text:span></text:p>
      <text:p text:style-name="P3490"><text:span text:style-name="T3491">21.7</text:span><text:span text:style-name="T3492">. tenkina mokinių saviugdos ir saviraiškos poreikius, organizuojant neformalųjį švietimą ir mokinių laisvalaikį;</text:span></text:p>
      <text:p text:style-name="P3493"><text:span text:style-name="T3494">21.8</text:span><text:span text:style-name="T3495">. teikia psichologinę, specialiąją pedagoginę, socialinę pedagoginę, specialiąją, informacinę pagalbą, vykdo mokinių sveikatos priežiūrą, profesinį konsultavimą;</text:span></text:p>
      <text:p text:style-name="P3496"><text:span text:style-name="T3497">21.9</text:span><text:span text:style-name="T3498">. organizuoja mokinių maitinimą mokykloje;</text:span></text:p>
      <text:p text:style-name="P3499"><text:span text:style-name="T3500">21.10</text:span><text:span text:style-name="T3501">. vykdo pagrindinio ugdymo pasiekimų patikrinimą švietimo ir mokslo ministro nustatyta tvarka;</text:span></text:p>
      <text:p text:style-name="P3502"><text:span text:style-name="T3503">21.11</text:span><text:span text:style-name="T3504">. kuria mokyklą kaip vietos bendruomenės kultūros ir sporto židinį;</text:span></text:p>
      <text:p text:style-name="P3505"><text:span text:style-name="T3506">21.12</text:span><text:span text:style-name="T3507">. dalyvauja projektuose, ugdymo pasiekimų tyrimuose ir tikrinimuose;</text:span></text:p>
      <text:p text:style-name="P3508"><text:span text:style-name="T3509">21.13</text:span><text:span text:style-name="T3510">. sudaro sąlygas mokinių ir jaunimo organizacijų veiklai, kuri neprieštarauja Lietuvos Respublikos įstatymams;</text:span></text:p>
      <text:p text:style-name="P3511"><text:span text:style-name="T3512">21.14</text:span><text:span text:style-name="T3513">. vykdo mokinių, vengiančių mokytis pagal privalomojo ugdymo programą, kontrolę;</text:span></text:p>
      <text:p text:style-name="P3514"><text:span text:style-name="T3515">21.15</text:span><text:span text:style-name="T3516">. mokslo metus pradeda Lietuvos Respublikos švietimo ir mokslo ministerijos nustatyta tvarka;</text:span></text:p>
      <text:p text:style-name="P3517"><text:span text:style-name="T3518">21.16</text:span><text:span text:style-name="T3519">. organizuoja mokinių vežimą į mokyklą ir iš jos;</text:span></text:p>
      <text:p text:style-name="P3520"><text:span text:style-name="T3521">21.17</text:span><text:span text:style-name="T3522">. atlieka kitas įstatymų ir kitų teisės aktų nustatytas funkcijas.</text:span></text:p>
      <text:p text:style-name="P3523"><text:span text:style-name="T3524">21.18</text:span><text:span text:style-name="T3525">. išduoda mokiniams mokymosi pasiekimus įteisinančius dokumentus švietimo ir mokslo ministro nustatyta tvarka.</text:span></text:p>
      <text:p text:style-name="P3526"><text:span text:style-name="T3527">21.19</text:span><text:span text:style-name="T3528">. vykdo pradinio ugdymo, pagrindinio ugdymo pirmosios bei antrosios dalies, pradinio ugdymo individualizuotą, pagrindinio ugdymo individualizuotą, neformaliojo vaikų švietimo programas, sutartyse sutartus įsipareigojimus, užtikrina geros kokybės švietimą;</text:span></text:p>
      <text:p text:style-name="P3529"/>
      <text:p text:style-name="P3530"><text:span text:style-name="T3531">III</text:span><text:span text:style-name="T3532">.<text:s/></text:span><text:span text:style-name="T3533">MOKYKLOS TEISĖS IR PAREIGOS</text:span></text:p>
      <text:p text:style-name="P3534"/>
      <text:p text:style-name="P3535"><text:span text:style-name="T3536">22</text:span><text:span text:style-name="T3537">. Mokykla, įgyvendindama išsikeltus tikslus ir uždavinius, atlikdama jai priskirtas funkcijas, turi teisę:</text:span></text:p>
      <text:p text:style-name="P3538"><text:span text:style-name="T3539">22.1</text:span><text:span text:style-name="T3540">. parinkti mokymo metodus ir mokymosi veiklos būdus;</text:span></text:p>
      <text:p text:style-name="P3541"><text:span text:style-name="T3542">22.2</text:span><text:span text:style-name="T3543">. kurti naujus mokymo ir mokymosi modelius, užtikrinančius kokybišką išsilavinimą;</text:span></text:p>
      <text:p text:style-name="P3544"><text:span text:style-name="T3545">22.3</text:span><text:span text:style-name="T3546">. bendradarbiauti su savo veiklai įtakos turinčiais fiziniais ir juridiniais asmenimis;</text:span></text:p>
      <text:p text:style-name="P3547"><text:span text:style-name="T3548">22.4</text:span><text:span text:style-name="T3549">. vykdyti šalies ir tarptautinius švietimo projektus;</text:span></text:p>
      <text:p text:style-name="P3550"><text:span text:style-name="T3551">22.5</text:span><text:span text:style-name="T3552">. stoti ir jungtis į asociacijas ir dalyvauti jų veikloje;</text:span></text:p>
      <text:p text:style-name="P3553"><text:span text:style-name="T3554">22.6</text:span><text:span text:style-name="T3555">. gauti paramą Lietuvos Respublikos labdaros ir paramos įstatymo nustatyta tvarka;</text:span></text:p>
      <text:p text:style-name="P3556"><text:span text:style-name="T3557">22.7</text:span><text:span text:style-name="T3558">. naudotis kitomis teisės aktų suteiktomis teisėmis.</text:span></text:p>
      <text:p text:style-name="P3559"><text:span text:style-name="T3560">23</text:span><text:span text:style-name="T3561">. Mokyklos pareigos:</text:span></text:p>
      <text:p text:style-name="P3562"><text:span text:style-name="T3563">23.1</text:span><text:span text:style-name="T3564">. užtikrinti jai pavestų tikslų ir uždavinių įgyvendinimą, priskirtų funkcijų kokybišką atlikimą;</text:span></text:p>
      <text:p text:style-name="P3565"><text:span text:style-name="T3566">23.2</text:span><text:span text:style-name="T3567">. skelbti viešai ir neatlygintina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3568"><text:span text:style-name="T3569">23.3</text:span><text:span text:style-name="T3570">. turėti Vyriausybės patvirtintus reikalavimus atitinkančią interneto svetainę.</text:span></text:p>
      <text:p text:style-name="P3571"/>
      <text:p text:style-name="P3572"><text:span text:style-name="T3573">IV</text:span><text:span text:style-name="T3574">.<text:s/></text:span><text:span text:style-name="T3575">MOKYKLOS VEIKLOS ORGANIZAVIMAS IR VALDYMAS</text:span></text:p>
      <text:p text:style-name="P3576"/>
      <text:p text:style-name="P3577"><text:span text:style-name="T3578">24</text:span><text:span text:style-name="T3579">. Mokyklos veikla organizuojama pagal:</text:span></text:p>
      <text:p text:style-name="P3580"><text:span text:style-name="T3581">24.1</text:span><text:span text:style-name="T3582">. direktoriaus patvirtintą strateginį planą, kuriam yra pritarusi Mokyklos taryba;</text:span></text:p>
      <text:p text:style-name="P3583"><text:span text:style-name="T3584">24.2</text:span><text:span text:style-name="T3585">. direktoriaus patvirtintą metinį veiklos planą, kuriam yra pritarusi Mokyklos taryba;</text:span></text:p>
      <text:p text:style-name="P3586"><text:span text:style-name="T3587">24.3</text:span><text:span text:style-name="T3588">. direktoriaus patvirtintą mokyklos ugdymo planą, kuriam yra pritarusi Mokyklos taryba ir kurio projektas derinamas su savivaldybės vykdomąja institucija ar jos įgaliotu asmeniu.</text:span></text:p>
      <text:p text:style-name="P3589"><text:span text:style-name="T3590">25</text:span><text:span text:style-name="T3591">. Mokyklai vadovauja direktorius, skiriamas į pareigas atviro konkurso būdu ir atleidžiamas iš jų teisės aktų nustatyta tvarka.</text:span></text:p>
      <text:p text:style-name="P3592"><text:span text:style-name="T3593">26</text:span><text:span text:style-name="T3594">. Direktorius:</text:span></text:p>
      <text:p text:style-name="P3595"><text:span text:style-name="T3596">26.1</text:span><text:span text:style-name="T3597">. tvirtina mokyklos vidaus struktūrą, mokyklos darbuotojų pareigybių sąrašą, neviršydamas nustatyto didžiausio leistino pareigybių skaičiaus;</text:span></text:p>
      <text:p text:style-name="P3598"><text:span text:style-name="T3599">26.2</text:span><text:span text:style-name="T3600">. nustato mokyklos direktoriaus pavaduotojo ugdymui veiklos sritis;</text:span></text:p>
      <text:p text:style-name="P3601"><text:span text:style-name="T3602">26.3</text:span><text:span text:style-name="T3603">. tvirtina mokytojų ir darbuotojų pareigybių aprašymus, Lietuvos Respublikos darbo kodekso ir kitų teisės aktų nustatyta tvarka priima į darbą ir atleidžia iš jo mokyklos darbuotojus, skatina juos, skiria jiems drausmines nuobaudas;</text:span></text:p>
      <text:p text:style-name="P3604"><text:span text:style-name="T3605">26.4</text:span><text:span text:style-name="T3606">. priima mokinius Panevėžio rajono savivaldybės tarybos nustatyta tvarka, sudaro mokymo sutartis teisės aktų nustatyta tvarka;</text:span></text:p>
      <text:p text:style-name="P3607"><text:span text:style-name="T3608">26.5</text:span><text:span text:style-name="T3609">. vadovaudamasis įstatymais ir kitais teisės aktais, mokyklos darbo tvarkos taisyklėse nustato mokinių teises, pareigas ir atsakomybę;</text:span></text:p>
      <text:p text:style-name="P3610"><text:span text:style-name="T3611">26.6</text:span><text:span text:style-name="T3612">. suderinęs su Mokyklos taryba, tvirtina mokyklos darbo tvarkos taisykles;</text:span></text:p>
      <text:p text:style-name="P3613"><text:span text:style-name="T3614">26.7</text:span><text:span text:style-name="T3615">. sudaro mokiniams ir darbuotojams saugias ir sveikatai nekenksmingas darbo sąlygas visais su mokymusi ir darbu susijusiais aspektais;</text:span></text:p>
      <text:p text:style-name="P3616"><text:span text:style-name="T3617">26.8</text:span><text:span text:style-name="T3618">. vadovauja mokyklos strateginio plano, metinio veiklos plano rengimui, jų įgyvendinimui, organizuoja ir koordinuoja mokyklos darbuotojus pavestoms funkcijoms atlikti, uždaviniams įgyvendinti, analizuoja ir vertina mokyklos veiklą, materialinius ir intelektinius išteklius;</text:span></text:p>
      <text:p text:style-name="P3619"><text:span text:style-name="T3620">26.9</text:span><text:span text:style-name="T3621">. leidžia įsakymus, kontroliuoja jų vykdymą;</text:span></text:p>
      <text:p text:style-name="P3622"><text:span text:style-name="T3623">26.10</text:span><text:span text:style-name="T3624">. sudaro teisės aktų nustatytas komisijas, darbo grupes, metodinę tarybą;</text:span></text:p>
      <text:p text:style-name="P3625"><text:span text:style-name="T3626">26.11</text:span><text:span text:style-name="T3627">. sudaro mokyklos vardu sutartis mokyklos funkcijoms atlikti;</text:span></text:p>
      <text:p text:style-name="P3628"><text:span text:style-name="T3629">26.12</text:span><text:span text:style-name="T3630">. organizuoja mokyklos dokumentų saugojimą ir valdymą teisės aktų nustatyta tvarka;</text:span></text:p>
      <text:p text:style-name="P3631"><text:span text:style-name="T3632">26.13</text:span><text:span text:style-name="T3633">. teisės aktų nustatyta tvarka valdo, naudoja mokyklos turtą, lėšas ir jais disponuoja; rūpinasi intelektiniais, materialiniais, finansiniais, informaciniais ištekliais, užtikrina jų optimalų valdymą ir naudojimą;</text:span></text:p>
      <text:p text:style-name="P3634"><text:span text:style-name="T3635">26.14</text:span><text:span text:style-name="T363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637"><text:span text:style-name="T3638">26.15</text:span><text:span text:style-name="T3639">. inicijuoja mokyklos savivaldos institucijų sudarymą ir skatina jų veiklą;</text:span></text:p>
      <text:p text:style-name="P3640"><text:span text:style-name="T3641">26.16</text:span><text:span text:style-name="T364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643"><text:span text:style-name="T3644">26.17</text:span><text:span text:style-name="T3645">. atstovauja mokyklai kitose institucijose;</text:span></text:p>
      <text:p text:style-name="P3646"><text:span text:style-name="T3647">26.18</text:span><text:span text:style-name="T3648">. dalį savo funkcijų teisės aktų nustatyta tvarka gali pavesti atlikti direktoriaus pavaduotojui ugdymui;</text:span></text:p>
      <text:p text:style-name="P3649"><text:span text:style-name="T3650">26.19</text:span><text:span text:style-name="T3651">. vykdo kitas teisės aktuose ir pareigybės aprašyme nustatytas funkcijas.</text:span></text:p>
      <text:p text:style-name="P3652"><text:span text:style-name="T3653">27</text:span><text:span text:style-name="T3654">.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3655"><text:span text:style-name="T3656">28</text:span><text:span text:style-name="T3657">. Mokyklos direktorius pavaldus ir atskaitingas savininko teises ir pareigas įgyvendinančiai institucijai ar jos įgaliotam asmeniui.</text:span></text:p>
      <text:p text:style-name="P3658"><text:span text:style-name="T3659">29</text:span><text:span text:style-name="T3660">. Mokykloje sudaromos metodinės grupės, skirtos mokytojams kartu su pagalbos specialistais pasirengti ugdyti mokinius: planuoti ir aptarti ugdymo turinį (programas, mokymo ir mokymosi metodus, kontekstą, mokinių pasiekimų ir pažangos vertinimo būdus, mokymo (–si) ir ugdymo (–si) priemones ir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3661"><text:span text:style-name="T3662">30</text:span><text:span text:style-name="T3663">. Metodinių grupių sudarymo ir vadovavimo joms principai nustatomi mokyklos darbo tvarkos taisyklėse.</text:span></text:p>
      <text:p text:style-name="P3664"><text:span text:style-name="T3665">31</text:span><text:span text:style-name="T3666">. Ugdymo turinio formavimo ir ugdymo proceso organizavimo klausimais mokyklos direktorius organizuoja mokytojų ir švietimo pagalbos specialistų, kurių veikla susijusi su nagrinėjamu klausimu, pasitarimus.</text:span></text:p>
      <text:p text:style-name="P3667"/>
      <text:p text:style-name="P3668"><text:span text:style-name="T3669">V</text:span><text:span text:style-name="T3670">.<text:s/></text:span><text:span text:style-name="T3671">MOKYKLOS SAVIVALDA</text:span></text:p>
      <text:p text:style-name="P3672"/>
      <text:p text:style-name="P3673"><text:span text:style-name="T3674">32</text:span><text:span text:style-name="T3675">. Mokyklos taryba (toliau – Taryba) yra aukščiausia mokyklos savivaldos institucija. Taryba telkia mokyklos mokinius, mokytojus, tėvų (globėjus, rūpintojus), vietos bendruomenę demokratiniam mokyklos valdymui, padeda spręsti mokyklai aktualius klausimus, direktoriui atstovauti teisėtiems mokyklos interesams.</text:span></text:p>
      <text:p text:style-name="P3676"><text:span text:style-name="T3677">33</text:span><text:span text:style-name="T3678">. Mokyklos tarybą sudaro 3 mokykloje nedirbančių tėvų (globėjų, rūpintojų), 3 mokytojų ir 3 antrosios pakopos (8–10 klasių) mokinių atstovai.</text:span></text:p>
      <text:p text:style-name="P3679"><text:span text:style-name="T3680">34</text:span><text:span text:style-name="T3681">. Tėvų (globėjų, rūpintojų) atstovus į Tarybą dalyvaujančių balsų dauguma renka visuotinis tėvų susirinkimas, mokytojų – mokytojų taryba, mokinių – klasių susirinkimai.</text:span></text:p>
      <text:p text:style-name="P3682"><text:span text:style-name="T3683">35</text:span><text:span text:style-name="T3684">.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 tačiau nėra Tarybos narys.</text:span></text:p>
      <text:p text:style-name="P3685"><text:span text:style-name="T3686">36</text:span><text:span text:style-name="T3687">. Tarybai vadovauja pirmininkas, išrinktas atviru balsavimu Tarybos posėdyje.</text:span></text:p>
      <text:p text:style-name="P3688"><text:span text:style-name="T3689">37</text:span><text:span text:style-name="T3690">. Taryba:</text:span></text:p>
      <text:p text:style-name="P3691"><text:span text:style-name="T3692">37.1</text:span><text:span text:style-name="T3693">. teikia siūlymus dėl mokyklos strateginių tikslų, uždavinių ir jų įgyvendinimo priemonių;</text:span></text:p>
      <text:p text:style-name="P3694"><text:span text:style-name="T3695">37.2</text:span><text:span text:style-name="T3696">. pritaria mokyklos strateginiam planui, mokyklos metiniam veiklos planui, mokyklos darbo tvarkos taisyklėms, kitiems mokyklos veiklą reglamentuojantiems dokumentams, teikiamiems mokyklos direktoriaus;</text:span></text:p>
      <text:p text:style-name="P3697"><text:span text:style-name="T3698">37.3</text:span><text:span text:style-name="T3699">. teikia siūlymus mokyklos direktoriui dėl mokyklos vidaus tvarkos taisyklių pakeitimo ar papildymo;</text:span></text:p>
      <text:p text:style-name="P3700"><text:span text:style-name="T3701">37.4</text:span><text:span text:style-name="T3702">. svarsto mokyklos lėšų naudojimo klausimus, kontroliuoja mokyklos ūkinę finansinę veiklą;</text:span></text:p>
      <text:p text:style-name="P3703"><text:span text:style-name="T3704">37.5</text:span><text:span text:style-name="T3705">. išklauso mokyklos metines veiklos ataskaitas ir teikia siūlymus mokyklos direktoriui dėl mokyklos veiklos tobulinimo;</text:span></text:p>
      <text:p text:style-name="P3706"><text:span text:style-name="T3707">37.6</text:span><text:span text:style-name="T3708">. svarsto mokytojų metodinės tarybos, mokinių ir tėvų (globėjų, rūpintojų) savivaldos institucijų ar mokyklos bendruomenės narių iniciatyvas ir teikia siūlymus mokyklos direktoriui;</text:span></text:p>
      <text:p text:style-name="P3709"><text:span text:style-name="T3710">37.7</text:span><text:span text:style-name="T3711">. teikia siūlymus dėl mokyklos darbo tobulinimo, saugių mokinių ugdymo ir darbo sąlygų sudarymo, talkina formuojant mokyklos materialinius, finansinius ir intelektinius išteklius;</text:span></text:p>
      <text:p text:style-name="P3712"><text:span text:style-name="T3713">37.8</text:span><text:span text:style-name="T3714">. svarsto mokyklos direktoriaus teikiamus klausimus.</text:span></text:p>
      <text:p text:style-name="P3715"><text:span text:style-name="T3716">38</text:span><text:span text:style-name="T3717">. Tarybos nutarimai yra teisėti, jei jie neprieštarauja teisės aktams.</text:span></text:p>
      <text:p text:style-name="P3718"><text:span text:style-name="T3719">39</text:span><text:span text:style-name="T3720">. Taryba už savo veiklą vieną kartą per metus atsiskaito mokyklos bendruomenei.</text:span></text:p>
      <text:p text:style-name="P3721"><text:span text:style-name="T3722">40</text:span><text:span text:style-name="T3723">.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pan></text:p>
      <text:p text:style-name="P3724"><text:span text:style-name="T3725">41</text:span><text:span text:style-name="T3726">. Mokytojų tarybai vadovauja mokyklos direktorius.</text:span></text:p>
      <text:p text:style-name="P3727"><text:span text:style-name="T3728">42</text:span><text:span text:style-name="T3729">. Mokytojų tarybos posėdžius šaukia mokyklos direktorius. Posėdis yra teisėtas, jei jame dalyvauja du trečdaliai mokytojų tarybos narių. Nutarimai priimami posėdyje dalyvavusių narių balsų dauguma.</text:span></text:p>
      <text:p text:style-name="P3730"><text:span text:style-name="T3731">43</text:span><text:span text:style-name="T3732">. Mokytojų taryba svarsto ir priima nutarimus teisės aktų nustatytais ir mokyklos direktoriaus teikiamais klausimais.</text:span></text:p>
      <text:p text:style-name="P3733"><text:span text:style-name="T3734">44</text:span><text:span text:style-name="T3735">. Mokykloje nuolat veikia mokyklos mokinių savivaldos institucija – Klasių seniūnų taryba. Jos narių skaičių ir veiklos kadencijos trukmę nustato mokyklos direktorius. Klasių seniūnų tarybos nariai yra klasių susirinkimų deleguoti atstovai. Mokinių savivaldos institucijai vadovauja 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text:span></text:p>
      <text:p text:style-name="P3736"><text:span text:style-name="T3737">45</text:span><text:span text:style-name="T3738">. Klasės mokinių tėvų (globėjų, rūpintojų) savivaldos institucija renkama klasės tėvų (globėjų, įtėvi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3739"><text:span text:style-name="T3740">46</text:span><text:span text:style-name="T3741">. Mokinių ugdymo organizavimo, elgesio, lankomumo, saugumo užtikrinimo ir kitais mokinių tėvams (globėjams, įtėviams, rūpintojams) aktualiais klausimais mokyklos direktorius gali organizuoti klasių mokinių tėvų (globėjų, rūpintojų) savivaldos institucijų vadovų pasitarimus.</text:span></text:p>
      <text:p text:style-name="P3742"/>
      <text:p text:style-name="P3743"><text:span text:style-name="T3744">VI</text:span><text:span text:style-name="T3745">. DARBUOTOJŲ PRIĖMIMAS Į DARBĄ, JŲ DARBO APMOKĖJIMO TVARKA IR</text:span></text:p>
      <text:p text:style-name="P3746"><text:span text:style-name="T3747">ATESTACIJA</text:span></text:p>
      <text:p text:style-name="P3748"/>
      <text:p text:style-name="P3749"><text:span text:style-name="T3750">47</text:span><text:span text:style-name="T3751">. Darbuotojai į darbą mokykloje priimami ir atleidžiami iš jo Lietuvos Respublikos darbo kodekso ir kitų teisės aktų nustatyta tvarka.</text:span></text:p>
      <text:p text:style-name="P3752"><text:span text:style-name="T3753">48</text:span><text:span text:style-name="T3754">. Mokyklos darbuotojams už darbą mokama Lietuvos Respublikos įstatymų ir kitų teisės aktų nustatyta tvarka.</text:span></text:p>
      <text:p text:style-name="P3755"><text:span text:style-name="T3756">49</text:span><text:span text:style-name="T3757">. Mokyklos direktorius, jo pavaduotojas ugdymui, mokytojai atestuojasi ir kvalifikaciją tobulina švietimo ir mokslo ministro nustatyta tvarka.</text:span></text:p>
      <text:p text:style-name="P3758"/>
      <text:p text:style-name="P3759"><text:span text:style-name="T3760">VII</text:span><text:span text:style-name="T3761">.<text:s/></text:span><text:span text:style-name="T3762">MOKYKLOS TURTAS, LĖŠOS, JŲ NAUDOJIMO TVARKA, FINANSINĖS VEIKLOS KONTROLĖ IR VEIKLOS PRIEŽIŪRA</text:span></text:p>
      <text:p text:style-name="P3763"/>
      <text:p text:style-name="P3764"><text:span text:style-name="T3765">50</text:span><text:span text:style-name="T3766">. Mokykla valdo patikėjimo teise perduotą savivaldybės turtą, naudoja ir disponuoja juo pagal įstatymus Panevėžio rajono savivaldybės tarybos sprendimų nustatyta tvarka.</text:span></text:p>
      <text:p text:style-name="P3767"><text:span text:style-name="T3768">51</text:span><text:span text:style-name="T3769">. Mokyklos lėšos:</text:span></text:p>
      <text:p text:style-name="P3770"><text:span text:style-name="T3771">51.1</text:span><text:span text:style-name="T3772">. valstybės biudžeto specialių</text:span><text:span text:style-name="T3773">j</text:span><text:span text:style-name="T3774">ų tikslinių dotacijų savivaldybės biudžetui skirtos lėšos ir Panevėžio rajono savivaldybės biudžeto lėšos, skiriamos pagal patvirtintas sąmatas;</text:span></text:p>
      <text:p text:style-name="P3775"><text:span text:style-name="T3776">51.2</text:span><text:span text:style-name="T3777">. pajamos už teikiamas paslaugas;</text:span></text:p>
      <text:p text:style-name="P3778"><text:span text:style-name="T3779">51.3</text:span><text:span text:style-name="T3780">. fondų, organizacijų, kitų juridinių ir fizinių asmenų dovanotos ar kitaip teisėtais būdais perduotos lėšos, tikslinės paskirties lėšos pagal pavedimus;</text:span></text:p>
      <text:p text:style-name="P3781"><text:span text:style-name="T3782">51.4</text:span><text:span text:style-name="T3783">. kitos teisėtu būdu įgytos lėšos.</text:span></text:p>
      <text:p text:style-name="P3784"><text:span text:style-name="T3785">52</text:span><text:span text:style-name="T3786">. Lėšos naudojamos teisės aktų nustatyta tvarka.</text:span></text:p>
      <text:p text:style-name="P3787"><text:span text:style-name="T3788">53</text:span><text:span text:style-name="T3789">. Mokykla buhalterinę apskaitą organizuoja ir finansinę atskaitomybę tvarko teisės aktų nustatyta tvarka.</text:span></text:p>
      <text:p text:style-name="P3790"><text:span text:style-name="T3791">54</text:span><text:span text:style-name="T3792">. Mokyklos finansinė veikla kontroliuojama teisės aktų nustatyta tvarka.</text:span></text:p>
      <text:p text:style-name="P3793"><text:span text:style-name="T3794">55</text:span><text:span text:style-name="T3795">. Mokyklos veiklos priežiūrą atlieka Savivaldybės vykdomoji institucija.</text:span></text:p>
      <text:p text:style-name="P3796"><text:span text:style-name="T3797">56</text:span><text:span text:style-name="T3798">. Švietimo stebėsena vykdoma švietimo ir mokslo ministro nustatyta tvarka.</text:span></text:p>
      <text:p text:style-name="P3799"/>
      <text:p text:style-name="P3800"><text:span text:style-name="T3801">VIII</text:span><text:span text:style-name="T3802">.<text:s/></text:span><text:span text:style-name="T3803">BAIGIAMOSIOS NUOSTATOS</text:span></text:p>
      <text:p text:style-name="P3804"/>
      <text:p text:style-name="P3805"><text:span text:style-name="T3806">57</text:span><text:span text:style-name="T3807">. Mokyklos nuostatus, jų pakeitimus tvirtina Panevėžio rajono savivaldybės taryba.</text:span></text:p>
      <text:p text:style-name="P3808"><text:span text:style-name="T3809">58</text:span><text:span text:style-name="T3810">. Mokyklos nuostatai keičiami ir papildomi Panevėžio rajono savivaldybės tarybos, Mokyklos direktoriaus ar Mokyklos tarybos iniciatyva.</text:span></text:p>
      <text:p text:style-name="P3811"><text:span text:style-name="T3812">59</text:span><text:span text:style-name="T3813">. Mokykla registruojama teisės aktų nustatyta tvarka.</text:span></text:p>
      <text:p text:style-name="P3814"><text:span text:style-name="T3815">60</text:span><text:span text:style-name="T3816">. Mokykla reorganizuojama, likviduojama ar pertvarkoma teisės aktų nustatyta tvarka.</text:span></text:p>
      <text:p text:style-name="P3817"><text:span text:style-name="T3818">61</text:span><text:span text:style-name="T3819">. Pranešimai ir informacija visuomenei apie mokyklos veiklą, pertvarkymą, reorganizavimą, likvidavimą bei kitus teisės aktuose numatytus atvejus skelbiami viešai spaudoje Lietuvos Respublikos teisės aktų numatytais terminais ir mokyklos internetinėje svetainėje<text:s/></text:span><text:span text:style-name="T3820">www.mieziskiai.panevezys.lm.lt</text:span><text:span text:style-name="T3821">.</text:span></text:p>
      <text:p text:style-name="P3822"/>
      <text:p text:style-name="P3823"/>
      <text:p text:style-name="P3824"/>
      <text:p text:style-name="P3825"><text:span text:style-name="T3826">Direktorius<text:s/></text:span><text:span text:style-name="T3827"><text:tab/>Rimantas Gailiūnas</text:span></text:p>
      <text:p text:style-name="P3828"/>
      <text:p text:style-name="P3829"/>
      <text:p text:style-name="P3830">PATVIRTINTA</text:p>
      <text:p text:style-name="P3831">Panevėžio rajono savivaldybės tarybos<text:s/></text:p>
      <text:p text:style-name="P3832">2012 m. liepos 4 d. sprendimu Nr. T–134</text:p>
      <text:p text:style-name="P3833"/>
      <text:p text:style-name="P3834"><text:span text:style-name="T3835">PANEVĖŽIO RAJONO MUZIKOS MOKYKLOS NUOSTATAI<text:s/></text:span></text:p>
      <text:p text:style-name="P3836"/>
      <text:p text:style-name="P3837"><text:span text:style-name="T3838">I</text:span><text:span text:style-name="T3839">.<text:s/></text:span><text:span text:style-name="T3840">BENDROSIOS NUOSTATOS</text:span></text:p>
      <text:p text:style-name="P3841"/>
      <text:p text:style-name="P3842"><text:span text:style-name="T3843">1</text:span><text:span text:style-name="T3844">. Panevėžio rajono muzikos mokyklos nuostatai (toliau – nuostatai) reglamentuoja Panevėžio rajono muziko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3845"><text:span text:style-name="T3846">2</text:span><text:span text:style-name="T3847">. Mokyklos oficialusis pavadinimas – Panevėžio rajono muzikos mokykla, trumpasis pavadinimas – Panevėžio r. muzikos mokykla. Mokykla įregistruota Juridinių asmenų registre, kodas 191823998.</text:span></text:p>
      <text:p text:style-name="P3848"><text:span text:style-name="T3849">3</text:span><text:span text:style-name="T3850">. Mokyklos įsteigimas. 1969–09–01 – Panevėžio rajono darbo žmonių deputatų tarybos vykdomojo komiteto 1969–07–17 sprendimu Nr. 228.</text:span></text:p>
      <text:p text:style-name="P3851"><text:span text:style-name="T3852">4</text:span><text:span text:style-name="T3853">. Mokyklos teisinė forma – biudžetinė įstaiga.</text:span></text:p>
      <text:p text:style-name="P3854"><text:span text:style-name="T3855">5</text:span><text:span text:style-name="T3856">. Mokyklos priklausomybė – Savivaldybės mokykla.</text:span></text:p>
      <text:p text:style-name="P3857"><text:span text:style-name="T3858">6</text:span><text:span text:style-name="T3859">. Mokyklos savininkas – Panevėžio rajono savivaldybė.</text:span></text:p>
      <text:p text:style-name="P3860"><text:span text:style-name="T3861">7</text:span><text:span text:style-name="T3862">. Mokyklos savininko teises ir pareigas įgyvendinanti institucija – Panevėžio rajono savivaldybės taryba, kuri:</text:span></text:p>
      <text:p text:style-name="P3863"><text:span text:style-name="T3864">7.1</text:span><text:span text:style-name="T3865">. tvirtina mokyklos nuostatus;</text:span></text:p>
      <text:p text:style-name="P3866"><text:span text:style-name="T3867">7.2</text:span><text:span text:style-name="T3868">. priima sprendimus dėl:</text:span></text:p>
      <text:p text:style-name="P3869"><text:span text:style-name="T3870">7.2.1</text:span><text:span text:style-name="T3871">. mokyklos buveinės pakeitimo;</text:span></text:p>
      <text:p text:style-name="P3872"><text:span text:style-name="T3873">7.2.2</text:span><text:span text:style-name="T3874">. reorganizavimo ar likvidavimo;</text:span></text:p>
      <text:p text:style-name="P3875"><text:span text:style-name="T3876">7.2.3</text:span><text:span text:style-name="T3877">. skyriaus ar filialo steigimo ir jo veiklos nutraukimo.</text:span></text:p>
      <text:p text:style-name="P3878"><text:span text:style-name="T3879">7.3</text:span><text:span text:style-name="T3880">. sprendžia kitus Lietuvos Respublikos įstatymuose ir mokyklos nuostatuose jos kompetencijai priskirtus klausimus.</text:span></text:p>
      <text:p text:style-name="P3881"><text:span text:style-name="T3882">8</text:span><text:span text:style-name="T3883">. Mokyklos buveinės adresas: Laisvės g. 18, LT–38310 Krekenava, Panevėžio rajonas.</text:span></text:p>
      <text:p text:style-name="P3884"><text:span text:style-name="T3885">9</text:span><text:span text:style-name="T3886">. Mokyklos grupė – neformaliojo vaikų švietimo mokykla ir formalųjį švietimą papildanti ugdymo mokykla.</text:span></text:p>
      <text:p text:style-name="P3887"><text:span text:style-name="T3888">10</text:span><text:span text:style-name="T3889">. Mokyklos tipas – muzikos mokykla.</text:span></text:p>
      <text:p text:style-name="P3890"><text:span text:style-name="T3891">11</text:span><text:span text:style-name="T3892">. Mokyklos pagrindinė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span></text:p>
      <text:p text:style-name="P3893"><text:span text:style-name="T3894">12</text:span><text:span text:style-name="T3895">. Mokymo kalba – lietuvių.</text:span></text:p>
      <text:p text:style-name="P3896"><text:span text:style-name="T3897">13</text:span><text:span text:style-name="T3898">. Mokymo forma – dieninė.</text:span></text:p>
      <text:p text:style-name="P3899"><text:span text:style-name="T3900">14</text:span><text:span text:style-name="T3901">. Muzikos mokyklos mokiniams siūlome pasirinkti šias programas:</text:span></text:p>
      <text:p text:style-name="P3902"><text:span text:style-name="T3903">14.1</text:span><text:span text:style-name="T3904">. Švietimo ir mokslo ministerijos rekomenduojamas ilgalaikes muzikinio ugdymo programas:</text:span></text:p>
      <text:p text:style-name="P3905"><text:span text:style-name="T3906">14.1.1</text:span><text:span text:style-name="T3907">. 4 metų pradinio muzikavimo programą ir ją baigus;</text:span></text:p>
      <text:p text:style-name="P3908"><text:span text:style-name="T3909">14.1.2</text:span><text:span text:style-name="T3910">. 3 metų pagrindinio muzikavimo programą.</text:span></text:p>
      <text:p text:style-name="P3911"><text:span text:style-name="T3912">14.1.3</text:span><text:span text:style-name="T3913">. kryptingo muzikinio ugdymo meno kolektyvuose (įvairios sudėties ansambliai, chorai, orkestrai) programą.</text:span></text:p>
      <text:p text:style-name="P3914"><text:span text:style-name="T3915">14.2</text:span><text:span text:style-name="T3916">. kitas laisvai pagal regiono meninio ugdymo tradicijas ir bendruomenės poreikius siūlomas ilgalaikes ir trumpalaikes muzikinio švietimo programas.</text:span></text:p>
      <text:p text:style-name="P3917"><text:span text:style-name="T3918">15</text:span><text:span text:style-name="T3919">. Švietimo ir mokslo ministerijos nustatyto pavyzdžio pažymėjimai išduodami baigus pradinio ir pagrindinio muzikavimo programas.</text:span></text:p>
      <text:p text:style-name="P3920"><text:span text:style-name="T3921">16</text:span><text:span text:style-name="T3922">. Mokyklos pažymėjimai išduodami išklausius nors vieną programą ar jos dalį.</text:span></text:p>
      <text:p text:style-name="P3923"><text:span text:style-name="T3924">17</text:span><text:span text:style-name="T3925">. Mokyklos skyriai:</text:span></text:p>
      <text:p text:style-name="P3926"><text:span text:style-name="T3927">17.1</text:span><text:span text:style-name="T3928">. Ramygalos skyrius, adresas: Dariaus ir Girėno g. 32, Ramygalos mst., Ramygalos sen., LT–38265 Panevėžio rajonas, skyriaus įsteigimas 1979 m.;</text:span></text:p>
      <text:p text:style-name="P3929"><text:span text:style-name="T3930">17.2</text:span><text:span text:style-name="T3931">. Naujamiesčio skyrius, adresas: S. Nėries g. 1, Naujamiesčio mstl., Naujamiesčio sen., LT– 38340 Panevėžio rajonas, skyriaus įsteigimas 1994 m.</text:span></text:p>
      <text:p text:style-name="P3932"><text:span text:style-name="T3933">18</text:span><text:span text:style-name="T3934">.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3935"/>
      <text:p text:style-name="P3936"><text:span text:style-name="T3937">II</text:span><text:span text:style-name="T3938">.<text:s/></text:span><text:span text:style-name="T3939">MOKYKLOS VEIKLOS SRITYS IR RŪŠYS, TIKSLAS, UŽDAVINIAI, FUNKCIJOS, MOKYMOSI PASIEKIMUS ĮTEISINANČIŲ DOKUMENTŲ IŠDAVIMAS</text:span></text:p>
      <text:p text:style-name="P3940"/>
      <text:p text:style-name="P3941"><text:span text:style-name="T3942">19</text:span><text:span text:style-name="T3943">. Mokyklos veiklos sritis – švietimas, kodas 85.</text:span></text:p>
      <text:p text:style-name="P3944"><text:span text:style-name="T3945">20</text:span><text:span text:style-name="T3946">. Pagrindinė veiklos rūšis – kultūrinis švietimas, kodas 85.52.</text:span></text:p>
      <text:p text:style-name="P3947"><text:span text:style-name="T3948">21</text:span><text:span text:style-name="T3949">. Kitos švietimo veiklos rūšys:</text:span></text:p>
      <text:p text:style-name="P3950"><text:span text:style-name="T3951">21.1</text:span><text:span text:style-name="T3952">. kitas mokymas, kodas 85.5;</text:span></text:p>
      <text:p text:style-name="P3953"><text:span text:style-name="T3954">21.2</text:span><text:span text:style-name="T3955">. kitas, niekur kitur nepriskirtas, švietimas, kodas 85.59;</text:span></text:p>
      <text:p text:style-name="P3956"><text:span text:style-name="T3957">21.3</text:span><text:span text:style-name="T3958">. švietimui būdingų paslaugų veikla, kodas 85.60.</text:span></text:p>
      <text:p text:style-name="P3959"><text:span text:style-name="T3960">22</text:span><text:span text:style-name="T3961">. Kita ne švietimo veiklos rūšis: nuosavo arba nuomojamo nekilnojamojo turto nuoma ir eksploatavimas, kodas 68.20.</text:span></text:p>
      <text:p text:style-name="P3962"><text:span text:style-name="T3963">23</text:span><text:span text:style-name="T3964">. Mokyklos veiklos tikslas – plėtoti dvasines, intelektines ir fizines asmens galias, ugdyti kūrybingą, atsakingą pilietį, įgijusį kompetencijų, būtinų sėkmingai socialinei integracijai ir mokymuisi visą gyvenimą.</text:span></text:p>
      <text:p text:style-name="P3965"><text:span text:style-name="T3966">24</text:span><text:span text:style-name="T3967">. Mokyklos veiklos uždaviniai:</text:span></text:p>
      <text:p text:style-name="P3968"><text:span text:style-name="T3969">24.1</text:span><text:span text:style-name="T3970">. teikti mokiniams kokybišką neformaliojo vaikų švietimo ir formalųjį švietimą papildantį ugdymą;</text:span></text:p>
      <text:p text:style-name="P3971"><text:span text:style-name="T3972">24.2</text:span><text:span text:style-name="T3973">. ugdyti vaiko gyvenimo įgūdžius, asmenines, socialines kompetencijas;</text:span></text:p>
      <text:p text:style-name="P3974"><text:span text:style-name="T3975">24.3</text:span><text:span text:style-name="T3976">. tenkinti mokinių pažinimo, lavinimosi ir saviraiškos poreikius;</text:span></text:p>
      <text:p text:style-name="P3977"><text:span text:style-name="T3978">24.4</text:span><text:span text:style-name="T3979">. užtikrinti sveiką ir saugią mokymo (-si) aplinką;</text:span></text:p>
      <text:p text:style-name="P3980"><text:span text:style-name="T3981">24.5</text:span><text:span text:style-name="T3982">. plėtoti tarptautinius bendradarbiavimo ryšius;</text:span></text:p>
      <text:p text:style-name="P3983"><text:span text:style-name="T3984">24.6</text:span><text:span text:style-name="T3985">. organizuoti tarptautinius projektus;</text:span></text:p>
      <text:p text:style-name="P3986"><text:span text:style-name="T3987">24.7</text:span><text:span text:style-name="T3988">. dalyvauti tarptautiniuose projektuose;</text:span></text:p>
      <text:p text:style-name="P3989"><text:span text:style-name="T3990">24.8</text:span><text:span text:style-name="T3991">. tobulinti metodinę veiklą mokykloje, keistis gerąja darbo patirtimi;</text:span></text:p>
      <text:p text:style-name="P3992"><text:span text:style-name="T3993">24.9</text:span><text:span text:style-name="T3994">. gerinti mokyklos materialinę bazę;</text:span></text:p>
      <text:p text:style-name="P3995"><text:span text:style-name="T3996">24.10</text:span><text:span text:style-name="T3997">. rengti muzikos tematikos projektus;</text:span></text:p>
      <text:p text:style-name="P3998"><text:span text:style-name="T3999">24.11</text:span><text:span text:style-name="T4000">. plėtoti tėvų muzikinį, pedagoginį švietimą;</text:span></text:p>
      <text:p text:style-name="P4001"><text:span text:style-name="T4002">24.12</text:span><text:span text:style-name="T4003">. gilinti mokytojų ir mokinių tėvų dialogą, teikti informaciją tėvams apie vaikų mokymosi pasiekimus ir pažangą bei formuoti teigiamą jų nuomonę apie mokyklą ir jos veiklą;</text:span></text:p>
      <text:p text:style-name="P4004"><text:span text:style-name="T4005">24.13</text:span><text:span text:style-name="T4006">. plėtoti bendradarbiavimą su socialiniais partneriais;</text:span></text:p>
      <text:p text:style-name="P4007"><text:span text:style-name="T4008">24.14</text:span><text:span text:style-name="T4009">. per projektinę veiklą pritraukti daugiau lėšų, kurias būtų galima skirti mokyklos veiklai tobulinti.</text:span></text:p>
      <text:p text:style-name="P4010"><text:span text:style-name="T4011">25</text:span><text:span text:style-name="T4012">. Vykdydama jai pavestus uždavinius, mokykla:</text:span></text:p>
      <text:p text:style-name="P4013"><text:span text:style-name="T4014">25.1</text:span><text:span text:style-name="T4015">. konkretina ir individualizuoja ugdymo turinį, vadovaudamasi švietimo ir mokslo ministro patvirtintais muzikos mokyklų programiniais reikalavimais;</text:span></text:p>
      <text:p text:style-name="P4016"><text:span text:style-name="T4017">25.2</text:span><text:span text:style-name="T4018">. rengia atitinkamų muzikos instrumentų ugdymo planus;</text:span></text:p>
      <text:p text:style-name="P4019"><text:span text:style-name="T4020">25.3</text:span><text:span text:style-name="T4021">. rengia dalyko (specializacijos) programas;</text:span></text:p>
      <text:p text:style-name="P4022"><text:span text:style-name="T4023">25.4</text:span><text:span text:style-name="T4024">. atleidžia mokinius nuo mokesčio už mokslą:</text:span></text:p>
      <text:p text:style-name="P4025"><text:span text:style-name="T4026">25.5</text:span><text:span text:style-name="T4027">. nustato teikiamų švietimo ar papildomų paslaugų kainas, įkainius ir tarifus tais atvejais, kai jų nenustato Vyriausybė arba savininko teises ir pareigas įgyvendinanti institucija (dalyvių susirinkimas) (valstybinės ir savivaldybės mokyklos);</text:span></text:p>
      <text:p text:style-name="P4028"><text:span text:style-name="T4029">25.6</text:span><text:span text:style-name="T4030">. išduoda nustatyto pavyzdžio pažymėjimus švietimo ir mokslo ministro nustatyta tvarka;</text:span></text:p>
      <text:p text:style-name="P4031"><text:span text:style-name="T4032">25.7</text:span><text:span text:style-name="T4033">. sudaro mokymo ir kitas sutartis;</text:span></text:p>
      <text:p text:style-name="P4034"><text:span text:style-name="T4035">25.8</text:span><text:span text:style-name="T403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037"><text:span text:style-name="T4038">25.9</text:span><text:span text:style-name="T4039">. organizuoja mokinių laisvalaikį, užimtumą, koncertinę veiklą, prevencinį darbą;</text:span></text:p>
      <text:p text:style-name="P4040"><text:span text:style-name="T4041">25.10</text:span><text:span text:style-name="T4042">. organizuoja projektus bei kitus renginius, susijusius su muzikinio ugdymo, kultūros sklaida vietos bendruomenėje, šalyje ir tarptautinėje erdvėje;</text:span></text:p>
      <text:p text:style-name="P4043"><text:span text:style-name="T4044">25.11</text:span><text:span text:style-name="T4045">. sudaro sąlygas darbuotojams profesiškai tobulėti;</text:span></text:p>
      <text:p text:style-name="P4046"><text:span text:style-name="T4047">25.12</text:span><text:span text:style-name="T4048">. palaiko ryšius su panašaus profilio ir aukštesniojo lygmens profesinio ugdymo įstaigomis, sprendžiančiomis muzikinio parengimo, dvasingumo ir vertybių ugdymo uždavinius;</text:span></text:p>
      <text:p text:style-name="P4049"><text:span text:style-name="T4050">25.13</text:span><text:span text:style-name="T4051">. bendradarbiauja su šalies bei užsienio muzikos mokyklomis, kaupia meninio ugdymo metodinę patirtį ir ją skleidžia;</text:span></text:p>
      <text:p text:style-name="P4052"><text:span text:style-name="T4053">25.14</text:span><text:span text:style-name="T4054">. užtikrina higienos normas, teisės aktų reikalavimus atitinkančią sveiką, saugią mokymosi ir darbo aplinką;</text:span></text:p>
      <text:p text:style-name="P4055"><text:span text:style-name="T4056">25.15</text:span><text:span text:style-name="T4057">. kuria ugdymo turinio reikalavimams įgyvendinti reikalingą materialinę bazę ir edukacines aplinkas;</text:span></text:p>
      <text:p text:style-name="P4058"><text:span text:style-name="T4059">25.16</text:span><text:span text:style-name="T4060">. viešai skelbia informaciją apie mokyklos veiklą;</text:span></text:p>
      <text:p text:style-name="P4061"><text:span text:style-name="T4062">25.17</text:span><text:span text:style-name="T4063">. atlieka kitas įstatymų ir kitų teisės aktų nustatytas funkcijas.</text:span></text:p>
      <text:p text:style-name="P4064"><text:span text:style-name="T4065">26</text:span><text:span text:style-name="T4066">.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4067"><text:span text:style-name="T4068">27</text:span><text:span text:style-name="T4069">.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ar kiti fiziniai bei juridiniai asmenys.</text:span></text:p>
      <text:p text:style-name="P4070"/>
      <text:p text:style-name="P4071"><text:span text:style-name="T4072">III</text:span><text:span text:style-name="T4073">.<text:s/></text:span><text:span text:style-name="T4074">MOKYKLOS TEISĖS IR PAREIGOS</text:span></text:p>
      <text:p text:style-name="P4075"/>
      <text:p text:style-name="P4076"><text:span text:style-name="T4077">28</text:span><text:span text:style-name="T4078">. Mokykla, įgyvendindama jai pavestus tikslą ir uždavinius, atlikdama jai priskirtas funkcijas, turi teisę:</text:span></text:p>
      <text:p text:style-name="P4079"><text:span text:style-name="T4080">28.1</text:span><text:span text:style-name="T4081">. vykdyti kitas neformaliojo švietimo programas, formaliojo švietimo programas papildančius ir mokinių saviraiškos poreikius tenkinančių programų modulius;</text:span></text:p>
      <text:p text:style-name="P4082"><text:span text:style-name="T4083">28.2</text:span><text:span text:style-name="T4084">. parinkti mokymo metodus ir mokymosi veiklos būdus;</text:span></text:p>
      <text:p text:style-name="P4085"><text:span text:style-name="T4086">28.3</text:span><text:span text:style-name="T4087">. teikti švietimo pagalbą;</text:span></text:p>
      <text:p text:style-name="P4088"><text:span text:style-name="T4089">28.4</text:span><text:span text:style-name="T4090">. bendradarbiauti su savo veiklai įtakos turinčiais fiziniais ir juridiniais asmenimis;</text:span></text:p>
      <text:p text:style-name="P4091"><text:span text:style-name="T4092">28.5</text:span><text:span text:style-name="T4093">. vykdyti šalies ir tarptautinius švietimo projektus, organizuoti koncertinę veiklą;</text:span></text:p>
      <text:p text:style-name="P4094"><text:span text:style-name="T4095">28.6</text:span><text:span text:style-name="T4096">. skatinti mokinius dalyvauti Lietuvos ir tarptautiniuose vaikų muzikos konkursuose, festivaliuose ir kituose renginiuose bei padėti jiems pasirengti;</text:span></text:p>
      <text:p text:style-name="P4097"><text:span text:style-name="T4098">28.7</text:span><text:span text:style-name="T4099">. stoti ir jungtis į asociacijas, dalyvauti jų veikloje;</text:span></text:p>
      <text:p text:style-name="P4100"><text:span text:style-name="T4101">28.8</text:span><text:span text:style-name="T4102">. gauti paramą Lietuvos Respublikos labdaros ir paramos įstatymo nustatyta tvarka;</text:span></text:p>
      <text:p text:style-name="P4103"><text:span text:style-name="T4104">28.9</text:span><text:span text:style-name="T4105">. gauti nustatytą finansavimą ir lengvatų;</text:span></text:p>
      <text:p text:style-name="P4106"><text:span text:style-name="T4107">28.10</text:span><text:span text:style-name="T4108">. naudotis kitomis teisės aktų suteiktomis teisėmis.</text:span></text:p>
      <text:p text:style-name="P4109"><text:span text:style-name="T4110">29</text:span><text:span text:style-name="T4111">. Mokyklos pareigos:</text:span></text:p>
      <text:p text:style-name="P4112"><text:span text:style-name="T4113">29.1</text:span><text:span text:style-name="T4114">. užtikrinti jai pavestų tikslų ir uždavinių įgyvendinimą, priskirtų funkcijų kokybišką atlikimą;</text:span></text:p>
      <text:p text:style-name="P4115"><text:span text:style-name="T4116">29.2</text:span><text:span text:style-name="T4117">. skelbti viešai ir neatlygintinai informaciją apie mokykloje vykdomas neformaliojo švietimo programas, jų pasirinkimo galimybes, priėmimo sąlygas, mokamas paslaugas, mokytojų kvalifikaciją, mokyklos bendruomenės tradicijas ir pasiekimus;</text:span></text:p>
      <text:p text:style-name="P4118"><text:span text:style-name="T4119">29.3</text:span><text:span text:style-name="T4120">. užtikrinti švietimo kokybę ir mokinių saugumą ugdymo proceso metu;</text:span></text:p>
      <text:p text:style-name="P4121"><text:span text:style-name="T4122">29.4</text:span><text:span text:style-name="T4123">. sudaryti mokiniams higienos normas atitinkančias ugdymosi sąlygas;</text:span></text:p>
      <text:p text:style-name="P4124"><text:span text:style-name="T4125">29.5</text:span><text:span text:style-name="T4126">. laikytis mokytojo etikos normų;</text:span></text:p>
      <text:p text:style-name="P4127"><text:span text:style-name="T4128">29.6</text:span><text:span text:style-name="T4129">. rūpintis mokytojų kvalifikacijos tobulinimu;</text:span></text:p>
      <text:p text:style-name="P4130"><text:span text:style-name="T4131">29.7</text:span><text:span text:style-name="T4132">. turėti Vyriausybės patvirtintus reikalavimus atitinkančią interneto svetainę.</text:span></text:p>
      <text:p text:style-name="P4133"/>
      <text:p text:style-name="P4134"><text:span text:style-name="T4135">IV</text:span><text:span text:style-name="T4136">.<text:s/></text:span><text:span text:style-name="T4137">MOKYKLOS VEIKLOS ORGANIZAVIMAS IR VALDYMAS</text:span></text:p>
      <text:p text:style-name="P4138"/>
      <text:p text:style-name="P4139"><text:span text:style-name="T4140">30</text:span><text:span text:style-name="T4141">. Mokyklos veikla organizuojama pagal:</text:span></text:p>
      <text:p text:style-name="P4142"><text:span text:style-name="T4143">30.1</text:span><text:span text:style-name="T4144">. direktoriaus patvirtintą mokyklos strateginį planą, kuriam yra pritarusi mokyklos taryba;</text:span></text:p>
      <text:p text:style-name="P4145"><text:span text:style-name="T4146">30.2</text:span><text:span text:style-name="T4147">. direktoriaus patvirtintą mokyklos metinį veiklos planą, kuriam yra pritarusi mokyklos taryba;</text:span></text:p>
      <text:p text:style-name="P4148"><text:span text:style-name="T4149">30.3</text:span><text:span text:style-name="T4150">. direktoriaus patvirtintą mokyklos ugdymo planą, kuriam yra pritarusi mokyklos taryba ir kuris suderintas su mokyklos savininko teises ir pareigas įgyvendinančia institucija ar jos įgaliotu asmeniu.</text:span></text:p>
      <text:p text:style-name="P4151"><text:span text:style-name="T4152">31</text:span><text:span text:style-name="T4153">. Mokyklai vadovauja direktorius, skiriamas į pareigas atviro konkurso būdu ir atleidžiamas iš jų teisės aktų nustatyta tvarka.</text:span></text:p>
      <text:p text:style-name="P4154"><text:span text:style-name="T4155">32</text:span><text:span text:style-name="T4156">. Direktorius:</text:span></text:p>
      <text:p text:style-name="P4157"><text:span text:style-name="T4158">32.1</text:span><text:span text:style-name="T4159">. tvirtina mokyklos vidaus struktūrą, mokyklos darbuotojų pareigybių sąrašą, neviršydamas nustatyto didžiausio leistino pareigybių skaičiaus;</text:span></text:p>
      <text:p text:style-name="P4160"><text:span text:style-name="T4161">32.2</text:span><text:span text:style-name="T4162">. nustato mokyklos tikslus, uždavinius, funkcijas, direktoriaus pavaduotojo ugdymui veiklos sritis;</text:span></text:p>
      <text:p text:style-name="P4163"><text:span text:style-name="T4164">32.3</text:span><text:span text:style-name="T4165">. tvirtina mokytojų ir kitų darbuotojų pareigybių aprašymus, Lietuvos Respublikos darbo kodekso ir kitų teisės aktų nustatyta tvarka priima į darbą ir atleidžia iš jo mokyklos darbuotojus, skatina juos, skiria jiems drausmines nuobaudas;</text:span></text:p>
      <text:p text:style-name="P4166"><text:span text:style-name="T4167">32.4</text:span><text:span text:style-name="T4168">. priima mokinius į mokyklą Panevėžio rajono savivaldybės tarybos nustatyta tvarka, sudaro mokymo sutartis teisės aktų nustatyta tvarka;</text:span></text:p>
      <text:p text:style-name="P4169"><text:span text:style-name="T4170">32.5</text:span><text:span text:style-name="T4171">. vadovaudamasis įstatymais ir kitais teisės aktais, mokyklos darbo tvarkos taisyklėse nustato mokinių teises, pareigas ir atsakomybę;</text:span></text:p>
      <text:p text:style-name="P4172"><text:span text:style-name="T4173">32.6</text:span><text:span text:style-name="T4174">. suderinęs su mokyklos taryba, tvirtina mokyklos darbo tvarkos taisykles;</text:span></text:p>
      <text:p text:style-name="P4175"><text:span text:style-name="T4176">32.7</text:span><text:span text:style-name="T4177">. sudaro mokiniams ir darbuotojams saugias ir sveikatai nekenksmingas darbo sąlygas visais su mokymusi ir darbu susijusiais aspektais;</text:span></text:p>
      <text:p text:style-name="P4178"><text:span text:style-name="T4179">32.8</text:span><text:span text:style-name="T4180">. 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4181"><text:span text:style-name="T4182">32.9</text:span><text:span text:style-name="T4183">. leidžia įsakymus, kontroliuoja jų vykdymą;</text:span></text:p>
      <text:p text:style-name="P4184"><text:span text:style-name="T4185">32.10</text:span><text:span text:style-name="T4186">. sudaro teisės aktų nustatytas komisijas, darbo grupes, metodines grupes;</text:span></text:p>
      <text:p text:style-name="P4187"><text:span text:style-name="T4188">32.11</text:span><text:span text:style-name="T4189">. sudaro mokyklos vardu sutartis dėl mokyklos funkcijų atlikimo;</text:span></text:p>
      <text:p text:style-name="P4190"><text:span text:style-name="T4191">32.12</text:span><text:span text:style-name="T4192">. organizuoja mokyklos dokumentų saugojimą ir valdymą teisės aktų nustatyta tvarka;</text:span></text:p>
      <text:p text:style-name="P4193"><text:span text:style-name="T4194">32.13</text:span><text:span text:style-name="T4195">. teisės aktų nustatyta tvarka valdo, naudoja mokyklos turtą, lėšas ir jais disponuoja, rūpinasi intelektiniais, materialiniais, finansiniais, informaciniais ištekliais;</text:span></text:p>
      <text:p text:style-name="P4196"><text:span text:style-name="T4197">32.14</text:span><text:span text:style-name="T4198">. užtikrina racionalų ir taupų lėšų, turto naudojimą, veiksmingą įstaigos vidaus kontrolės sistemos sukūrimą, jos veikimą ir tobulinimą;</text:span></text:p>
      <text:p text:style-name="P4199"><text:span text:style-name="T4200">32.15</text:span><text:span text:style-name="T4201">. garantuoja, kad pagal Lietuvos Respublikos viešojo sektoriaus atskaitomybės įstatymą teikiami ataskaitų rinkiniai ir statistinės ataskaitos būtų teisingi;</text:span></text:p>
      <text:p text:style-name="P4202"><text:span text:style-name="T4203">32.16</text:span><text:span text:style-name="T4204">.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205"><text:span text:style-name="T4206">32.17</text:span><text:span text:style-name="T4207">. inicijuoja mokyklos savivaldos institucijų sudarymą ir skatina jų veiklą;</text:span></text:p>
      <text:p text:style-name="P4208"><text:span text:style-name="T4209">32.18</text:span><text:span text:style-name="T421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211"><text:span text:style-name="T4212">32.19</text:span><text:span text:style-name="T4213">. atstovauja mokyklai teismuose, kitose institucijose, palaiko ryšius su vietos bendruomene;</text:span></text:p>
      <text:p text:style-name="P4214"><text:span text:style-name="T4215">32.20</text:span><text:span text:style-name="T4216">. dalį savo funkcijų teisės aktų nustatyta tvarka gali pavesti atlikti direktoriaus pavaduotojui ugdymui;</text:span></text:p>
      <text:p text:style-name="P4217"><text:span text:style-name="T4218">32.21</text:span><text:span text:style-name="T4219">. vykdo kitas teisės aktuose ir pareigybės aprašyme nustatytas funkcijas.</text:span></text:p>
      <text:p text:style-name="P4220"><text:span text:style-name="T4221">33</text:span><text:span text:style-name="T4222">. Mokyklos direktorius užtikrina ir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4223"><text:span text:style-name="T4224">34</text:span><text:span text:style-name="T4225">. Mokyklos vadovo pareigybės aprašymas tvirtinamas, vadovas konkurso būdu į pareigas skiriamas ir iš jų atleidžiamas teisės aktų nustatyta tvarka.</text:span></text:p>
      <text:p text:style-name="P4226"><text:span text:style-name="T4227">35</text:span><text:span text:style-name="T4228">. Kvalifikacinius reikalavimus įstaigų vadovams ir konkurso šių įstaigų vadovų pareigoms eiti tvarką nustato švietimo ir mokslo ministras.</text:span></text:p>
      <text:p text:style-name="P4229"><text:span text:style-name="T4230">36</text:span><text:span text:style-name="T4231">. Mokyklos direktorius pavaldus ir atskaitingas savininko teises ir pareigas įgyvendinančiai institucijai ar jos įgaliotam asmeniui.</text:span></text:p>
      <text:p text:style-name="P4232"><text:span text:style-name="T4233">37</text:span><text:span text:style-name="T4234">. Mokykloje sudaromos darbo grupės, skirtos mokytojams pasirengti ugdyti mokinius: planuoti ir aptarti ugdymo turinį (programas, mokymo ir mokymosi metodus, kontekstą, mokinių pasiekimų ir pažangos vertinimo būdus, mokymo (–si) ir ugdymo (–si) priemones ir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4235"><text:span text:style-name="T4236">38</text:span><text:span text:style-name="T4237">. Ugdymo turinio formavimo ir ugdymo proceso organizavimo klausimais mokyklos direktorius gali organizuoti mokytojų pasitarimus.</text:span></text:p>
      <text:p text:style-name="P4238"/>
      <text:p text:style-name="P4239"><text:span text:style-name="T4240">V</text:span><text:span text:style-name="T4241">.<text:s/></text:span><text:span text:style-name="T4242">MOKYKLOS SAVIVALDA</text:span></text:p>
      <text:p text:style-name="P4243"/>
      <text:p text:style-name="P4244"><text:span text:style-name="T4245">39</text:span><text:span text:style-name="T4246">. Mokyklos taryba (toliau – taryba) yra aukščiausia mokyklos savivaldos institucija. Taryba telkia mokyklos mokinius, mokytojus, tėvus (globėjus, rūpintojus), vietos bendruomenę demokratiniam mokyklos valdymui, padeda spręsti mokyklai aktualius klausimus, direktoriui atstovauti teisėtiems mokyklos interesams.</text:span></text:p>
      <text:p text:style-name="P4247"><text:span text:style-name="T4248">40</text:span><text:span text:style-name="T4249">. Taryba sudaroma iš mokykloje nedirbančių tėvų (globėjų, rūpintojų), mokytojų, mokinių ir vietos bendruomenės atstovų. Tarybos narių skaičių ir jos veiklos kadencijos trukmę nustato mokyklos direktorius.</text:span></text:p>
      <text:p text:style-name="P4250"><text:span text:style-name="T4251">41</text:span><text:span text:style-name="T4252">. Į tarybą lygiomis dalimis tėvus (globėjus, rūpintojus) deleguoja tėvų (globėjų, rūpintojų) komiteto susirinkimas, mokytojus – mokytojų taryba, 7–8 klasių mokinius – mokinių susirinkimas.</text:span></text:p>
      <text:p text:style-name="P4253"><text:span text:style-name="T4254">42</text:span><text:span text:style-name="T4255">. Tarybos posėdžiai šaukiami ne rečiau kaip du kartus per metus. Posėdis teisėtas, jei jame dalyvauja ne mažiau kaip du trečdaliai narių. Nutarimai priimami posėdyje dalyvaujančių narių balsų dauguma. Mokyklos direktorius tarybos posėdžiuose gali dalyvauti kviestinio nario teisėmis.</text:span></text:p>
      <text:p text:style-name="P4256"><text:span text:style-name="T4257">43</text:span><text:span text:style-name="T4258">. Tarybai vadovauja pirmininkas, išrinktas atviru balsavimu tarybos posėdyje.</text:span></text:p>
      <text:p text:style-name="P4259"><text:span text:style-name="T4260">44</text:span><text:span text:style-name="T4261">. Taryba:</text:span></text:p>
      <text:p text:style-name="P4262"><text:span text:style-name="T4263">44.1</text:span><text:span text:style-name="T4264">. teikia siūlymus dėl mokyklos strateginių tikslų, uždavinių ir jų įgyvendinimo priemonių;</text:span></text:p>
      <text:p text:style-name="P4265"><text:span text:style-name="T4266">44.2</text:span><text:span text:style-name="T4267">. pritaria mokyklos strateginiam planui, metiniam veiklos planui, darbo tvarkos taisyklėms, kitiems mokyklos veiklą reglamentuojantiems dokumentams, teikiamiems mokyklos direktoriaus;</text:span></text:p>
      <text:p text:style-name="P4268"><text:span text:style-name="T4269">44.3</text:span><text:span text:style-name="T4270">. teikia siūlymus mokyklos direktoriui dėl mokyklos nuostatų pakeitimo ar papildymo, mokyklos vidaus struktūros tobulinimo;</text:span></text:p>
      <text:p text:style-name="P4271"><text:span text:style-name="T4272">44.4</text:span><text:span text:style-name="T4273">. pritaria atlyginimo mažinimui už teikiamą neformąlųjį švietimą, atsižvelgiant į mokinių gabumus ir tėvų (globėjų, rūpintojų) socialinę padėtį;</text:span></text:p>
      <text:p text:style-name="P4274"><text:span text:style-name="T4275">44.5</text:span><text:span text:style-name="T4276">. svarsto mokyklos lėšų naudojimo klausimus;</text:span></text:p>
      <text:p text:style-name="P4277"><text:span text:style-name="T4278">44.6</text:span><text:span text:style-name="T4279">. aptaria keliamųjų ir baigiamųjų egzaminų tvarką;</text:span></text:p>
      <text:p text:style-name="P4280"><text:span text:style-name="T4281">44.7</text:span><text:span text:style-name="T4282">. sprendžia moksleivių atleidimo nuo mokesčio už mokslą klausimus;</text:span></text:p>
      <text:p text:style-name="P4283"><text:span text:style-name="T4284">44.8</text:span><text:span text:style-name="T4285">. svarsto moksleivių priėmimo ir šalinimo iš mokyklos klausimus;</text:span></text:p>
      <text:p text:style-name="P4286"><text:span text:style-name="T4287">44.9</text:span><text:span text:style-name="T4288">. išklauso mokyklos metines veiklos ataskaitas ir teikia siūlymus mokyklos direktoriui dėl mokyklos veiklos tobulinimo;</text:span></text:p>
      <text:p text:style-name="P4289"><text:span text:style-name="T4290">44.10</text:span><text:span text:style-name="T4291">. svarsto mokytojų, mokinių ir tėvų (globėjų, rūpintojų) savivaldos institucijų ar mokyklos bendruomenės narių iniciatyvas ir teikia siūlymus mokyklos direktoriui;</text:span></text:p>
      <text:p text:style-name="P4292"><text:span text:style-name="T4293">44.11</text:span><text:span text:style-name="T4294">. teikia siūlymus dėl mokyklos darbo tobulinimo, saugių mokinių ugdymo ir darbo sąlygų sudarymo, talkina formuojant mokyklos materialinius, finansinius ir intelektinius išteklius;</text:span></text:p>
      <text:p text:style-name="P4295"><text:span text:style-name="T4296">44.12</text:span><text:span text:style-name="T4297">. svarsto mokyklos direktoriaus teikiamus klausimus.</text:span></text:p>
      <text:p text:style-name="P4298"><text:span text:style-name="T4299">45</text:span><text:span text:style-name="T4300">. Tarybos nutarimai yra teisėti, jei jie neprieštarauja teisės aktams.</text:span></text:p>
      <text:p text:style-name="P4301"><text:span text:style-name="T4302">46</text:span><text:span text:style-name="T4303">. Mokyklos taryba už savo veiklą vieną kartą per metus atsiskaito mokyklos bendruomenei.</text:span></text:p>
      <text:p text:style-name="P4304"><text:span text:style-name="T4305">47</text:span><text:span text:style-name="T4306">. Mokytojų taryba – nuolat veikianti mokyklos savivaldos institucija mokytojų profesiniams ir bendriesiems ugdymo klausimams spręsti. Ją sudaro mokyklos direktorius, direktoriaus pavaduotojas ugdymui, visi mokykloje dirbantys mokytojai, kiti tiesiogiai ugdymo procese dalyvaujantys asmenys.</text:span></text:p>
      <text:p text:style-name="P4307"><text:span text:style-name="T4308">48</text:span><text:span text:style-name="T4309">. Mokytojų tarybai vadovauja mokyklos direktorius.</text:span></text:p>
      <text:p text:style-name="P4310"><text:span text:style-name="T4311">49</text:span><text:span text:style-name="T4312">. Mokytojų tarybos posėdžius šaukia mokyklos direktorius. Posėdis yra teisėtas, jei jame dalyvauja du trečdaliai mokytojų tarybos narių. Nutarimai priimami posėdyje dalyvavusių narių balsų dauguma.</text:span></text:p>
      <text:p text:style-name="P4313"><text:span text:style-name="T4314">50</text:span><text:span text:style-name="T4315">. Mokytojų taryba svarsto ir priima nutarimus teisės aktų nustatytais ir mokyklos direktoriaus teikiamais klausimais.</text:span></text:p>
      <text:p text:style-name="P4316"><text:span text:style-name="T4317">51</text:span><text:span text:style-name="T4318">. Mokinių tėvų (globėjų, rūpintojų) savivaldos institucija renkama pagrindinio muzikos instrumentų mokinių tėvų (globėjų, rūpintojų) susirinkime. Jai vadovauja susirinkimo išrinktas vadovas. Mokinių tėvų (globėjų, rūpintojų) savivaldos institucija aptaria su pagrindinio muzikos instrumento mokytoju mokinių lankomumo, elgesio ir pažangumo, saugumo, atleidimo nuo mokesčio už neformalųjį ugdymą, informacijos gavimo apie vaikus klausimus, padeda organizuoti mokyklos renginius, išvykas, kurti edukacinę aplinką, teikia siūlymus mokyklos tarybai ir direktoriui.</text:span></text:p>
      <text:p text:style-name="P4319"><text:span text:style-name="T4320">52</text:span><text:span text:style-name="T4321">. Mokinių ugdymo organizavimo, elgesio, lankomumo, saugumo užtikrinimo ir kitais mokinių tėvams (globėjams, rūpintojams) aktualiais klausimais mokyklos direktorius gali organizuoti mokinių tėvų (globėjų, rūpintojų) savivaldos institucijų vadovų pasitarimus.</text:span></text:p>
      <text:p text:style-name="P4322"/>
      <text:p text:style-name="P4323"><text:span text:style-name="T4324">VI</text:span><text:span text:style-name="T4325">. DARBUOTOJŲ PRIĖMIMAS Į DARBĄ, JŲ DARBO APMOKĖJIMO TVARKA IR</text:span></text:p>
      <text:p text:style-name="P4326"><text:span text:style-name="T4327">ATESTACIJA</text:span></text:p>
      <text:p text:style-name="P4328"/>
      <text:p text:style-name="P4329"><text:span text:style-name="T4330">53</text:span><text:span text:style-name="T4331">. Darbuotojai į darbą mokykloje priimami ir atleidžiami iš jo Lietuvos Respublikos darbo kodekso ir kitų teisės aktų nustatyta tvarka.</text:span></text:p>
      <text:p text:style-name="P4332"><text:span text:style-name="T4333">54</text:span><text:span text:style-name="T4334">. Mokyklos darbuotojams už darbą mokama Lietuvos Respublikos įstatymų ir kitų teisės aktų nustatyta tvarka.</text:span></text:p>
      <text:p text:style-name="P4335"><text:span text:style-name="T4336">55</text:span><text:span text:style-name="T4337">. Mokyklos direktorius, jo pavaduotojas ugdymui ir mokytojai atestuojasi, kvalifikaciją tobulina švietimo ir mokslo ministro nustatyta tvarka.</text:span></text:p>
      <text:p text:style-name="P4338"/>
      <text:p text:style-name="P4339"><text:span text:style-name="T4340">VII</text:span><text:span text:style-name="T4341">.<text:s/></text:span><text:span text:style-name="T4342">MOKYKLOS TURTAS, LĖŠOS, JŲ NAUDOJIMO TVARKA, FINANSINĖS VEIKLOS KONTROLĖ IR MOKYKLOS VEIKLOS PRIEŽIŪRA</text:span></text:p>
      <text:p text:style-name="P4343"/>
      <text:p text:style-name="P4344"><text:span text:style-name="T4345">56</text:span><text:span text:style-name="T4346">. Mokykla valdo patikėjimo teise perduotą Savivaldybės turtą, naudoja ir disponuoja juo Panevėžio rajono savivaldybės tarybos sprendimų nustatyta tvarka.</text:span></text:p>
      <text:p text:style-name="P4347"><text:span text:style-name="T4348">57</text:span><text:span text:style-name="T4349">. Mokykla yra išlaikoma iš Savivaldybės biudžeto pagal asignavimų valdytojo patvirtintas išlaidų sąmatas.</text:span></text:p>
      <text:p text:style-name="P4350"><text:span text:style-name="T4351">58</text:span><text:span text:style-name="T4352">. Mokyklos lėšos:</text:span></text:p>
      <text:p text:style-name="P4353"><text:span text:style-name="T4354">58.1</text:span><text:span text:style-name="T4355">. specialiosios lėšos, gaunamos už teikiamas neformaliojo ugdymo paslaugas;</text:span></text:p>
      <text:p text:style-name="P4356"><text:span text:style-name="T4357">58.2</text:span><text:span text:style-name="T4358">. fondų, organizacijų, kitų juridinių ir fizinių asmenų dovanotos ar kitaip teisėtais būdais perduotos lėšos, tikslinės paskirties lėšos pagal pavedimus;</text:span></text:p>
      <text:p text:style-name="P4359"><text:span text:style-name="T4360">58.3</text:span><text:span text:style-name="T4361">. tikslinės lėšos programoms ir projektams vykdyti;</text:span></text:p>
      <text:p text:style-name="P4362"><text:span text:style-name="T4363">58.4</text:span><text:span text:style-name="T4364">. kitos teisėtu būdu įgytos lėšos.</text:span></text:p>
      <text:p text:style-name="P4365"><text:span text:style-name="T4366">59</text:span><text:span text:style-name="T4367">. Lėšos naudojamos teisės aktų nustatyta tvarka.</text:span></text:p>
      <text:p text:style-name="P4368"><text:span text:style-name="T4369">60</text:span><text:span text:style-name="T4370">. Mokykla buhalterinę apskaitą organizuoja ir finansinę atskaitomybę tvarko teisės aktų nustatyta tvarka.</text:span></text:p>
      <text:p text:style-name="P4371"><text:span text:style-name="T4372">61</text:span><text:span text:style-name="T4373">. Mokyklos finansinė veikla kontroliuojama teisės aktų nustatyta tvarka.</text:span></text:p>
      <text:p text:style-name="P4374"><text:span text:style-name="T4375">62</text:span><text:span text:style-name="T4376">. Mokyklos veiklos priežiūrą atlieka Savivaldybės vykdomoji institucija.</text:span></text:p>
      <text:p text:style-name="P4377"/>
      <text:p text:style-name="P4378"><text:span text:style-name="T4379">VIII</text:span><text:span text:style-name="T4380">.<text:s/></text:span><text:span text:style-name="T4381">BAIGIAMOSIOS NUOSTATOS</text:span></text:p>
      <text:p text:style-name="P4382"/>
      <text:p text:style-name="P4383"><text:span text:style-name="T4384">63</text:span><text:span text:style-name="T4385">. Mokyklos vieši pranešimai skelbiami interneto svetainėje<text:s/></text:span><text:span text:style-name="T4386">www.muzikosmokyklapr.lt</text:span><text:span text:style-name="T4387"><text:s/>arba vietos spaudoje.</text:span></text:p>
      <text:p text:style-name="P4388"><text:span text:style-name="T4389">64</text:span><text:span text:style-name="T4390">. Tėvai (globėjai, rūpintojai) daugiau informacijos apie mokyklos veiklą reglamentuojančius dokumentus gali rasti atvykę į įstaigą, Lietuvos Respublikos švietimo ir mokslo ministerijos interneto svetainėje<text:s/></text:span><text:span text:style-name="T4391">www.smm.lt</text:span><text:span text:style-name="T4392"><text:s/>ir Panevėžio rajono savivaldybės interneto svetainėje<text:s/></text:span><text:span text:style-name="T4393">www.panrs.lt</text:span><text:span text:style-name="T4394">.</text:span></text:p>
      <text:p text:style-name="P4395"><text:span text:style-name="T4396">65</text:span><text:span text:style-name="T4397">. Mokyklos nuostatus, jų pakeitimus ir papildymus tvirtina Panevėžio rajono savivaldybės</text:span></text:p>
      <text:p text:style-name="P4398"><text:span text:style-name="T4399">taryba.</text:span></text:p>
      <text:p text:style-name="P4400"><text:span text:style-name="T4401">66</text:span><text:span text:style-name="T4402">. Mokyklos nuostatai keičiami Panevėžio rajono savivaldybės tarybos, mokyklos direktoriaus iniciatyva.</text:span></text:p>
      <text:p text:style-name="P4403"><text:span text:style-name="T4404">67</text:span><text:span text:style-name="T4405">. Mokykla reorganizuojama, likviduojama ar pertvarkoma teisės aktų nustatyta tvarka.</text:span></text:p>
      <text:p text:style-name="P4406"/>
      <text:p text:style-name="P4407"/>
      <text:p text:style-name="P4408"/>
      <text:p text:style-name="P4409"/>
      <text:p text:style-name="P4410">Direktorė<text:s/><text:tab/>Laima Plančiūnienė</text:p>
      <text:p text:style-name="P4411"/>
      <text:p text:style-name="P4412"/>
      <text:p text:style-name="P4413"/>
      <text:p text:style-name="P4414">PATVIRTINTA</text:p>
      <text:p text:style-name="P4415">Panevėžio rajono savivaldybės tarybos</text:p>
      <text:p text:style-name="P4416">2012 m. liepos 4 d. sprendimu Nr. T-134</text:p>
      <text:p text:style-name="P4417"/>
      <text:p text:style-name="P4418"><text:span text:style-name="T4419">PANEVĖŽIO RAJONO NAUJAMIESČIO VAIKŲ LOPŠELIO–DARŽELIO NUOSTATAI</text:span></text:p>
      <text:p text:style-name="P4420"/>
      <text:p text:style-name="P4421"><text:span text:style-name="T4422">I</text:span><text:span text:style-name="T4423">.</text:span><text:span text:style-name="T4424">BENDROSIOS NUOSTATOS</text:span></text:p>
      <text:p text:style-name="P4425"/>
      <text:p text:style-name="P4426"><text:span text:style-name="T4427">1</text:span><text:span text:style-name="T4428">. Panevėžio rajono Naujamiesčio vaikų lopšelio–darželio nuostatai (toliau – nuostatai) reglamentuoja Panevėžio rajono Naujamiesčio vaikų lopšelio–darželio (toliau – lopšelis–darželis) teisinę formą, priklausomybę, savininką, savininko teises ir pareigas įgyvendinančią instituciją, buveinę, mokyklos grupę,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4429"><text:span text:style-name="T4430">2</text:span><text:span text:style-name="T4431">. Mokyklos oficialusis pavadinimas – Panevėžio rajono Naujamiesčio vaikų lopšelis–darželis, trumpasis pavadinimas – Naujamiesčio lopšelis–darželis. Mokykla įregistruota Juridinių asmenų registre, kodas 190389381.</text:span></text:p>
      <text:p text:style-name="P4432"><text:span text:style-name="T4433">3</text:span><text:span text:style-name="T4434">. Mokyklos įsteigimas: 1963 m. gruodžio 26 d. įsteigtas Naujamiesčio vaikų lopšelis–darželis.</text:span></text:p>
      <text:p text:style-name="P4435"><text:span text:style-name="T4436">4</text:span><text:span text:style-name="T4437">. Teisinė forma – biudžetinė įstaiga.</text:span></text:p>
      <text:p text:style-name="P4438"><text:span text:style-name="T4439">5</text:span><text:span text:style-name="T4440">. Priklausomybė – savivaldybės lopšelis–darželis.</text:span></text:p>
      <text:p text:style-name="P4441"><text:span text:style-name="T4442">6</text:span><text:span text:style-name="T4443">. Savininkas – Panevėžio rajono savivaldybė.</text:span></text:p>
      <text:p text:style-name="P4444"><text:span text:style-name="T4445">7</text:span><text:span text:style-name="T4446">. Savininko teises ir pareigas įgyvendinanti institucija – Panevėžio rajono savivaldybės taryba, kuri:</text:span></text:p>
      <text:p text:style-name="P4447"><text:span text:style-name="T4448">7.1</text:span><text:span text:style-name="T4449">. tvirtina lopšelio–darželio nuostatus;</text:span></text:p>
      <text:p text:style-name="P4450"><text:span text:style-name="T4451">7.2</text:span><text:span text:style-name="T4452">. priima sprendimus dėl:</text:span></text:p>
      <text:p text:style-name="P4453"><text:span text:style-name="T4454">7.2.1</text:span><text:span text:style-name="T4455">. lopšelio–darželio buveinės pakeitimo;</text:span></text:p>
      <text:p text:style-name="P4456"><text:span text:style-name="T4457">7.2.2</text:span><text:span text:style-name="T4458">. reorganizavimo ar likvidavimo;</text:span></text:p>
      <text:p text:style-name="P4459"><text:span text:style-name="T4460">7.3</text:span><text:span text:style-name="T4461">. sprendžia kitus Lietuvos Respublikos įstatymuose ir lopšelio–darželio nuostatuose jos kompetencijai priskirtus klausimus.</text:span></text:p>
      <text:p text:style-name="P4462"><text:span text:style-name="T4463">8</text:span><text:span text:style-name="T4464">. Buveinė – V. Kudirkos g. 41, Naujamiestis, LT–38335 Panevėžio rajonas.</text:span></text:p>
      <text:p text:style-name="P4465"><text:span text:style-name="T4466">9</text:span><text:span text:style-name="T4467">. Grupė – ikimokyklinio ugdymo mokykla.</text:span></text:p>
      <text:p text:style-name="P4468"><text:span text:style-name="T4469">10</text:span><text:span text:style-name="T4470">. Pagrindinė paskirtis – ikimokykliniam ir priešmokykliniam ugdymui skirta mokykla.</text:span></text:p>
      <text:p text:style-name="P4471"><text:span text:style-name="T4472">11</text:span><text:span text:style-name="T4473">. Mokymo kalba – lietuvių.</text:span></text:p>
      <text:p text:style-name="P4474"><text:span text:style-name="T4475">12</text:span><text:span text:style-name="T4476">. Mokymo forma – dieninė.</text:span></text:p>
      <text:p text:style-name="P4477"><text:span text:style-name="T4478">13</text:span><text:span text:style-name="T4479">. Lopšelis–darželis yra viešasis juridinis asmuo, turintis antspaudą, atsiskaitomąją sąskaitą ir kitas sąskaitas Lietuvos Respublikos įregistruotuose bankuose, atributiką, savo veiklą grindžia Lietuvos Respublikos Konstitucija, Lietuvos Respublikos švietimo įstatymu ir kitais įstatymais, Vaiko teisių konvencija, Lietuvos Respublikos nutarimais, švietimo ir mokslo ministro įsakymais, kitais teisės aktais ir šiais nuostatais.</text:span></text:p>
      <text:p text:style-name="P4480"/>
      <text:p text:style-name="P4481"><text:span text:style-name="T4482">II</text:span><text:span text:style-name="T4483">. LOPŠELIO–DARŽELIO VEIKLOS SRITIS IR RŪŠYS, TIKSLAS, UŽDAVINIAI,</text:span></text:p>
      <text:p text:style-name="P4484"><text:span text:style-name="T4485">FUNKCIJOS</text:span></text:p>
      <text:p text:style-name="P4486"/>
      <text:p text:style-name="P4487"><text:span text:style-name="T4488">14</text:span><text:span text:style-name="T4489">. Lopšelio–darželio veiklos sritis – švietimas.</text:span></text:p>
      <text:p text:style-name="P4490"><text:span text:style-name="T4491">15</text:span><text:span text:style-name="T4492">. Lopšelio–darželio švietimo veiklos rūšys:</text:span></text:p>
      <text:p text:style-name="P4493"><text:span text:style-name="T4494">15.1</text:span><text:span text:style-name="T4495">. ikimokyklinio amžiaus vaikų ugdymas, kodas 85.10.10;</text:span></text:p>
      <text:p text:style-name="P4496"><text:span text:style-name="T4497">15.2</text:span><text:span text:style-name="T4498">. priešmokyklinio amžiaus vaikų ugdymas, kodas 85.10.20.</text:span></text:p>
      <text:p text:style-name="P4499"><text:span text:style-name="T4500">16</text:span><text:span text:style-name="T4501">. Kita ne švietimo veiklos rūšis: kitų maitinimo paslaugų teikimas, kodas 56.29.</text:span></text:p>
      <text:p text:style-name="P4502"><text:span text:style-name="T4503">17</text:span><text:span text:style-name="T4504">. Lopšelio–darželio veiklos tikslas – teikti saugų, kokybišką, vaiko raidą atitinkantį ikimokyklinį ir priešmokyklinį ugdymą.</text:span></text:p>
      <text:p text:style-name="P4505"><text:span text:style-name="T4506">18</text:span><text:span text:style-name="T4507">. Lopšelio–darželio veiklos uždaviniai:</text:span></text:p>
      <text:p text:style-name="P4508"><text:span text:style-name="T4509">18.1</text:span><text:span text:style-name="T4510">. kurti ir įgyvendinti ugdymo modelius, orientuotus į vaiko prigimtinių galių plėtojimą, bendražmogiškųjų ir tautinių vertybių puoselėjimą;</text:span></text:p>
      <text:p text:style-name="P4511"><text:span text:style-name="T4512">18.2</text:span><text:span text:style-name="T4513">. užtikrinti sveiką ir saugią ugdymosi aplinką.</text:span></text:p>
      <text:p text:style-name="P4514"><text:span text:style-name="T4515">19</text:span><text:span text:style-name="T4516">. Vykdydamas jam pavestus uždavinius lopšelis–darželis:</text:span></text:p>
      <text:p text:style-name="P4517"><text:span text:style-name="T4518">19.1</text:span><text:span text:style-name="T4519">. formuoja ir įgyvendina ugdymo turinį pagal ikimokyklinio ir priešmokyklinio ugdymo programas;</text:span></text:p>
      <text:p text:style-name="P4520"><text:span text:style-name="T4521">19.2</text:span><text:span text:style-name="T4522">. sudaro sąlygas vaikų kultūros plėtrai, perduoda tautos tradicijas, papročius, kalbą;</text:span></text:p>
      <text:p text:style-name="P4523"><text:span text:style-name="T4524">19.3</text:span><text:span text:style-name="T4525">. sudaro higienines, materialines, pedagogines, psichologines sąlygas, laiduojančias psichinį, fizinį vaiko saugumą ir asmenybės brandą;</text:span></text:p>
      <text:p text:style-name="P4526"><text:span text:style-name="T4527">19.4</text:span><text:span text:style-name="T4528">. teikia specialiąją pedagoginę pagalbą specialių</text:span><text:span text:style-name="T4529">j</text:span><text:span text:style-name="T4530">ų ugdymosi poreikių turintiems vaikams, organizuoja specialiųjų ugdymosi poreikių turinčių vaikų ugdymą grupėse;</text:span></text:p>
      <text:p text:style-name="P4531"><text:span text:style-name="T4532">19.5</text:span><text:span text:style-name="T4533">. atlieka lopšelio–darželio veiklos kokybės įsivertinimą</text:span></text:p>
      <text:p text:style-name="P4534"><text:span text:style-name="T4535">19.6</text:span><text:span text:style-name="T4536">. sudaro sąlygas darbuotojams profesiškai tobulėti;</text:span></text:p>
      <text:p text:style-name="P4537"><text:span text:style-name="T4538">19.7</text:span><text:span text:style-name="T4539">. viešai skelbia informaciją apie lopšelio–darželio veiklą švietimo ir mokslo ministro nustatyta tvarka;</text:span></text:p>
      <text:p text:style-name="P4540"><text:span text:style-name="T4541">19.8</text:span><text:span text:style-name="T4542">. atlieka kitas įstatymų ir kitų teisės aktų numatytas funkcijas.</text:span></text:p>
      <text:p text:style-name="P4543"/>
      <text:p text:style-name="P4544"><text:span text:style-name="T4545">III</text:span><text:span text:style-name="T4546">.<text:s/></text:span><text:span text:style-name="T4547">LOPŠELIO–DARŽELIO TEISĖS IR PAREIGOS</text:span></text:p>
      <text:p text:style-name="P4548"/>
      <text:p text:style-name="P4549"><text:span text:style-name="T4550">20</text:span><text:span text:style-name="T4551">. Lopšelis–darželis, įgyvendindamas jam pavestus tikslą ir uždavinius, atlikdamas jam priskirtas funkcijas, turi teisę:</text:span></text:p>
      <text:p text:style-name="P4552"><text:span text:style-name="T4553">20.1</text:span><text:span text:style-name="T4554">. parinkti ugdymo metodus ir veiklos būdus;</text:span></text:p>
      <text:p text:style-name="P4555"><text:span text:style-name="T4556">20.2</text:span><text:span text:style-name="T4557">. kurti naujus ugdymosi modelius, užtikrinančius visapusišką pasirengimą mokyklai;</text:span></text:p>
      <text:p text:style-name="P4558"><text:span text:style-name="T4559">20.3</text:span><text:span text:style-name="T4560">. bendradarbiauti su savo veiklai įtakos turinčiais fiziniais ir juridiniais asmenimis;</text:span></text:p>
      <text:p text:style-name="P4561"><text:span text:style-name="T4562">20.4</text:span><text:span text:style-name="T4563">. vykdyti šalies ir tarptautinius projektus;</text:span></text:p>
      <text:p text:style-name="P4564"><text:span text:style-name="T4565">20.5</text:span><text:span text:style-name="T4566">. stoti ir jungtis į asociacijas, dalyvauti jų veikloje;</text:span></text:p>
      <text:p text:style-name="P4567"><text:span text:style-name="T4568">20.6</text:span><text:span text:style-name="T4569">. gauti paramą Lietuvos Respublikos labdaros ir paramos įstatymo nustatyta tvarka;</text:span></text:p>
      <text:p text:style-name="P4570"><text:span text:style-name="T4571">20.7</text:span><text:span text:style-name="T4572">. naudotis kitomis teisės aktų suteiktomis teisėmis.</text:span></text:p>
      <text:p text:style-name="P4573"><text:span text:style-name="T4574">21</text:span><text:span text:style-name="T4575">. Lopšelio–darželio pareiga: užtikrinti jam pavestų tikslų ir uždavinių įgyvendinimą, priskirtų funkcijų kokybišką atlikimą.</text:span></text:p>
      <text:p text:style-name="P4576"/>
      <text:p text:style-name="P4577"><text:span text:style-name="T4578">IV</text:span><text:span text:style-name="T4579"><text:s/>.<text:s/></text:span><text:span text:style-name="T4580">LOPŠELIO–DARŽELIO VEIKLOS ORGANIZAVIMAS IR VALDYMAS</text:span></text:p>
      <text:p text:style-name="P4581"/>
      <text:p text:style-name="P4582"><text:span text:style-name="T4583">22</text:span><text:span text:style-name="T4584">. Lopšelio–darželio veikla organizuojama pagal:</text:span></text:p>
      <text:p text:style-name="P4585"><text:span text:style-name="T4586">22.1</text:span><text:span text:style-name="T4587">. direktoriaus patvirtintą lopšelio–darželio strateginį planą, kuriam yra pritarusi lopšelio–darželio taryba;</text:span></text:p>
      <text:p text:style-name="P4588"><text:span text:style-name="T4589">22.2</text:span><text:span text:style-name="T4590">. direktoriaus patvirtintą ir su lopšelio–darželio savininko teises ir pareigas įgyvendinančia institucija ar jos įgaliotu asmeniu suderintą ikimokyklinio ugdymo programą;</text:span></text:p>
      <text:p text:style-name="P4591"><text:span text:style-name="T4592">22.3</text:span><text:span text:style-name="T4593">. Lietuvos Respublikos švietimo ir mokslo ministro patvirtintą Bendrąją priešmokyklinio ugdymo ir ugdymosi programą;</text:span></text:p>
      <text:p text:style-name="P4594"><text:span text:style-name="T4595">22.4</text:span><text:span text:style-name="T4596">. įvairias švietimo poreikių tenkinimo programas, išskyrus formaliojo švietimo programas;</text:span></text:p>
      <text:p text:style-name="P4597"><text:span text:style-name="T4598">22.5</text:span><text:span text:style-name="T4599">. direktoriaus patvirtintą lopšelio–darželio metinį veiklos planą, kuriam yra pritarusi lopšelio– darželio taryba.</text:span></text:p>
      <text:p text:style-name="P4600"><text:span text:style-name="T4601">23</text:span><text:span text:style-name="T4602">. Lopšeliui–darželiui vadovauja direktorius, skiriamas į pareigas atviro konkurso būdu ir atleidžiamas iš jų teisės aktų nustatyta tvarka.</text:span></text:p>
      <text:p text:style-name="P4603"><text:span text:style-name="T4604">24</text:span><text:span text:style-name="T4605">. Direktorius:</text:span></text:p>
      <text:p text:style-name="P4606"><text:span text:style-name="T4607">24.1</text:span><text:span text:style-name="T4608">. tvirtina lopšelio–darželio vidaus struktūrą, lopšelio–darželio darbuotojų pareigybių sąrašą, neviršydamas nustatyto didžiausio leistino pareigybių skaičiaus;</text:span></text:p>
      <text:p text:style-name="P4609"><text:span text:style-name="T4610">24.2</text:span><text:span text:style-name="T4611">. tvirtina darbuotojų pareigybių aprašymus;</text:span></text:p>
      <text:p text:style-name="P4612"><text:span text:style-name="T4613">24.3</text:span><text:span text:style-name="T4614">. Lietuvos Respublikos darbo kodekso ir kitų teisės aktų nustatyta tvarka priima į darbą ir atleidžia iš jo darbuotojus, skatina juos, skiria jiems drausmines nuobaudas;</text:span></text:p>
      <text:p text:style-name="P4615"><text:span text:style-name="T4616">24.4</text:span><text:span text:style-name="T4617">. priima ugdytinius Panevėžio rajono savivaldybės tarybos nustatyta tvarka ir, vadovaudamasis teisės aktais, sudaro ugdymo (si) sutartis, komplektuoja grupes;</text:span></text:p>
      <text:p text:style-name="P4618"><text:span text:style-name="T4619">24.5</text:span><text:span text:style-name="T4620">. vadovaudamasis įstatymais ir kitais teisės aktais, lopšelio–darželio darbo tvarkos taisyklėse nustato ugdytinių teises, pareigas ir atsakomybę;</text:span></text:p>
      <text:p text:style-name="P4621"><text:span text:style-name="T4622">24.6</text:span><text:span text:style-name="T4623">. suderinęs su lopšelio–darželio taryba tvirtina lopšelio–darželio darbo tvarkos taisykles;</text:span></text:p>
      <text:p text:style-name="P4624"><text:span text:style-name="T4625">24.7</text:span><text:span text:style-name="T4626">. sudaro ugdytiniams ir darbuotojams saugias ir sveikatai nekenksmingas darbo sąlygas, užtikrina užkertančią kelią bet kokioms smurto, prievartos apraiškoms ir žalingiems įpročiams aplinką;</text:span></text:p>
      <text:p text:style-name="P4627"><text:span text:style-name="T4628">24.8</text:span><text:span text:style-name="T4629">. vadovauja lopšelio–darželio strateginio plano, metinio veiklos plano rengimui, jų įgyvendinimui;</text:span></text:p>
      <text:p text:style-name="P4630"><text:span text:style-name="T4631">24.9</text:span><text:span text:style-name="T4632">. analizuoja ir koordinuoja įstaigos veiklos ir valdymo išteklių būklę, atsako už įstaigos veiklos rezultatus;</text:span></text:p>
      <text:p text:style-name="P4633"><text:span text:style-name="T4634">24.10</text:span><text:span text:style-name="T4635">. leidžia įsakymus, kontroliuoja jų vykdymą;</text:span></text:p>
      <text:p text:style-name="P4636"><text:span text:style-name="T4637">24.11</text:span><text:span text:style-name="T4638">. sudaro teisės aktų nustatytas komisijas, darbo grupes, metodinę grupę;</text:span></text:p>
      <text:p text:style-name="P4639"><text:span text:style-name="T4640">24.12</text:span><text:span text:style-name="T4641">. sudaro lopšelio–darželio vardu sutartis dėl lopšelio–darželio funkcijų atlikimo;</text:span></text:p>
      <text:p text:style-name="P4642"><text:span text:style-name="T4643">24.13</text:span><text:span text:style-name="T4644">. užtikrina, kad lopšelio–darželio dokumentai būtų tvarkomi pagal dokumentų rengimo taisykles, organizuoja lopšelio–darželio dokumentų saugojimą ir valdymą teisės aktų nustatyta tvarka ;</text:span></text:p>
      <text:p text:style-name="P4645"><text:span text:style-name="T4646">24.14</text:span><text:span text:style-name="T4647">. teisės aktų nustatyta tvarka valdo, naudoja lopšelio–darželio turtą, lėšas ir jais disponuoja, rūpinasi intelektiniais, materialiniais, finansiniais ištekliais, užtikrina jų optimalų valdymą ir naudojimą;</text:span></text:p>
      <text:p text:style-name="P4648"><text:span text:style-name="T4649">24.15</text:span><text:span text:style-name="T4650">. garantuoja, kad pagal Lietuvos Respublikos viešojo sektoriaus atskaitomybės įstatymą teikiami ataskaitų rinkiniai ir statistinės ataskaitos būtų teisingi;</text:span></text:p>
      <text:p text:style-name="P4651"><text:span text:style-name="T4652">24.16</text:span><text:span text:style-name="T4653">. rūpinasi metodinės veiklos organizavimu, darbuotojų profesiniu tobulėjimu, sudaro jiems sąlygas kelti kvalifikaciją, galimybę atestuotis;</text:span></text:p>
      <text:p text:style-name="P4654"><text:span text:style-name="T4655">24.17</text:span><text:span text:style-name="T4656">. inicijuoja lopšelio–darželio savivaldos institucijų sudarymą ir skatina jų veiklą;</text:span></text:p>
      <text:p text:style-name="P4657"><text:span text:style-name="T4658">24.18</text:span><text:span text:style-name="T4659">. bendradarbiauja su ugdytinių tėvais (globėjais), pagalbą vaikui teikiančiomis įstaigomis, policijos, socialinių paslaugų, sveikatos įstaigomis, Savivaldybės administracijos vaiko teisių apsaugos tarnybomis ir kitomis institucijomis, dirbančiomis vaiko teisių apsaugos srityje;</text:span></text:p>
      <text:p text:style-name="P4660"><text:span text:style-name="T4661">24.19</text:span><text:span text:style-name="T4662">. atstovauja lopšeliui–darželiui teismuose, kitose institucijose, palaiko ryšius su vietos bendruomene;</text:span></text:p>
      <text:p text:style-name="P4663"><text:span text:style-name="T4664">24.20</text:span><text:span text:style-name="T4665">. dalį savo funkcijų teisės aktų nustatyta tvarka gali pavesti pavaduotojui;</text:span></text:p>
      <text:p text:style-name="P4666"><text:span text:style-name="T4667">24.21</text:span><text:span text:style-name="T4668">. vykdo kitas teisės aktuose ir pareigybės aprašyme nustatytas funkcijas;</text:span></text:p>
      <text:p text:style-name="P4669"><text:span text:style-name="T4670">24.22</text:span><text:span text:style-name="T4671">. skelbia viešai informaciją apie lopšelyje–darželyje vykdomas formaliojo ir neformaliojo švietimo programas, jų pasirinkimo galimybes, priėmimo sąlygas, mokamas paslaugas, mokytojų kvalifikaciją, mokyklos bendruomenės tradicijas ir pasiekimus.</text:span></text:p>
      <text:p text:style-name="P4672"><text:span text:style-name="T4673">25</text:span><text:span text:style-name="T4674">. Lopšelio–darželio direktorius užtikrina ir atsako už Lietuvos Respublikos įstatymų ir kitų teisės aktų laikymąsi lopšelyje–darželyje, už demokratinį lopšelio–darželio valdymą, bendradarbiavimu grįstus santykius, personalo etikos normų laikymąsi, skaidriai priimamus sprendimus, bendruomenės narių informavimą, tinkamą funkcijų atlikimą, nustatytų tikslų ir uždavinių įgyvendinimą, lopšelio–darželio rezultatus, už gerą ir veiksmingą vaiko priežiūros ir ugdymo priemonių įgyvendinimą.</text:span></text:p>
      <text:p text:style-name="P4675"><text:span text:style-name="T4676">26</text:span><text:span text:style-name="T4677">. Lopšelio–darželio direktorius pavaldus ir atsakingas savininko teises ir pareigas įgyvendinančiai institucijai ar jos įgaliotam asmeniui.</text:span></text:p>
      <text:p text:style-name="P4678"/>
      <text:p text:style-name="P4679"><text:span text:style-name="T4680">V</text:span><text:span text:style-name="T4681">.<text:s/></text:span><text:span text:style-name="T4682">LOPŠELIO–DARŽELIO SAVIVALDA</text:span></text:p>
      <text:p text:style-name="P4683"/>
      <text:p text:style-name="P4684"><text:span text:style-name="T4685">27</text:span><text:span text:style-name="T4686">. Lopšelio–darželio taryba (toliau – Taryba) yra aukščiausia lopšelio–darželio savivaldos institucija. Taryba telkia tėvus (globėjus), mokytojus, vietos bendruomenę demokratiniam valdymui, padeda spręsti aktualius įstaigos klausimus, atstovauti direktoriui teisėtiems lopšelio–darželio interesams.</text:span></text:p>
      <text:p text:style-name="P4687"><text:span text:style-name="T4688">28</text:span><text:span text:style-name="T4689">. Taryba sudaroma iš tėvų (globėjų), mokytojų ir/ar vietos bendruomenės atstovų. Tarybos narių skaičių ir jos veiklos kadencijos trukmę nustato lopšelio–darželio direktorius.</text:span></text:p>
      <text:p text:style-name="P4690"><text:span text:style-name="T4691">29</text:span><text:span text:style-name="T4692">. Į Tarybą lygiomis dalimis tėvus (globėjus) siūlo visuotinis tėvų susirinkimas, pedagogus – mokytojų taryba, kitus bendruomenės narius – bendruomenės susirinkimas atviru balsavimu.</text:span></text:p>
      <text:p text:style-name="P4693"><text:span text:style-name="T4694">30</text:span><text:span text:style-name="T4695">. Tarybos posėdžiai šaukiami ne rečiau kaip du kartus per metus. Posėdis yra teisėtas, jei jame dalyvauja ne mažiau kaip du trečdaliai narių. Nutarimai priimami posėdyje dalyvaujančių balsų dauguma. Lopšelio–darželio direktorius Tarybos posėdžiuose gali dalyvauti kviestinio nario teisėmis.</text:span></text:p>
      <text:p text:style-name="P4696"><text:span text:style-name="T4697">31</text:span><text:span text:style-name="T4698">. Tarybai vadovauja pirmininkas, išrinktas atviru balsavimu Tarybos posėdyje.</text:span></text:p>
      <text:p text:style-name="P4699"><text:span text:style-name="T4700">32</text:span><text:span text:style-name="T4701">. Taryba:</text:span></text:p>
      <text:p text:style-name="P4702"><text:span text:style-name="T4703">32.1</text:span><text:span text:style-name="T4704">. teikia siūlymus dėl lopšelio–darželio strateginių tikslų, uždavinių ir jų įgyvendinimo priemonių;</text:span></text:p>
      <text:p text:style-name="P4705"><text:span text:style-name="T4706">32.2</text:span><text:span text:style-name="T4707">. pritaria lopšelio–darželio strateginiam planui, metiniam veiklos planui, darbo tvarkos taisyklėms, kitiems lopšelio–darželio veiklą reglamentuojantiems dokumentams, teikiamiems lopšelio–darželio direktoriaus;</text:span></text:p>
      <text:p text:style-name="P4708"><text:span text:style-name="T4709">32.3</text:span><text:span text:style-name="T4710">. teikia siūlymus lopšelio–darželio direktoriui dėl nuostatų pakeitimo ar papildymo, vidaus struktūros tobulinimo;</text:span></text:p>
      <text:p text:style-name="P4711"><text:span text:style-name="T4712">32.4</text:span><text:span text:style-name="T4713">. svarsto lopšelio–darželio lėšų naudojimo klausimus;</text:span></text:p>
      <text:p text:style-name="P4714"><text:span text:style-name="T4715">32.5</text:span><text:span text:style-name="T4716">. išklauso lopšelio–darželio direktoriaus metines ataskaitas ir teikia siūlymus dėl veiklos tobulinimo;</text:span></text:p>
      <text:p text:style-name="P4717"><text:span text:style-name="T4718">32.6</text:span><text:span text:style-name="T4719">. svarsto mokytojų tarybos, tėvų (globėjų) savivaldos institucijų iniciatyvas ir teikia siūlymus lopšelio–darželio direktoriui;</text:span></text:p>
      <text:p text:style-name="P4720"><text:span text:style-name="T4721">32.7</text:span><text:span text:style-name="T4722">. teikia siūlymus dėl lopšelio–darželio darbo tobulinimo, saugių ugdymo ir darbo sąlygų sudarymo, talkina formuojant lopšelio–darželio materialinius, finansinius ir intelektinius išteklius;</text:span></text:p>
      <text:p text:style-name="P4723"><text:span text:style-name="T4724">32.8</text:span><text:span text:style-name="T4725">. svarsto lopšelio–darželio direktoriaus teikiamus klausimus.</text:span></text:p>
      <text:p text:style-name="P4726"><text:span text:style-name="T4727">33</text:span><text:span text:style-name="T4728">. Tarybos nutarimai yra teisėti, jei jie neprieštarauja teisės aktams.</text:span></text:p>
      <text:p text:style-name="P4729"><text:span text:style-name="T4730">34</text:span><text:span text:style-name="T4731">. Taryba už savo veiklą kartą per metus atsiskaito bendruomenei.</text:span></text:p>
      <text:p text:style-name="P4732"><text:span text:style-name="T4733">35</text:span><text:span text:style-name="T4734">. Mokytojų taryba – nuolat veikianti lopšelio–darželio savivaldos institucija mokytojų profesiniams ir bendriesiems ugdymo klausimams spręsti. Ją sudaro lopšelio–darželio direktorius, visi pedagogai, švietimo pagalbą teikiantys specialistai, kiti tiesiogiai ugdymo procese dalyvaujantys asmenys.</text:span></text:p>
      <text:p text:style-name="P4735"><text:span text:style-name="T4736">36</text:span><text:span text:style-name="T4737">. Mokytojų tarybai vadovauja lopšelio–darželio direktorius.</text:span></text:p>
      <text:p text:style-name="P4738"><text:span text:style-name="T4739">37</text:span><text:span text:style-name="T4740">. Mokytojų tarybos posėdžius šaukia lopšelio–darželio direktorius. Posėdis yra teisėtas, jei jame dalyvauja du trečdaliai tarybos narių. Nutarimai priimami posėdyje dalyvavusių narių balsų dauguma.</text:span></text:p>
      <text:p text:style-name="P4741"><text:span text:style-name="T4742">38</text:span><text:span text:style-name="T4743">. Mokytojų taryba svarsto ir priima nutarimus teisės aktų nustatytais ir lopšelio–darželio direktoriaus teikiamais klausimais.</text:span></text:p>
      <text:p text:style-name="P4744"><text:span text:style-name="T4745">39</text:span><text:span text:style-name="T4746">. Grupių ugdytinių tėvų (globėjų) savivaldos institucija renkama grupės ugdytinių tėvų (globėjų) susirinkime. Jai vadovauja susirinkimo išrinktas vadovas. Grupės ugdytinių tėvų (globėjų) savivaldos institucija aptaria su grupės mokytojais ugdymo turinį ir formas, ugdytinių elgesio, saugumo, maitinimo klausimus. Padeda organizuoti grupės renginius, išvykas, kurti edukacinę aplinką, teikia siūlymus lopšelio–darželio tarybai ir direktoriui.</text:span></text:p>
      <text:p text:style-name="P4747"/>
      <text:p text:style-name="P4748"><text:span text:style-name="T4749">VI</text:span><text:span text:style-name="T4750">. DARBUOTOJŲ PRIĖMIMAS Į DARBĄ, JŲ DARBO APMOKĖJIMO TVARKA IR</text:span></text:p>
      <text:p text:style-name="P4751"><text:span text:style-name="T4752">ATESTACIJA</text:span></text:p>
      <text:p text:style-name="P4753"/>
      <text:p text:style-name="P4754"><text:span text:style-name="T4755">40</text:span><text:span text:style-name="T4756">. Darbuotojai į darbą lopšelyje–darželyje priimami ir atleidžiami iš jo Lietuvos Respublikos darbo kodekso ir kitų teisės aktų nustatyta tvarka.</text:span></text:p>
      <text:p text:style-name="P4757"><text:span text:style-name="T4758">41</text:span><text:span text:style-name="T4759">. Lopšelio–darželio darbuotojams už darbą mokama Lietuvos Respublikos įstatymų ir kitų teisės aktų nustatyta tvarka.</text:span></text:p>
      <text:p text:style-name="P4760"><text:span text:style-name="T4761">42</text:span><text:span text:style-name="T4762">. Lopšelio–darželio direktorius, mokytojai, švietimo pagalbą organizuojantys specialistai atestuojami ir kvalifikaciją tobulina Lietuvos Respublikos įstatymų ir kitų teisės aktų nustatyta tvarka.</text:span></text:p>
      <text:p text:style-name="P4763"/>
      <text:p text:style-name="P4764"><text:span text:style-name="T4765">VII</text:span><text:span text:style-name="T4766">.<text:s/></text:span><text:span text:style-name="T4767">LOPŠELIO–DARŽELIO TURTAS, LĖŠOS, JŲ NAUDOJIMO TVARKA , FINANSINĖS VEIKLOS KONTROLĖ IR LOPŠELIO–DARŽELIO VEIKLOS PRIEŽIŪRA</text:span></text:p>
      <text:p text:style-name="P4768"/>
      <text:p text:style-name="P4769"><text:span text:style-name="T4770">43</text:span><text:span text:style-name="T4771">. Lopšelis–darželis valdo patikėjimo teise perduotą savivaldybės turtą, naudoja ir disponuoja juo Panevėžio rajono savivaldybės tarybos sprendimų nustatyta tvarka.</text:span></text:p>
      <text:p text:style-name="P4772"><text:span text:style-name="T4773">44</text:span><text:span text:style-name="T4774">. Lopšelio–darželio lėšos:</text:span></text:p>
      <text:p text:style-name="P4775"><text:span text:style-name="T4776">44.1</text:span><text:span text:style-name="T4777">. valstybės ir savivaldybės biudžeto lėšos, skiriamos pagal patvirtintą sąmatą;</text:span></text:p>
      <text:p text:style-name="P4778"><text:span text:style-name="T4779">44.2</text:span><text:span text:style-name="T4780">. Lietuvos Respublikos atitinkamų metų valstybės biudžeto specialių</text:span><text:span text:style-name="T4781">j</text:span><text:span text:style-name="T4782">ų tikslinių dotacijų savivaldybės biudžetui skiriamos lėšos;</text:span></text:p>
      <text:p text:style-name="P4783"><text:span text:style-name="T4784">44.3</text:span><text:span text:style-name="T4785">. fondų, organizacijų, kitų juridinių ir fizinių asmenų dovanotos ar kitaip teisėtais būdais perduotos lėšos, tikslinės paskirties lėšos pagal pavedimus;</text:span></text:p>
      <text:p text:style-name="P4786"><text:span text:style-name="T4787">44.4</text:span><text:span text:style-name="T4788">. kitos teisėtu būdu įgytos lėšos;</text:span></text:p>
      <text:p text:style-name="P4789"><text:span text:style-name="T4790">44.5</text:span><text:span text:style-name="T4791">. steigėjui leidus gali sudaryti sutartis, susijusias su įstaigos turto panaudojimu;</text:span></text:p>
      <text:p text:style-name="P4792"><text:span text:style-name="T4793">45</text:span><text:span text:style-name="T4794">. Atlyginimo dydį už lopšelyje–darželyje ugdytinių tėvų (globėjų) pageidavimu teikiamas papildomas paslaugas (klubai, būreliai, stovyklos, ekskursijos ir kita) nustato mokyklos savininko teises ir pareigas įgyvendinanti institucija .</text:span></text:p>
      <text:p text:style-name="P4795"><text:span text:style-name="T4796">46</text:span><text:span text:style-name="T4797">. Atlyginimo dydį už vaikų, ugdomų pagal ikimokyklinio ugdymo programas, išlaikymą nustato mokyklos savininko teises ir pareigas įgyvendinanti institucija. Atlyginimas gali būti mažinamas mokyklos savininko teises ir pareigas įgyvendinančios institucijos nustatytais atvejais ir tvarka.</text:span></text:p>
      <text:p text:style-name="P4798"><text:span text:style-name="T4799">47</text:span><text:span text:style-name="T4800">. Lėšos naudojamos teisės aktų nustatyta tvarka.</text:span></text:p>
      <text:p text:style-name="P4801"><text:span text:style-name="T4802">48</text:span><text:span text:style-name="T4803">. Lopšelis–darželis buhalterinę apskaitą organizuoja ir atskaitomybę tvarko teisės aktų nustatyta tvarka.</text:span></text:p>
      <text:p text:style-name="P4804"><text:span text:style-name="T4805">49</text:span><text:span text:style-name="T4806">. Lopšelio–darželio finansinė veikla kontroliuojama teisės aktų nustatyta tvarka.</text:span></text:p>
      <text:p text:style-name="P4807"><text:span text:style-name="T4808">50</text:span><text:span text:style-name="T4809">. Švietimo stebėsena vykdoma švietimo ir mokslo ministro nustatyta tvarka.</text:span></text:p>
      <text:p text:style-name="P4810"/>
      <text:p text:style-name="P4811"><text:span text:style-name="T4812">VIII</text:span><text:span text:style-name="T4813">.<text:s/></text:span><text:span text:style-name="T4814">BAIGIAMOSIOS NUOSTATOS</text:span></text:p>
      <text:p text:style-name="P4815"/>
      <text:p text:style-name="P4816"><text:span text:style-name="T4817">51</text:span><text:span text:style-name="T4818">. Informacija visuomenei apie lopšelio–darželio veiklą, pasiekimus, tradicijas, pranešimai, kuriuos remiantis Lietuvos Respublikos teisės aktais reikia paskelbti viešai, skelbiami interneto svetainėje<text:s/></text:span><text:span text:style-name="T4819">www.naujamiesciold.panevezys.lm.lt</text:span><text:span text:style-name="T4820"><text:s/>ar vietos spaudoje.</text:span></text:p>
      <text:p text:style-name="P4821"><text:span text:style-name="T4822">52</text:span><text:span text:style-name="T4823">. Lopšelio–darželio nuostatai keičiami ir papildomi Panevėžio rajono savivaldybės institucijų, lopšelio–darželio direktoriaus iniciatyva.</text:span></text:p>
      <text:p text:style-name="P4824"><text:span text:style-name="T4825">53</text:span><text:span text:style-name="T4826">. Lopšelio–darželio nuostatus, jų pakeitimus tvirtina Panevėžio rajono savivaldybės taryba.</text:span></text:p>
      <text:p text:style-name="P4827"><text:span text:style-name="T4828">54</text:span><text:span text:style-name="T4829">. Lopšelis–darželis registruojamas teisės aktų nustatyta tvarka.</text:span></text:p>
      <text:p text:style-name="P4830"><text:span text:style-name="T4831">55</text:span><text:span text:style-name="T4832">. Lopšelis–darželis reorganizuojamas, likviduojamas ir pertvarkomas Panevėžio rajono savivaldybės tarybos sprendimu, vadovaujantis Lietuvos Respublikos civiliniu kodeksu, Lietuvos Respublikos biudžetinių įstaigų, Švietimo įstatymais ir kitų teisės aktų nustatyta tvarka.</text:span></text:p>
      <text:p text:style-name="P4833"><text:span text:style-name="T4834">56</text:span><text:span text:style-name="T4835">. Lopšelis–darželis registruojamas Juridinių asmenų registre Lietuvos Respublikos civilinio kodekso ir Juridinių asmenų registro nuostatų, patvirtintų Lietuvos Respublikos Vyriausybės, nustatyta tvarka.</text:span></text:p>
      <text:p text:style-name="P4836"/>
      <text:p text:style-name="P4837"/>
      <text:p text:style-name="P4838"/>
      <text:p text:style-name="P4839"><text:span text:style-name="T4840">Direktorė<text:s/></text:span><text:span text:style-name="T4841"><text:tab/>Ramutė Skrickienė</text:span></text:p>
      <text:p text:style-name="P4842"/>
      <text:p text:style-name="P4843"/>
      <text:p text:style-name="P4844">PATVIRTINTA</text:p>
      <text:p text:style-name="P4845">Panevėžio rajono savivaldybės tarybos</text:p>
      <text:p text:style-name="P4846">2012 m. liepos 4 d. sprendimu Nr. T-134</text:p>
      <text:p text:style-name="P4847"/>
      <text:p text:style-name="P4848"><text:span text:style-name="T4849">PANEVĖŽIO RAJONO PAĮSTRIO JUOZO ZIKARO VIDURINĖS MOKYKLOS</text:span></text:p>
      <text:p text:style-name="P4850"><text:span text:style-name="T4851">NUOSTATAI</text:span></text:p>
      <text:p text:style-name="P4852"/>
      <text:p text:style-name="P4853"><text:span text:style-name="T4854">I</text:span><text:span text:style-name="T4855">.<text:s/></text:span><text:span text:style-name="T4856">BENDROSIOS NUOSTATOS</text:span></text:p>
      <text:p text:style-name="P4857"/>
      <text:p text:style-name="P4858"><text:span text:style-name="T4859">1</text:span><text:span text:style-name="T4860">. Panevėžio rajono Paįstrio Juozo Zikaro vidurinės mokyklos nuostatai (toliau – nuostatai) reglamentuoja Panevėžio rajono Paįstrio Juozo Zikaro 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4861"><text:span text:style-name="T4862">2</text:span><text:span text:style-name="T4863">. Mokyklos oficialusis pavadinimas – Panevėžio rajono Paįstrio Juozo Zikaro vidurinė mokykla, trumpasis pavadinimas – Paįstrio Juozo Zikaro vidurinė mokykla. Mokykla įregistruota Juridinių asmenų registre, kodas 290398050.</text:span></text:p>
      <text:p text:style-name="P4864"><text:span text:style-name="T4865">3</text:span><text:span text:style-name="T4866">. Mokyklos istorija: Mokykla įsteigta 1910 metais (šaltinis – V. Vyšniausko „Paįstrio apylinkės istorija“ 1990 m., 95 p.). Mokykla priklauso Panevėžio rajono savivaldybei, turi Skaistgirių skyrių, ikimokyklinio ugdymo grupę, kurie dirba pagal patvirtintus Panevėžio rajono Paįstrio Juozo Zikaro vidurinės mokyklos nuostatus.</text:span></text:p>
      <text:p text:style-name="P4867"><text:span text:style-name="T4868">4</text:span><text:span text:style-name="T4869">. Mokyklos teisinė forma – biudžetinė įstaiga.</text:span></text:p>
      <text:p text:style-name="P4870"><text:span text:style-name="T4871">5</text:span><text:span text:style-name="T4872">. Mokyklos priklausomybė – Savivaldybės mokykla.</text:span></text:p>
      <text:p text:style-name="P4873"><text:span text:style-name="T4874">6</text:span><text:span text:style-name="T4875">. Mokyklos savininkas – Panevėžio rajono savivaldybė.</text:span></text:p>
      <text:p text:style-name="P4876"><text:span text:style-name="T4877">7</text:span><text:span text:style-name="T4878">. Mokyklos savininko teises ir pareigas įgyvendinanti institucija – Panevėžio rajono savivaldybės taryba, kuri:</text:span></text:p>
      <text:p text:style-name="P4879"><text:span text:style-name="T4880">7.1</text:span><text:span text:style-name="T4881">. tvirtina mokyklos nuostatus;</text:span></text:p>
      <text:p text:style-name="P4882"><text:span text:style-name="T4883">7.2</text:span><text:span text:style-name="T4884">. priima sprendimus dėl:</text:span></text:p>
      <text:p text:style-name="P4885"><text:span text:style-name="T4886">7.2.1</text:span><text:span text:style-name="T4887">. mokyklos buveinės pakeitimo;</text:span></text:p>
      <text:p text:style-name="P4888"><text:span text:style-name="T4889">7.2.2</text:span><text:span text:style-name="T4890">. reorganizavimo ar likvidavimo;</text:span></text:p>
      <text:p text:style-name="P4891"><text:span text:style-name="T4892">7.2.3</text:span><text:span text:style-name="T4893">. filialo steigimo ir jo veiklos nutraukimo;</text:span></text:p>
      <text:p text:style-name="P4894"><text:span text:style-name="T4895">7.3</text:span><text:span text:style-name="T4896">. sprendžia kitus Lietuvos Respublikos įstatymuose ir mokyklos nuostatuose jos kompetencijai priskirtus klausimus.</text:span></text:p>
      <text:p text:style-name="P4897"><text:span text:style-name="T4898">8</text:span><text:span text:style-name="T4899">. Mokyklos buveinė – Įstros g. 1, Paįstrys, LT–38432 Panevėžio rajonas.</text:span></text:p>
      <text:p text:style-name="P4900"><text:span text:style-name="T4901">9</text:span><text:span text:style-name="T4902">. Mokyklos grupė – bendrojo lavinimo mokykla.</text:span></text:p>
      <text:p text:style-name="P4903"><text:span text:style-name="T4904">10</text:span><text:span text:style-name="T4905">. Mokyklos tipas – vidurinė mokykla.</text:span></text:p>
      <text:p text:style-name="P4906"><text:span text:style-name="T4907">11</text:span><text:span text:style-name="T4908">. Mokyklos pagrindinė paskirtis – bendrosios paskirties mokykla.</text:span></text:p>
      <text:p text:style-name="P4909"><text:span text:style-name="T4910">12</text:span><text:span text:style-name="T4911">. Mokymo kalba – lietuvių.</text:span></text:p>
      <text:p text:style-name="P4912"><text:span text:style-name="T4913">13</text:span><text:span text:style-name="T4914">. Mokymo forma – grupinio mokymosi, pavienio mokymosi.</text:span></text:p>
      <text:p text:style-name="P4915"><text:span text:style-name="T4916">14</text:span><text:span text:style-name="T4917">. Mokyklos skyrius:</text:span></text:p>
      <text:p text:style-name="P4918"><text:span text:style-name="T4919">14.1</text:span><text:span text:style-name="T4920">. pavadinimas – Paįstrio Juozo Zikaro vidurinės mokyklos Skaistgirių skyrius;</text:span></text:p>
      <text:p text:style-name="P4921"><text:span text:style-name="T4922">14.2</text:span><text:span text:style-name="T4923">. buveinė – Vebrupės g. 7, Skaistgiriai, LT–38404 Panevėžio rajonas;</text:span></text:p>
      <text:p text:style-name="P4924"><text:span text:style-name="T4925">14.3</text:span><text:span text:style-name="T4926">. grupė – bendrojo lavinimo;</text:span></text:p>
      <text:p text:style-name="P4927"><text:span text:style-name="T4928">14.4</text:span><text:span text:style-name="T4929">. tipas – pagrindinė mokykla,</text:span></text:p>
      <text:p text:style-name="P4930"><text:span text:style-name="T4931">14.5</text:span><text:span text:style-name="T4932">. mokymo kalba – lietuvių;</text:span></text:p>
      <text:p text:style-name="P4933"><text:span text:style-name="T4934">14.6</text:span><text:span text:style-name="T4935">. mokymo forma – grupinio mokymosi, pavienio mokymosi;</text:span></text:p>
      <text:p text:style-name="P4936"><text:span text:style-name="T4937">14.7</text:span><text:span text:style-name="T4938">. pagrindinė veiklos sritis – švietimas.</text:span></text:p>
      <text:p text:style-name="P4939"><text:span text:style-name="T4940">14.8</text:span><text:span text:style-name="T4941">. Veiklos rūšys ir kodas:</text:span></text:p>
      <text:p text:style-name="P4942"><text:span text:style-name="T4943">14.8.1</text:span><text:span text:style-name="T4944">. priešmokyklinio amžiaus vaikų ugdymas, kodas 85.10.20;</text:span></text:p>
      <text:p text:style-name="P4945"><text:span text:style-name="T4946">14.8.2</text:span><text:span text:style-name="T4947">. pradinis ugdymas, kodas 85.20;</text:span></text:p>
      <text:p text:style-name="P4948"><text:span text:style-name="T4949">14.8.3</text:span><text:span text:style-name="T4950">. pagrindinis ugdymas, kodas 85.31.10.</text:span></text:p>
      <text:p text:style-name="P4951"><text:span text:style-name="T4952">15</text:span><text:span text:style-name="T4953">.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4954"/>
      <text:p text:style-name="P4955"><text:span text:style-name="T4956">II</text:span><text:span text:style-name="T4957">.<text:s/></text:span><text:span text:style-name="T4958">MOKYKLOS VEIKLOS SRITIS IR RŪŠYS, TIKSLAS, UŽDAVINIAI, FUNKCIJOS, MOKYMOSI PASIEKIMUS ĮTEISINANČIŲ DOKUMENTŲ IŠDAVIMAS</text:span></text:p>
      <text:p text:style-name="P4959"/>
      <text:p text:style-name="P4960"><text:span text:style-name="T4961">16</text:span><text:span text:style-name="T4962">. Mokyklos veiklos sritis – švietimas.</text:span></text:p>
      <text:p text:style-name="P4963"><text:span text:style-name="T4964">17</text:span><text:span text:style-name="T4965">. Mokyklos švietimo veiklos rūšys:</text:span></text:p>
      <text:p text:style-name="P4966"><text:span text:style-name="T4967">17.1</text:span><text:span text:style-name="T4968">. pagrindinė veiklos rūšis – vidurinis ugdymas, kodas 85.31.20.</text:span></text:p>
      <text:p text:style-name="P4969"><text:span text:style-name="T4970">17.2</text:span><text:span text:style-name="T4971">. kitos švietimo veiklos rūšys:</text:span></text:p>
      <text:p text:style-name="P4972"><text:span text:style-name="T4973">17.2.1</text:span><text:span text:style-name="T4974">. ikimokyklinis ugdymas, kodas 85.10.10;</text:span></text:p>
      <text:p text:style-name="P4975"><text:span text:style-name="T4976">17.2.2</text:span><text:span text:style-name="T4977">. priešmokyklinis ugdymas, kodas 85.10.20;</text:span></text:p>
      <text:p text:style-name="P4978"><text:span text:style-name="T4979">17.2.3</text:span><text:span text:style-name="T4980">. pradinis ugdymas, kodas 85.20;</text:span></text:p>
      <text:p text:style-name="P4981"><text:span text:style-name="T4982">17.2.4</text:span><text:span text:style-name="T4983">. pagrindinis ugdymas, kodas 85.31.10;</text:span></text:p>
      <text:p text:style-name="P4984"><text:span text:style-name="T4985">17.2.5</text:span><text:span text:style-name="T4986">. vidurinis ugdymas, kodas 85.31.20;</text:span></text:p>
      <text:p text:style-name="P4987"><text:span text:style-name="T4988">17.2.6</text:span><text:span text:style-name="T4989">. sportinis ir rekreacinis švietimas, kodas 85.51;</text:span></text:p>
      <text:p text:style-name="P4990"><text:span text:style-name="T4991">17.2.7</text:span><text:span text:style-name="T4992">. kultūrinis švietimas, kodas 85.52;</text:span></text:p>
      <text:p text:style-name="P4993"><text:span text:style-name="T4994">17.2.8</text:span><text:span text:style-name="T4995">. kitas, niekur nepriskirtas, švietimas, kodas 85.59;</text:span></text:p>
      <text:p text:style-name="P4996"><text:span text:style-name="T4997">17.2.9</text:span><text:span text:style-name="T4998">. švietimui būdingų paslaugų veikla, kodas 85.60.</text:span></text:p>
      <text:p text:style-name="P4999"><text:span text:style-name="T5000">18</text:span><text:span text:style-name="T5001">. Kitos ne švietimo veiklos rūšys:</text:span></text:p>
      <text:p text:style-name="P5002"><text:span text:style-name="T5003">18.1</text:span><text:span text:style-name="T5004">. kitų maitinimo paslaugų teikimas, kodas 56.29;</text:span></text:p>
      <text:p text:style-name="P5005"><text:span text:style-name="T5006">18.2</text:span><text:span text:style-name="T5007">. kita žmonių sveikatos priežiūros veikla, kodas 86.90;</text:span></text:p>
      <text:p text:style-name="P5008"><text:span text:style-name="T5009">18.3</text:span><text:span text:style-name="T5010">. nuosavo arba nuomojamo nekilnojamojo turto nuoma ir eksploatavimas, kodas 68.20.</text:span></text:p>
      <text:p text:style-name="P5011"><text:span text:style-name="T5012">18.4</text:span><text:span text:style-name="T5013">. transporto, patalpų nuomos paslaugos pagal pasitvirtintas tvarkas.</text:span></text:p>
      <text:p text:style-name="P5014"><text:span text:style-name="T5015">19</text:span><text:span text:style-name="T5016">. Mokyklos veiklos tikslas – plėtoti dvasines, intelektines ir fizines asmens galias, ugdyti kūrybingą, atsakingą pilietį, įgijusį kompetencijų, būtinų sėkmingai socialinei integracijai ir mokymuisi visą gyvenimą.</text:span></text:p>
      <text:p text:style-name="P5017"><text:span text:style-name="T5018">20</text:span><text:span text:style-name="T5019">. Mokyklos veiklos uždaviniai:</text:span></text:p>
      <text:p text:style-name="P5020"><text:span text:style-name="T5021">20.1</text:span><text:span text:style-name="T5022">. teikti mokiniams kokybišką pradinį, pagrindinį, vidurinį išsilavinimą;</text:span></text:p>
      <text:p text:style-name="P5023"><text:span text:style-name="T5024">20.2</text:span><text:span text:style-name="T5025">. tenkinti mokinių pažinimo, lavinimosi ir saviraiškos poreikius;</text:span></text:p>
      <text:p text:style-name="P5026"><text:span text:style-name="T5027">20.3</text:span><text:span text:style-name="T5028">. teikti mokiniams reikiamą pagalbą;</text:span></text:p>
      <text:p text:style-name="P5029"><text:span text:style-name="T5030">20.4</text:span><text:span text:style-name="T5031">. užtikrinti sveiką ir saugią mokymo (-si) aplinką.</text:span></text:p>
      <text:p text:style-name="P5032"><text:span text:style-name="T5033">21</text:span><text:span text:style-name="T5034">. Vykdydama jai pavestus uždavinius mokykla:</text:span></text:p>
      <text:p text:style-name="P5035"><text:span text:style-name="T5036">21.1</text:span><text:span text:style-name="T5037">. vadovaudamasi švietimo ir mokslo ministro tvirtinamomis bendrosiomis programomis, atsižvelgdama į vietos ir mokyklos bendruomenės reikmes, taip pat mokinių poreikius ir interesus, konkretina ir individualizuoja ugdymo turinį;</text:span></text:p>
      <text:p text:style-name="P5038"><text:span text:style-name="T5039">21.2</text:span><text:span text:style-name="T5040">. rengia pagrindinio ugdymo antrosios dalies papildančius bei mokinių poreikius tenkinančius šių programų modulius, neformaliojo vaikų švietimo programas;</text:span></text:p>
      <text:p text:style-name="P5041"><text:span text:style-name="T5042">21.3</text:span><text:span text:style-name="T5043">. vykdo ikimokyklinio, priešmokyklinio, pradinio ugdymo, pagrindinio ugdymo pirmosios dalies, pagrindinio ugdymo antrosios dalies, vidurinio ugdymo, pradinio ugdymo individualizuotą, pagrindinio ugdymo individualizuotą, neformaliojo vaikų švietimo programas; sutartyse sutartus įsipareigojimus, užtikrina geros kokybės švietimą;</text:span></text:p>
      <text:p text:style-name="P5044"><text:span text:style-name="T5045">21.4</text:span><text:span text:style-name="T5046">. vykdo pagrindinio ugdymo pasiekimų patikrinimą ir vidurinės mokyklos brandos egzaminus švietimo ir mokslo ministro nustatyta tvarka;</text:span></text:p>
      <text:p text:style-name="P5047"><text:span text:style-name="T5048">21.5</text:span><text:span text:style-name="T5049">. išduoda mokymosi pagal pradinio, pagrindinio ir vidurinio ugdymo programas įteisinančius dokumentus švietimo ir mokslo ministro nustatyta tvarka;</text:span></text:p>
      <text:p text:style-name="P5050"><text:span text:style-name="T5051">21.6</text:span><text:span text:style-name="T505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053"><text:span text:style-name="T5054">21.7</text:span><text:span text:style-name="T5055">. teikia informacinę, psichologinę, socialinę pedagoginę, specialiąją pedagoginę, specialiąją pagalbą, vykdo mokinių sveikatos priežiūrą, profesinį orientavimą bei vaiko minimalios priežiūros priemones;</text:span></text:p>
      <text:p text:style-name="P5056"><text:span text:style-name="T5057">21.8</text:span><text:span text:style-name="T5058">. įvertina mokinių specialiuosius ugdymosi poreikius, skiria specialųjį ugdymą teisės aktų nustatyta tvarka;</text:span></text:p>
      <text:p text:style-name="P5059"><text:span text:style-name="T5060">21.9</text:span><text:span text:style-name="T5061">. organizuoja tėvų (globėjų, rūpintojų) pageidavimu jų mokamas papildomas paslaugas (klubus, būrelius, stovyklas, ekskursijas ir kita) teisės aktų nustatyta tvarka;</text:span></text:p>
      <text:p text:style-name="P5062"><text:span text:style-name="T5063">21.10</text:span><text:span text:style-name="T5064">. sudaro sąlygas darbuotojams profesiškai tobulėti;</text:span></text:p>
      <text:p text:style-name="P5065"><text:span text:style-name="T5066">21.11</text:span><text:span text:style-name="T5067">. užtikrina higienos normas, teisės aktų reikalavimus atitinkančią sveiką, saugią mokymosi ir darbo aplinką;</text:span></text:p>
      <text:p text:style-name="P5068"><text:span text:style-name="T5069">21.12</text:span><text:span text:style-name="T5070">. kuria ugdymo turinio reikalavimams įgyvendinti reikiamą materialinę bazę vadovaudamasi švietimo ir mokslo ministro patvirtintais švietimo aprūpinimo standartais;</text:span></text:p>
      <text:p text:style-name="P5071"><text:span text:style-name="T5072">21.13</text:span><text:span text:style-name="T5073">. organizuoja mokinių maitinimą mokykloje;</text:span></text:p>
      <text:p text:style-name="P5074"><text:span text:style-name="T5075">21.14</text:span><text:span text:style-name="T5076">. organizuoja mokinių vežimą pagal steigėjo patvirtintus įkainius, nuomoja transportą bendruomenės nariams ir kitoms įstaigoms;</text:span></text:p>
      <text:p text:style-name="P5077"><text:span text:style-name="T5078">21.15</text:span><text:span text:style-name="T5079">. viešai skelbia informaciją apie mokyklos veiklą;</text:span></text:p>
      <text:p text:style-name="P5080"><text:span text:style-name="T5081">21.16</text:span><text:span text:style-name="T5082">. atlieka kitas įstatymų ir kitų teisės aktų numatytas funkcijas.</text:span></text:p>
      <text:p text:style-name="P5083"><text:span text:style-name="T5084">22</text:span><text:span text:style-name="T5085">. Mokiniams išduodami mokymosi pasiekimus įteisinantys dokumentai švietimo ir mokslo ministro nustatyta tvarka.</text:span></text:p>
      <text:p text:style-name="P5086"/>
      <text:p text:style-name="P5087"><text:span text:style-name="T5088">III</text:span><text:span text:style-name="T5089">.<text:s/></text:span><text:span text:style-name="T5090">MOKYKLOS TEISĖS IR PAREIGOS</text:span></text:p>
      <text:p text:style-name="P5091"/>
      <text:p text:style-name="P5092"><text:span text:style-name="T5093">23</text:span><text:span text:style-name="T5094">. Mokykla, įgyvendindama jai pavestus tikslą ir uždavinius, atlikdama jai priskirtas funkcijas, turi teisę:</text:span></text:p>
      <text:p text:style-name="P5095"><text:span text:style-name="T5096">23.1</text:span><text:span text:style-name="T5097">. parinkti mokymo metodus ir mokymosi veiklos būdus;</text:span></text:p>
      <text:p text:style-name="P5098"><text:span text:style-name="T5099">23.2</text:span><text:span text:style-name="T5100">. kurti naujus mokymo ir mokymosi modelius, užtikrinančius kokybišką išsilavinimą;</text:span></text:p>
      <text:p text:style-name="P5101"><text:span text:style-name="T5102">23.3</text:span><text:span text:style-name="T5103">. bendradarbiauti su savo veiklai įtakos turinčiais fiziniais ir juridiniais asmenimis;</text:span></text:p>
      <text:p text:style-name="P5104"><text:span text:style-name="T5105">23.4</text:span><text:span text:style-name="T5106">. vykdyti šalies ir tarptautinius švietimo projektus;</text:span></text:p>
      <text:p text:style-name="P5107"><text:span text:style-name="T5108">23.5</text:span><text:span text:style-name="T5109">. stoti ir jungtis į asociacijas, dalyvauti jų veikloje;</text:span></text:p>
      <text:p text:style-name="P5110"><text:span text:style-name="T5111">23.6</text:span><text:span text:style-name="T5112">. gauti paramą Lietuvos Respublikos labdaros ir paramos įstatymo nustatyta tvarka;</text:span></text:p>
      <text:p text:style-name="P5113"><text:span text:style-name="T5114">23.7</text:span><text:span text:style-name="T5115">. naudotis kitomis teisės aktų suteiktomis teisėmis.</text:span></text:p>
      <text:p text:style-name="P5116"><text:span text:style-name="T5117">24</text:span><text:span text:style-name="T5118">. Mokyklos pareigos:</text:span></text:p>
      <text:p text:style-name="P5119"><text:span text:style-name="T5120">24.1</text:span><text:span text:style-name="T5121">. užtikrinti jai pavestų tikslų ir uždavinių įgyvendinimą, priskirtų funkcijų kokybišką atlikimą;</text:span></text:p>
      <text:p text:style-name="P5122"><text:span text:style-name="T5123">24.2</text:span><text:span text:style-name="T5124">. skelbti viešai ir neatlygintina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5125"><text:span text:style-name="T5126">24.3</text:span><text:span text:style-name="T5127">. turėti Vyriausybės patvirtintus reikalavimus atitinkančią interneto svetainę.</text:span></text:p>
      <text:p text:style-name="P5128"/>
      <text:p text:style-name="P5129"><text:span text:style-name="T5130">IV</text:span><text:span text:style-name="T5131">.<text:s/></text:span><text:span text:style-name="T5132">MOKYKLOS VEIKLOS ORGANIZAVIMAS IR VALDYMAS</text:span></text:p>
      <text:p text:style-name="P5133"/>
      <text:p text:style-name="P5134"><text:span text:style-name="T5135">25</text:span><text:span text:style-name="T5136">. Mokyklos veikla organizuojama pagal:</text:span></text:p>
      <text:p text:style-name="P5137"><text:span text:style-name="T5138">25.1</text:span><text:span text:style-name="T5139">. direktoriaus patvirtintą strateginį planą, kuriam yra pritarusi mokyklos taryba;</text:span></text:p>
      <text:p text:style-name="P5140"><text:span text:style-name="T5141">25.2</text:span><text:span text:style-name="T5142">. direktoriaus patvirtintą metinį veiklos planą, kuriam yra pritarusi mokyklos taryba;</text:span></text:p>
      <text:p text:style-name="P5143"><text:span text:style-name="T5144">25.3</text:span><text:span text:style-name="T5145">. direktoriaus patvirtintą mokyklos ugdymo planą, kuriam yra pritarusi mokyklos taryba ir kuris suderintas su savivaldybės vykdomąja institucija ar jos įgaliotu asmeniu.</text:span></text:p>
      <text:p text:style-name="P5146"><text:span text:style-name="T5147">26</text:span><text:span text:style-name="T5148">. Mokyklai vadovauja direktorius, skiriamas į pareigas atviro konkurso būdu ir atleidžiamas iš jų teisės aktų nustatyta tvarka.</text:span></text:p>
      <text:p text:style-name="P5149"><text:span text:style-name="T5150">27</text:span><text:span text:style-name="T5151">. Direktorius:</text:span></text:p>
      <text:p text:style-name="P5152"><text:span text:style-name="T5153">27.1</text:span><text:span text:style-name="T5154">. tvirtina mokyklos vidaus struktūrą, mokyklos darbuotojų pareigybių sąrašą;</text:span></text:p>
      <text:p text:style-name="P5155"><text:span text:style-name="T5156">27.2</text:span><text:span text:style-name="T5157">. nustato mokyklos tikslus, uždavinius, funkcijas, direktoriaus pavaduotojams ugdymui veiklos sritis;</text:span></text:p>
      <text:p text:style-name="P5158"><text:span text:style-name="T5159">27.3</text:span><text:span text:style-name="T5160">. tvirtina mokytojų ir darbuotojų pareigybių aprašymus, Lietuvos Respublikos darbo kodekso ir kitų teisės aktų nustatyta tvarka priima į darbą ir atleidžia iš jo mokyklos darbuotojus, skatina juos, skiria jiems drausmines nuobaudas;</text:span></text:p>
      <text:p text:style-name="P5161"><text:span text:style-name="T5162">27.4</text:span><text:span text:style-name="T5163">. priima mokinius į mokyklą Panevėžio rajono savivaldybės tarybos nustatyta tvarka, sudaro mokymo sutartis teisės aktų nustatyta tvarka;</text:span></text:p>
      <text:p text:style-name="P5164"><text:span text:style-name="T5165">27.5</text:span><text:span text:style-name="T5166">. vadovaudamasis įstatymais ir kitais teisės aktais, mokyklos darbo tvarkos taisyklėse nustato mokinių teises, pareigas ir atsakomybę;</text:span></text:p>
      <text:p text:style-name="P5167"><text:span text:style-name="T5168">27.6</text:span><text:span text:style-name="T5169">. suderinęs su mokyklos taryba, tvirtina mokyklos darbo tvarkos taisykles;</text:span></text:p>
      <text:p text:style-name="P5170"><text:span text:style-name="T5171">27.7</text:span><text:span text:style-name="T5172">. sudaro mokiniams ir darbuotojams saugias ir sveikatai nekenksmingas darbo sąlygas visais su mokymusi ir darbu susijusiais aspektais;</text:span></text:p>
      <text:p text:style-name="P5173"><text:span text:style-name="T5174">27.8</text:span><text:span text:style-name="T5175">. 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5176"><text:span text:style-name="T5177">27.9</text:span><text:span text:style-name="T5178">. leidžia įsakymus, kontroliuoja jų vykdymą;</text:span></text:p>
      <text:p text:style-name="P5179"><text:span text:style-name="T5180">27.10</text:span><text:span text:style-name="T5181">. sudaro teisės aktų nustatytas komisijas, darbo grupes, metodines grupes, metodinę tarybą;</text:span></text:p>
      <text:p text:style-name="P5182"><text:span text:style-name="T5183">27.11</text:span><text:span text:style-name="T5184">. sudaro mokyklos vardu sutartis mokyklos funkcijoms atlikti;</text:span></text:p>
      <text:p text:style-name="P5185"><text:span text:style-name="T5186">27.12</text:span><text:span text:style-name="T5187">. organizuoja mokyklos dokumentų saugojimą ir valdymą teisės aktų nustatyta tvarka;</text:span></text:p>
      <text:p text:style-name="P5188"><text:span text:style-name="T5189">27.13</text:span><text:span text:style-name="T5190">. teisės aktų nustatyta tvarka valdo, naudoja mokyklos turtą, lėšas ir jais disponuoja; rūpinasi intelektiniais, materialiniais, finansiniais, informaciniais ištekliais, užtikrina jų optimalų valdymą ir naudojimą;</text:span></text:p>
      <text:p text:style-name="P5191"><text:span text:style-name="T5192">27.14</text:span><text:span text:style-name="T519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5194"><text:span text:style-name="T5195">27.15</text:span><text:span text:style-name="T5196">. inicijuoja mokyklos savivaldos institucijų sudarymą ir skatina jų veiklą;</text:span></text:p>
      <text:p text:style-name="P5197"><text:span text:style-name="T5198">27.16</text:span><text:span text:style-name="T519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200"><text:span text:style-name="T5201">27.17</text:span><text:span text:style-name="T5202">. atstovauja mokyklai kitose institucijose;</text:span></text:p>
      <text:p text:style-name="P5203"><text:span text:style-name="T5204">27.18</text:span><text:span text:style-name="T5205">. dalį savo funkcijų teisės aktų nustatyta tvarka gali pavesti atlikti direktoriaus pavaduotojams ugdymui;</text:span></text:p>
      <text:p text:style-name="P5206"><text:span text:style-name="T5207">27.19</text:span><text:span text:style-name="T5208">. vykdo kitas teisės aktuose ir pareigybės aprašyme nustatytas funkcijas.</text:span></text:p>
      <text:p text:style-name="P5209"><text:span text:style-name="T5210">28</text:span><text:span text:style-name="T5211">.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5212"><text:span text:style-name="T5213">29</text:span><text:span text:style-name="T5214">.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5215"><text:span text:style-name="T5216">30</text:span><text:span text:style-name="T5217">. Metodinės grupės nariai yra vieno ar kelių mokomųjų dalykų mokytojai. Metodinei grupei vadovauja grupės narių išrinktas vadovas. Metodinių grupių veiklą organizuoja ir koordinuoja direktoriaus pavaduotojas ugdymui. Mokyklos metodinės tarybos nariai yra metodinių grupių vadovai. Metodinei tarybai vadovauja tarybos narių išrinktas vadovas. Jos veiklą koordinuoja direktoriaus pavaduotojas ugdymui.</text:span></text:p>
      <text:p text:style-name="P5218"><text:span text:style-name="T5219">31</text:span><text:span text:style-name="T5220">. Ugdymo turinio formavimo ir ugdymo proceso organizavimo klausimais mokyklos direktorius gali organizuoti mokytojų ir švietimo pagalbos specialistų, kurių veikla susijusi su nagrinėjamu klausimu, pasitarimus.</text:span></text:p>
      <text:p text:style-name="P5221"/>
      <text:p text:style-name="P5222"><text:span text:style-name="T5223">V</text:span><text:span text:style-name="T5224">.<text:s/></text:span><text:span text:style-name="T5225">MOKYKLOS SAVIVALDA</text:span></text:p>
      <text:p text:style-name="P5226"/>
      <text:p text:style-name="P5227"><text:span text:style-name="T5228">32</text:span><text:span text:style-name="T5229">.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5230"><text:span text:style-name="T5231">33</text:span><text:span text:style-name="T5232">. Taryba sudaroma iš mokykloje nedirbančių mokinių tėvų (globėjų, rūpintojų), mokytojų, mokinių ir/ar bendruomenės atstovų. Tarybos narių skaičių ir jos veiklos kadencijos trukmę nustato mokyklos direktorius.</text:span></text:p>
      <text:p text:style-name="P5233"><text:span text:style-name="T5234">34</text:span><text:span text:style-name="T5235">. Į tarybą lygiomis dalimis tėvus (globėjus, rūpintojus) deleguoja klasių tėvų (globėjų, rūpintojų) komitetų pirmininkų susirinkimas, mokytojus – mokytojų taryba, 8–12 klasių mokinius – mokinių taryba.</text:span></text:p>
      <text:p text:style-name="P5236"><text:span text:style-name="T5237">35</text:span><text:span text:style-name="T5238">.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5239"><text:span text:style-name="T5240">36</text:span><text:span text:style-name="T5241">. Tarybai vadovauja pirmininkas, išrinktas atviru balsavimu tarybos posėdyje.</text:span></text:p>
      <text:p text:style-name="P5242"><text:span text:style-name="T5243">37</text:span><text:span text:style-name="T5244">. Taryba:</text:span></text:p>
      <text:p text:style-name="P5245"><text:span text:style-name="T5246">37.1</text:span><text:span text:style-name="T5247">. teikia siūlymų dėl mokyklos strateginių tikslų, uždavinių ir jų įgyvendinimo priemonių;</text:span></text:p>
      <text:p text:style-name="P5248"><text:span text:style-name="T5249">37.2</text:span><text:span text:style-name="T5250">. pritaria mokyklos strateginiam planui, mokyklos metiniam veiklos planui, mokyklos darbo tvarkos taisyklėms, kitiems mokyklos veiklą reglamentuojantiems dokumentams, teikiamiems mokyklos direktoriaus;</text:span></text:p>
      <text:p text:style-name="P5251"><text:span text:style-name="T5252">37.3</text:span><text:span text:style-name="T5253">. teikia siūlymų mokyklos direktoriui dėl mokyklos nuostatų pakeitimo ar papildymo, mokyklos vidaus struktūros tobulinimo;</text:span></text:p>
      <text:p text:style-name="P5254"><text:span text:style-name="T5255">37.4</text:span><text:span text:style-name="T5256">. svarsto mokyklos lėšų naudojimo klausimus;</text:span></text:p>
      <text:p text:style-name="P5257"><text:span text:style-name="T5258">37.5</text:span><text:span text:style-name="T5259">. išklauso mokyklos metines veiklos ataskaitas ir teikia siūlymų mokyklos direktoriui dėl mokyklos veiklos tobulinimo;</text:span></text:p>
      <text:p text:style-name="P5260"><text:span text:style-name="T5261">37.6</text:span><text:span text:style-name="T5262">. teikia siūlymų Panevėžio rajono savivaldybės tarybai dėl mokyklos materialinio aprūpinimo, veiklos tobulinimo;</text:span></text:p>
      <text:p text:style-name="P5263"><text:span text:style-name="T5264">37.7</text:span><text:span text:style-name="T5265">. svarsto mokytojų metodinės tarybos, mokinių ir tėvų (globėjų, rūpintojų) savivaldos institucijų ar mokyklos bendruomenės narių iniciatyvas ir teikia siūlymų mokyklos direktoriui;</text:span></text:p>
      <text:p text:style-name="P5266"><text:span text:style-name="T5267">37.8</text:span><text:span text:style-name="T5268">. teikia siūlymų dėl mokyklos darbo tobulinimo, saugių mokinių ugdymo ir darbo sąlygų sudarymo, talkina formuojant mokyklos materialinius, finansinius ir intelektinius išteklius;</text:span></text:p>
      <text:p text:style-name="P5269"><text:span text:style-name="T5270">37.9</text:span><text:span text:style-name="T5271">. svarsto mokyklos direktoriaus teikiamus klausimus.</text:span></text:p>
      <text:p text:style-name="P5272"><text:span text:style-name="T5273">38</text:span><text:span text:style-name="T5274">. Tarybos nutarimai yra teisėti, jei jie neprieštarauja teisės aktams.</text:span></text:p>
      <text:p text:style-name="P5275"><text:span text:style-name="T5276">39</text:span><text:span text:style-name="T5277">. Mokyklos taryba už savo veiklą vieną kartą per metus atsiskaito mokyklos bendruomenei.</text:span></text:p>
      <text:p text:style-name="P5278"><text:span text:style-name="T5279">40</text:span><text:span text:style-name="T5280">. Mokytojų taryba – nuolat veikianti mokyklos savivaldos institucija mokytojų profesiniams ir bendriesiems ugdymo klausimams spręsti. Ją sudaro mokyklos direktorius, direktoriaus pavaduotojai ugdymui, visi mokykloje dirbantys mokytojai, švietimo pagalbą teikiantys specialistai, bibliotekininkas, kiti tiesiogiai ugdymo procese dalyvaujantys asmenys.</text:span></text:p>
      <text:p text:style-name="P5281"><text:span text:style-name="T5282">41</text:span><text:span text:style-name="T5283">. Mokytojų tarybai vadovauja mokyklos direktorius.</text:span></text:p>
      <text:p text:style-name="P5284"><text:span text:style-name="T5285">42</text:span><text:span text:style-name="T5286">. Mokytojų tarybos posėdžius šaukia mokyklos direktorius. Posėdis yra teisėtas, jei jame dalyvauja du trečdaliai mokytojų tarybos narių. Nutarimai priimami posėdyje dalyvavusių narių balsų dauguma.</text:span></text:p>
      <text:p text:style-name="P5287"><text:span text:style-name="T5288">43</text:span><text:span text:style-name="T5289">. Mokytojų taryba svarsto ir priima nutarimus teisės aktų nustatytais ir mokyklos direktoriaus teikiamais klausimais.</text:span></text:p>
      <text:p text:style-name="P5290"><text:span text:style-name="T5291">44</text:span><text:span text:style-name="T5292">. Mokykloje nuolat veikia mokyklos mokinių savivaldos institucija. Jos narių skaičių ir veiklos kadencijos trukmę nustato mokyklos direktorius. Mokinių savivaldos institucijos nariai yra renkami visuotinio mokinių susirinkimo. Vadovauja savivaldos instituci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5293"><text:span text:style-name="T5294">45</text:span><text:span text:style-name="T5295">.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5296"><text:span text:style-name="T5297">46</text:span><text:span text:style-name="T5298">.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5299"/>
      <text:p text:style-name="P5300"><text:span text:style-name="T5301">VI</text:span><text:span text:style-name="T5302">. DARBUOTOJŲ PRIĖMIMAS Į DARBĄ, JŲ DARBO APMOKĖJIMO TVARKA IR</text:span></text:p>
      <text:p text:style-name="P5303"><text:span text:style-name="T5304">ATESTACIJA</text:span></text:p>
      <text:p text:style-name="P5305"/>
      <text:p text:style-name="P5306"><text:span text:style-name="T5307">47</text:span><text:span text:style-name="T5308">. Darbuotojai į darbą mokykloje priimami ir atleidžiami iš jo Lietuvos Respublikos darbo kodekso ir kitų teisės aktų nustatyta tvarka.</text:span></text:p>
      <text:p text:style-name="P5309"><text:span text:style-name="T5310">48</text:span><text:span text:style-name="T5311">. Mokyklos darbuotojams už darbą mokama Lietuvos Respublikos įstatymų ir kitų teisės aktų nustatyta tvarka.</text:span></text:p>
      <text:p text:style-name="P5312"><text:span text:style-name="T5313">49</text:span><text:span text:style-name="T5314">. Mokyklos direktorius, jo pavaduotojas ugdymui, mokytojai ir pagalbos mokiniui specialistai atestuojasi ir kvalifikaciją tobulina švietimo ir mokslo ministro nustatyta tvarka.</text:span></text:p>
      <text:p text:style-name="P5315"/>
      <text:p text:style-name="P5316"><text:span text:style-name="T5317">VII</text:span><text:span text:style-name="T5318">.<text:s/></text:span><text:span text:style-name="T5319">MOKYKLOS TURTAS, LĖŠOS, JŲ NAUDOJIMO TVARKA, FINANSINĖS VEIKLOS KONTROLĖ IR MOKYKLOS VEIKLOS PRIEŽIŪRA</text:span></text:p>
      <text:p text:style-name="P5320"/>
      <text:p text:style-name="P5321"><text:span text:style-name="T5322">50</text:span><text:span text:style-name="T5323">. Mokykla valdo patikėjimo teise perduotą savivaldybės turtą, naudoja ir disponuoja juo pagal įstatymus Panevėžio rajono savivaldybės tarybos sprendimų nustatyta tvarka.</text:span></text:p>
      <text:p text:style-name="P5324"><text:span text:style-name="T5325">51</text:span><text:span text:style-name="T5326">. Mokyklos lėšos:</text:span></text:p>
      <text:p text:style-name="P5327"><text:span text:style-name="T5328">51.1</text:span><text:span text:style-name="T5329">. valstybės biudžeto specialiųjų tikslinių dotacijų savivaldybės biudžetui skirtos lėšos ir Panevėžio rajono savivaldybės biudžeto lėšos, skiriamos pagal patvirtintas sąmatas;</text:span></text:p>
      <text:p text:style-name="P5330"><text:span text:style-name="T5331">51.2</text:span><text:span text:style-name="T5332">. pajamos už teikiamas paslaugas;</text:span></text:p>
      <text:p text:style-name="P5333"><text:span text:style-name="T5334">51.3</text:span><text:span text:style-name="T5335">. fondų, organizacijų, kitų juridinių ir fizinių asmenų dovanotos ar kitaip teisėtais būdais perduotos lėšos, tikslinės paskirties lėšos pagal pavedimus;</text:span></text:p>
      <text:p text:style-name="P5336"><text:span text:style-name="T5337">51.4</text:span><text:span text:style-name="T5338">. kitos teisėtu būdu įgytos lėšos.</text:span></text:p>
      <text:p text:style-name="P5339"><text:span text:style-name="T5340">52</text:span><text:span text:style-name="T5341">. Lėšos naudojamos teisės aktų nustatyta tvarka.</text:span></text:p>
      <text:p text:style-name="P5342"><text:span text:style-name="T5343">53</text:span><text:span text:style-name="T5344">. Mokykla buhalterinę apskaitą organizuoja ir finansinę atskaitomybę tvarko teisės aktų nustatyta tvarka.</text:span></text:p>
      <text:p text:style-name="P5345"><text:span text:style-name="T5346">54</text:span><text:span text:style-name="T5347">. Mokyklos finansinė veikla kontroliuojama teisės aktų nustatyta tvarka.</text:span></text:p>
      <text:p text:style-name="P5348"><text:span text:style-name="T5349">55</text:span><text:span text:style-name="T5350">. Mokyklos veiklos priežiūrą atlieka Savivaldybės vykdomoji institucija.</text:span></text:p>
      <text:p text:style-name="P5351"><text:span text:style-name="T5352">56</text:span><text:span text:style-name="T5353">. Švietimo stebėsena vykdoma švietimo ir mokslo ministro nustatyta tvarka.</text:span></text:p>
      <text:p text:style-name="P5354"/>
      <text:p text:style-name="P5355"><text:span text:style-name="T5356">VIII</text:span><text:span text:style-name="T5357">.<text:s/></text:span><text:span text:style-name="T5358">BAIGIAMOSIOS NUOSTATOS</text:span></text:p>
      <text:p text:style-name="P5359"/>
      <text:p text:style-name="P5360"><text:span text:style-name="T5361">57</text:span><text:span text:style-name="T5362">. Pranešimai ir informacija visuomenei apie mokyklos veiklą, pertvarkymą, reorganizavimą, likvidavimą bei kitus teisės aktuose numatytus atvejus, skelbiami viešai Lietuvos Respublikos teisės aktų nustatytais terminais ir tvarka mokyklos interneto svetainėje<text:s/></text:span><text:span text:style-name="T5363">www.paistrio.panevezys.lm.lt</text:span><text:span text:style-name="T5364"><text:s/>ar vietos spaudoje.</text:span></text:p>
      <text:p text:style-name="P5365"><text:span text:style-name="T5366">58</text:span><text:span text:style-name="T5367">. Mokyklos nuostatus, jų pakeitimus tvirtina Panevėžio rajono savivaldybės taryba.</text:span></text:p>
      <text:p text:style-name="P5368"><text:span text:style-name="T5369">59</text:span><text:span text:style-name="T5370">. Mokyklos nuostatai keičiami ir papildomi Panevėžio rajono savivaldybės tarybos, mokyklos direktoriaus ar mokyklos tarybos iniciatyva.</text:span></text:p>
      <text:p text:style-name="P5371"><text:span text:style-name="T5372">60</text:span><text:span text:style-name="T5373">. Mokykla registruojama teisės aktų nustatyta tvarka.</text:span></text:p>
      <text:p text:style-name="P5374"><text:span text:style-name="T5375">61</text:span><text:span text:style-name="T5376">. Mokykla reorganizuojama, likviduojama ar pertvarkoma teisės aktų nustatyta tvarka.</text:span></text:p>
      <text:p text:style-name="P5377"/>
      <text:p text:style-name="P5378"/>
      <text:p text:style-name="P5379"/>
      <text:p text:style-name="P5380">Direktorė<text:s/><text:tab/>Gita Kubilienė</text:p>
      <text:p text:style-name="P5381"/>
      <text:p text:style-name="P5382"/>
      <text:p text:style-name="P5383"/>
      <text:p text:style-name="P5384">PATVIRTINTA</text:p>
      <text:p text:style-name="P5385">Panevėžio rajono savivaldybės tarybos</text:p>
      <text:p text:style-name="P5386">2012 m. liepos 4 d. sprendimu Nr. T-134</text:p>
      <text:p text:style-name="P5387"/>
      <text:p text:style-name="P5388"><text:span text:style-name="T5389">PANEVĖŽIO RAJONO PALIŪNIŠKIO PAGRINDINĖS MOKYKLOS NUOSTATAI</text:span></text:p>
      <text:p text:style-name="P5390"/>
      <text:p text:style-name="P5391"><text:span text:style-name="T5392">I</text:span><text:span text:style-name="T5393">.<text:s/></text:span><text:span text:style-name="T5394">BENDROSIOS NUOSTATOS</text:span></text:p>
      <text:p text:style-name="P5395"/>
      <text:p text:style-name="P5396"><text:span text:style-name="T5397">1</text:span><text:span text:style-name="T5398">. Panevėžio rajono Paliūniškio pagrindinės mokyklos nuostatai (toliau – nuostatai) reglamentuoja Panevėžio rajono Paliūnišk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pertvarkymo ar likvidavimo tvarką.</text:span></text:p>
      <text:p text:style-name="P5399"><text:span text:style-name="T5400">2</text:span><text:span text:style-name="T5401">. Mokyklos oficialusis pavadinimas – Panevėžio rajono Paliūniškio pagrindinė mokykla.</text:span></text:p>
      <text:p text:style-name="P5402"><text:span text:style-name="T5403">3</text:span><text:span text:style-name="T5404">. Mokyklos trumpasis pavadiniams – Paliūniškio pagrindinė mokykla.</text:span></text:p>
      <text:p text:style-name="P5405"><text:span text:style-name="T5406">4</text:span><text:span text:style-name="T5407">. Mokykla įregistruota Juridinių asmenų registre, kodas 190400881.</text:span></text:p>
      <text:p text:style-name="P5408"><text:span text:style-name="T5409">5</text:span><text:span text:style-name="T5410">. Mokykla įsteigta 1915 m. (remiantis archyviniais dokumentais).</text:span></text:p>
      <text:p text:style-name="P5411"><text:span text:style-name="T5412">6</text:span><text:span text:style-name="T5413">. Mokyklos teisinė forma – biudžetinė įstaiga.</text:span></text:p>
      <text:p text:style-name="P5414"><text:span text:style-name="T5415">7</text:span><text:span text:style-name="T5416">. Mokyklos priklausomybė – Savivaldybės mokykla.</text:span></text:p>
      <text:p text:style-name="P5417"><text:span text:style-name="T5418">8</text:span><text:span text:style-name="T5419">. Mokyklos savininkas – Panevėžio rajono savivaldybė.</text:span></text:p>
      <text:p text:style-name="P5420"><text:span text:style-name="T5421">9</text:span><text:span text:style-name="T5422">. Mokyklos savininko teises ir pareigas įgyvendinanti institucija – Panevėžio rajono savivaldybės taryba, kuri:</text:span></text:p>
      <text:p text:style-name="P5423"><text:span text:style-name="T5424">9.1</text:span><text:span text:style-name="T5425">. tvirtina mokyklos nuostatus;</text:span></text:p>
      <text:p text:style-name="P5426"><text:span text:style-name="T5427">9.2</text:span><text:span text:style-name="T5428">. priima sprendimus dėl:</text:span></text:p>
      <text:p text:style-name="P5429"><text:span text:style-name="T5430">9.2.1</text:span><text:span text:style-name="T5431">. mokyklos buveinės pakeitimo;</text:span></text:p>
      <text:p text:style-name="P5432"><text:span text:style-name="T5433">9.2.2</text:span><text:span text:style-name="T5434">. reorganizavimo ar likvidavimo;</text:span></text:p>
      <text:p text:style-name="P5435"><text:span text:style-name="T5436">9.2.3</text:span><text:span text:style-name="T5437">. filialo ar skyriaus steigimo ir jų veiklos nutraukimo;</text:span></text:p>
      <text:p text:style-name="P5438"><text:span text:style-name="T5439">9.3</text:span><text:span text:style-name="T5440">. sprendžia kitus Lietuvos Respublikos įstatymuose ir mokyklos nuostatuose jos kompetencijai priskirtus klausimus.</text:span></text:p>
      <text:p text:style-name="P5441"><text:span text:style-name="T5442">10</text:span><text:span text:style-name="T5443">. Mokyklos grupė – bendrojo lavinimo mokykla.</text:span></text:p>
      <text:p text:style-name="P5444"><text:span text:style-name="T5445">11</text:span><text:span text:style-name="T5446">. Mokyklos tipas – pagrindinė mokykla.</text:span></text:p>
      <text:p text:style-name="P5447"><text:span text:style-name="T5448">12</text:span><text:span text:style-name="T5449">. Mokyklos pagrindinė paskirtis – bendrosios paskirties mokykla.</text:span></text:p>
      <text:p text:style-name="P5450"><text:span text:style-name="T5451">13</text:span><text:span text:style-name="T5452">. Mokyklos buveinės adresas: Vabalninko g. 15, Paliūniškio k., Karsakiškio sen., LT–38440 Panevėžio r.</text:span></text:p>
      <text:p text:style-name="P5453"><text:span text:style-name="T5454">14</text:span><text:span text:style-name="T5455">. Mokymo kalba – lietuvių.</text:span></text:p>
      <text:p text:style-name="P5456"><text:span text:style-name="T5457">15</text:span><text:span text:style-name="T5458">. Mokymo formos: grupinio mokymosi, pavienio mokymosi.</text:span></text:p>
      <text:p text:style-name="P5459"><text:span text:style-name="T5460">16</text:span><text:span text:style-name="T5461">. Vykdomos švietimo programos: ikimokyklinis ugdymas, priešmokyklinis ugdymas, pradinis ugdymas, pagrindinis ugdymas.</text:span></text:p>
      <text:p text:style-name="P5462"><text:span text:style-name="T5463">17</text:span><text:span text:style-name="T5464">. Mokykla išduoda pagal pradinio, pagrindinio ugdymo pirmosios ir antrosios dalies programas mokymosi pasiekimus įteisinančius dokumentus švietimo ir mokslo ministro nustatyta tvarka.</text:span></text:p>
      <text:p text:style-name="P5465"><text:span text:style-name="T5466">18</text:span><text:span text:style-name="T5467">. Mokykla yra viešasis juridinis asmuo, turintis antspaudą, atsiskaitomąją sąskaitą ir kitas sąskaitas Lietuvos Respublikoje įregistruotose bankuose, atributiką, savo veiklą grindžia Lietuvos Respublikos Konstitucija, Lietuvos Respublikos Vyriausybės nutarimais, Švietimo ir mokslo ministro įsakymais, Panevėžio rajono savivaldybės tarybos sprendimais, kitais teisės aktais ir šiais nuostatais.</text:span></text:p>
      <text:p text:style-name="P5468"/>
      <text:p text:style-name="P5469"><text:span text:style-name="T5470">II</text:span><text:span text:style-name="T5471">.<text:s/></text:span><text:span text:style-name="T5472">MOKYKLOS VEIKLOS SRITYS IR RŪŠYS, TIKSLAS, UŽDAVINIAI, FUNKCIJOS, MOKYMOSI PASIEKIMUS ĮTEISINANČIŲ DOKUMENTŲ IŠDAVIMAS</text:span></text:p>
      <text:p text:style-name="P5473"/>
      <text:p text:style-name="P5474"><text:span text:style-name="T5475">19</text:span><text:span text:style-name="T5476">. Mokyklos veiklos sritis: švietimas.</text:span></text:p>
      <text:p text:style-name="P5477"><text:span text:style-name="T5478">20</text:span><text:span text:style-name="T5479">. Mokyklos pagrindinė švietimo veiklos rūšis: pagrindinis ugdymas, kodas 85.31.10.</text:span></text:p>
      <text:p text:style-name="P5480"><text:span text:style-name="T5481">21</text:span><text:span text:style-name="T5482">. Kitos švietimo veiklos rūšys:</text:span></text:p>
      <text:p text:style-name="P5483"><text:span text:style-name="T5484">21.1</text:span><text:span text:style-name="T5485">. ikimokyklinio amžiaus vaikų ugdymas, kodas 85.10.10;</text:span></text:p>
      <text:p text:style-name="P5486"><text:span text:style-name="T5487">21.2</text:span><text:span text:style-name="T5488">. priešmokyklinio amžiaus vaikų ugdymas, kodas 85.10.20;</text:span></text:p>
      <text:p text:style-name="P5489"><text:span text:style-name="T5490">21.3</text:span><text:span text:style-name="T5491">. pradinis ugdymas, kodas 85.20;</text:span></text:p>
      <text:p text:style-name="P5492"><text:span text:style-name="T5493">21.4</text:span><text:span text:style-name="T5494">. sportinis ir rekreacinis švietimas, kodas 85.51;</text:span></text:p>
      <text:p text:style-name="P5495"><text:span text:style-name="T5496">21.5</text:span><text:span text:style-name="T5497">. kultūrinis švietimas, 85.52;</text:span></text:p>
      <text:p text:style-name="P5498"><text:span text:style-name="T5499">21.6</text:span><text:span text:style-name="T5500">. kitas, niekur nepriskirtas, švietimas, kodas 85.59;</text:span></text:p>
      <text:p text:style-name="P5501"><text:span text:style-name="T5502">21.7</text:span><text:span text:style-name="T5503">. švietimui būdingų paslaugų veikla, kodas 85.60;</text:span></text:p>
      <text:p text:style-name="P5504"><text:span text:style-name="T5505">22</text:span><text:span text:style-name="T5506">. Kitos ne švietimo veiklos rūšys:</text:span></text:p>
      <text:p text:style-name="P5507"><text:span text:style-name="T5508">22.1</text:span><text:span text:style-name="T5509">. kitų maitinimo paslaugų teikimas, kodas 56.29;</text:span></text:p>
      <text:p text:style-name="P5510"><text:span text:style-name="T5511">22.2</text:span><text:span text:style-name="T5512">. kita žmonių sveikatos priežiūros veikla, kodas 86.90;</text:span></text:p>
      <text:p text:style-name="P5513"><text:span text:style-name="T5514">22.3</text:span><text:span text:style-name="T5515">. nuosavo arba nuomojamo nekilnojamojo turto nuoma ir eksploatavimas, kodas 68.20;</text:span></text:p>
      <text:p text:style-name="P5516"><text:span text:style-name="T5517">22.4</text:span><text:span text:style-name="T5518">. transporto nuoma, kodas 60.21.10.</text:span></text:p>
      <text:p text:style-name="P5519"><text:span text:style-name="T5520">23</text:span><text:span text:style-name="T5521">. Mokykla gali vykdyti neformaliojo švietimo programas, dalyvauti šalies bei kituose švietimo projektuose.</text:span></text:p>
      <text:p text:style-name="P5522"><text:span text:style-name="T5523">24</text:span><text:span text:style-name="T5524">. Mokyklos veiklos tikslas – plėtoti dvasines, intelektines ir fizines asmens galias, ugdyti kūrybingą, atsakingą pilietį, įgijusį kompetencijų, būtinų sėkmingai socialinei integracijai ir mokymuisi visą gyvenimą.</text:span></text:p>
      <text:p text:style-name="P5525"><text:span text:style-name="T5526">25</text:span><text:span text:style-name="T5527">. Mokyklos veiklos uždaviniai:</text:span></text:p>
      <text:p text:style-name="P5528"><text:span text:style-name="T5529">25.1</text:span><text:span text:style-name="T5530">. išugdyti mokiniams vertybines orientacijas, leidžiančias tapti dorais, siekiančiais žinių, savarankiškais, atsakingais, patriotiškai nusiteikusiais žmonėmis;</text:span></text:p>
      <text:p text:style-name="P5531"><text:span text:style-name="T5532">25.2</text:span><text:span text:style-name="T5533">. užtikrinti gimtosios ir užsienio kalbų mokymą, informacinį raštingumą;</text:span></text:p>
      <text:p text:style-name="P5534"><text:span text:style-name="T5535">25.3</text:span><text:span text:style-name="T5536">. nustatyti mokinių kūrybinius gebėjimus ir pagal tai nukreipti įgyjant profesinę kvalifikaciją bei kompetenciją, atitinkančią šiuolaikinį kultūros bei technologijų lygį;</text:span></text:p>
      <text:p text:style-name="P5537"><text:span text:style-name="T5538">25.4</text:span><text:span text:style-name="T5539">. perteikti šiuolaikinės technologinės, ekonominės bei verslo kultūros pradžiamokslį;</text:span></text:p>
      <text:p text:style-name="P5540"><text:span text:style-name="T5541">25.5</text:span><text:span text:style-name="T5542">. įdiegti norą nuolat tenkinti pažinimo poreikius ir norą nuolat tobulėti mokantis visą gyvenimą, perteikiant mokiniams tautinės ir etninės kultūros pagrindus;</text:span></text:p>
      <text:p text:style-name="P5543"><text:span text:style-name="T5544">25.6</text:span><text:span text:style-name="T5545">. garantuoti tautos, krašto kultūros tęstinumą, jos tapatybės išsaugojimą, nuolatinį prigimtinių vertybių kūrimą, išmokyti puoselėti krašto atvirumą.</text:span></text:p>
      <text:p text:style-name="P5546"><text:span text:style-name="T5547">26</text:span><text:span text:style-name="T5548">. Vykdydama jai pavestus uždavinius, mokykla:</text:span></text:p>
      <text:p text:style-name="P5549"><text:span text:style-name="T5550">26.1</text:span><text:span text:style-name="T5551">. konkretina ir individualizuoja ugdymo turinį, vadovaudamasi Lietuvos Respublikos Švietimo ir mokslo ministro tvirtinamomis bendrosiomis programomis, atsižvelgdama į vietos ir mokyklos bendruomenės reikmes, mokinių poreikius ir interesus;</text:span></text:p>
      <text:p text:style-name="P5552"><text:span text:style-name="T5553">26.2</text:span><text:span text:style-name="T5554">. rengia ugdymo programas papildančias, mokinių poreikius tenkinančius modulius, neformaliojo vaikų švietimo programas;</text:span></text:p>
      <text:p text:style-name="P5555"><text:span text:style-name="T5556">26.3</text:span><text:span text:style-name="T5557">. vykdo ikimokyklinio ugdymo, priešmokyklinio ugdymo, pradinio ugdymo, pagrindinio ugdymo pirmosios bei antrosios dalies, pradinio ugdymo individualizuotą, pagrindinio ugdymo individualizuotą, neformaliojo vaikų švietimo programas, mokymo sutartyse sutartus įsipareigojimus, užtikrina geros kokybės švietimą;</text:span></text:p>
      <text:p text:style-name="P5558"><text:span text:style-name="T5559">26.4</text:span><text:span text:style-name="T5560">. išduoda mokymosi pasiekimus įteisinančius dokumentus švietimo ir mokslo ministro nustatyta tvarka;</text:span></text:p>
      <text:p text:style-name="P5561"><text:span text:style-name="T5562">26.5</text:span><text:span text:style-name="T556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564"><text:span text:style-name="T5565">26.6</text:span><text:span text:style-name="T5566">. teikia švietimo informacinę, psichologinę, socialinę pedagoginę, specialiąją pedagoginę, specialiąją pagalbą, mokinių sveikatos priežiūrą, profesinį orientavimą ir minimalios priežiūros priemones;</text:span></text:p>
      <text:p text:style-name="P5567"><text:span text:style-name="T5568">26.7</text:span><text:span text:style-name="T5569">. įvertina mokinių specialiuosius ugdymosi poreikius, skiria specialų</text:span><text:span text:style-name="T5570">j</text:span><text:span text:style-name="T5571">į ugdymą teisės aktų nustatyta tvarka;</text:span></text:p>
      <text:p text:style-name="P5572"><text:span text:style-name="T5573">26.8</text:span><text:span text:style-name="T5574">. vykdo pagrindinio ugdymo pasiekimų patikrinimą švietimo ir mokslo ministro nustatyta tvarka;</text:span></text:p>
      <text:p text:style-name="P5575"><text:span text:style-name="T5576">26.9</text:span><text:span text:style-name="T5577">. organizuoja tėvų (globėjų, rūpintojų) pageidavimu jų mokamas papildomas paslaugas (klubus, būrelius, stovyklas, ekskursijas ir kt.) teisės aktų nustatyta tvarka;</text:span></text:p>
      <text:p text:style-name="P5578"><text:span text:style-name="T5579">26.10</text:span><text:span text:style-name="T5580">. sudaro sąlygas darbuotojams profesiškai tobulėti;</text:span></text:p>
      <text:p text:style-name="P5581"><text:span text:style-name="T5582">26.11</text:span><text:span text:style-name="T5583">. užtikrina higienos normas, teisės aktų reikalavimus atitinkančią sveiką, saugią mokymosi ir darbo aplinką;</text:span></text:p>
      <text:p text:style-name="P5584"><text:span text:style-name="T5585">26.12</text:span><text:span text:style-name="T5586">. kuria ugdymo turinio reikalavimams įgyvendinti reikalingą materialinę bazę ir edukacines aplinkas;</text:span></text:p>
      <text:p text:style-name="P5587"><text:span text:style-name="T5588">26.13</text:span><text:span text:style-name="T5589">. organizuoja mokinių maitinimą mokykloje;</text:span></text:p>
      <text:p text:style-name="P5590"><text:span text:style-name="T5591">26.14</text:span><text:span text:style-name="T5592">. organizuoja mokinių vežimą į mokyklą ir į namus teisės aktų nustatyta tvarka;</text:span></text:p>
      <text:p text:style-name="P5593"><text:span text:style-name="T5594">26.15</text:span><text:span text:style-name="T5595">. viešai skelbia informaciją apie mokyklos veiklą;</text:span></text:p>
      <text:p text:style-name="P5596"><text:span text:style-name="T5597">26.16</text:span><text:span text:style-name="T5598">. atlieka kitas įstatymų ir kitų teisės aktų nustatytas funkcijas.</text:span></text:p>
      <text:p text:style-name="P5599"/>
      <text:p text:style-name="P5600"><text:span text:style-name="T5601">III</text:span><text:span text:style-name="T5602">.<text:s/></text:span><text:span text:style-name="T5603">MOKYKLOS TEISĖS IR PAREIGOS</text:span></text:p>
      <text:p text:style-name="P5604"/>
      <text:p text:style-name="P5605"><text:span text:style-name="T5606">27</text:span><text:span text:style-name="T5607">. Mokykla, įgyvendindama jai pavestus tikslus ir uždavinius, atlikdama jai priskirtas funkcijas, turi teisę:</text:span></text:p>
      <text:p text:style-name="P5608"><text:span text:style-name="T5609">27.1</text:span><text:span text:style-name="T5610">. parinkti mokymo metodus ir mokymosi veiklos būdus;</text:span></text:p>
      <text:p text:style-name="P5611"><text:span text:style-name="T5612">27.2</text:span><text:span text:style-name="T5613">. kurti naujus mokymo ir mokymosi modelius, užtikrinančius kokybišką išsilavinimą;</text:span></text:p>
      <text:p text:style-name="P5614"><text:span text:style-name="T5615">27.3</text:span><text:span text:style-name="T5616">. bendradarbiauti su savo veiklai įtakos turinčiais fiziniais ir juridiniais asmenimis;</text:span></text:p>
      <text:p text:style-name="P5617"><text:span text:style-name="T5618">27.4</text:span><text:span text:style-name="T5619">. vykdyti šalies ir tarptautinius švietimo projektus;</text:span></text:p>
      <text:p text:style-name="P5620"><text:span text:style-name="T5621">27.5</text:span><text:span text:style-name="T5622">. stoti ir jungtis į asociacijas, dalyvauti jų veikloje;</text:span></text:p>
      <text:p text:style-name="P5623"><text:span text:style-name="T5624">27.6</text:span><text:span text:style-name="T5625">. dalyvauti konkursuose, olimpiadose, sportinėse varžybose rajone, Lietuvos Respublikos teritorijoje ir už Lietuvos ribų;</text:span></text:p>
      <text:p text:style-name="P5626"><text:span text:style-name="T5627">27.7</text:span><text:span text:style-name="T5628">. apie mokyklą viešinti informaciją mokyklos interneto svetainėje;</text:span></text:p>
      <text:p text:style-name="P5629"><text:span text:style-name="T5630">27.8</text:span><text:span text:style-name="T5631">. gauti paramą Lietuvos Respublikos labdaros ir paramos įstatymo nustatyta tvarka;</text:span></text:p>
      <text:p text:style-name="P5632"><text:span text:style-name="T5633">27.9</text:span><text:span text:style-name="T5634">. naudotis kitomis teisės aktų suteiktomis teisėmis.</text:span></text:p>
      <text:p text:style-name="P5635"><text:span text:style-name="T5636">28</text:span><text:span text:style-name="T5637">. Mokyklos pareigos:</text:span></text:p>
      <text:p text:style-name="P5638"><text:span text:style-name="T5639">28.1</text:span><text:span text:style-name="T5640">. užtikrinti jai pavestų tikslų ir uždavinių įgyvendinimą, priskirtų funkcijų kokybišką</text:span></text:p>
      <text:p text:style-name="P5641"><text:span text:style-name="T5642">atlikimą;</text:span></text:p>
      <text:p text:style-name="P5643"><text:span text:style-name="T5644">28.2</text:span><text:span text:style-name="T5645">. skelbti viešai ir neatlygintina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5646"><text:span text:style-name="T5647">28.3</text:span><text:span text:style-name="T5648">. turėti Vyriausybės patvirtintus reikalavimus atitinkančią interneto svetainę.</text:span></text:p>
      <text:p text:style-name="P5649"/>
      <text:p text:style-name="P5650"><text:span text:style-name="T5651">IV</text:span><text:span text:style-name="T5652">.<text:s/></text:span><text:span text:style-name="T5653">MOKYKLOS VEIKLOS ORGANIZAVIMAS IR VALDYMAS</text:span></text:p>
      <text:p text:style-name="P5654"/>
      <text:p text:style-name="P5655"><text:span text:style-name="T5656">29</text:span><text:span text:style-name="T5657">. Mokyklos veikla organizuojama pagal direktoriaus patvirtintą:</text:span></text:p>
      <text:p text:style-name="P5658"><text:span text:style-name="T5659">29.1</text:span><text:span text:style-name="T5660">. mokyklos strateginį planą;</text:span></text:p>
      <text:p text:style-name="P5661"><text:span text:style-name="T5662">29.2</text:span><text:span text:style-name="T5663">. mokyklos metinį veiklos planą;</text:span></text:p>
      <text:p text:style-name="P5664"><text:span text:style-name="T5665">29.3</text:span><text:span text:style-name="T5666">. mokyklos ugdymo planą.</text:span></text:p>
      <text:p text:style-name="P5667"><text:span text:style-name="T5668">30</text:span><text:span text:style-name="T5669">. Mokyklai vadovauja direktorius, skiriamas į pareigas atviro konkurso būdu ir atleidžiamas iš jų teisės aktų nustatyta tvarka.</text:span></text:p>
      <text:p text:style-name="P5670"><text:span text:style-name="T5671">31</text:span><text:span text:style-name="T5672">. Direktorius:</text:span></text:p>
      <text:p text:style-name="P5673"><text:span text:style-name="T5674">31.1</text:span><text:span text:style-name="T5675">. tvirtina mokyklos vidaus struktūrą, mokyklos darbuotojų pareigybių sąrašą, neviršydamas nustatyto didžiausio leistino pareigybių skaičiaus;</text:span></text:p>
      <text:p text:style-name="P5676"><text:span text:style-name="T5677">31.2</text:span><text:span text:style-name="T5678">. nustato mokyklos tikslus, uždavinius, funkcijas, direktoriaus pavaduotojo ugdymui, direktoriaus pavaduotojo ūkio reikalams veiklos sritis;</text:span></text:p>
      <text:p text:style-name="P5679"><text:span text:style-name="T5680">31.3</text:span><text:span text:style-name="T5681">. tvirtina mokytojų ir kitų darbuotojų pareigybių aprašymus, Lietuvos Respublikos darbo kodekso ir kitų teisės aktų nustatyta tvarka priima į darbą ir atleidžia iš jo mokyklos darbuotojus, skatina juos, skiria jiems drausmines nuobaudas;</text:span></text:p>
      <text:p text:style-name="P5682"><text:span text:style-name="T5683">31.4</text:span><text:span text:style-name="T5684">. priima mokinius į mokyklą Panevėžio rajono savivaldybės tarybos nustatyta tvarka, sudaro mokymo sutartis teisės aktų nustatyta tvarka;</text:span></text:p>
      <text:p text:style-name="P5685"><text:span text:style-name="T5686">31.5</text:span><text:span text:style-name="T5687">. vadovaudamasis įstatymais ir kitais teisės aktais, mokyklos darbo tvarkos taisyklėse nustato mokinių teises, pareigas ir atsakomybę;</text:span></text:p>
      <text:p text:style-name="P5688"><text:span text:style-name="T5689">31.6</text:span><text:span text:style-name="T5690">. suderinęs su mokyklos taryba, tvirtina mokyklos darbo tvarkos taisykles;</text:span></text:p>
      <text:p text:style-name="P5691"><text:span text:style-name="T5692">31.7</text:span><text:span text:style-name="T5693">. sudaro mokiniams ir darbuotojams saugias ir sveikatai nekenksmingas darbo sąlygas visais su mokymusi ir darbu susijusiais aspektais;</text:span></text:p>
      <text:p text:style-name="P5694"><text:span text:style-name="T5695">31.8</text:span><text:span text:style-name="T5696">. 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5697"><text:span text:style-name="T5698">31.9</text:span><text:span text:style-name="T5699">. leidžia įsakymus, kontroliuoja jų vykdymą;</text:span></text:p>
      <text:p text:style-name="P5700"><text:span text:style-name="T5701">31.10</text:span><text:span text:style-name="T5702">. sudaro teisės aktų nustatytas komisijas, darbo grupes, metodinę tarybą;</text:span></text:p>
      <text:p text:style-name="P5703"><text:span text:style-name="T5704">31.11</text:span><text:span text:style-name="T5705">. sudaro mokyklos vardu sutartis mokyklos funkcijoms atlikti;</text:span></text:p>
      <text:p text:style-name="P5706"><text:span text:style-name="T5707">31.12</text:span><text:span text:style-name="T5708">. organizuoja mokyklos dokumentų saugojimą ir valdymą teisės aktų nustatyta</text:span></text:p>
      <text:p text:style-name="P5709"><text:span text:style-name="T5710">tvarka;</text:span></text:p>
      <text:p text:style-name="P5711"><text:span text:style-name="T5712">31.13</text:span><text:span text:style-name="T5713">. teisės aktų nustatyta tvarka valdo, naudoja mokyklos turtą, lėšas ir jais disponuoja, rūpinasi intelektiniais, materialiniais, finansiniais, informaciniais ištekliais;</text:span></text:p>
      <text:p text:style-name="P5714"><text:span text:style-name="T5715">31.14</text:span><text:span text:style-name="T5716">. užtikrina racionalų ir taupų lėšų, turto naudojimą, veiksmingą įstaigos vidaus kontrolės sistemos sukūrimą, jos veikimą ir tobulinimą;</text:span></text:p>
      <text:p text:style-name="P5717"><text:span text:style-name="T5718">31.15</text:span><text:span text:style-name="T5719">. garantuoja, kad pagal Lietuvos Respublikos viešojo sektoriaus atskaitomybės įstatymą teikiami ataskaitų rinkiniai ir statistinės ataskaitos būtų teisingi;</text:span></text:p>
      <text:p text:style-name="P5720"><text:span text:style-name="T5721">31.16</text:span><text:span text:style-name="T572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5723"><text:span text:style-name="T5724">31.17</text:span><text:span text:style-name="T5725">. inicijuoja mokyklos savivaldos institucijų sudarymą ir skatina jų veiklą;</text:span></text:p>
      <text:p text:style-name="P5726"><text:span text:style-name="T5727">31.18</text:span><text:span text:style-name="T572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729"><text:span text:style-name="T5730">31.19</text:span><text:span text:style-name="T5731">. atstovauja mokyklai teismuose, kitose institucijose, palaiko ryšius su vietos bendruomene;</text:span></text:p>
      <text:p text:style-name="P5732"><text:span text:style-name="T5733">31.20</text:span><text:span text:style-name="T5734">. dalį savo funkcijų teisės aktų nustatyta tvarka gali pavesti atlikti direktoriaus pavaduotojui ugdymui;</text:span></text:p>
      <text:p text:style-name="P5735"><text:span text:style-name="T5736">31.21</text:span><text:span text:style-name="T5737">. vykdo kitas teisės aktuose ir pareigybės aprašyme nustatytas funkcijas.</text:span></text:p>
      <text:p text:style-name="P5738"><text:span text:style-name="T5739">31.22</text:span><text:span text:style-name="T5740">. Mokyklos direktorius užtikrina ir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5741"><text:span text:style-name="T5742">32</text:span><text:span text:style-name="T5743">. Mokyklos direktorius pavaldus ir atskaitingas Panevėžio rajono savivaldybės tarybai ar jos įgaliotam asmeniui.</text:span></text:p>
      <text:p text:style-name="P5744"><text:span text:style-name="T5745">33</text:span><text:span text:style-name="T5746">. Mokyklos metodinę tarybą sudaro 5 nariai, turintys metodinės veiklos patirties. Taryba renkama mokytojų tarybos posėdyje. Jos veiklą koordinuoja direktoriaus pavaduotojas ugdymui.</text:span></text:p>
      <text:p text:style-name="P5747"><text:span text:style-name="T5748">34</text:span><text:span text:style-name="T5749">. Metodinė taryba:</text:span></text:p>
      <text:p text:style-name="P5750"><text:span text:style-name="T5751">34.1</text:span><text:span text:style-name="T5752">. dalyvauja ir teikia siūlymus, planuojant ugdymo turinį, ugdymo proceso aprūpinimą, ugdymo kokybę ir inovacijų diegimą, nustatant metodinės veiklos prioritetus;</text:span></text:p>
      <text:p text:style-name="P5753"><text:span text:style-name="T5754">34.2</text:span><text:span text:style-name="T5755">. nagrinėja ugdymo sėkmingumą ir mokinių pasiekimus;</text:span></text:p>
      <text:p text:style-name="P5756"><text:span text:style-name="T5757">34.3</text:span><text:span text:style-name="T5758">. aptaria kvalifikacijos tobulinimo poreikius, nustato jos prioritetus;</text:span></text:p>
      <text:p text:style-name="P5759"><text:span text:style-name="T5760">34.4</text:span><text:span text:style-name="T5761">. inicijuoja bendradarbiavimą, gerosios pedagoginės patirties sklaidą su kitomis švietimo įstaigomis;</text:span></text:p>
      <text:p text:style-name="P5762"><text:span text:style-name="T5763">34.5</text:span><text:span text:style-name="T5764">. organizuoja ir koordinuoja metodinę veiklą.</text:span></text:p>
      <text:p text:style-name="P5765"><text:span text:style-name="T5766">35</text:span><text:span text:style-name="T5767">. Ugdymo turinio formavimo ir ugdymo proceso organizavimo klausimais mokyklos direktorius gali organizuoti mokytojų ir švietimo pagalbos specialistų, kurių veikla susijusi su nagrinėjamu klausimu, pasitarimus.</text:span></text:p>
      <text:p text:style-name="P5768"/>
      <text:p text:style-name="P5769"><text:span text:style-name="T5770">V</text:span><text:span text:style-name="T5771">.<text:s/></text:span><text:span text:style-name="T5772">MOKYKLOS SAVIVALDA</text:span></text:p>
      <text:p text:style-name="P5773"/>
      <text:p text:style-name="P5774"><text:span text:style-name="T5775">36</text:span><text:span text:style-name="T5776">. Mokyklos taryba (toliau – taryba) yra aukščiausioji mokyklos savivaldos institucija, atstovaujanti mokiniams, mokytojams, tėvams (globėjams, rūpintojams) ir/ar vietos bendruomenei. Mokyklos tarybos nuostatus tvirtina mokyklos direktorius.</text:span></text:p>
      <text:p text:style-name="P5777"><text:span text:style-name="T5778">37</text:span><text:span text:style-name="T5779">. Mokyklos tarybą lygiomis dalimis sudaro: 5 nedirbantys mokykloje mokinių tėvai (globėjai, rūpintojai), 5 mokytojai ir 5 mokiniai. Mokyklos taryba renkama 3 metams. Jei per tą laikotarpį tarybos narys išvyko ar dėl kitų priežasčių negali dalyvauti tarybos veikloje, nustatyta tvarka išrenkami nauji nariai. Jų kadencija baigiasi kartu su visos tarybos įgaliojimais.</text:span></text:p>
      <text:p text:style-name="P5780"><text:span text:style-name="T5781">38</text:span><text:span text:style-name="T5782">. Į Mokyklos tarybą slaptu balsavimu renka:</text:span></text:p>
      <text:p text:style-name="P5783"><text:span text:style-name="T5784">38.1</text:span><text:span text:style-name="T5785">. tėvus – visuotinis tėvų susirinkimas;</text:span></text:p>
      <text:p text:style-name="P5786"><text:span text:style-name="T5787">38.2</text:span><text:span text:style-name="T5788">. mokytojus – Mokytojų taryba;</text:span></text:p>
      <text:p text:style-name="P5789"><text:span text:style-name="T5790">38.3</text:span><text:span text:style-name="T5791">. mokinius – 6–10 klasių susirinkimai.</text:span></text:p>
      <text:p text:style-name="P5792"><text:span text:style-name="T5793">39</text:span><text:span text:style-name="T5794">. Į mokyklos tarybą išrenkami asmenys, surinkę daugiausia balsų. Balsams pasiskirsčius po lygiai, balsuojama pakartotinai, į balsavimo kortelę įrašant vienodai daugiausia balsų gavusių pretendentų pavardes.</text:span></text:p>
      <text:p text:style-name="P5795"><text:span text:style-name="T5796">40</text:span><text:span text:style-name="T5797">. Mokyklos tarybos pirmininką, pavaduotoją ir sekretorių renka tarybos nariai. Mokyklos direktorius negali būti mokyklos tarybos pirmininku.</text:span></text:p>
      <text:p text:style-name="P5798"><text:span text:style-name="T5799">41</text:span><text:span text:style-name="T5800">. Mokyklos tarybai vadovauja pirmininkas.</text:span></text:p>
      <text:p text:style-name="P5801"><text:span text:style-name="T5802">42</text:span><text:span text:style-name="T5803">. Mokyklos tarybos posėdis yra teisėtas, jei jame dalyvauja 2/3 visų tarybos narių. Nutarimai priimami dalyvaujančių balsų dauguma. Mokyklos tarybos nutarimus, kurie prieštarauja mokyklos veiklą reglamentuojantiems dokumentams, mokyklos direktorius prašo svarstyti iš naujo.</text:span></text:p>
      <text:p text:style-name="P5804"><text:span text:style-name="T5805">43</text:span><text:span text:style-name="T5806">. Mokyklos taryba už veiklą vieną kartą per metus atsiskaito ją rinkusiems mokyklos bendruomenės nariams.</text:span></text:p>
      <text:p text:style-name="P5807"><text:span text:style-name="T5808">44</text:span><text:span text:style-name="T5809">. Mokyklos steigėjas, švietimo priežiūrą vykdančios institucijos, nustačiusius, kad tarybos priimti sprendimai prieštarauja įstatymams ir kitiems veiklą reglamentuojantiems teisės aktams, siūlo Mokyklos tarybai juos svarstyti iš naujo. Mokyklos tarybai atsisakius, ginčas sprendžiamas įstatymų nustatyta tvarka.</text:span></text:p>
      <text:p text:style-name="P5810"><text:span text:style-name="T5811">45</text:span><text:span text:style-name="T5812">. Mokyklos taryba:</text:span></text:p>
      <text:p text:style-name="P5813"><text:span text:style-name="T5814">45.1</text:span><text:span text:style-name="T5815">. teikia siūlymus dėl mokyklos strateginių tikslų, uždavinių ir jų įgyvendinimo</text:span></text:p>
      <text:p text:style-name="P5816"><text:span text:style-name="T5817">priemonių;</text:span></text:p>
      <text:p text:style-name="P5818"><text:span text:style-name="T5819">45.2</text:span><text:span text:style-name="T5820"><text:s/>pritaria mokyklos direktoriaus pateiktiems mokyklos veiklą reglamentuojantiems dokumentams: strateginiam planui, darbo tvarkos taisyklėms, ugdymo planui, metiniam veiklos planui ir kt.</text:span></text:p>
      <text:p text:style-name="P5821"><text:span text:style-name="T5822">45.3</text:span><text:span text:style-name="T5823">. išklauso mokyklos metinę veiklos ataskaitą ir teikia siūlymus mokyklos direktoriui dėl mokyklos veiklos tobulinimo;</text:span></text:p>
      <text:p text:style-name="P5824"><text:span text:style-name="T5825">45.4</text:span><text:span text:style-name="T5826">. teikia siūlymus mokyklos direktoriui dėl mokyklos nuostatų pakeitimo, mokyklos vidaus struktūros tobulinimo;</text:span></text:p>
      <text:p text:style-name="P5827"><text:span text:style-name="T5828">45.5</text:span><text:span text:style-name="T5829">. teikia pritarimą dėl mokyklos vadovų atestacijos;</text:span></text:p>
      <text:p text:style-name="P5830"><text:span text:style-name="T5831">45.6</text:span><text:span text:style-name="T5832">. svarsto mokyklos lėšų naudojimo klausimus;</text:span></text:p>
      <text:p text:style-name="P5833"><text:span text:style-name="T5834">45.7</text:span><text:span text:style-name="T5835">. svarsto mokyklos struktūros pakeitimo klausimus;</text:span></text:p>
      <text:p text:style-name="P5836"><text:span text:style-name="T5837">45.8</text:span><text:span text:style-name="T5838">. teikia siūlymus dėl mokyklos darbo tobulinimo.</text:span></text:p>
      <text:p text:style-name="P5839"><text:span text:style-name="T5840">46</text:span><text:span text:style-name="T5841">. Mokytojų taryba – nuolat veikianti mokyklos savivaldos institucija mokytojų profesiniams bei bendriems ugdymo klausimams spręsti. Ją sudaro mokyklos direktorius, direktoriaus pavaduotojas ugdymui, visi mokykloje dirbantys mokytojai ir kiti tiesiogiai ugdymo procese dalyvaujantys darbuotojai. Į posėdžius gali būti kviečiami kitų mokyklos savivaldos institucijų atstovai.</text:span></text:p>
      <text:p text:style-name="P5842"><text:span text:style-name="T5843">47</text:span><text:span text:style-name="T5844">. Mokytojų tarybai vadovauja mokyklos direktorius, kuris ir šaukia Mokytojų tarybos posėdžius. Mokytojų tarybos sekretorių renka Mokytojų tarybos nariai.</text:span></text:p>
      <text:p text:style-name="P5845"><text:span text:style-name="T5846">48</text:span><text:span text:style-name="T5847">. Mokytojų tarybos posėdžiai šaukiami prasidedant ir baigiantis mokslo metams, taip pat ne rečiau kaip vieną kartą per pusmetį. Prireikus mokyklos direktorius gali sušaukti neeilinį mokytojų tarybos posėdį.</text:span></text:p>
      <text:p text:style-name="P5848"><text:span text:style-name="T5849">49</text:span><text:span text:style-name="T5850">. Posėdžiai yra teisėti, jei juose dalyvauja ne mažiau kaip 2/3 mokytojų tarybos narių.</text:span></text:p>
      <text:p text:style-name="P5851"><text:span text:style-name="T5852">50</text:span><text:span text:style-name="T5853">. Mokytojų tarybos nutarimai priimami dalyvaujančių balsų dauguma.</text:span></text:p>
      <text:p text:style-name="P5854"><text:span text:style-name="T5855">51</text:span><text:span text:style-name="T5856">. Mokytojų tarybos funkcijos:</text:span></text:p>
      <text:p text:style-name="P5857"><text:span text:style-name="T5858">51.1</text:span><text:span text:style-name="T5859">. aptaria praktinius švietimo reformos įgyvendinimo klausimus, svarsto bendrųjų ugdymo programų, apibrėžiančių ugdymo turinį, įgyvendinimą, mokinių ugdymo rezultatus, pedagoginės veiklos tobulinimo būdus;</text:span></text:p>
      <text:p text:style-name="P5860"><text:span text:style-name="T5861">51.2</text:span><text:span text:style-name="T5862">. teikia siūlymus dėl mokyklos metinio veiklos plano, ugdymo plano įgyvendinimo, mokymosi pasiekimų vertinimo;</text:span></text:p>
      <text:p text:style-name="P5863"><text:span text:style-name="T5864">51.3</text:span><text:span text:style-name="T5865">. kartu su sveikatos priežiūros specialistais aptaria mokinių sveikatos, saugos darbe, mokymosi, poilsio, mitybos klausimus, svarsto ir priima sprendimus teisės aktų nustatytais ir mokyklos darbuotojų teikiamais klausimais.</text:span></text:p>
      <text:p text:style-name="P5866"><text:span text:style-name="T5867">52</text:span><text:span text:style-name="T5868">. Mokykloje gali steigtis ir kitos savivaldos institucijos, bendruomenės nariai gali burtis į įvairių interesų grupes, asociacijas, organizacijas, profesines sąjungas, vykdančias jų veiklos nuostatuose numatytus uždavinius ir funkcijas.</text:span></text:p>
      <text:p text:style-name="P5869"/>
      <text:p text:style-name="P5870"><text:span text:style-name="T5871">VI</text:span><text:span text:style-name="T5872">. DARBUOTOJŲ PRIĖMIMAS Į DARBĄ, JŲ DARBO APMOKĖJIMO TVARKA IR</text:span></text:p>
      <text:p text:style-name="P5873"><text:span text:style-name="T5874">ATESTACIJA</text:span></text:p>
      <text:p text:style-name="P5875"/>
      <text:p text:style-name="P5876"><text:span text:style-name="T5877">53</text:span><text:span text:style-name="T5878">. Darbuotojai į darbą mokykloje priimami ir atleidžiami iš jo Lietuvos Respublikos darbo kodekso ir kitų teisės aktų nustatyta tvarka.</text:span></text:p>
      <text:p text:style-name="P5879"><text:span text:style-name="T5880">54</text:span><text:span text:style-name="T5881">. Mokyklos darbuotojams už darbą mokama Lietuvos Respublikos įstatymų ir kitų teisės aktų nustatyta tvarka.</text:span></text:p>
      <text:p text:style-name="P5882"><text:span text:style-name="T5883">55</text:span><text:span text:style-name="T5884">. Mokyklos direktorius, jo pavaduotojas ugdymui, mokytojai ir kiti pedagoginiai darbuotojai atestuojasi ir kvalifikaciją tobulina švietimo ir mokslo ministro nustatyta tvarka.</text:span></text:p>
      <text:p text:style-name="P5885"/>
      <text:p text:style-name="P5886"><text:span text:style-name="T5887">VII</text:span><text:span text:style-name="T5888">.<text:s/></text:span><text:span text:style-name="T5889">MOKYKLOS TURTAS, LĖŠOS, JŲ NAUDOJIMO TVARKA, FINANSINĖS VEIKLOS KONTROLĖ IR MOKYKLOS VEIKLOS PRIEŽIŪRA</text:span></text:p>
      <text:p text:style-name="P5890"/>
      <text:p text:style-name="P5891"><text:span text:style-name="T5892">56</text:span><text:span text:style-name="T5893">. Mokykla valdo patikėjimo teise perduotą savivaldybės turtą, naudoja ir disponuoja juo pagal įstatymus Panevėžio rajono savivaldybės tarybos sprendimų nustatyta tvarka.</text:span></text:p>
      <text:p text:style-name="P5894"><text:span text:style-name="T5895">57</text:span><text:span text:style-name="T5896">. Mokyklos lėšos:</text:span></text:p>
      <text:p text:style-name="P5897"><text:span text:style-name="T5898">57.1</text:span><text:span text:style-name="T5899">. valstybės biudžeto specialių</text:span><text:span text:style-name="T5900">j</text:span><text:span text:style-name="T5901">ų tikslinių dotacijų savivaldybės biudžetui skirtos lėšos ir Panevėžio rajono savivaldybės biudžeto lėšos, skiriamos pagal patvirtintas sąmatas;</text:span></text:p>
      <text:p text:style-name="P5902"><text:span text:style-name="T5903">57.2</text:span><text:span text:style-name="T5904">. pajamos už teikiamas paslaugas;</text:span></text:p>
      <text:p text:style-name="P5905"><text:span text:style-name="T5906">57.3</text:span><text:span text:style-name="T5907">. fondų, organizacijų, kitų juridinių ir fizinių asmenų dovanos ir kitais teisėtais būdais perduotos lėšos, tikslinės paskirties lėšos pagal pavedimus;</text:span></text:p>
      <text:p text:style-name="P5908"><text:span text:style-name="T5909">57.4</text:span><text:span text:style-name="T5910">. kitos teisėtu būdu įgytos lėšos.</text:span></text:p>
      <text:p text:style-name="P5911"><text:span text:style-name="T5912">58</text:span><text:span text:style-name="T5913">. Lėšos naudojamos teisės aktų nustatyta tvarka.</text:span></text:p>
      <text:p text:style-name="P5914"><text:span text:style-name="T5915">59</text:span><text:span text:style-name="T5916">. Mokykla buhalterinę apskaitą organizuoja ir finansinę atskaitomybę tvarko teisės aktų nustatyta tvarka.</text:span></text:p>
      <text:p text:style-name="P5917"><text:span text:style-name="T5918">60</text:span><text:span text:style-name="T5919">. Mokyklos finansinė veikla kontroliuojama teisės aktų nustatyta tvarka.</text:span></text:p>
      <text:p text:style-name="P5920"><text:span text:style-name="T5921">61</text:span><text:span text:style-name="T5922">. Mokyklos veiklos priežiūrą atlieka Panevėžio rajono savivaldybės vykdomoji institucija, prireikus pasitelkdami išorinius vertintojus.</text:span></text:p>
      <text:p text:style-name="P5923"><text:span text:style-name="T5924">62</text:span><text:span text:style-name="T5925">. Švietimo stebėsena vykdoma švietimo ir mokslo ministro nustatyta tvarka.</text:span></text:p>
      <text:p text:style-name="P5926"/>
      <text:p text:style-name="P5927"><text:span text:style-name="T5928">VIII</text:span><text:span text:style-name="T5929">.<text:s/></text:span><text:span text:style-name="T5930">BAIGIAMOSIOS NUOSTATOS</text:span></text:p>
      <text:p text:style-name="P5931"/>
      <text:p text:style-name="P5932"><text:span text:style-name="T5933">63</text:span><text:span text:style-name="T5934">. Mokykla turi interneto svetainę, atitinkančią teisės aktų nustatytus reikalavimus, –<text:s/></text:span><text:span text:style-name="T5935">http://www.paliuniskis.panevezys.lm.lt</text:span><text:span text:style-name="T5936">.</text:span></text:p>
      <text:p text:style-name="P5937"><text:span text:style-name="T5938">64</text:span><text:span text:style-name="T5939">. Mokyklos nuostatai keičiami ir papildomi mokyklos direktoriaus, Panevėžio rajono savivaldybės tarybos iniciatyva.</text:span></text:p>
      <text:p text:style-name="P5940"><text:span text:style-name="T5941">65</text:span><text:span text:style-name="T5942">. Mokyklos nuostatus, jų pakeitimus ar papildymus tvirtina Panevėžio rajono savivaldybės taryba.</text:span></text:p>
      <text:p text:style-name="P5943"><text:span text:style-name="T5944">66</text:span><text:span text:style-name="T5945">. Pranešimai, kuriuos remiantis teisės aktais reikia paskelbti viešai, skelbiami mokyklos interneto svetainėje arba vietos spaudoje.</text:span></text:p>
      <text:p text:style-name="P5946"><text:span text:style-name="T5947">67</text:span><text:span text:style-name="T5948">. Mokykla reorganizuojama, pertvarkoma ar likviduojama Panevėžio rajono savivaldybės tarybos sprendimu, vadovaujantis Lietuvos Respublikos civiliniu kodeksu, Lietuvos Respublikos biudžetinių įstaigų, Švietimo įstatymo ir kitų teisės aktų nustatyta tvarka.</text:span></text:p>
      <text:p text:style-name="P5949"><text:span text:style-name="T5950">68</text:span><text:span text:style-name="T5951">. Mokykla registruojama Juridinių asmenų registre Civilinio kodekso ir Juridinių asmenų registro nuostatų, patvirtintų Lietuvos Respublikos vyriausybės, nustatyta tvarka.</text:span></text:p>
      <text:p text:style-name="P5952"/>
      <text:p text:style-name="P5953"/>
      <text:p text:style-name="P5954"/>
      <text:p text:style-name="P5955">Direktorė<text:s/><text:tab/>Nijolė Sereikienė</text:p>
      <text:p text:style-name="P5956"/>
      <text:p text:style-name="P5957"/>
      <text:p text:style-name="P5958"/>
      <text:p text:style-name="P5959">PATVIRTINTA</text:p>
      <text:p text:style-name="P5960">Panevėžio rajono savivaldybės tarybos</text:p>
      <text:p text:style-name="P5961">2012 m. liepos 4 d. sprendimu Nr. T-134</text:p>
      <text:p text:style-name="P5962"/>
      <text:p text:style-name="P5963"><text:span text:style-name="T5964">PANEVĖŽIO RAJONO RAGUVOS VAIKŲ LOPŠELIO–DARŽELIO NUOSTATAI</text:span></text:p>
      <text:p text:style-name="P5965"/>
      <text:p text:style-name="P5966"><text:span text:style-name="T5967">I</text:span><text:span text:style-name="T5968">.<text:s/></text:span><text:span text:style-name="T5969">BENDROSIOS NUOSTATOS</text:span></text:p>
      <text:p text:style-name="P5970"/>
      <text:p text:style-name="P5971"><text:span text:style-name="T5972">1</text:span><text:span text:style-name="T5973">. Panevėžio rajono Raguvos vaikų lopšelio–darželio nuostatai (toliau – nuostatai) reglamentuoja Panevėžio rajono Raguvos vaikų lopšelio–darželio (toliau – lopšelis–darželis) teisinę formą, priklausomybę, savininką, savininko teises ir pareigas įgyvendinančią instituciją, buveinę, mokyklos grupę, tipą,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5974"><text:span text:style-name="T5975">2</text:span><text:span text:style-name="T5976">. Mokyklos oficialusis pavadinimas – Panevėžio rajono Raguvos vaikų lopšelis– darželis, trumpasis pavadinimas – Raguvos vaikų lopšelis–darželis. Mokykla įregistruota Juridinių asmenų registre, kodas 190390017.</text:span></text:p>
      <text:p text:style-name="P5977"><text:span text:style-name="T5978">3</text:span><text:span text:style-name="T5979">. Mokyklos įsteigimas: Raguvos vaikų lopšelis–darželis įsteigtas 1946 m. rugsėjo 1 d.</text:span></text:p>
      <text:p text:style-name="P5980"><text:span text:style-name="T5981">4</text:span><text:span text:style-name="T5982">. Teisinė forma – biudžetinė įstaiga.</text:span></text:p>
      <text:p text:style-name="P5983"><text:span text:style-name="T5984">5</text:span><text:span text:style-name="T5985">. Priklausomybė – savivaldybės mokykla.</text:span></text:p>
      <text:p text:style-name="P5986"><text:span text:style-name="T5987">6</text:span><text:span text:style-name="T5988">. Savininkas – Panevėžio rajono savivaldybė.</text:span></text:p>
      <text:p text:style-name="P5989"><text:span text:style-name="T5990">7</text:span><text:span text:style-name="T5991">. Savininko teises ir pareigas įgyvendinanti institucija – Panevėžio rajono savivaldybės taryba, kuri:</text:span></text:p>
      <text:p text:style-name="P5992"><text:span text:style-name="T5993">7.1</text:span><text:span text:style-name="T5994">. tvirtina mokyklos nuostatus;</text:span></text:p>
      <text:p text:style-name="P5995"><text:span text:style-name="T5996">7.2</text:span><text:span text:style-name="T5997">. priima sprendimus dėl:</text:span></text:p>
      <text:p text:style-name="P5998"><text:span text:style-name="T5999">7.2.1</text:span><text:span text:style-name="T6000">. mokyklos buveinės pakeitimo;</text:span></text:p>
      <text:p text:style-name="P6001"><text:span text:style-name="T6002">7.2.2</text:span><text:span text:style-name="T6003">. reorganizavimo ar likvidavimo;</text:span></text:p>
      <text:p text:style-name="P6004"><text:span text:style-name="T6005">7.3</text:span><text:span text:style-name="T6006">. sprendžia kitus Lietuvos Respublikos įstatymuose ir mokyklos nuostatuose jos kompetencijai priskirtus klausimus.</text:span></text:p>
      <text:p text:style-name="P6007"><text:span text:style-name="T6008">8</text:span><text:span text:style-name="T6009">. Buveinė – Nevėžio g. 5, Raguvos mstl., LT–38154 Panevėžio rajonas.</text:span></text:p>
      <text:p text:style-name="P6010"><text:span text:style-name="T6011">9</text:span><text:span text:style-name="T6012">. Grupė – ikimokyklinio ugdymo mokykla.</text:span></text:p>
      <text:p text:style-name="P6013"><text:span text:style-name="T6014">10</text:span><text:span text:style-name="T6015">. Pagrindinė paskirtis – ikimokykliniam ir priešmokykliniam ugdymui skirta mokykla.</text:span></text:p>
      <text:p text:style-name="P6016"><text:span text:style-name="T6017">11</text:span><text:span text:style-name="T6018">. Mokymo kalba – lietuvių.</text:span></text:p>
      <text:p text:style-name="P6019"><text:span text:style-name="T6020">12</text:span><text:span text:style-name="T6021">. Mokymo forma – dieninė.</text:span></text:p>
      <text:p text:style-name="P6022"><text:span text:style-name="T6023">13</text:span><text:span text:style-name="T6024">. Lopšelis–darželis yra viešasis juridinis asmuo, turintis antspaudą, atsiskaitomąją sąskaitą ir kitas sąskaitas Lietuvos Respublikos įregistruotuose bankuose, atributiką, savo veiklą grindžia Lietuvos Respublikos Konstitucija, Lietuvos Respublikos švietimo įstatymu ir kitais įstatymais, Vaiko teisių konvencija, Lietuvos Respublikos nutarimais, švietimo ir mokslo ministro įsakymais, kitais teisės aktais ir šiais nuostatais.</text:span></text:p>
      <text:p text:style-name="P6025"/>
      <text:p text:style-name="P6026"><text:span text:style-name="T6027">II</text:span><text:span text:style-name="T6028">.<text:s/></text:span><text:span text:style-name="T6029">LOPŠELIO–DARŽELIO VEIKLOS SRITIS IR RŪŠYS, TIKSLAS, UŽDAVINIAI, FUNKCIJOS</text:span></text:p>
      <text:p text:style-name="P6030"/>
      <text:p text:style-name="P6031"><text:span text:style-name="T6032">14</text:span><text:span text:style-name="T6033">. Lopšelio–darželio veiklos sritis – švietimas.</text:span></text:p>
      <text:p text:style-name="P6034"><text:span text:style-name="T6035">15</text:span><text:span text:style-name="T6036">. Lopšelio–darželio švietimo veiklos rūšys:</text:span></text:p>
      <text:p text:style-name="P6037"><text:span text:style-name="T6038">15.1</text:span><text:span text:style-name="T6039">. ikimokyklinio amžiaus vaikų ugdymas, kodas 85.10.10;</text:span></text:p>
      <text:p text:style-name="P6040"><text:span text:style-name="T6041">15.2</text:span><text:span text:style-name="T6042">. priešmokyklinio amžiaus vaikų ugdymas, kodas 85.10.20.</text:span></text:p>
      <text:p text:style-name="P6043"><text:span text:style-name="T6044">16</text:span><text:span text:style-name="T6045">. Kita ne švietimo veiklos rūšis: kitų maitinimo paslaugų teikimas, kodas 56.29.</text:span></text:p>
      <text:p text:style-name="P6046"><text:span text:style-name="T6047">17</text:span><text:span text:style-name="T6048">. Lopšelio–darželio veiklos tikslas – teikti saugų, kokybišką, vaiko raidą atitinkantį ikimokyklinį ir priešmokyklinį ugdymą.</text:span></text:p>
      <text:p text:style-name="P6049"><text:span text:style-name="T6050">18</text:span><text:span text:style-name="T6051">. Lopšelio–darželio veiklos uždaviniai:</text:span></text:p>
      <text:p text:style-name="P6052"><text:span text:style-name="T6053">18.1</text:span><text:span text:style-name="T6054">. kurti ir įgyvendinti ugdymo modelius, orientuotus į vaiko prigimtinių galių plėtojimą, bendražmogiškųjų ir tautinių vertybių puoselėjimą;</text:span></text:p>
      <text:p text:style-name="P6055"><text:span text:style-name="T6056">18.2</text:span><text:span text:style-name="T6057">. užtikrinti sveiką ir saugią ugdymosi aplinką.</text:span></text:p>
      <text:p text:style-name="P6058"><text:span text:style-name="T6059">19</text:span><text:span text:style-name="T6060">. Vykdydamas jam pavestus uždavinius lopšelis–darželis:</text:span></text:p>
      <text:p text:style-name="P6061"><text:span text:style-name="T6062">19.1</text:span><text:span text:style-name="T6063">. formuoja ir įgyvendina ugdymo turinį pagal ikimokyklinio ir priešmokyklinio ugdymo programas;</text:span></text:p>
      <text:p text:style-name="P6064"><text:span text:style-name="T6065">19.2</text:span><text:span text:style-name="T6066">. sudaro sąlygas vaikų kultūros plėtrai, perduoda tautos tradicijas, papročius, kalbą;</text:span></text:p>
      <text:p text:style-name="P6067"><text:span text:style-name="T6068">19.3</text:span><text:span text:style-name="T6069">. sudaro higienines, materialines, pedagogines, psichologines sąlygas, laiduojančias psichinį, fizinį vaiko saugumą ir asmenybės brandą;</text:span></text:p>
      <text:p text:style-name="P6070"><text:span text:style-name="T6071">19.4</text:span><text:span text:style-name="T6072">. teikia specialiąją pedagoginę pagalbą specialiųjų ugdymosi poreikių turintiems vaikams, organizuojaspecialiųjų ugdymosi poreikių turinčių vaikų ugdymą grupėse;</text:span></text:p>
      <text:p text:style-name="P6073"><text:span text:style-name="T6074">19.5</text:span><text:span text:style-name="T6075">. atlieka lopšelio–darželio veiklos kokybės įsivertinimą</text:span></text:p>
      <text:p text:style-name="P6076"><text:span text:style-name="T6077">19.6</text:span><text:span text:style-name="T6078">. sudaro sąlygas darbuotojams profesiškai tobulėti;</text:span></text:p>
      <text:p text:style-name="P6079"><text:span text:style-name="T6080">19.7</text:span><text:span text:style-name="T6081">. viešai skelbia informaciją apie lopšelio–darželio veiklą švietimo ir mokslo ministro nustatyta tvarka;</text:span></text:p>
      <text:p text:style-name="P6082"><text:span text:style-name="T6083">19.8</text:span><text:span text:style-name="T6084">. atlieka kitas įstatymų ir kitų teisės aktų numatytas funkcijas.</text:span></text:p>
      <text:p text:style-name="P6085"/>
      <text:p text:style-name="P6086"><text:span text:style-name="T6087">III</text:span><text:span text:style-name="T6088">.<text:s/></text:span><text:span text:style-name="T6089">LOPŠELIO–DARŽELIO TEISĖS IR PAREIGOS</text:span></text:p>
      <text:p text:style-name="P6090"/>
      <text:p text:style-name="P6091"><text:span text:style-name="T6092">20</text:span><text:span text:style-name="T6093">. Lopšelis–darželis, įgyvendindamas jam pavestus tikslą ir uždavinius, atlikdamas jam priskirtas funkcijas, turi teisę:</text:span></text:p>
      <text:p text:style-name="P6094"><text:span text:style-name="T6095">20.1</text:span><text:span text:style-name="T6096">. parinkti ugdymo metodus ir veiklos būdus;</text:span></text:p>
      <text:p text:style-name="P6097"><text:span text:style-name="T6098">20.2</text:span><text:span text:style-name="T6099">. kurti naujus ugdymosi modelius, užtikrinančius visapusišką pasirengimą</text:span></text:p>
      <text:p text:style-name="P6100"><text:span text:style-name="T6101">mokyklai;</text:span></text:p>
      <text:p text:style-name="P6102"><text:span text:style-name="T6103">20.3</text:span><text:span text:style-name="T6104">. bendradarbiauti su savo veiklai įtakos turinčiais fiziniais ir juridiniais asmenimis;</text:span></text:p>
      <text:p text:style-name="P6105"><text:span text:style-name="T6106">20.4</text:span><text:span text:style-name="T6107">. vykdyti šalies ir tarptautinius projektus;</text:span></text:p>
      <text:p text:style-name="P6108"><text:span text:style-name="T6109">20.5</text:span><text:span text:style-name="T6110">. stoti ir jungtis į asociacijas, dalyvauti jų veikloje;</text:span></text:p>
      <text:p text:style-name="P6111"><text:span text:style-name="T6112">20.6</text:span><text:span text:style-name="T6113">. gauti paramą Lietuvos Respublikos labdaros ir paramos įstatymo nustatyta tvarka;</text:span></text:p>
      <text:p text:style-name="P6114"><text:span text:style-name="T6115">20.7</text:span><text:span text:style-name="T6116">. naudotis kitomis teisės aktų suteiktomis teisėmis.</text:span></text:p>
      <text:p text:style-name="P6117"><text:span text:style-name="T6118">21</text:span><text:span text:style-name="T6119">. Lopšelio–darželio pareiga: užtikrinti jam pavestų tikslų ir uždavinių įgyvendinimą, priskirtų funkcijų kokybišką atlikimą.</text:span></text:p>
      <text:p text:style-name="P6120"/>
      <text:p text:style-name="P6121"><text:span text:style-name="T6122">IV</text:span><text:span text:style-name="T6123"><text:s/>.<text:s/></text:span><text:span text:style-name="T6124">LOPŠELIO–DARŽELIO VEIKLOS ORGANIZAVIMAS IR VALDYMAS</text:span></text:p>
      <text:p text:style-name="P6125"/>
      <text:p text:style-name="P6126"><text:span text:style-name="T6127">22</text:span><text:span text:style-name="T6128">. Lopšelio–darželio veikla organizuojama pagal:</text:span></text:p>
      <text:p text:style-name="P6129"><text:span text:style-name="T6130">22.1</text:span><text:span text:style-name="T6131">. direktoriaus patvirtintą lopšelio–darželio strateginį planą, kuriam yra pritarusi lopšelio–darželio taryba;</text:span></text:p>
      <text:p text:style-name="P6132"><text:span text:style-name="T6133">22.2</text:span><text:span text:style-name="T6134">. direktoriaus patvirtintą lopšelio–darželio metinį veiklos planą, kuriam yra pritarusi lopšelio–darželio taryba.</text:span></text:p>
      <text:p text:style-name="P6135"><text:span text:style-name="T6136">23</text:span><text:span text:style-name="T6137">. Lopšeliui–darželiui vadovauja direktorius, skiriamas į pareigas atviro konkurso būdu ir atleidžiamas iš jų teisės aktų nustatyta tvarka.</text:span></text:p>
      <text:p text:style-name="P6138"><text:span text:style-name="T6139">24</text:span><text:span text:style-name="T6140">. Direktorius:</text:span></text:p>
      <text:p text:style-name="P6141"><text:span text:style-name="T6142">24.1</text:span><text:span text:style-name="T6143">. tvirtina lopšelio–darželio vidaus struktūrą, lopšelio–darželio darbuotojų pareigybių sąrašą, neviršydamas nustatyto didžiausio leistino pareigybių skaičiaus;</text:span></text:p>
      <text:p text:style-name="P6144"><text:span text:style-name="T6145">24.2</text:span><text:span text:style-name="T6146">. tvirtina darbuotojų pareigybių aprašymus, Lietuvos Respublikos darbo kodekso ir kitų teisės aktų nustatyta tvarka priima į darbą ir atleidžia iš jo darbuotojus, skatina juos, skiria jiems drausmines nuobaudas;</text:span></text:p>
      <text:p text:style-name="P6147"><text:span text:style-name="T6148">24.3</text:span><text:span text:style-name="T6149">. komplektuoja grupes, priima ugdytinius Panevėžio rajono savivaldybės tarybos nustatyta tvarka ir, vadovaudamasis teisės aktais, sudaro ugdymo (si) sutartis;</text:span></text:p>
      <text:p text:style-name="P6150"><text:span text:style-name="T6151">24.4</text:span><text:span text:style-name="T6152">. vadovaudamasis įstatymais ir kitais teisės aktais, lopšelio–darželio darbo tvarkos taisyklėse nustato ugdytinių teises, pareigas ir atsakomybę;</text:span></text:p>
      <text:p text:style-name="P6153"><text:span text:style-name="T6154">24.5</text:span><text:span text:style-name="T6155">. suderinęs su lopšelio–darželio taryba tvirtina lopšelio–darželio darbo tvarkos taisykles;</text:span></text:p>
      <text:p text:style-name="P6156"><text:span text:style-name="T6157">24.6</text:span><text:span text:style-name="T6158">. sudaro ugdytiniams ir darbuotojams saugias ir sveikatai nekenksmingas darbo sąlygas;</text:span></text:p>
      <text:p text:style-name="P6159"><text:span text:style-name="T6160">24.7</text:span><text:span text:style-name="T6161">. vadovauja lopšelio–darželio strateginio plano, metinio veiklos plano rengimui, juos tvirtina, vadovauja jų įgyvendinimui, organizuoja ir koordinuoja įstaigos veiklą, materialinius ir intelektinius išteklius;</text:span></text:p>
      <text:p text:style-name="P6162"><text:span text:style-name="T6163">24.8</text:span><text:span text:style-name="T6164">. leidžia įsakymus, kontroliuoja jų vykdymą;</text:span></text:p>
      <text:p text:style-name="P6165"><text:span text:style-name="T6166">24.9</text:span><text:span text:style-name="T6167">. sudaro teisės aktų nustatytas komisijas, darbo grupes, metodinę grupę;</text:span></text:p>
      <text:p text:style-name="P6168"><text:span text:style-name="T6169">24.10</text:span><text:span text:style-name="T6170">. sudaro lopšelio–darželio vardu sutartis dėl lopšelio–darželio funkcijų atlikimo;</text:span></text:p>
      <text:p text:style-name="P6171"><text:span text:style-name="T6172">24.11</text:span><text:span text:style-name="T6173">. užtikrina, kad lopšelio–darželio dokumentai būtų tvarkomi pagal dokumentų rengimo taisykles, organizuoja lopšelio–darželio dokumentų saugojimą ir valdymą teisės aktų nustatyta tvarka;</text:span></text:p>
      <text:p text:style-name="P6174"><text:span text:style-name="T6175">24.12</text:span><text:span text:style-name="T6176">. teisės aktų nustatyta tvarka valdo, naudoja lopšelio–darželio turtą, lėšas ir jais disponuoja, rūpinasi intelektiniais, materialiniais, finansiniais ištekliais, užtikrina jų optimalų valdymą ir naudojimą;</text:span></text:p>
      <text:p text:style-name="P6177"><text:span text:style-name="T6178">24.13</text:span><text:span text:style-name="T6179">. garantuoja, kad pagal Lietuvos Respublikos viešojo sektoriaus atskaitomybės įstatymą teikiami ataskaitų rinkiniai ir statistinės ataskaitos būtų teisingi;</text:span></text:p>
      <text:p text:style-name="P6180"><text:span text:style-name="T6181">24.14</text:span><text:span text:style-name="T6182">. rūpinasi metodinės veiklos organizavimu, darbuotojų profesiniu tobulėjimu, sudaro jiems sąlygas kelti kvalifikaciją, galimybę atestuotis;</text:span></text:p>
      <text:p text:style-name="P6183"><text:span text:style-name="T6184">24.15</text:span><text:span text:style-name="T6185">. inicijuoja lopšelio–darželio savivaldos institucijų sudarymą ir skatina jų veiklą;</text:span></text:p>
      <text:p text:style-name="P6186"><text:span text:style-name="T6187">24.16</text:span><text:span text:style-name="T6188">. bendradarbiauja su ugdytinių tėvais (globėjais), pagalbą vaikui teikiančiomis įstaigomis, policijos, socialinių paslaugų, sveikatos įstaigomis, Savivaldybės administracijos vaiko teisių apsaugos tarnybomis ir kitomis institucijomis, dirbančiomis vaiko teisių apsaugos srityje;</text:span></text:p>
      <text:p text:style-name="P6189"><text:span text:style-name="T6190">24.17</text:span><text:span text:style-name="T6191">. atstovauja lopšeliui–darželiui teismuose, kitose institucijose, palaiko ryšius su vietos bendruomene;</text:span></text:p>
      <text:p text:style-name="P6192"><text:span text:style-name="T6193">24.18</text:span><text:span text:style-name="T6194">. dalį savo funkcijų teisės aktų nustatyta tvarka gali pavesti pavaduotojui;</text:span></text:p>
      <text:p text:style-name="P6195"><text:span text:style-name="T6196">24.19</text:span><text:span text:style-name="T6197">. vykdo kitas teisės aktuose ir pareigybės aprašyme nustatytas funkcijas.</text:span></text:p>
      <text:p text:style-name="P6198"><text:span text:style-name="T6199">25</text:span><text:span text:style-name="T6200">. Lopšelio–darželio direktorius užtikrina ir atsako už Lietuvos Respublikos įstatymų ir kitų teisės aktų laikymąsi lopšelyje–darželyje, už demokratinį lopšelio–darželio valdymą, bendruomenės narių informavimą, tinkamą funkcijų atlikimą, nustatytų tikslų ir uždavinių įgyvendinimą, lopšelio–darželio veiklos rezultatus, už gerą ir veiksmingą vaiko ugdymo ir priežiūros priemonių įgyvendinimą.</text:span></text:p>
      <text:p text:style-name="P6201"><text:span text:style-name="T6202">26</text:span><text:span text:style-name="T6203">. Lopšelio–darželio direktorius pavaldus ir atsakingas savininko teises ir pareigas įgyvendinančiai institucijai ar jos įgaliotam asmeniui.</text:span></text:p>
      <text:p text:style-name="P6204"/>
      <text:p text:style-name="P6205"><text:span text:style-name="T6206">V</text:span><text:span text:style-name="T6207">.<text:s/></text:span><text:span text:style-name="T6208">LOPŠELIO–DARŽELIO SAVIVALDA</text:span></text:p>
      <text:p text:style-name="P6209"/>
      <text:p text:style-name="P6210"><text:span text:style-name="T6211">27</text:span><text:span text:style-name="T6212">. Lopšelio–darželio taryba (toliau – Taryba) yra aukščiausia lopšelio–darželio savivaldos institucija. Taryba telkia tėvus (globėjus), mokytojus, vietos bendruomenę demokratiniam valdymui, padeda spręsti aktualius įstaigos klausimus, atstovauti direktoriui teisėtiems lopšelio–darželio interesams.</text:span></text:p>
      <text:p text:style-name="P6213"><text:span text:style-name="T6214">28</text:span><text:span text:style-name="T6215">. Taryba sudaroma iš tėvų (globėjų), mokytojų ir/ar vietos bendruomenės atstovų. Tarybos narių skaičių ir jos veiklos kadencijos trukmę nustato lopšelio–darželio direktorius.</text:span></text:p>
      <text:p text:style-name="P6216"><text:span text:style-name="T6217">29</text:span><text:span text:style-name="T6218">. Į Tarybą lygiomis dalimis tėvus (globėjus) siūlo visuotinis tėvų susirinkimas, mokytojus – mokytojų taryba, kitus bendruomenės narius – bendruomenės susirinkimas atviru balsavimu.</text:span></text:p>
      <text:p text:style-name="P6219"><text:span text:style-name="T6220">30</text:span><text:span text:style-name="T6221">. Tarybos posėdžiai šaukiami ne rečiau kaip du kartus per metus. Posėdis yra teisėtas, jei jame dalyvauja ne mažiau kaip du trečdaliai narių. Nutarimai priimami posėdyje dalyvaujančių balsų dauguma. Lopšelio–darželio direktorius Tarybos posėdžiuose gali dalyvauti kviestinio nario teisėmis.</text:span></text:p>
      <text:p text:style-name="P6222"><text:span text:style-name="T6223">31</text:span><text:span text:style-name="T6224">. Tarybai vadovauja pirmininkas, išrinktas atviru balsavimu Tarybos posėdyje.</text:span></text:p>
      <text:p text:style-name="P6225"><text:span text:style-name="T6226">32</text:span><text:span text:style-name="T6227">. Taryba:</text:span></text:p>
      <text:p text:style-name="P6228"><text:span text:style-name="T6229">32.1</text:span><text:span text:style-name="T6230">. teikia siūlymus dėl lopšelio–darželio strateginių tikslų, uždavinių ir jų įgyvendinimo priemonių;</text:span></text:p>
      <text:p text:style-name="P6231"><text:span text:style-name="T6232">32.2</text:span><text:span text:style-name="T6233">. pritaria lopšelio–darželio strateginiam planui, metiniam veiklos planui, darbo tvarkos taisyklėms, kitiems lopšelio–darželio veiklą reglamentuojantiems dokumentams, teikiamiems lopšelio–darželio direktoriaus;</text:span></text:p>
      <text:p text:style-name="P6234"><text:span text:style-name="T6235">32.3</text:span><text:span text:style-name="T6236">. teikia siūlymus lopšelio–darželio direktoriui dėl nuostatų pakeitimo ar papildymo, vidaus struktūros tobulinimo;</text:span></text:p>
      <text:p text:style-name="P6237"><text:span text:style-name="T6238">32.4</text:span><text:span text:style-name="T6239">. svarsto lopšelio–darželio lėšų naudojimo klausimus;</text:span></text:p>
      <text:p text:style-name="P6240"><text:span text:style-name="T6241">32.5</text:span><text:span text:style-name="T6242">. išklauso lopšelio–darželio direktoriaus metines ataskaitas ir teikia siūlymus dėl veiklos tobulinimo;</text:span></text:p>
      <text:p text:style-name="P6243"><text:span text:style-name="T6244">32.6</text:span><text:span text:style-name="T6245">. svarsto mokytojų tarybos, tėvų (globėjų) savivaldos institucijų iniciatyvas ir teikia siūlymus lopšelio–darželio direktoriui;</text:span></text:p>
      <text:p text:style-name="P6246"><text:span text:style-name="T6247">32.7</text:span><text:span text:style-name="T6248">. teikia siūlymus dėl lopšelio–darželio darbo tobulinimo, saugių ugdymo ir darbo sąlygų sudarymo, talkina formuojant lopšelio–darželio materialinius, finansinius ir intelektinius išteklius;</text:span></text:p>
      <text:p text:style-name="P6249"><text:span text:style-name="T6250">32.8</text:span><text:span text:style-name="T6251">. svarsto lopšelio–darželio direktoriaus teikiamus klausimus.</text:span></text:p>
      <text:p text:style-name="P6252"><text:span text:style-name="T6253">33</text:span><text:span text:style-name="T6254">. Tarybos nutarimai yra teisėti, jei jie neprieštarauja teisės aktams.</text:span></text:p>
      <text:p text:style-name="P6255"><text:span text:style-name="T6256">34</text:span><text:span text:style-name="T6257">. Taryba už savo veiklą kartą per metus atsiskaito bendruomenei.</text:span></text:p>
      <text:p text:style-name="P6258"><text:span text:style-name="T6259">35</text:span><text:span text:style-name="T6260">. Mokytojų taryba – nuolat veikianti lopšelio–darželio savivaldos institucija mokytojų profesiniams ir bendriesiems ugdymo klausimams spręsti. Ją sudaro lopšelio–darželio direktorius, visi pedagogai, švietimo pagalbą teikiantys specialistai, kiti tiesiogiai ugdymo procese dalyvaujantys asmenys.</text:span></text:p>
      <text:p text:style-name="P6261"><text:span text:style-name="T6262">36</text:span><text:span text:style-name="T6263">. Mokytojų tarybai vadovauja lopšelio–darželio direktorius.</text:span></text:p>
      <text:p text:style-name="P6264"><text:span text:style-name="T6265">37</text:span><text:span text:style-name="T6266">. Mokytojų tarybos posėdžius šaukia lopšelio–darželio direktorius. Posėdis yra teisėtas, jei jame dalyvauja du trečdaliai tarybos narių. Nutarimai priimami posėdyje dalyvavusių narių balsų dauguma.</text:span></text:p>
      <text:p text:style-name="P6267"><text:span text:style-name="T6268">38</text:span><text:span text:style-name="T6269">. Mokytojų taryba svarsto ir priima nutarimus teisės aktų nustatytais ir lopšelio– darželio direktoriaus teikiamais klausimais.</text:span></text:p>
      <text:p text:style-name="P6270"><text:span text:style-name="T6271">39</text:span><text:span text:style-name="T6272">. Grupių ugdytinių tėvų (globėjų) savivaldos institucija renkama grupės ugdytinių tėvų (globėjų) susirinkime. Jai vadovauja susirinkimo išrinktas vadovas. Grupės ugdytinių tėvų (globėjų) savivaldos institucija aptaria su grupės mokytojais ugdymo turinį ir formas, ugdytinių elgesio, saugumo, maitinimo klausimus, padeda organizuoti grupės renginius, išvykas, kurti edukacinę aplinką, teikia siūlymus lopšelio–darželio tarybai ir direktoriui.</text:span></text:p>
      <text:p text:style-name="P6273"/>
      <text:p text:style-name="P6274"><text:span text:style-name="T6275">VI</text:span><text:span text:style-name="T6276">.<text:s/></text:span><text:span text:style-name="T6277">DARBUOTOJŲ PRIĖMIMAS Į DARBĄ, JŲ DARBO APMOKĖJIMO TVARKA IR ATESTACIJA</text:span></text:p>
      <text:p text:style-name="P6278"/>
      <text:p text:style-name="P6279"><text:span text:style-name="T6280">40</text:span><text:span text:style-name="T6281">. Darbuotojai į darbą lopšelyje–darželyje priimami ir atleidžiami iš jo Lietuvos Respublikos darbo kodekso ir kitų teisės aktų nustatyta tvarka.</text:span></text:p>
      <text:p text:style-name="P6282"><text:span text:style-name="T6283">41</text:span><text:span text:style-name="T6284">. Lopšelio–darželio darbuotojams už darbą mokama Lietuvos Respublikos įstatymų ir kitų teisės aktų nustatyta tvarka.</text:span></text:p>
      <text:p text:style-name="P6285"><text:span text:style-name="T6286">42</text:span><text:span text:style-name="T6287">. Lopšelio–darželio direktorius, mokytojai, švietimo pagalbą organizuojantys specialistai atestuojami ir kvalifikaciją tobulina Lietuvos Respublikos įstatymų ir kitų teisės aktų nustatyta tvarka.</text:span></text:p>
      <text:p text:style-name="P6288"/>
      <text:p text:style-name="P6289"><text:span text:style-name="T6290">VII</text:span><text:span text:style-name="T6291">.<text:s/></text:span><text:span text:style-name="T6292">LOPŠELIO–DARŽELIO TURTAS, LĖŠOS, JŲ NAUDOJIMO TVARKA, FINANSINĖS VEIKLOS KONTROLĖ IR LOPŠELIO–DARŽELIO VEIKLOS PRIEŽIŪRA</text:span></text:p>
      <text:p text:style-name="P6293"/>
      <text:p text:style-name="P6294"><text:span text:style-name="T6295">43</text:span><text:span text:style-name="T6296">. Lopšelis–darželis valdo patikėjimo teise perduotą savivaldybės turtą, naudoja ir disponuoja juo Panevėžio rajono savivaldybės tarybos sprendimų nustatyta tvarka.</text:span></text:p>
      <text:p text:style-name="P6297"><text:span text:style-name="T6298">44</text:span><text:span text:style-name="T6299">. Lopšelio–darželio lėšos:</text:span></text:p>
      <text:p text:style-name="P6300"><text:span text:style-name="T6301">44.1</text:span><text:span text:style-name="T6302">. savivaldybės biudžeto lėšos, skiriamos pagal patvirtintą sąmatą, ir valstybės biudžeto specialių</text:span><text:span text:style-name="T6303">j</text:span><text:span text:style-name="T6304">ų tikslinių dotacijų savivaldybės biudžetui skiriamos lėšos;</text:span></text:p>
      <text:p text:style-name="P6305"><text:span text:style-name="T6306">44.2</text:span><text:span text:style-name="T6307">. fondų, organizacijų, kitų juridinių ir fizinių asmenų dovanotos ar kitaip teisėtais būdais perduotos lėšos, tikslinės paskirties lėšos pagal pavedimus;</text:span></text:p>
      <text:p text:style-name="P6308"><text:span text:style-name="T6309">44.3</text:span><text:span text:style-name="T6310">. kitos teisėtu būdu įgytos lėšos.</text:span></text:p>
      <text:p text:style-name="P6311"><text:span text:style-name="T6312">45</text:span><text:span text:style-name="T6313">. Lėšos naudojamos teisės aktų nustatyta tvarka.</text:span></text:p>
      <text:p text:style-name="P6314"><text:span text:style-name="T6315">46</text:span><text:span text:style-name="T6316">. Lopšelis–darželis buhalterinę apskaitą organizuoja ir atskaitomybę tvarko teisės aktų nustatyta tvarka.</text:span></text:p>
      <text:p text:style-name="P6317"><text:span text:style-name="T6318">47</text:span><text:span text:style-name="T6319">. Lopšelio–darželio finansinė veikla kontroliuojama teisės aktų nustatyta tvarka.</text:span></text:p>
      <text:p text:style-name="P6320"><text:span text:style-name="T6321">48</text:span><text:span text:style-name="T6322">. Lopšelio–darželio veiklos priežiūrą atlieka savivaldybės vykdomoji institucija.</text:span></text:p>
      <text:p text:style-name="P6323"><text:span text:style-name="T6324">49</text:span><text:span text:style-name="T6325">. Švietimo stebėsena vykdoma švietimo ir mokslo ministro nustatyta tvarka.</text:span></text:p>
      <text:p text:style-name="P6326"/>
      <text:p text:style-name="P6327"><text:span text:style-name="T6328">VIII</text:span><text:span text:style-name="T6329">.<text:s/></text:span><text:span text:style-name="T6330">BAIGIAMOSIOS NUOSTATOS</text:span></text:p>
      <text:p text:style-name="P6331"/>
      <text:p text:style-name="P6332"><text:span text:style-name="T6333">50</text:span><text:span text:style-name="T6334">. Pranešimai ir informacija visuomenei apie lopšelio–darželio veiklą, pertvarkymą, reorganizavimą, likvidavimą bei kitus teisės aktuose numatytus atvejus skelbiami viešai Lietuvos Respublikos teisės aktų nustatytais terminais ir tvarka lopšelio–darželio interneto svetainėje<text:s/></text:span><text:span text:style-name="T6335">http://raguvosdarzelis.jimdo.com</text:span><text:span text:style-name="T6336"><text:s/>ar vietos spaudoje.</text:span></text:p>
      <text:p text:style-name="P6337"><text:span text:style-name="T6338">51</text:span><text:span text:style-name="T6339">. Lopšelio–darželio nuostatus, jų pakeitimus tvirtina Panevėžio rajono savivaldybės taryba.</text:span></text:p>
      <text:p text:style-name="P6340"><text:span text:style-name="T6341">52</text:span><text:span text:style-name="T6342">. Lopšelio–darželio nuostatai keičiami Panevėžio rajono savivaldybės tarybos, lopšelio–darželio direktoriaus iniciatyva.</text:span></text:p>
      <text:p text:style-name="P6343"><text:span text:style-name="T6344">53</text:span><text:span text:style-name="T6345">. Lopšelis–darželis registruojamas teisės aktų nustatyta tvarka.</text:span></text:p>
      <text:p text:style-name="P6346"><text:span text:style-name="T6347">54</text:span><text:span text:style-name="T6348">. Lopšelis–darželis reorganizuojamas, likviduojamas ir pertvarkomas teisės aktų nustatyta tvarka.</text:span></text:p>
      <text:p text:style-name="P6349"/>
      <text:p text:style-name="P6350"/>
      <text:p text:style-name="P6351"/>
      <text:p text:style-name="P6352">Direktorė<text:s/><text:tab/>Augutė Janulienė</text:p>
      <text:p text:style-name="P6353"/>
      <text:p text:style-name="P6354"/>
      <text:p text:style-name="P6355"/>
      <text:p text:style-name="P6356">PATVIRTINTA</text:p>
      <text:p text:style-name="P6357">Panevėžio rajono savivaldybės tarybos<text:s/></text:p>
      <text:p text:style-name="P6358">2012 m. liepos 4 d. sprendimu Nr. T–134</text:p>
      <text:p text:style-name="P6359"/>
      <text:p text:style-name="P6360"><text:span text:style-name="T6361">PANEVĖŽIO RAJONO SMILGIŲ VIDURINĖS MOKYKLOS NUOSTATAI</text:span></text:p>
      <text:p text:style-name="P6362"/>
      <text:p text:style-name="P6363"><text:span text:style-name="T6364">I</text:span><text:span text:style-name="T6365">.<text:s/></text:span><text:span text:style-name="T6366">BENDROSIOS NUOSTATOS</text:span></text:p>
      <text:p text:style-name="P6367"/>
      <text:p text:style-name="P6368"><text:span text:style-name="T6369">1</text:span><text:span text:style-name="T6370">. Panevėžio rajono Smilgių vidurinės mokyklos nuostatai (toliau – Nuostatai) reglamentuoja Panevėžio rajono Smilgių 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371"><text:span text:style-name="T6372">2</text:span><text:span text:style-name="T6373">. Mokyklos oficialusis pavadinimas – Panevėžio rajono Smilgių vidurinė mokykla, trumpasis pavadinimas – Smilgių vid. m–kla. Mokykla įregistruota Juridinių asmenų registre, kodas 190398430.</text:span></text:p>
      <text:p text:style-name="P6374"><text:span text:style-name="T6375">3</text:span><text:span text:style-name="T6376">. Mokykla įsteigta 1806 m. Šią datą pateikia „Mažoji lietuviška tarybinė enciklopedija“ V., 1971 m., 243 p.</text:span></text:p>
      <text:p text:style-name="P6377"><text:span text:style-name="T6378">4</text:span><text:span text:style-name="T6379">. Teisinė forma – biudžetinė įstaiga.</text:span></text:p>
      <text:p text:style-name="P6380"><text:span text:style-name="T6381">5</text:span><text:span text:style-name="T6382">. Priklausomybė – savivaldybės mokykla.</text:span></text:p>
      <text:p text:style-name="P6383"><text:span text:style-name="T6384">6</text:span><text:span text:style-name="T6385">. Savininkė – Panevėžio rajono savivaldybė.</text:span></text:p>
      <text:p text:style-name="P6386"><text:span text:style-name="T6387">7</text:span><text:span text:style-name="T6388">. Mokyklos savininko teises ir pareigas įgyvendinanti institucija – Panevėžio rajono savivaldybės taryba, kuri:</text:span></text:p>
      <text:p text:style-name="P6389"><text:span text:style-name="T6390">7.1</text:span><text:span text:style-name="T6391">. tvirtina mokyklos nuostatus;</text:span></text:p>
      <text:p text:style-name="P6392"><text:span text:style-name="T6393">7.2</text:span><text:span text:style-name="T6394">. priima sprendimus dėl:</text:span></text:p>
      <text:p text:style-name="P6395"><text:span text:style-name="T6396">7.2.1</text:span><text:span text:style-name="T6397">. mokyklos buveinės pakeitimo;</text:span></text:p>
      <text:p text:style-name="P6398"><text:span text:style-name="T6399">7.2.2</text:span><text:span text:style-name="T6400">. reorganizavimo ar likvidavimo;</text:span></text:p>
      <text:p text:style-name="P6401"><text:span text:style-name="T6402">7.2.3</text:span><text:span text:style-name="T6403">. skyriaus ar filialo steigimo ir jų veiklos nutraukimo;</text:span></text:p>
      <text:p text:style-name="P6404"><text:span text:style-name="T6405">7.3</text:span><text:span text:style-name="T6406">. sprendžia kitus Lietuvos Respublikos įstatymuose ir mokyklos nuostatuose jos kompetencijai priskirtus klausimus.</text:span></text:p>
      <text:p text:style-name="P6407"><text:span text:style-name="T6408">8</text:span><text:span text:style-name="T6409">. Buveinė: Panevėžio g. 1, Smilgiai, LT–38378 Panevėžio rajonas.</text:span></text:p>
      <text:p text:style-name="P6410"><text:span text:style-name="T6411">9</text:span><text:span text:style-name="T6412">. Grupė – bendrojo lavinimo mokykla.</text:span></text:p>
      <text:p text:style-name="P6413"><text:span text:style-name="T6414">10</text:span><text:span text:style-name="T6415">. Tipas – vidurinė mokykla.</text:span></text:p>
      <text:p text:style-name="P6416"><text:span text:style-name="T6417">11</text:span><text:span text:style-name="T6418">. Pagrindinė paskirtis – bendrosios paskirties mokykla.</text:span></text:p>
      <text:p text:style-name="P6419"><text:span text:style-name="T6420">12</text:span><text:span text:style-name="T6421">. Mokymo kalba – lietuvių.</text:span></text:p>
      <text:p text:style-name="P6422"><text:span text:style-name="T6423">13</text:span><text:span text:style-name="T6424">. Mokymo forma – grupinio mokymosi, pavienio mokymosi.</text:span></text:p>
      <text:p text:style-name="P6425"><text:span text:style-name="T6426">14</text:span><text:span text:style-name="T6427">. Skyrius: Panevėžio rajono Smilgių vidurinės mokyklos ikimokyklinio ugdymo skyrius;</text:span></text:p>
      <text:p text:style-name="P6428"><text:span text:style-name="T6429">14.1</text:span><text:span text:style-name="T6430">. buveinės adresas: Ramioji g. 3, Smilgiai, LT–38375 Panevėžio r.;</text:span></text:p>
      <text:p text:style-name="P6431"><text:span text:style-name="T6432">14.2</text:span><text:span text:style-name="T6433">. skyriaus įsteigimas: 2004 m. birželio 23 d. Panevėžio rajono savivaldybės tarybos sprendimu Nr. T–505 nuo 2004 m. rugsėjo 1 d. Panevėžio rajono Smilgių vaikų lopšelis– darželis reorganizuotas į Panevėžio rajono Smilgių vidurinės mokyklos ikimokyklinio ugdymo filialą, o nuo 2009 m. gegužės 21 d. Panevėžio rajono savivaldybės tarybos sprendimu Nr. T–130 tapo Panevėžio rajono Smilgių vidurinės mokyklos ikimokyklinio ugdymo skyriumi;</text:span></text:p>
      <text:p text:style-name="P6434"><text:span text:style-name="T6435">14.3</text:span><text:span text:style-name="T6436">. mokymo kalba – lietuvių;</text:span></text:p>
      <text:p text:style-name="P6437"><text:span text:style-name="T6438">14.4</text:span><text:span text:style-name="T6439">. mokymo forma: dieninė;</text:span></text:p>
      <text:p text:style-name="P6440"><text:span text:style-name="T6441">14.5</text:span><text:span text:style-name="T6442">. veiklos sritis – švietimas;</text:span></text:p>
      <text:p text:style-name="P6443"><text:span text:style-name="T6444">14.6</text:span><text:span text:style-name="T6445">. vykdomos švietimo programos:</text:span></text:p>
      <text:p text:style-name="P6446"><text:span text:style-name="T6447">14.6.1</text:span><text:span text:style-name="T6448">. ikimokyklinis ugdymas, kodas 85.10.10;</text:span></text:p>
      <text:p text:style-name="P6449"><text:span text:style-name="T6450">14.6.2</text:span><text:span text:style-name="T6451">. priešmokyklinio amžiaus vaikų ugdymas, kodas 85.10.20.</text:span></text:p>
      <text:p text:style-name="P6452"><text:span text:style-name="T6453">15</text:span><text:span text:style-name="T6454">.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6455"/>
      <text:p text:style-name="P6456"><text:span text:style-name="T6457">II</text:span><text:span text:style-name="T6458">.<text:s/></text:span><text:span text:style-name="T6459">MOKYKLOS VEIKLOS SRITYS IR RŪŠYS, TIKSLAS, UŽDAVINIAI, FUNKCIJOS, MOKYMOSI PASIEKIMUS ĮTEISINANČIŲ DOKUMENTŲ IŠDAVIMAS</text:span></text:p>
      <text:p text:style-name="P6460"/>
      <text:p text:style-name="P6461"><text:span text:style-name="T6462">16</text:span><text:span text:style-name="T6463">. Mokyklos veiklos sritis – švietimas.</text:span></text:p>
      <text:p text:style-name="P6464"><text:span text:style-name="T6465">17</text:span><text:span text:style-name="T6466">. Mokyklos švietimo veiklos rūšys:</text:span></text:p>
      <text:p text:style-name="P6467"><text:span text:style-name="T6468">17.1</text:span><text:span text:style-name="T6469">. pagrindinė veiklos rūšis – vidurinis ugdymas, kodas 85.31.20;</text:span></text:p>
      <text:p text:style-name="P6470"><text:span text:style-name="T6471">17.2</text:span><text:span text:style-name="T6472">. kitos švietimo veiklos rūšys:</text:span></text:p>
      <text:p text:style-name="P6473"><text:span text:style-name="T6474">17.2.1</text:span><text:span text:style-name="T6475">. pradinis ugdymas, kodas 85.20, vykdant pradinio ugdymo programą (kodas 101001001) ir individualizuotą pradinio ugdymo programą (kodas 107001004);</text:span></text:p>
      <text:p text:style-name="P6476"><text:span text:style-name="T6477">17.2.2</text:span><text:span text:style-name="T6478">. pagrindinis ugdymas, kodas 85.31.10, vykdant pagrindinio ugdymo programą (kodas 201001001) ir individualizuotą pagrindinio ugdymo programą (kodas 207001004);</text:span></text:p>
      <text:p text:style-name="P6479"><text:span text:style-name="T6480">17.2.3</text:span><text:span text:style-name="T6481">. kitas, niekur nepriskirtas, švietimas, kodas 85.59;</text:span></text:p>
      <text:p text:style-name="P6482"><text:span text:style-name="T6483">17.2.4</text:span><text:span text:style-name="T6484">. švietimui būdingų paslaugų veikla, kodas 85.60.</text:span></text:p>
      <text:p text:style-name="P6485"><text:span text:style-name="T6486">18</text:span><text:span text:style-name="T6487">. Kitos ne švietimo veiklos rūšys:</text:span></text:p>
      <text:p text:style-name="P6488"><text:span text:style-name="T6489">18.1</text:span><text:span text:style-name="T6490">. kitų maitinimo paslaugų teikimas, kodas 56.29;</text:span></text:p>
      <text:p text:style-name="P6491"><text:span text:style-name="T6492">18.2</text:span><text:span text:style-name="T6493">. kita žmonių sveikatos priežiūros veikla, kodas 86.90;</text:span></text:p>
      <text:p text:style-name="P6494"><text:span text:style-name="T6495">18.3</text:span><text:span text:style-name="T6496">. nuosavo arba nuomojamo nekilnojamojo turto nuoma ir eksploatavimas, kodas 68.20.</text:span></text:p>
      <text:p text:style-name="P6497"><text:span text:style-name="T6498">18.4</text:span><text:span text:style-name="T6499">. transporto nuoma – kodas 60.21.10;</text:span></text:p>
      <text:p text:style-name="P6500"><text:span text:style-name="T6501">18.5</text:span><text:span text:style-name="T6502">. kopijavimo paslaugos – kodas 71.33.30.</text:span></text:p>
      <text:p text:style-name="P6503"><text:span text:style-name="T6504">19</text:span><text:span text:style-name="T6505">. Mokykla gali vykdyti neformaliojo švietimo programas, dalyvauti šalies bei kituose švietimo projektuose.</text:span></text:p>
      <text:p text:style-name="P6506"><text:span text:style-name="T6507">20</text:span><text:span text:style-name="T6508">. Mokyklos veiklos tikslas – plėtoti dvasines, intelektines ir fizines asmens galias, bendrąsias ir esmines dalykines kompetencijas, būtinas tolesniam mokymuisi, profesinei karjerai ir savarankiškam gyvenimui.</text:span></text:p>
      <text:p text:style-name="P6509"><text:span text:style-name="T6510">21</text:span><text:span text:style-name="T6511">. Mokyklos veiklos uždaviniai:</text:span></text:p>
      <text:p text:style-name="P6512"><text:span text:style-name="T6513">21.1</text:span><text:span text:style-name="T6514">. teikti mokiniams kokybišką ikimokyklinį, priešmokyklinį, pradinį, pagrindinį ir vidurinį išsilavinimą;</text:span></text:p>
      <text:p text:style-name="P6515"><text:span text:style-name="T6516">21.2</text:span><text:span text:style-name="T6517">. tenkinti mokinių pažinimo, lavinimosi ir saviraiškos poreikius;</text:span></text:p>
      <text:p text:style-name="P6518"><text:span text:style-name="T6519">21.3</text:span><text:span text:style-name="T6520">. teikti mokiniams reikiamą pagalbą;</text:span></text:p>
      <text:p text:style-name="P6521"><text:span text:style-name="T6522">21.4</text:span><text:span text:style-name="T6523">. užtikrinti sveiką ir saugią mokymo (-si) aplinką.</text:span></text:p>
      <text:p text:style-name="P6524"><text:span text:style-name="T6525">22</text:span><text:span text:style-name="T6526">. Vykdydama jai pavestus uždavinius, mokykla:</text:span></text:p>
      <text:p text:style-name="P6527"><text:span text:style-name="T6528">22.1</text:span><text:span text:style-name="T6529">. konkretina ir individualizuoja ugdymo turinį, vadovaudamasi švietimo ir mokslo ministro tvirtinamomis bendrosiomis programomis, atsižvelgdama į vietos ir mokyklos bendruomenės reikmes, mokinių poreikius ir interesus;</text:span></text:p>
      <text:p text:style-name="P6530"><text:span text:style-name="T6531">22.2</text:span><text:span text:style-name="T6532">. vykdo pradinio ugdymo, pagrindinio ugdymo pirmosios bei antrosios dalies ir vidurinio ugdymo, pradinio ugdymo individualizuotą, pagrindinio ugdymo individualizuotą, neformaliojo vaikų švietimo programas, sutartyse sutartus įsipareigojimus, užtikrina geros kokybės švietimą;</text:span></text:p>
      <text:p text:style-name="P6533"><text:span text:style-name="T6534">22.3</text:span><text:span text:style-name="T6535">. rengia ugdymo programas papildančius, mokinių poreikius tenkinančius modulius, neformaliojo vaikų švietimo programas;</text:span></text:p>
      <text:p text:style-name="P6536"><text:span text:style-name="T6537">22.4</text:span><text:span text:style-name="T6538">. vykdo pagrindinio ugdymo pasiekimų patikrinimą, brandos egzaminus švietimo ir mokslo ministro nustatyta tvarka;</text:span></text:p>
      <text:p text:style-name="P6539"><text:span text:style-name="T6540">22.5</text:span><text:span text:style-name="T6541">. išduoda pagal pradinio, pagrindinio ir vidurinio ugdymo programas mokymosi pasiekimus įteisinančius dokumentus švietimo ir mokslo ministro nustatyta tvarka;</text:span></text:p>
      <text:p text:style-name="P6542"><text:span text:style-name="T6543">22.6</text:span><text:span text:style-name="T654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545"><text:span text:style-name="T6546">22.7</text:span><text:span text:style-name="T6547">. teikia informacinę, psichologinę, socialinę pedagoginę, specialiąją pedagoginę, specialiąją pagalbą, profesinį orientavimą ir minimalios priežiūros priemones;</text:span></text:p>
      <text:p text:style-name="P6548"><text:span text:style-name="T6549">22.8</text:span><text:span text:style-name="T6550">. įvertina mokinių specialiuosius ugdymosi poreikius, skiria specialų</text:span><text:span text:style-name="T6551">j</text:span><text:span text:style-name="T6552">į ugdymą teisės aktų nustatyta tvarka;</text:span></text:p>
      <text:p text:style-name="P6553"><text:span text:style-name="T6554">22.9</text:span><text:span text:style-name="T6555">. organizuoja tėvų (globėjų, rūpintojų) pageidavimu jų mokamas papildomas paslaugas (klubus, būrelius, stovyklas, ekskursijas ir kt.) teisės aktų nustatyta tvarka;</text:span></text:p>
      <text:p text:style-name="P6556"><text:span text:style-name="T6557">22.10</text:span><text:span text:style-name="T6558">. sudaro sąlygas darbuotojams profesiškai tobulėti;</text:span></text:p>
      <text:p text:style-name="P6559"><text:span text:style-name="T6560">22.11</text:span><text:span text:style-name="T6561">. užtikrina higienos normas, teisės aktų reikalavimus atitinkančią sveiką, saugią mokymosi ir darbo aplinką;</text:span></text:p>
      <text:p text:style-name="P6562"><text:span text:style-name="T6563">22.12</text:span><text:span text:style-name="T6564">. kuria ugdymo turinio reikalavimams įgyvendinti reikalingą materialinę bazę ir edukacines aplinkas;</text:span></text:p>
      <text:p text:style-name="P6565"><text:span text:style-name="T6566">22.13</text:span><text:span text:style-name="T6567">. organizuoja mokinių maitinimą mokykloje;</text:span></text:p>
      <text:p text:style-name="P6568"><text:span text:style-name="T6569">22.14</text:span><text:span text:style-name="T6570">. organizuoja mokinių vežimą į mokyklą ir į namus teisės aktų nustatyta tvarka;</text:span></text:p>
      <text:p text:style-name="P6571"><text:span text:style-name="T6572">22.15</text:span><text:span text:style-name="T6573">. viešai skelbia informaciją apie mokyklos veiklą;</text:span></text:p>
      <text:p text:style-name="P6574"><text:span text:style-name="T6575">22.16</text:span><text:span text:style-name="T6576">. atlieka kitas įstatymų ir kitų teisės aktų nustatytas funkcijas.</text:span></text:p>
      <text:p text:style-name="P6577"/>
      <text:p text:style-name="P6578"><text:span text:style-name="T6579">III</text:span><text:span text:style-name="T6580">.<text:s/></text:span><text:span text:style-name="T6581">MOKYKLOS TEISĖS IR PAREIGOS</text:span></text:p>
      <text:p text:style-name="P6582"/>
      <text:p text:style-name="P6583"><text:span text:style-name="T6584">23</text:span><text:span text:style-name="T6585">. Mokykla, įgyvendindama jai pavestą tikslą ir uždavinius, atlikdama jai priskirtas funkcijas, turi teisę:</text:span></text:p>
      <text:p text:style-name="P6586"><text:span text:style-name="T6587">23.1</text:span><text:span text:style-name="T6588">. parinkti mokymo metodus ir mokymosi veiklos būdus, kurti naujus mokymo ir mokymosi modelius, užtikrinančius kokybišką išsilavinimą;</text:span></text:p>
      <text:p text:style-name="P6589"><text:span text:style-name="T6590">23.2</text:span><text:span text:style-name="T6591">. bendradarbiauti su savo veiklai įtakos turinčiais fiziniais ir juridiniais asmenimis;</text:span></text:p>
      <text:p text:style-name="P6592"><text:span text:style-name="T6593">23.3</text:span><text:span text:style-name="T6594">. vykdyti šalies ir tarptautinius švietimo projektus;</text:span></text:p>
      <text:p text:style-name="P6595"><text:span text:style-name="T6596">23.4</text:span><text:span text:style-name="T6597">. stoti ir jungtis į asociacijas, dalyvauti jų veikloje;</text:span></text:p>
      <text:p text:style-name="P6598"><text:span text:style-name="T6599">23.5</text:span><text:span text:style-name="T6600">. gauti paramą Lietuvos Respublikos labdaros ir paramos įstatymo nustatyta tvarka;</text:span></text:p>
      <text:p text:style-name="P6601"><text:span text:style-name="T6602">23.6</text:span><text:span text:style-name="T6603">. naudotis kitomis teisės aktų suteiktomis teisėmis.</text:span></text:p>
      <text:p text:style-name="P6604"><text:span text:style-name="T6605">24</text:span><text:span text:style-name="T6606">. Mokyklos pareigos yra užtikrinti jai pavestų tikslų ir uždavinių įgyvendinimą, priskirtų funkcijų kokybišką atlikimą.</text:span></text:p>
      <text:p text:style-name="P6607"/>
      <text:p text:style-name="P6608"><text:span text:style-name="T6609">IV</text:span><text:span text:style-name="T6610">.<text:s/></text:span><text:span text:style-name="T6611">MOKYKLOS VEIKLOS ORGANIZAVIMAS IR VALDYMAS</text:span></text:p>
      <text:p text:style-name="P6612"/>
      <text:p text:style-name="P6613"><text:span text:style-name="T6614">25</text:span><text:span text:style-name="T6615">. Mokyklos veikla organizuojama pagal direktoriaus patvirtintą:</text:span></text:p>
      <text:p text:style-name="P6616"><text:span text:style-name="T6617">25.1</text:span><text:span text:style-name="T6618">. mokyklos strateginį planą;</text:span></text:p>
      <text:p text:style-name="P6619"><text:span text:style-name="T6620">25.2</text:span><text:span text:style-name="T6621">. mokyklos metinį veiklos planą;</text:span></text:p>
      <text:p text:style-name="P6622"><text:span text:style-name="T6623">25.3</text:span><text:span text:style-name="T6624">. mokyklos ugdymo planą.</text:span></text:p>
      <text:p text:style-name="P6625"><text:span text:style-name="T6626">26</text:span><text:span text:style-name="T6627">. Mokyklai vadovauja direktorius, jis skiriamas į pareigas atviro konkurso būdu ir atleidžiamas iš jų teisės aktų nustatyta tvarka.</text:span></text:p>
      <text:p text:style-name="P6628"><text:span text:style-name="T6629">27</text:span><text:span text:style-name="T6630">. Direktorius:</text:span></text:p>
      <text:p text:style-name="P6631"><text:span text:style-name="T6632">27.1</text:span><text:span text:style-name="T6633">. tvirtina mokyklos vidaus struktūrą, mokyklos darbuotojų pareigybių sąrašą; neviršydamas nustatyto didžiausio leistino pareigybių skaičiaus;</text:span></text:p>
      <text:p text:style-name="P6634"><text:span text:style-name="T6635">27.2</text:span><text:span text:style-name="T6636">. nustato mokyklos tikslus, uždavinius, funkcijas, direktoriaus pavaduotojo ugdymui, skyriaus vedėjo, mokyklos direktoriaus pavaduotojo ūkio ir administracijos reikalams veiklos sritis;</text:span></text:p>
      <text:p text:style-name="P6637"><text:span text:style-name="T6638">27.3</text:span><text:span text:style-name="T6639">. tvirtina mokytojų ir darbuotojų pareigybių aprašymus, Lietuvos Respublikos darbo kodekso ir kitų teisės aktų nustatyta tvarka priima į darbą ir atleidžia iš jo mokyklos darbuotojus, skatina juos, skiria jiems drausmines nuobaudas;</text:span></text:p>
      <text:p text:style-name="P6640"><text:span text:style-name="T6641">27.4</text:span><text:span text:style-name="T6642">. priima mokinius Panevėžio rajono savivaldybės tarybos nustatyta tvarka, sudaro</text:span></text:p>
      <text:p text:style-name="P6643"><text:span text:style-name="T6644">mokymo sutartis teisės aktų nustatyta tvarka;</text:span></text:p>
      <text:p text:style-name="P6645"><text:span text:style-name="T6646">27.5</text:span><text:span text:style-name="T6647">. vadovaudamasis įstatymais ir kitais teisės aktais, mokyklos darbo tvarkos taisyklėse nustato mokinių teises, pareigas ir atsakomybę;</text:span></text:p>
      <text:p text:style-name="P6648"><text:span text:style-name="T6649">27.6</text:span><text:span text:style-name="T6650">. suderinęs su mokyklos taryba, tvirtina mokyklos darbo tvarkos taisykles;</text:span></text:p>
      <text:p text:style-name="P6651"><text:span text:style-name="T6652">27.7</text:span><text:span text:style-name="T6653">. sudaro mokiniams ir darbuotojams saugias, sveikatai nekenksmingas darbo sąlygas visais su mokymusi ir darbu susijusiais aspektais;</text:span></text:p>
      <text:p text:style-name="P6654"><text:span text:style-name="T6655">27.8</text:span><text:span text:style-name="T6656">. 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6657"><text:span text:style-name="T6658">27.9</text:span><text:span text:style-name="T6659">. leidžia įsakymus, kontroliuoja jų vykdymą;</text:span></text:p>
      <text:p text:style-name="P6660"><text:span text:style-name="T6661">27.10</text:span><text:span text:style-name="T6662">. sudaro teisės aktų nustatytas komisijas; darbo ir metodines grupes, metodinę tarybą;</text:span></text:p>
      <text:p text:style-name="P6663"><text:span text:style-name="T6664">27.11</text:span><text:span text:style-name="T6665">. sudaro mokyklos vardu sutartis mokyklos funkcijoms atlikti;</text:span></text:p>
      <text:p text:style-name="P6666"><text:span text:style-name="T6667">27.12</text:span><text:span text:style-name="T6668">. organizuoja mokyklos dokumentų saugojimą ir valdymą teisės aktų nustatyta tvarka;</text:span></text:p>
      <text:p text:style-name="P6669"><text:span text:style-name="T6670">27.13</text:span><text:span text:style-name="T6671">. teisės aktų nustatyta tvarka valdo, naudoja mokyklos turtą, lėšas ir jais disponuoja, rūpinasi intelektiniais, materialiniais, finansiniais, informaciniais ištekliais;</text:span></text:p>
      <text:p text:style-name="P6672"><text:span text:style-name="T6673">27.14</text:span><text:span text:style-name="T6674">. užtikrina racionalų ir taupų lėšų, turto naudojimą, veiksmingą mokyklos vidaus kontrolės sistemos sukūrimą, jos veikimą ir tobulinimą;</text:span></text:p>
      <text:p text:style-name="P6675"><text:span text:style-name="T6676">27.15</text:span><text:span text:style-name="T6677">. garantuoja, kad pagal Lietuvos Respublikos viešojo sektoriaus atskaitomybės įstatymą teikiami ataskaitų rinkiniai ir statistinės ataskaitos būtų teisingi;</text:span></text:p>
      <text:p text:style-name="P6678"><text:span text:style-name="T6679">27.16</text:span><text:span text:style-name="T6680">. rūpinasi metodinės veiklos organizavimu, darbuotojų profesiniu tobulėjimu, sudaro jiems sąlygas kelti kvalifikaciją, mokytojams ir kitiems pedagoginiams darbuotojams – galimybę atestuotis, organizuoja jų atestaciją švietimo ir mokslo ministro nustatyta tvarka;</text:span></text:p>
      <text:p text:style-name="P6681"><text:span text:style-name="T6682">27.17</text:span><text:span text:style-name="T6683">. inicijuoja mokyklos savivaldos institucijų sudarymą ir skatina jų veiklą;</text:span></text:p>
      <text:p text:style-name="P6684"><text:span text:style-name="T6685">27.18</text:span><text:span text:style-name="T668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6687"><text:span text:style-name="T6688">27.19</text:span><text:span text:style-name="T6689">. atstovauja mokyklai teismuose, kitose institucijose, palaiko ryšius su vietos bendruomene;</text:span></text:p>
      <text:p text:style-name="P6690"><text:span text:style-name="T6691">27.20</text:span><text:span text:style-name="T6692">. dalį savo funkcijų teisės aktų nustatyta tvarka gali pavesti atlikti direktoriaus pavaduotojui ugdymui, skyriaus vedėjui;</text:span></text:p>
      <text:p text:style-name="P6693"><text:span text:style-name="T6694">27.21</text:span><text:span text:style-name="T6695">. vykdo kitas teisės aktuose ir pareigybės aprašyme nustatytas funkcijas.</text:span></text:p>
      <text:p text:style-name="P6696"><text:span text:style-name="T6697">28</text:span><text:span text:style-name="T6698">. Mokyklos direktorius užtikrina ir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6699"><text:span text:style-name="T6700">29</text:span><text:span text:style-name="T6701">. Mokyklos direktorius pavaldus ir atskaitingas Panevėžio rajono savivaldybės tarybai ar jos įgaliotam asmeniui.</text:span></text:p>
      <text:p text:style-name="P6702"><text:span text:style-name="T6703">30</text:span><text:span text:style-name="T6704">. Mokyklos mokytojų metodinei veiklai organizuoti sudaromos mokytojų metodinės grupės ir metodinė taryba:</text:span></text:p>
      <text:p text:style-name="P6705"><text:span text:style-name="T6706">30.1</text:span><text:span text:style-name="T6707">.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ei grupei vadovauja pirmininkas, išrinktas atviru balsavimu metodinės grupės posėdyje.</text:span></text:p>
      <text:p text:style-name="P6708"><text:span text:style-name="T6709">30.2</text:span><text:span text:style-name="T6710">. Mokyklos metodinę tarybą sudaro metodinių grupių vadovai, skyrių vedėjai, mokyklos vadovai.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etodinei tarybai vadovauja tarybos narių išrinktas vadovas. Tarybos veiklą koordinuoja direktoriaus pavaduotojas ugdymui.</text:span></text:p>
      <text:p text:style-name="P6711"><text:span text:style-name="T6712">31</text:span><text:span text:style-name="T6713">. Ugdymo turinio formavimo ir ugdymo proceso organizavimo klausimais mokyklos direktorius gali organizuoti mokytojų ir švietimo pagalbos specialistų, kurių veikla susijusi su nagrinėjamu klausimu, pasitarimus.</text:span></text:p>
      <text:p text:style-name="P6714"/>
      <text:p text:style-name="P6715"><text:span text:style-name="T6716">V</text:span><text:span text:style-name="T6717">.<text:s/></text:span><text:span text:style-name="T6718">MOKYKLOS SAVIVALDA</text:span></text:p>
      <text:p text:style-name="P6719"/>
      <text:p text:style-name="P6720"><text:span text:style-name="T6721">32</text:span><text:span text:style-name="T6722">. Mokyklos taryba (toliau – Taryba) yra aukščiausia mokyklos savivaldos institucija. Taryba telkia mokyklos mokinius, mokytojus, tėvus (globėjus, rūpintojus), vietos bendruomenę demokratiniam mokyklos valdymui, padeda direktoriui atstovauti teisėtiems mokyklos interesams.</text:span></text:p>
      <text:p text:style-name="P6723"><text:span text:style-name="T6724">33</text:span><text:span text:style-name="T6725">. Taryba sudaroma iš mokykloje nedirbančių mokinių tėvų (globėjų, rūpintojų), mokytojų, mokinių ir/ar bendruomenės atstovų.</text:span></text:p>
      <text:p text:style-name="P6726"><text:span text:style-name="T6727">34</text:span><text:span text:style-name="T6728">. Į Tarybą lygiomis dalimis tėvus (globėjus, rūpintojus) deleguoja visuotinis tėvų susirinkimas, mokytojus – mokytojų taryba, mokinius – mokinių taryba.</text:span></text:p>
      <text:p text:style-name="P6729"><text:span text:style-name="T6730">35</text:span><text:span text:style-name="T6731">. Tarybą sudaro 5 tėvų, 5 mokytojų, 5 mokinių atstovai. Tėvai ir mokytojai renkami kas treji metai, mokiniai – kasmet.</text:span></text:p>
      <text:p text:style-name="P6732"><text:span text:style-name="T6733">36</text:span><text:span text:style-name="T6734">. Tarybos posėdžiai kviečiami ne rečiau kaip du kartus per metus. Posėdis teisėtas, jei jame dalyvauja ne mažiau kaip du trečdaliai narių. Nutarimai priimami posėdyje dalyvaujančių narių balsų dauguma. Mokyklos direktorius tarybos posėdžiuose gali dalyvauti kviestinio nario teisėmis.</text:span></text:p>
      <text:p text:style-name="P6735"><text:span text:style-name="T6736">37</text:span><text:span text:style-name="T6737">. Tarybai vadovauja pirmininkas, išrinktas atviru balsavimu Tarybos posėdyje.</text:span></text:p>
      <text:p text:style-name="P6738"><text:span text:style-name="T6739">38</text:span><text:span text:style-name="T6740">. Taryba:</text:span></text:p>
      <text:p text:style-name="P6741"><text:span text:style-name="T6742">38.1</text:span><text:span text:style-name="T6743">. teikia siūlymus dėl mokyklos strateginių tikslų, uždavinių ir jų įgyvendinimo priemonių;</text:span></text:p>
      <text:p text:style-name="P6744"><text:span text:style-name="T6745">38.2</text:span><text:span text:style-name="T6746">. pritaria mokyklos strateginiam planui, metiniam veiklos planui, mokyklos darbo tvarkos taisyklėms, kitiems mokyklos veiklą reglamentuojantiems dokumentams, teikiamiems mokyklos direktoriaus;</text:span></text:p>
      <text:p text:style-name="P6747"><text:span text:style-name="T6748">38.3</text:span><text:span text:style-name="T6749">. teikia siūlymus mokyklos direktoriui dėl mokyklos nuostatų pakeitimo ar papildymo, mokyklos vidaus struktūros tobulinimo;</text:span></text:p>
      <text:p text:style-name="P6750"><text:span text:style-name="T6751">38.4</text:span><text:span text:style-name="T6752">. svarsto mokyklos lėšų naudojimo klausimus;</text:span></text:p>
      <text:p text:style-name="P6753"><text:span text:style-name="T6754">38.5</text:span><text:span text:style-name="T6755">. išklauso mokyklos metines veiklos ataskaitas ir teikia siūlymus mokyklos direktoriui dėl mokyklos veiklos tobulinimo;</text:span></text:p>
      <text:p text:style-name="P6756"><text:span text:style-name="T6757">38.6</text:span><text:span text:style-name="T6758">. teikia siūlymus Panevėžio rajono savivaldybės tarybai dėl mokyklos materialinio aprūpinimo, veiklos tobulinimo;</text:span></text:p>
      <text:p text:style-name="P6759"><text:span text:style-name="T6760">38.7</text:span><text:span text:style-name="T6761">. svarsto mokytojų metodinės tarybos, mokinių ir tėvų (globėjų, rūpintojų) savivaldos institucijų ar mokyklos bendruomenės narių iniciatyvas ir teikia siūlymus mokyklos direktoriui;</text:span></text:p>
      <text:p text:style-name="P6762"><text:span text:style-name="T6763">38.8</text:span><text:span text:style-name="T6764">. teikia siūlymus dėl mokyklos darbo tobulinimo, saugių mokinių ugdymo ir darbo sąlygų sudarymo, talkina formuojant mokyklos materialinius, finansinius ir intelektinius išteklius;</text:span></text:p>
      <text:p text:style-name="P6765"><text:span text:style-name="T6766">38.9</text:span><text:span text:style-name="T6767">. svarsto mokyklos direktoriaus teikiamus klausimus, planuoja savo veiklą.</text:span></text:p>
      <text:p text:style-name="P6768"><text:span text:style-name="T6769">39</text:span><text:span text:style-name="T6770">. Tarybos nutarimai yra teisėti, jei jie neprieštarauja teisės aktams.</text:span></text:p>
      <text:p text:style-name="P6771"><text:span text:style-name="T6772">40</text:span><text:span text:style-name="T6773">. Taryba už savo veiklą vieną kartą per metus atsiskaito mokyklos bendruomenei.</text:span></text:p>
      <text:p text:style-name="P6774"><text:span text:style-name="T6775">41</text:span><text:span text:style-name="T6776">. Mokytojų taryba – nuolat veikianti mokyklos savivaldos institucija mokytojų profesiniams ir bendriesiems ugdymo klausimams spręsti. Ją sudaro mokyklos direktorius, direktoriaus pavaduotojai ugdymui, visi mokykloje dirbantys mokytojai, sveikatos priežiūros specialistai, švietimo pagalbą teikiantys specialistai, bibliotekininkai, kiti tiesiogiai ugdymo procese dalyvaujantys asmenys.</text:span></text:p>
      <text:p text:style-name="P6777"><text:span text:style-name="T6778">42</text:span><text:span text:style-name="T6779">. Mokytojų tarybai vadovauja mokyklos direktorius.</text:span></text:p>
      <text:p text:style-name="P6780"><text:span text:style-name="T6781">43</text:span><text:span text:style-name="T6782">. Mokytojų tarybos posėdžius šaukia mokyklos direktorius. Posėdis yra teisėtas, jei jame dalyvauja du trečdaliai mokytojų tarybos narių. Nutarimai priimami posėdyje dalyvaujančių narių balsų dauguma.</text:span></text:p>
      <text:p text:style-name="P6783"><text:span text:style-name="T6784">44</text:span><text:span text:style-name="T6785">. Mokytojų taryba svarsto ir priima nutarimus teisės aktų nustatytais ir mokyklos direktoriaus teikiamais klausimais.</text:span></text:p>
      <text:p text:style-name="P6786"><text:span text:style-name="T6787">45</text:span><text:span text:style-name="T6788">. Mokykloje nuolat veikia mokyklos mokinių savivaldos institucija – mokinių taryba. Mokinių tarybą sudaro 8–12 klasių mokinių susirinkimų deleguoti atstovai, po du nuo kiekvienos klasės. Vadovauja tarybos narių išrinktas pirmininkas. 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6789"><text:span text:style-name="T6790">46</text:span><text:span text:style-name="T6791">.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apie vaikus gavimo klausimus, padeda organizuoti klasės renginius, išvykas, kurti edukacinę aplinką, vykdyti profesinį orientavimą, teikia siūlymų mokyklos tarybai ir direktoriui.</text:span></text:p>
      <text:p text:style-name="P6792"><text:span text:style-name="T6793">47</text:span><text:span text:style-name="T6794">. Mokinių ugdymo organizavimo, elgesio, lankomumo, saugumo užtikrinimo ir kitais mokinių tėvams (globėjų, rūpintojams) aktualiais klausimais mokyklos direktorius gali organizuoti klasių mokinių tėvų (globėjų, rūpintojų) savivaldos institucijų vadovų pasitarimus.</text:span></text:p>
      <text:p text:style-name="P6795"/>
      <text:p text:style-name="P6796"><text:span text:style-name="T6797">VI</text:span><text:span text:style-name="T6798">. DARBUOTOJŲ PRIĖMIMAS Į DARBĄ, JŲ DARBO APMOKĖJIMO TVARKA IR</text:span></text:p>
      <text:p text:style-name="P6799"><text:span text:style-name="T6800">ATESTACIJA</text:span></text:p>
      <text:p text:style-name="P6801"/>
      <text:p text:style-name="P6802"><text:span text:style-name="T6803">48</text:span><text:span text:style-name="T6804">. Darbuotojai į darbą mokykloje priimami ir atleidžiami Lietuvos Respublikos darbo kodekso ir kitų teisės aktų nustatyta tvarka.</text:span></text:p>
      <text:p text:style-name="P6805"><text:span text:style-name="T6806">49</text:span><text:span text:style-name="T6807">. Mokyklos darbuotojams už darbą mokama Lietuvos Respublikos įstatymų ir kitų teisės aktų nustatyta tvarka.</text:span></text:p>
      <text:p text:style-name="P6808"><text:span text:style-name="T6809">50</text:span><text:span text:style-name="T6810">. Mokyklos direktorius, jo pavaduotojas ugdymui, skyriaus vedėjas, mokytojai, kiti pedagoginiai darbuotojai atestuojasi ir kvalifikaciją tobulina švietimo ir mokslo ministro nustatyta tvarka.</text:span></text:p>
      <text:p text:style-name="P6811"/>
      <text:p text:style-name="P6812"><text:span text:style-name="T6813">VII</text:span><text:span text:style-name="T6814">. MOKYKLOS TURTAS, LĖŠOS, JŲ NAUDOJIMO TVARKA, FINANSINĖS</text:span></text:p>
      <text:p text:style-name="P6815"><text:span text:style-name="T6816">VEIKLOS KONTROLĖ IR MOKYKLOS VEIKLOS PRIEŽIŪRA</text:span></text:p>
      <text:p text:style-name="P6817"/>
      <text:p text:style-name="P6818"><text:span text:style-name="T6819">51</text:span><text:span text:style-name="T6820">. Mokykla valdo patikėjimo teise perduotą Savivaldybės turtą, naudoja ir disponuoja juo pagal įstatymus Panevėžio rajono savivaldybės tarybos sprendimų nustatyta tvarka.</text:span></text:p>
      <text:p text:style-name="P6821"><text:span text:style-name="T6822">52</text:span><text:span text:style-name="T6823">. Mokyklos lėšos:</text:span></text:p>
      <text:p text:style-name="P6824"><text:span text:style-name="T6825">52.1</text:span><text:span text:style-name="T6826">. valstybės biudžeto specialiųjų tikslinių dotacijų savivaldybės biudžetui skirtos lėšos ir Panevėžio rajono savivaldybės biudžeto lėšos, skiriamos pagal patvirtintas sąmatas;</text:span></text:p>
      <text:p text:style-name="P6827"><text:span text:style-name="T6828">52.2</text:span><text:span text:style-name="T6829">. pajamos už teikiamas paslaugas;</text:span></text:p>
      <text:p text:style-name="P6830"><text:span text:style-name="T6831">52.3</text:span><text:span text:style-name="T6832">. fondų, organizacijų, kitų juridinių ir fizinių asmenų dovanotos ar kitaip teisėtais būdais perduotos lėšos, tikslinės paskirties lėšos pagal pavedimus;</text:span></text:p>
      <text:p text:style-name="P6833"><text:span text:style-name="T6834">52.4</text:span><text:span text:style-name="T6835">. kitos teisėtu būdu įgytos lėšos.</text:span></text:p>
      <text:p text:style-name="P6836"><text:span text:style-name="T6837">53</text:span><text:span text:style-name="T6838">. Lėšos naudojamos teisės aktų nustatyta tvarka.</text:span></text:p>
      <text:p text:style-name="P6839"><text:span text:style-name="T6840">54</text:span><text:span text:style-name="T6841">. Mokykla buhalterinę apskaitą organizuoja ir finansinę atskaitomybę tvarko teisės aktų nustatyta tvarka.</text:span></text:p>
      <text:p text:style-name="P6842"><text:span text:style-name="T6843">55</text:span><text:span text:style-name="T6844">. Mokyklos finansinė veikla kontroliuojama teisės aktų nustatyta tvarka.</text:span></text:p>
      <text:p text:style-name="P6845"><text:span text:style-name="T6846">56</text:span><text:span text:style-name="T6847">. Mokyklos veiklos priežiūrą atlieka Savivaldybės vykdomoji institucija.</text:span></text:p>
      <text:p text:style-name="P6848"><text:span text:style-name="T6849">57</text:span><text:span text:style-name="T6850">. Švietimo stebėsena vykdoma švietimo ir mokslo ministro nustatyta tvarka.</text:span></text:p>
      <text:p text:style-name="P6851"/>
      <text:p text:style-name="P6852"><text:span text:style-name="T6853">VIII</text:span><text:span text:style-name="T6854">.<text:s/></text:span><text:span text:style-name="T6855">BAIGIAMOSIOS NUOSTATOS</text:span></text:p>
      <text:p text:style-name="P6856"/>
      <text:p text:style-name="P6857"><text:span text:style-name="T6858">58</text:span><text:span text:style-name="T6859">. Pranešimai ir informacija visuomenei apie mokyklos veiklą, pertvarkymą, reorganizavimą, likvidavimą bei kitus teisės aktuose numatytus atvejus, skelbiami viešai Lietuvos Respublikos teisės aktų nustatytais terminais ir tvarka mokyklos interneto svetainėje<text:s/></text:span><text:span text:style-name="T6860">www.smilgiai.panevezys.lm.lt</text:span><text:span text:style-name="T6861"><text:s/>arba vietos spaudoje.</text:span></text:p>
      <text:p text:style-name="P6862"><text:span text:style-name="T6863">59</text:span><text:span text:style-name="T6864">. Mokyklos nuostatus, jų pakeitimus, papildymus tvirtina Panevėžio rajono savivaldybės taryba.</text:span></text:p>
      <text:p text:style-name="P6865"><text:span text:style-name="T6866">60</text:span><text:span text:style-name="T6867">. Mokyklos nuostatai keičiami ir papildomi Panevėžio rajono savivaldybės tarybos, mokyklos direktoriaus ar mokyklos tarybos iniciatyva.</text:span></text:p>
      <text:p text:style-name="P6868"><text:span text:style-name="T6869">61</text:span><text:span text:style-name="T6870">. Mokykla registruojama teisės aktų nustatyta tvarka.</text:span></text:p>
      <text:p text:style-name="P6871"><text:span text:style-name="T6872">62</text:span><text:span text:style-name="T6873">. Mokykla reorganizuojama, pertvarkoma ar likviduojama teisės aktų nustatyta tvarka.</text:span></text:p>
      <text:p text:style-name="P6874"/>
      <text:p text:style-name="P6875"/>
      <text:p text:style-name="P6876"/>
      <text:p text:style-name="P6877">Direktorius<text:s/><text:tab/>Jonas Kalibatas</text:p>
      <text:p text:style-name="P6878"/>
      <text:p text:style-name="P6879"/>
      <text:p text:style-name="P6880"/>
      <text:p text:style-name="P6881">PATVIRTINTA</text:p>
      <text:p text:style-name="P6882">Panevėžio rajono savivaldybės tarybos</text:p>
      <text:p text:style-name="P6883">2012 m. liepos 4 d. sprendimu Nr. T-134</text:p>
      <text:p text:style-name="P6884"/>
      <text:p text:style-name="P6885"/>
      <text:p text:style-name="P6886"><text:span text:style-name="T6887">PANEVĖŽIO RAJONO VADOKLIŲ VIDURINĖS MOKYKLOS NUOSTATAI</text:span></text:p>
      <text:p text:style-name="P6888"/>
      <text:p text:style-name="P6889"><text:span text:style-name="T6890">I</text:span><text:span text:style-name="T6891">.<text:s/></text:span><text:span text:style-name="T6892">BENDROSIOS NUOSTATOS</text:span></text:p>
      <text:p text:style-name="P6893"/>
      <text:p text:style-name="P6894"><text:span text:style-name="T6895">1</text:span><text:span text:style-name="T6896">. Panevėžio rajono Vadoklių vidurinės mokyklos nuostatai (toliau – Nuostatai) reglamentuoja Panevėžio rajono Vadoklių 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897"><text:span text:style-name="T6898">2</text:span><text:span text:style-name="T6899">. Mokyklos oficialusis pavadinimas – Panevėžio rajono Vadoklių vidurinė mokykla, trumpasis pavadinimas – Vadoklių vidurinė mokykla. Mokykla įregistruota Juridinių asmenų registre, kodas 190398626.</text:span></text:p>
      <text:p text:style-name="P6900"><text:span text:style-name="T6901">3</text:span><text:span text:style-name="T6902">. Mokyklos įsteigimas: 1900 m. Geležių kaime įkurta daraktorinė mokykla. 1908 m. Vadokliuose įsteigta „Saulės“ mokykla. 1918 m. pradėjo veikti lietuviška vienkomplektė mokykla bažnyčios parapijos salės patalpose. 1922–1933 m. mokykla perkelta į Anitavą kunigaikščių Rudaminų dvarą. 1934–1940 m. pastatyta mokykla Vadokliuose, kuri 1948 m. pertvarkyta į septynmetę. 1955 m. septynmetė mokykla performuota į priaugančią vidurinę mokyklą.</text:span></text:p>
      <text:p text:style-name="P6903"><text:span text:style-name="T6904">4</text:span><text:span text:style-name="T6905">. Teisinė forma – biudžetinė įstaiga.</text:span></text:p>
      <text:p text:style-name="P6906"><text:span text:style-name="T6907">5</text:span><text:span text:style-name="T6908">. Priklausomybė – Savivaldybės mokykla.</text:span></text:p>
      <text:p text:style-name="P6909"><text:span text:style-name="T6910">6</text:span><text:span text:style-name="T6911">. Savininkė – Panevėžio rajono savivaldybė.</text:span></text:p>
      <text:p text:style-name="P6912"><text:span text:style-name="T6913">7</text:span><text:span text:style-name="T6914">. Mokyklos savininko teises ir pareigas įgyvendinanti institucija – Panevėžio rajono savivaldybės taryba, kuri:</text:span></text:p>
      <text:p text:style-name="P6915"><text:span text:style-name="T6916">7.1</text:span><text:span text:style-name="T6917">. tvirtina mokyklos nuostatus;</text:span></text:p>
      <text:p text:style-name="P6918"><text:span text:style-name="T6919">7.2</text:span><text:span text:style-name="T6920">. priima sprendimus dėl:</text:span></text:p>
      <text:p text:style-name="P6921"><text:span text:style-name="T6922">7.2.1</text:span><text:span text:style-name="T6923">. mokyklos buveinės pakeitimo;</text:span></text:p>
      <text:p text:style-name="P6924"><text:span text:style-name="T6925">7.2.2</text:span><text:span text:style-name="T6926">. reorganizavimo ar likvidavimo;</text:span></text:p>
      <text:p text:style-name="P6927"><text:span text:style-name="T6928">7.2.3</text:span><text:span text:style-name="T6929">. skyriaus ar filialo steigimo ir jo veiklos nutraukimo;</text:span></text:p>
      <text:p text:style-name="P6930"><text:span text:style-name="T6931">7.3</text:span><text:span text:style-name="T6932">. sprendžia kitus Lietuvos Respublikos įstatymuose ir mokyklos nuostatuose jos kompetencijai priskirtus klausimus.</text:span></text:p>
      <text:p text:style-name="P6933"><text:span text:style-name="T6934">8</text:span><text:span text:style-name="T6935">. Buveinė: Žalioji g. 7, Vadokliai, LT–38200 Panevėžio rajonas.</text:span></text:p>
      <text:p text:style-name="P6936"><text:span text:style-name="T6937">9</text:span><text:span text:style-name="T6938">. Grupė – bendrojo lavinimo mokykla.</text:span></text:p>
      <text:p text:style-name="P6939"><text:span text:style-name="T6940">10</text:span><text:span text:style-name="T6941">. Tipas – vidurinė mokykla.</text:span></text:p>
      <text:p text:style-name="P6942"><text:span text:style-name="T6943">11</text:span><text:span text:style-name="T6944">. Pagrindinė paskirtis – bendrosios paskirties mokykla.</text:span></text:p>
      <text:p text:style-name="P6945"><text:span text:style-name="T6946">12</text:span><text:span text:style-name="T6947">. Mokymo kalba – lietuvių.</text:span></text:p>
      <text:p text:style-name="P6948"><text:span text:style-name="T6949">13</text:span><text:span text:style-name="T6950">. Mokymo forma – grupinio mokymosi, pavienio mokymosi.</text:span></text:p>
      <text:p text:style-name="P6951"><text:span text:style-name="T6952">14</text:span><text:span text:style-name="T6953">.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6954"/>
      <text:p text:style-name="P6955"><text:span text:style-name="T6956">II</text:span><text:span text:style-name="T6957">. MOKYKLOS VEIKLOS SRITYS IR RŪŠYS, TIKSLAS, UŽDAVINIAI, FUNKCIJOS, MOKYMOSI PASIEKIMUS ĮTEISINANČIŲ DOKUMENTŲ</text:span></text:p>
      <text:p text:style-name="P6958"><text:span text:style-name="T6959">IŠDAVIMAS</text:span></text:p>
      <text:p text:style-name="P6960"/>
      <text:p text:style-name="P6961"><text:span text:style-name="T6962">15</text:span><text:span text:style-name="T6963">. Mokyklos veiklos sritis – švietimas.</text:span></text:p>
      <text:p text:style-name="P6964"><text:span text:style-name="T6965">16</text:span><text:span text:style-name="T6966">. Mokyklos švietimo veiklos rūšys:</text:span></text:p>
      <text:p text:style-name="P6967"><text:span text:style-name="T6968">16.1</text:span><text:span text:style-name="T6969">. pagrindinė veiklos rūšis – vidurinis ugdymas, kodas 85.31.20;</text:span></text:p>
      <text:p text:style-name="P6970"><text:span text:style-name="T6971">16.2</text:span><text:span text:style-name="T6972">. kitos švietimo veiklos rūšys:</text:span></text:p>
      <text:p text:style-name="P6973"><text:span text:style-name="T6974">16.2.1</text:span><text:span text:style-name="T6975">. priešmokyklinio amžiaus vaikų ugdymas, kodas 85.10.20;</text:span></text:p>
      <text:p text:style-name="P6976"><text:span text:style-name="T6977">16.2.2</text:span><text:span text:style-name="T6978">. pradinis ugdymas, kodas 85.20;</text:span></text:p>
      <text:p text:style-name="P6979"><text:span text:style-name="T6980">16.2.3</text:span><text:span text:style-name="T6981">. pagrindinis ugdymas, kodas 85.31.10;</text:span></text:p>
      <text:p text:style-name="P6982"><text:span text:style-name="T6983">16.2.4</text:span><text:span text:style-name="T6984">. sportinis ir rekreacinis švietimas, kodas 85.51;</text:span></text:p>
      <text:p text:style-name="P6985"><text:span text:style-name="T6986">16.2.5</text:span><text:span text:style-name="T6987">. kultūrinis švietimas, kodas 85.52;</text:span></text:p>
      <text:p text:style-name="P6988"><text:span text:style-name="T6989">16.2.6</text:span><text:span text:style-name="T6990">. kitas, niekur nepriskirtas, švietimas, kodas 85.59;</text:span></text:p>
      <text:p text:style-name="P6991"><text:span text:style-name="T6992">16.2.7</text:span><text:span text:style-name="T6993">. švietimui būdingų paslaugų veikla, kodas 85.60.</text:span></text:p>
      <text:p text:style-name="P6994"><text:span text:style-name="T6995">17</text:span><text:span text:style-name="T6996">. Kitos ne švietimo veiklos rūšys:</text:span></text:p>
      <text:p text:style-name="P6997"><text:span text:style-name="T6998">17.1</text:span><text:span text:style-name="T6999">. kitų maitinimo paslaugų teikimas, kodas 56.29;</text:span></text:p>
      <text:p text:style-name="P7000"><text:span text:style-name="T7001">17.2</text:span><text:span text:style-name="T7002">. nuosavo arba nuomojamo nekilnojamojo turto nuoma ir eksploatavimas, kodas 68.20.</text:span></text:p>
      <text:p text:style-name="P7003"><text:span text:style-name="T7004">17.3</text:span><text:span text:style-name="T7005">. transporto nuoma – kodas 60.21.10;</text:span></text:p>
      <text:p text:style-name="P7006"><text:span text:style-name="T7007">18</text:span><text:span text:style-name="T7008">. Mokykla gali vykdyti neformaliojo švietimo programas, dalyvauti šalies bei kituose švietimo projektuose.</text:span></text:p>
      <text:p text:style-name="P7009"><text:span text:style-name="T7010">19</text:span><text:span text:style-name="T7011">. Mokyklos veiklos tikslas – plėtoti dvasines, intelektines ir fizines asmens galias, bendrąsias ir esmines dalykines kompetencijas, būtinas tolesniam mokymuisi, profesinei karjerai ir savarankiškam gyvenimui.</text:span></text:p>
      <text:p text:style-name="P7012"><text:span text:style-name="T7013">20</text:span><text:span text:style-name="T7014">. Mokyklos veiklos uždaviniai:</text:span></text:p>
      <text:p text:style-name="P7015"><text:span text:style-name="T7016">20.1</text:span><text:span text:style-name="T7017">. teikti mokiniams kokybišką pradinį, pagrindinį ir vidurinį išsilavinimą;</text:span></text:p>
      <text:p text:style-name="P7018"><text:span text:style-name="T7019">20.2</text:span><text:span text:style-name="T7020">. padėti mokiniams išsiugdyti vertybines orientacijas, leidžiančias tapti dorais, siekiančiais žinių, savarankiškais, atsakingais, patriotiškai nusiteikusiais žmonėmis, išmanyti žinių visuomenei būdingą informacinę kultūrą, užtikrinant gimtosios ir užsienio kalbų mokėjimą, informacinį raštingumą, šiuolaikinę socialinę kompetenciją ir gebėjimus savarankiškai kurti savo gyvenimą;</text:span></text:p>
      <text:p text:style-name="P7021"><text:span text:style-name="T7022">20.3</text:span><text:span text:style-name="T7023">.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7024"><text:span text:style-name="T7025">20.4</text:span><text:span text:style-name="T7026">. sudaryti sąlygas mokiniams įgyti demokratijos tradicijas įkūnijančius pilietinės bei politinės kultūros pagrindus, išplėtoti gebėjimus ir patirtį, būtiną asmenims, kaip kompetentingiems Lietuvos piliečiams, europinės ir pasaulinės bendrijos, daugiakultūrės visuomenės nariams;</text:span></text:p>
      <text:p text:style-name="P7027"><text:span text:style-name="T7028">20.5</text:span><text:span text:style-name="T7029">. sudaryti sąlygas mokiniams rinktis savo polinkius, gabumus ir siekius atitinkantį ugdymosi kelią, galimybes prireikus motyvuotai keisti savo pasirinkimą, nustatyti mokinių kūrybinius gebėjimus ir pagal tai padėti jiems įgyti profesinę kvalifikaciją ir kompetenciją, atitinkančią šiuolaikinį kultūros bei technologijų lygį;</text:span></text:p>
      <text:p text:style-name="P7030"><text:span text:style-name="T7031">20.6</text:span><text:span text:style-name="T7032">. skatinti mokinių lygybę ir solidarumą su žmonėmis, turinčiais skirtingus gebėjimus, kitokias socialines galimybes nei dauguma, siekti socialinio mokinių solidarumo, išmokyti teikti socialinę paramą artimiesiems;</text:span></text:p>
      <text:p text:style-name="P7033"><text:span text:style-name="T7034">20.7</text:span><text:span text:style-name="T7035">. užtikrinti sveiką ir saugią mokymo (-si) aplinką.</text:span></text:p>
      <text:p text:style-name="P7036"><text:span text:style-name="T7037">21</text:span><text:span text:style-name="T7038">. Vykdydama jai pavestus uždavinius, mokykla:</text:span></text:p>
      <text:p text:style-name="P7039"><text:span text:style-name="T7040">21.1</text:span><text:span text:style-name="T7041">. konkretina ir individualizuoja ugdymo turinį, vadovaudamasi švietimo ir mokslo ministro tvirtinamomis bendrosiomis programomis, atsižvelgdama į vietos ir mokyklos bendruomenės reikmes, mokinių poreikius ir interesus;</text:span></text:p>
      <text:p text:style-name="P7042"><text:span text:style-name="T7043">21.2</text:span><text:span text:style-name="T7044">. vykdo priešmokyklinio, pradinio ugdymo, pagrindinio ugdymo pirmosios bei antrosios dalies ir vidurinio ugdymo bei pradinio ugdymo individualizuotą ir pagrindinio ugdymo individualizuotą, neformaliojo vaikų švietimo programas, sutartyse sutartus įsipareigojimus, užtikrina geros kokybės švietimą;</text:span></text:p>
      <text:p text:style-name="P7045"><text:span text:style-name="T7046">21.3</text:span><text:span text:style-name="T7047">. rengia ugdymo programas papildančius, mokinių poreikius tenkinančius modulius, neformaliojo vaikų švietimo programas;</text:span></text:p>
      <text:p text:style-name="P7048"><text:span text:style-name="T7049">21.4</text:span><text:span text:style-name="T7050">. vykdo pagrindinio ugdymo pasiekimų patikrinimą, brandos egzaminus švietimo ir mokslo ministro nustatyta tvarka;</text:span></text:p>
      <text:p text:style-name="P7051"><text:span text:style-name="T7052">21.5</text:span><text:span text:style-name="T7053">. išduoda pagal pradinio, pagrindinio ir vidurinio ugdymo programas mokymosi pasiekimus įteisinančius dokumentus švietimo ir mokslo ministro nustatyta tvarka;</text:span></text:p>
      <text:p text:style-name="P7054"><text:span text:style-name="T7055">21.6</text:span><text:span text:style-name="T705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057"><text:span text:style-name="T7058">21.7</text:span><text:span text:style-name="T7059">. teikia informacinę, socialinę pedagoginę, specialiąją pedagoginę, psichologinę, specialiąją pagalbą, vykdo mokinių sveikatos priežiūrą, profesinį orientavimą ir vaiko minimalios priežiūros priemones;</text:span></text:p>
      <text:p text:style-name="P7060"><text:span text:style-name="T7061">21.8</text:span><text:span text:style-name="T7062">. įvertina mokinių specialiuosius ugdymosi poreikius, skiria specialųjį ugdymą teisės aktų nustatyta tvarka;</text:span></text:p>
      <text:p text:style-name="P7063"><text:span text:style-name="T7064">21.9</text:span><text:span text:style-name="T7065">. organizuoja tėvų (globėjų, rūpintojų) pageidavimu jų mokamas papildomas paslaugas (klubus, būrelius, stovyklas, ekskursijas ir kt.) teisės aktų nustatyta tvarka;</text:span></text:p>
      <text:p text:style-name="P7066"><text:span text:style-name="T7067">21.10</text:span><text:span text:style-name="T7068">. sudaro sąlygas darbuotojams profesiškai tobulėti;</text:span></text:p>
      <text:p text:style-name="P7069"><text:span text:style-name="T7070">21.11</text:span><text:span text:style-name="T7071">. užtikrina higienos normas, teisės aktų reikalavimus atitinkančią sveiką, saugią mokymosi ir darbo aplinką;</text:span></text:p>
      <text:p text:style-name="P7072"><text:span text:style-name="T7073">21.12</text:span><text:span text:style-name="T7074">. kuria ugdymo turinio reikalavimams įgyvendinti reikalingą materialinę bazę ir edukacines aplinkas;</text:span></text:p>
      <text:p text:style-name="P7075"><text:span text:style-name="T7076">21.13</text:span><text:span text:style-name="T7077">. organizuoja mokinių maitinimą mokykloje;</text:span></text:p>
      <text:p text:style-name="P7078"><text:span text:style-name="T7079">21.14</text:span><text:span text:style-name="T7080">. organizuoja mokinių vežimą į mokyklą ir į namus teisės aktų nustatyta tvarka;</text:span></text:p>
      <text:p text:style-name="P7081"><text:span text:style-name="T7082">21.15</text:span><text:span text:style-name="T7083">. viešai skelbia informaciją apie mokyklos veiklą;</text:span></text:p>
      <text:p text:style-name="P7084"><text:span text:style-name="T7085">21.16</text:span><text:span text:style-name="T7086">. atlieka kitas įstatymų ir kitų teisės aktų nustatytas funkcijas.</text:span></text:p>
      <text:p text:style-name="P7087"/>
      <text:p text:style-name="P7088"><text:span text:style-name="T7089">III</text:span><text:span text:style-name="T7090">.<text:s/></text:span><text:span text:style-name="T7091">MOKYKLOS TEISĖS IR PAREIGOS</text:span></text:p>
      <text:p text:style-name="P7092"/>
      <text:p text:style-name="P7093"><text:span text:style-name="T7094">22</text:span><text:span text:style-name="T7095">. Mokykla, įgyvendindama jai pavestą tikslą ir uždavinius, atlikdama jai priskirtas funkcijas, turi teisę:</text:span></text:p>
      <text:p text:style-name="P7096"><text:span text:style-name="T7097">22.1</text:span><text:span text:style-name="T7098">. parinkti mokymo metodus ir mokymosi veiklos būdus;</text:span></text:p>
      <text:p text:style-name="P7099"><text:span text:style-name="T7100">22.2</text:span><text:span text:style-name="T7101">. kurti naujus mokymo ir mokymosi modelius, užtikrinančius kokybišką išsilavinimą;</text:span></text:p>
      <text:p text:style-name="P7102"><text:span text:style-name="T7103">22.3</text:span><text:span text:style-name="T7104">. bendradarbiauti su savo veiklai įtakos turinčiais fiziniais ir juridiniais asmenimis;</text:span></text:p>
      <text:p text:style-name="P7105"><text:span text:style-name="T7106">22.4</text:span><text:span text:style-name="T7107">. vykdyti šalies ir tarptautinius švietimo projektus;</text:span></text:p>
      <text:p text:style-name="P7108"><text:span text:style-name="T7109">22.5</text:span><text:span text:style-name="T7110">. stoti ir jungtis į asociacijas, dalyvauti jų veikloje;</text:span></text:p>
      <text:p text:style-name="P7111"><text:span text:style-name="T7112">22.6</text:span><text:span text:style-name="T7113">. gauti paramą Lietuvos Respublikos labdaros ir paramos įstatymo nustatyta tvarka;</text:span></text:p>
      <text:p text:style-name="P7114"><text:span text:style-name="T7115">22.7</text:span><text:span text:style-name="T7116">. naudotis kitomis teisės aktų suteiktomis teisėmis.</text:span></text:p>
      <text:p text:style-name="P7117"><text:span text:style-name="T7118">23</text:span><text:span text:style-name="T7119">. Mokyklos pareigos yra užtikrinti jai pavestų tikslo ir uždavinių įgyvendinimą, priskirtų funkcijų kokybišką atlikimą.</text:span></text:p>
      <text:p text:style-name="P7120"/>
      <text:p text:style-name="P7121"><text:span text:style-name="T7122">IV</text:span><text:span text:style-name="T7123">.<text:s/></text:span><text:span text:style-name="T7124">MOKYKLOS VEIKLOS ORGANIZAVIMAS IR VALDYMAS</text:span></text:p>
      <text:p text:style-name="P7125"/>
      <text:p text:style-name="P7126"><text:span text:style-name="T7127">24</text:span><text:span text:style-name="T7128">. Mokyklos veikla organizuojama pagal direktoriaus patvirtintą:</text:span></text:p>
      <text:p text:style-name="P7129"><text:span text:style-name="T7130">24.1</text:span><text:span text:style-name="T7131">. mokyklos strateginį planą;</text:span></text:p>
      <text:p text:style-name="P7132"><text:span text:style-name="T7133">24.2</text:span><text:span text:style-name="T7134">. mokyklos metinį veiklos planą;</text:span></text:p>
      <text:p text:style-name="P7135"><text:span text:style-name="T7136">24.3</text:span><text:span text:style-name="T7137">. mokyklos ugdymo planą.</text:span></text:p>
      <text:p text:style-name="P7138"><text:span text:style-name="T7139">25</text:span><text:span text:style-name="T7140">. Mokyklai vadovauja direktorius, jis skiriamas į pareigas atviro konkurso būdu ir atleidžiamas iš jų teisės aktų nustatyta tvarka.</text:span></text:p>
      <text:p text:style-name="P7141"><text:span text:style-name="T7142">26</text:span><text:span text:style-name="T7143">. Direktorius:</text:span></text:p>
      <text:p text:style-name="P7144"><text:span text:style-name="T7145">26.1</text:span><text:span text:style-name="T7146">. tvirtina mokyklos vidaus struktūrą, mokyklos darbuotojų pareigybių sąrašą, neviršydamas nustatyto didžiausio leistino pareigybių skaičiaus;</text:span></text:p>
      <text:p text:style-name="P7147"><text:span text:style-name="T7148">26.2</text:span><text:span text:style-name="T7149">. nustato mokyklos tikslus, uždavinius, funkcijas, direktoriaus pavaduotojo ugdymui, mokyklos direktoriaus pavaduotojo administracijos ir ūkio reikalams veiklos sritis;</text:span></text:p>
      <text:p text:style-name="P7150"><text:span text:style-name="T7151">26.3</text:span><text:span text:style-name="T7152">. tvirtina mokytojų ir darbuotojų pareigybių aprašymus, Lietuvos Respublikos darbo kodekso ir kitų teisės aktų nustatyta tvarka priima į darbą ir atleidžia iš jo mokyklos darbuotojus, skatina juos, skiria jiems drausmines nuobaudas;</text:span></text:p>
      <text:p text:style-name="P7153"><text:span text:style-name="T7154">26.4</text:span><text:span text:style-name="T7155">. priima mokinius Panevėžio rajono savivaldybės tarybos nustatyta tvarka, sudaro mokymo sutartis teisės aktų nustatyta tvarka;</text:span></text:p>
      <text:p text:style-name="P7156"><text:span text:style-name="T7157">26.5</text:span><text:span text:style-name="T7158">. vadovaudamasis įstatymais ir kitais teisės aktais, mokyklos darbo tvarkos taisyklėse nustato mokinių teises, pareigas ir atsakomybę;</text:span></text:p>
      <text:p text:style-name="P7159"><text:span text:style-name="T7160">26.6</text:span><text:span text:style-name="T7161">. suderinęs su mokyklos taryba, tvirtina mokyklos darbo tvarkos taisykles;</text:span></text:p>
      <text:p text:style-name="P7162"><text:span text:style-name="T7163">26.7</text:span><text:span text:style-name="T7164">. sudaro mokiniams ir darbuotojams saugias, sveikatai nekenksmingas darbo sąlygas visais su mokymusi ir darbu susijusiais aspektais;</text:span></text:p>
      <text:p text:style-name="P7165"><text:span text:style-name="T7166">26.8</text:span><text:span text:style-name="T7167">. 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7168"><text:span text:style-name="T7169">26.9</text:span><text:span text:style-name="T7170">. leidžia įsakymus, kontroliuoja jų vykdymą;</text:span></text:p>
      <text:p text:style-name="P7171"><text:span text:style-name="T7172">26.10</text:span><text:span text:style-name="T7173">. sudaro teisės aktų nustatytas komisijas; darbo, projektines ir metodines grupes;</text:span></text:p>
      <text:p text:style-name="P7174"><text:span text:style-name="T7175">26.11</text:span><text:span text:style-name="T7176">. sudaro mokyklos vardu sutartis mokyklos funkcijoms atlikti;</text:span></text:p>
      <text:p text:style-name="P7177"><text:span text:style-name="T7178">26.12</text:span><text:span text:style-name="T7179">. organizuoja mokyklos dokumentų saugojimą ir valdymą teisės aktų nustatyta tvarka;</text:span></text:p>
      <text:p text:style-name="P7180"><text:span text:style-name="T7181">26.13</text:span><text:span text:style-name="T7182">. teisės aktų nustatyta tvarka valdo, naudoja mokyklos turtą, lėšas ir jais disponuoja, rūpinasi intelektiniais, materialiniais, finansiniais, informaciniais ištekliais;</text:span></text:p>
      <text:p text:style-name="P7183"><text:span text:style-name="T7184">26.14</text:span><text:span text:style-name="T7185">. užtikrina racionalų ir taupų lėšų, turto naudojimą, veiksmingą mokyklos vidaus kontrolės sistemos sukūrimą, jos veikimą ir tobulinimą;</text:span></text:p>
      <text:p text:style-name="P7186"><text:span text:style-name="T7187">26.15</text:span><text:span text:style-name="T7188">. garantuoja, kad pagal Lietuvos Respublikos viešojo sektoriaus atskaitomybės įstatymą teikiami ataskaitų rinkiniai ir statistinės ataskaitos būtų teisingi;</text:span></text:p>
      <text:p text:style-name="P7189"><text:span text:style-name="T7190">26.16</text:span><text:span text:style-name="T7191">. rūpinasi metodinės veiklos organizavimu, darbuotojų profesiniu tobulėjimu, sudaro jiems sąlygas kelti kvalifikaciją, mokytojams ir kitiems pedagoginiams darbuotojams – galimybę atestuotis, organizuoja jų atestaciją švietimo ir mokslo ministro nustatyta tvarka;</text:span></text:p>
      <text:p text:style-name="P7192"><text:span text:style-name="T7193">26.17</text:span><text:span text:style-name="T7194">. inicijuoja mokyklos savivaldos institucijų sudarymą ir skatina jų veiklą;</text:span></text:p>
      <text:p text:style-name="P7195"><text:span text:style-name="T7196">26.18</text:span><text:span text:style-name="T719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7198"><text:span text:style-name="T7199">26.19</text:span><text:span text:style-name="T7200">. atstovauja mokyklai teismuose, kitose institucijose, palaiko ryšius su vietos bendruomene;</text:span></text:p>
      <text:p text:style-name="P7201"><text:span text:style-name="T7202">26.20</text:span><text:span text:style-name="T7203">. dalį savo funkcijų teisės aktų nustatyta tvarka gali pavesti atlikti direktoriaus pavaduotojui ugdymui ir direktoriaus pavaduotojui administracijos ir ūkio reikalams;</text:span></text:p>
      <text:p text:style-name="P7204"><text:span text:style-name="T7205">26.21</text:span><text:span text:style-name="T7206">. vykdo kitas teisės aktuose ir pareigybės aprašyme nustatytas funkcijas.</text:span></text:p>
      <text:p text:style-name="P7207"><text:span text:style-name="T7208">27</text:span><text:span text:style-name="T7209">. Mokyklos direktorius užtikrina ir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7210"><text:span text:style-name="T7211">28</text:span><text:span text:style-name="T7212">. Mokyklos direktorius pavaldus ir atskaitingas Panevėžio rajono savivaldybės tarybai ar jos įgaliotam asmeniui.</text:span></text:p>
      <text:p text:style-name="P7213"><text:span text:style-name="T7214">29</text:span><text:span text:style-name="T7215">. Mokykloje mokytojų metodinei veiklai organizuoti sudaromos mokytojų metodinės grupės.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ei grupei vadovauja pirmininkas, išrinktas atviru balsavimu metodinės grupės posėdyje.</text:span></text:p>
      <text:p text:style-name="P7216"><text:span text:style-name="T7217">30</text:span><text:span text:style-name="T7218">. Ugdymo turinio formavimo ir ugdymo proceso organizavimo klausimais mokyklos direktorius gali organizuoti mokytojų ir švietimo pagalbos specialistų, kurių veikla susijusi su nagrinėjamu klausimu, pasitarimus.</text:span></text:p>
      <text:p text:style-name="P7219"/>
      <text:p text:style-name="P7220"><text:span text:style-name="T7221">V</text:span><text:span text:style-name="T7222">.<text:s/></text:span><text:span text:style-name="T7223">MOKYKLOS SAVIVALDA</text:span></text:p>
      <text:p text:style-name="P7224"/>
      <text:p text:style-name="P7225"><text:span text:style-name="T7226">31</text:span><text:span text:style-name="T7227">. Mokyklos taryba (toliau – Taryba) yra aukščiausia mokyklos savivaldos institucija. Taryba telkia mokyklos mokinius, mokytojus, tėvus (globėjus, rūpintojus), vietos bendruomenę demokratiniam mokyklos valdymui, padeda direktoriui atstovauti teisėtiems mokyklos interesams.</text:span></text:p>
      <text:p text:style-name="P7228"><text:span text:style-name="T7229">32</text:span><text:span text:style-name="T7230">. Taryba sudaroma iš mokykloje nedirbančių mokinių tėvų (globėjų, rūpintojų), mokytojų, mokinių ir/ar bendruomenės atstovų.</text:span></text:p>
      <text:p text:style-name="P7231"><text:span text:style-name="T7232">33</text:span><text:span text:style-name="T7233">. Į Tarybą lygiomis dalimis tėvus (globėjus, rūpintojus) deleguoja visuotinis tėvų susirinkimas, mokytojus – mokytojų taryba, mokinius – mokinių parlamentas.</text:span></text:p>
      <text:p text:style-name="P7234"><text:span text:style-name="T7235">34</text:span><text:span text:style-name="T7236">. Tarybą sudaro 3 tėvai, 3 mokytojai, 3 mokiniai, Tėvai ir mokytojai renkami kas treji metai, mokiniai – kas dveji metai.</text:span></text:p>
      <text:p text:style-name="P7237"><text:span text:style-name="T7238">35</text:span><text:span text:style-name="T7239">. Tarybos posėdžiai kviečiami ne rečiau kaip du kartus per metus arba pagal poreikį. Posėdis teisėtas, jei jame dalyvauja ne mažiau kaip du trečdaliai narių. Nutarimai priimami posėdyje dalyvaujančių narių balsų dauguma. Mokyklos direktorius Tarybos posėdžiuose gali dalyvauti kviestinio nario teisėmis.</text:span></text:p>
      <text:p text:style-name="P7240"><text:span text:style-name="T7241">36</text:span><text:span text:style-name="T7242">. Tarybai vadovauja pirmininkas, išrinktas atviru balsavimu Tarybos posėdyje.</text:span></text:p>
      <text:p text:style-name="P7243"><text:span text:style-name="T7244">37</text:span><text:span text:style-name="T7245">. Taryba:</text:span></text:p>
      <text:p text:style-name="P7246"><text:span text:style-name="T7247">37.1</text:span><text:span text:style-name="T7248">. teikia siūlymų dėl mokyklos strateginių tikslų, uždavinių ir jų įgyvendinimo priemonių;</text:span></text:p>
      <text:p text:style-name="P7249"><text:span text:style-name="T7250">37.2</text:span><text:span text:style-name="T7251">. pritaria mokyklos strateginiam, metiniam veiklos planams, mokyklos darbo tvarkos taisyklėms, kitiems mokyklos veiklą reglamentuojantiems dokumentams, teikiamiems mokyklos direktoriaus;</text:span></text:p>
      <text:p text:style-name="P7252"><text:span text:style-name="T7253">37.3</text:span><text:span text:style-name="T7254">. teikia siūlymų mokyklos direktoriui dėl mokyklos nuostatų pakeitimo ar papildymo, mokyklos vidaus struktūros tobulinimo;</text:span></text:p>
      <text:p text:style-name="P7255"><text:span text:style-name="T7256">37.4</text:span><text:span text:style-name="T7257">. svarsto mokyklos lėšų naudojimo klausimus;</text:span></text:p>
      <text:p text:style-name="P7258"><text:span text:style-name="T7259">37.5</text:span><text:span text:style-name="T7260">. išklauso mokyklos metines veiklos ataskaitas ir teikia siūlymų mokyklos direktoriui dėl mokyklos veiklos tobulinimo;</text:span></text:p>
      <text:p text:style-name="P7261"><text:span text:style-name="T7262">37.6</text:span><text:span text:style-name="T7263">. teikia siūlymų Panevėžio rajono savivaldybės tarybai dėl mokyklos materialinio aprūpinimo, veiklos tobulinimo;</text:span></text:p>
      <text:p text:style-name="P7264"><text:span text:style-name="T7265">37.7</text:span><text:span text:style-name="T7266">. svarsto mokinių ir tėvų (globėjų, rūpintojų) savivaldos institucijų ar mokyklos bendruomenės narių iniciatyvas ir teikia siūlymus mokyklos direktoriui;</text:span></text:p>
      <text:p text:style-name="P7267"><text:span text:style-name="T7268">37.8</text:span><text:span text:style-name="T7269">. teikia siūlymų dėl mokyklos darbo tobulinimo, saugių mokinių ugdymo ir darbo sąlygų sudarymo, talkina formuojant mokyklos materialinius, finansinius ir intelektinius išteklius;</text:span></text:p>
      <text:p text:style-name="P7270"><text:span text:style-name="T7271">37.9</text:span><text:span text:style-name="T7272">. svarsto mokyklos direktoriaus teikiamus klausimus, planuoja savo veiklą.</text:span></text:p>
      <text:p text:style-name="P7273"><text:span text:style-name="T7274">38</text:span><text:span text:style-name="T7275">. Tarybos nutarimai yra teisėti, jei jie neprieštarauja teisės aktams.</text:span></text:p>
      <text:p text:style-name="P7276"><text:span text:style-name="T7277">39</text:span><text:span text:style-name="T7278">. Taryba už savo veiklą vieną kartą per metus atsiskaito mokyklos bendruomenei.</text:span></text:p>
      <text:p text:style-name="P7279"><text:span text:style-name="T7280">40</text:span><text:span text:style-name="T7281">. Mokytojų taryba – nuolat veikianti mokyklos savivaldos institucija mokytojų profesiniams ir bendriesiems ugdymo klausimams spręsti. Ją sudaro mokyklos direktorius, direktoriaus pavaduotojas ugdymui, visi mokykloje dirbantys mokytojai, sveikatos priežiūros specialistas, švietimo pagalbą teikiantys specialistai, bibliotekininkas, kiti tiesiogiai ugdymo procese dalyvaujantys asmenys.</text:span></text:p>
      <text:p text:style-name="P7282"><text:span text:style-name="T7283">41</text:span><text:span text:style-name="T7284">. Mokytojų tarybai vadovauja mokyklos direktorius.</text:span></text:p>
      <text:p text:style-name="P7285"><text:span text:style-name="T7286">42</text:span><text:span text:style-name="T7287">. Mokytojų tarybos posėdžius šaukia mokyklos direktorius. Posėdis yra teisėtas, jei jame dalyvauja ne mažiau kaip du trečdaliai mokytojų tarybos narių. Nutarimai priimami posėdyje dalyvaujančių narių balsų dauguma.</text:span></text:p>
      <text:p text:style-name="P7288"><text:span text:style-name="T7289">43</text:span><text:span text:style-name="T7290">. Mokytojų taryba svarsto ir priima nutarimus teisės aktų nustatytais ir mokyklos direktoriaus teikiamais klausimais.</text:span></text:p>
      <text:p text:style-name="P7291"><text:span text:style-name="T7292">44</text:span><text:span text:style-name="T7293">. Mokykloje nuolat veikia mokyklos mokinių savivaldos institucija – mokinių parlamentas. Mokinių parlamentą sudaro 8–12 klasių mokinių susirinkimų deleguoti atstovai, po du nuo kiekvienos klasės. Vadovauja parlamento narių išrinktas vadovas. Mokinių parlamentas inicijuoja ir padeda organizuoti mokyklos renginius, akcijas, vykdyti prevencines programas, teikia siūlymų dėl mokymo organizavimo, vaikų neformaliojo švietimo programų plėtros, socialinės veiklos, dalyvauja rengiant mokyklos veiklą reglamentuojančius dokumentus, svarsto mokyklos direktoriaus teikiamus klausimus, susitaria dėl institucijos veiklos organizavimo, deleguoja narius į mokyklos tarybą.</text:span></text:p>
      <text:p text:style-name="P7294"><text:span text:style-name="T7295">45</text:span><text:span text:style-name="T7296">. Mokinių ugdymo organizavimo, elgesio, lankomumo, saugumo užtikrinimo ir kitais mokinių tėvams (globėjams, rūpintojams) aktualiais klausimais mokyklos direktorius gali organizuoti klasių mokinių tėvų (globėjų, rūpintojų) savivaldos institucijų vadovų pasitarimus.</text:span></text:p>
      <text:p text:style-name="P7297"/>
      <text:p text:style-name="P7298"><text:span text:style-name="T7299">VI</text:span><text:span text:style-name="T7300">. DARBUOTOJŲ PRIĖMIMAS Į DARBĄ, JŲ DARBO APMOKĖJIMO TVARKA IR</text:span></text:p>
      <text:p text:style-name="P7301"><text:span text:style-name="T7302">ATESTACIJA</text:span></text:p>
      <text:p text:style-name="P7303"/>
      <text:p text:style-name="P7304"><text:span text:style-name="T7305">46</text:span><text:span text:style-name="T7306">. Darbuotojai į darbą mokykloje priimami ir atleidžiami iš jo Lietuvos Respublikos darbo kodekso ir kitų teisės aktų nustatyta tvarka.</text:span></text:p>
      <text:p text:style-name="P7307"><text:span text:style-name="T7308">47</text:span><text:span text:style-name="T7309">. Mokyklos darbuotojams už darbą mokama Lietuvos Respublikos įstatymų ir kitų teisės aktų nustatyta tvarka.</text:span></text:p>
      <text:p text:style-name="P7310"><text:span text:style-name="T7311">48</text:span><text:span text:style-name="T7312">. Mokyklos direktorius, jo pavaduotojas ugdymui, mokytojai, kiti pedagoginiai darbuotojai atestuojasi ir kvalifikaciją tobulina švietimo ir mokslo ministro nustatyta tvarka.</text:span></text:p>
      <text:p text:style-name="P7313"/>
      <text:p text:style-name="P7314"><text:span text:style-name="T7315">VII</text:span><text:span text:style-name="T7316">.<text:s/></text:span><text:span text:style-name="T7317">MOKYKLOS TURTAS, LĖŠOS, JŲ NAUDOJIMO TVARKA, FINANSINĖS VEIKLOS KONTROLĖ IR MOKYKLOS VEIKLOS PRIEŽIŪRA</text:span></text:p>
      <text:p text:style-name="P7318"/>
      <text:p text:style-name="P7319"><text:span text:style-name="T7320">49</text:span><text:span text:style-name="T7321">. Mokykla valdo patikėjimo teise perduotą Savivaldybės turtą, naudoja ir disponuoja juo pagal įstatymus Panevėžio rajono savivaldybės tarybos sprendimų nustatyta tvarka.</text:span></text:p>
      <text:p text:style-name="P7322"><text:span text:style-name="T7323">50</text:span><text:span text:style-name="T7324">. Mokyklos lėšos:</text:span></text:p>
      <text:p text:style-name="P7325"><text:span text:style-name="T7326">50.1</text:span><text:span text:style-name="T7327">. valstybės biudžeto specialiųjų tikslinių dotacijų savivaldybės biudžetui skirtos lėšos ir Panevėžio rajono savivaldybės biudžeto lėšos, skiriamos pagal patvirtintas sąmatas;</text:span></text:p>
      <text:p text:style-name="P7328"><text:span text:style-name="T7329">50.2</text:span><text:span text:style-name="T7330">. pajamos už teikiamas paslaugas;</text:span></text:p>
      <text:p text:style-name="P7331"><text:span text:style-name="T7332">50.3</text:span><text:span text:style-name="T7333">. fondų, organizacijų, kitų juridinių ir fizinių asmenų dovanotos ar kitaip teisėtais būdais perduotos lėšos, tikslinės paskirties lėšos pagal pavedimus;</text:span></text:p>
      <text:p text:style-name="P7334"><text:span text:style-name="T7335">50.4</text:span><text:span text:style-name="T7336">. kitos teisėtu būdu įgytos lėšos.</text:span></text:p>
      <text:p text:style-name="P7337"><text:span text:style-name="T7338">51</text:span><text:span text:style-name="T7339">. Lėšos naudojamos teisės aktų nustatyta tvarka.</text:span></text:p>
      <text:p text:style-name="P7340"><text:span text:style-name="T7341">52</text:span><text:span text:style-name="T7342">. Mokykla buhalterinę apskaitą organizuoja ir finansinę atskaitomybę tvarko teisės aktų nustatyta tvarka.</text:span></text:p>
      <text:p text:style-name="P7343"><text:span text:style-name="T7344">53</text:span><text:span text:style-name="T7345">. Mokyklos finansinė veikla kontroliuojama teisės aktų nustatyta tvarka.</text:span></text:p>
      <text:p text:style-name="P7346"><text:span text:style-name="T7347">54</text:span><text:span text:style-name="T7348">. Mokyklos veiklos priežiūrą atlieka Savivaldybės vykdomoji institucija.</text:span></text:p>
      <text:p text:style-name="P7349"><text:span text:style-name="T7350">55</text:span><text:span text:style-name="T7351">. Švietimo stebėsena vykdoma švietimo ir mokslo ministro nustatyta tvarka.</text:span></text:p>
      <text:p text:style-name="P7352"/>
      <text:p text:style-name="P7353"><text:span text:style-name="T7354">VIII</text:span><text:span text:style-name="T7355">.<text:s/></text:span><text:span text:style-name="T7356">BAIGIAMOSIOS NUOSTATOS</text:span></text:p>
      <text:p text:style-name="P7357"/>
      <text:p text:style-name="P7358"><text:span text:style-name="T7359">56</text:span><text:span text:style-name="T7360">. Pranešimai ir informacija visuomenei apie mokyklos veiklą, petvarkymą reorganizavimą, likvidavimą, bei kitus teisės aktuose numatytus atvejus, skelbiami viešai Lietuvos Respublikos teisės aktų nustatytais terminais ir tvarka Panevėžio rajono savivaldybės interneto svetainėje<text:s/></text:span><text:span text:style-name="T7361">www.panrs.lt</text:span><text:span text:style-name="T7362">, mokyklos interneto svetainėje<text:s/></text:span><text:span text:style-name="T7363">www.vadokliuvidurinemokykla.lt</text:span><text:span text:style-name="T7364"><text:s/>ar vietos spaudoje.</text:span></text:p>
      <text:p text:style-name="P7365"><text:span text:style-name="T7366">57</text:span><text:span text:style-name="T7367">. Mokyklos nuostatus, jų pakeitimus, papildymus tvirtina Panevėžio rajono savivaldybės taryba.</text:span></text:p>
      <text:p text:style-name="P7368"><text:span text:style-name="T7369">58</text:span><text:span text:style-name="T7370">. Mokyklos nuostatai keičiami ir papildomi Panevėžio rajono savivaldybės tarybos, mokyklos direktoriaus ar mokyklos tarybos iniciatyva.</text:span></text:p>
      <text:p text:style-name="P7371"><text:span text:style-name="T7372">59</text:span><text:span text:style-name="T7373">. Mokykla registruojama teisės aktų nustatyta tvarka.</text:span></text:p>
      <text:p text:style-name="P7374"><text:span text:style-name="T7375">60</text:span><text:span text:style-name="T7376">. Mokykla reorganizuojama, pertvarkoma ar likviduojama teisės aktų nustatyta</text:span></text:p>
      <text:p text:style-name="P7377">tvarka.</text:p>
      <text:p text:style-name="P7378"/>
      <text:p text:style-name="P7379"/>
      <text:p text:style-name="P7380"/>
      <text:p text:style-name="P7381">Direktorius<text:s/><text:tab/>Stasys Lisanka</text:p>
      <text:p text:style-name="P7382"/>
      <text:p text:style-name="P7383"/>
      <text:p text:style-name="P7384"/>
      <text:p text:style-name="P7385">PATVIRTINTA</text:p>
      <text:p text:style-name="P7386">Panevėžio rajono savivaldybės tarybos<text:s/></text:p>
      <text:p text:style-name="P7387">2012 m. liepos 4 d. sprendimu Nr. T–134</text:p>
      <text:p text:style-name="P7388"/>
      <text:p text:style-name="P7389"><text:span text:style-name="T7390">PANEVĖŽIO RAJONO VELŽIO VAIKŲ LOPŠELIO–DARŽELIO NUOSTATAI</text:span></text:p>
      <text:p text:style-name="P7391"/>
      <text:p text:style-name="P7392"><text:span text:style-name="T7393">I</text:span><text:span text:style-name="T7394">.<text:s/></text:span><text:span text:style-name="T7395">BENDROSIOS NUOSTATOS</text:span></text:p>
      <text:p text:style-name="P7396"/>
      <text:p text:style-name="P7397"><text:span text:style-name="T7398">1</text:span><text:span text:style-name="T7399">. Panevėžio rajono Velžio vaikų lopšelio–darželio nuostatai (toliau – nuostatai) reglamentuoja Panevėžio rajono Velžio vaikų lopšelio–darželio (toliau – lopšelis–darželis) teisinę formą, priklausomybę, savininką, savininko teises ir pareigas įgyvendinančią instituciją, buveinę, mokyklos grupę, tipą, 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7400"><text:span text:style-name="T7401">2</text:span><text:span text:style-name="T7402">. Mokyklos oficialusis pavadinimas – Panevėžio rajono Velžio vaikų lopšelis–darželis, trumpasis pavadinimas – Panevėžio r. Velžio vaikų lopšelis–darželis. Mokykla įregistruota Juridinių asmenų registre, kodas 1903 91457.</text:span></text:p>
      <text:p text:style-name="P7403"><text:span text:style-name="T7404">3</text:span><text:span text:style-name="T7405">. Mokyklos įsteigimas: įsteigta 1961 m. kovo 10 d. Pabaltijo zoninės paukštininkystės bandymų stoties Staniūnų eksperimentinio ūkio.</text:span></text:p>
      <text:p text:style-name="P7406"><text:span text:style-name="T7407">4</text:span><text:span text:style-name="T7408">. Teisinė forma – biudžetinė įstaiga.</text:span></text:p>
      <text:p text:style-name="P7409"><text:span text:style-name="T7410">5</text:span><text:span text:style-name="T7411">. Priklausomybė – savivaldybės lopšelis–darželis.</text:span></text:p>
      <text:p text:style-name="P7412"><text:span text:style-name="T7413">6</text:span><text:span text:style-name="T7414">. Savininkas – Panevėžio rajono savivaldybė.</text:span></text:p>
      <text:p text:style-name="P7415"><text:span text:style-name="T7416">7</text:span><text:span text:style-name="T7417">. Savininko teises ir pareigas įgyvendinanti institucija – Panevėžio rajono savivaldybės taryba, kuri:</text:span></text:p>
      <text:p text:style-name="P7418"><text:span text:style-name="T7419">7.1</text:span><text:span text:style-name="T7420">. tvirtina lopšelio–darželio nuostatus;</text:span></text:p>
      <text:p text:style-name="P7421"><text:span text:style-name="T7422">7.2</text:span><text:span text:style-name="T7423">. priima sprendimus dėl:</text:span></text:p>
      <text:p text:style-name="P7424"><text:span text:style-name="T7425">7.2.1</text:span><text:span text:style-name="T7426">. lopšelio–darželio buveinės pakeitimo;</text:span></text:p>
      <text:p text:style-name="P7427"><text:span text:style-name="T7428">7.2.2</text:span><text:span text:style-name="T7429">. reorganizavimo ar likvidavimo;</text:span></text:p>
      <text:p text:style-name="P7430"><text:span text:style-name="T7431">7.2.3</text:span><text:span text:style-name="T7432">. filialo steigimo ir jo veiklos nutraukimo;</text:span></text:p>
      <text:p text:style-name="P7433"><text:span text:style-name="T7434">7.3</text:span><text:span text:style-name="T7435">. sprendžia kitus Lietuvos Respublikos įstatymuose ir lopšelio–darželio nuostatuose jos kompetencijai priskirtus klausimus.</text:span></text:p>
      <text:p text:style-name="P7436"><text:span text:style-name="T7437">8</text:span><text:span text:style-name="T7438">. Buveinė – Alantos g. 37, Velžio k., Velžio sen., LT–38129 Panevėžio rajonas.</text:span></text:p>
      <text:p text:style-name="P7439"><text:span text:style-name="T7440">9</text:span><text:span text:style-name="T7441">. Grupė – ikimokyklinio ugdymo mokykla.</text:span></text:p>
      <text:p text:style-name="P7442"><text:span text:style-name="T7443">10</text:span><text:span text:style-name="T7444">. Pagrindinė paskirtis – ikimokykliniam ir priešmokykliniam ugdymui skirta mokykla.</text:span></text:p>
      <text:p text:style-name="P7445"><text:span text:style-name="T7446">11</text:span><text:span text:style-name="T7447">. Mokymo kalba – lietuvių.</text:span></text:p>
      <text:p text:style-name="P7448"><text:span text:style-name="T7449">12</text:span><text:span text:style-name="T7450">. Mokymo forma – dieninė.</text:span></text:p>
      <text:p text:style-name="P7451"><text:span text:style-name="T7452">13</text:span><text:span text:style-name="T7453">. Lopšelis–darželis yra viešasis juridinis asmuo, turintis antspaudą, atsiskaitomąją sąskaitą ir kitas sąskaitas Lietuvos Respublikos įregistruotuose bankuose, atributiką, savo veiklą grindžia Lietuvos Respublikos Konstitucija, Lietuvos Respublikos švietimo įstatymu ir kitais įstatymais, Vaiko teisių konvencija, Lietuvos Respublikos nutarimais, švietimo ir mokslo ministro įsakymais, kitais teisės aktais ir šiais nuostatais.</text:span></text:p>
      <text:p text:style-name="P7454"/>
      <text:p text:style-name="P7455"><text:span text:style-name="T7456">II</text:span><text:span text:style-name="T7457">. LOPŠELIO–DARŽELIO VEIKLOS SRITIS IR RŪŠYS, TIKSLAS, UŽDAVINIAI,</text:span></text:p>
      <text:p text:style-name="P7458"><text:span text:style-name="T7459">FUNKCIJOS</text:span></text:p>
      <text:p text:style-name="P7460"/>
      <text:p text:style-name="P7461"><text:span text:style-name="T7462">14</text:span><text:span text:style-name="T7463">. Lopšelio–darželio veiklos sritis – švietimas.</text:span></text:p>
      <text:p text:style-name="P7464"><text:span text:style-name="T7465">15</text:span><text:span text:style-name="T7466">. Lopšelio–darželio švietimo veiklos rūšys:</text:span></text:p>
      <text:p text:style-name="P7467"><text:span text:style-name="T7468">15.1</text:span><text:span text:style-name="T7469">. ikimokyklinio amžiaus vaikų ugdymas, kodas – 85.10.10;</text:span></text:p>
      <text:p text:style-name="P7470"><text:span text:style-name="T7471">15.2</text:span><text:span text:style-name="T7472">. priešmokyklinio amžiaus vaikų ugdymas, kodas – 85.10.20.</text:span></text:p>
      <text:p text:style-name="P7473"><text:span text:style-name="T7474">16</text:span><text:span text:style-name="T7475">. Kita ne švietimo veiklos rūšis: kitų maitinimo paslaugų teikimas, kodas – 56.29.</text:span></text:p>
      <text:p text:style-name="P7476"><text:span text:style-name="T7477">17</text:span><text:span text:style-name="T7478">. Lopšelio–darželio veiklos tikslas – teikti saugų, kokybišką, vaiko raidą atitinkantį ikimokyklinį ir priešmokyklinį ugdymą.</text:span></text:p>
      <text:p text:style-name="P7479"><text:span text:style-name="T7480">18</text:span><text:span text:style-name="T7481">. Lopšelio–darželio veiklos uždaviniai:</text:span></text:p>
      <text:p text:style-name="P7482"><text:span text:style-name="T7483">18.1</text:span><text:span text:style-name="T7484">. kurti ir įgyvendinti ugdymo modelius, orientuotus į vaiko prigimtinių galių plėtojimą, bendražmogiškųjų ir tautinių vertybių puoselėjimą;</text:span></text:p>
      <text:p text:style-name="P7485"><text:span text:style-name="T7486">18.2</text:span><text:span text:style-name="T7487">. užtikrinti sveiką ir saugią ugdymosi aplinką.</text:span></text:p>
      <text:p text:style-name="P7488"><text:span text:style-name="T7489">19</text:span><text:span text:style-name="T7490">. Vykdydamas jam pavestus uždavinius lopšelis–darželis:</text:span></text:p>
      <text:p text:style-name="P7491"><text:span text:style-name="T7492">19.1</text:span><text:span text:style-name="T7493">. formuoja ir įgyvendina ugdymo turinį pagal ikimokyklinio ir priešmokyklinio ugdymo programas;</text:span></text:p>
      <text:p text:style-name="P7494"><text:span text:style-name="T7495">19.2</text:span><text:span text:style-name="T7496">. sudaro sąlygas vaikų kultūros plėtrai, perduoda tautos tradicijas, papročius, kalbą;</text:span></text:p>
      <text:p text:style-name="P7497"><text:span text:style-name="T7498">19.3</text:span><text:span text:style-name="T7499">. sudaro higienines, materialines, pedagogines, psichologines sąlygas, laiduojančias psichinį, fizinį vaiko saugumą ir asmenybės brandą;</text:span></text:p>
      <text:p text:style-name="P7500"><text:span text:style-name="T7501">19.4</text:span><text:span text:style-name="T7502">. teikia specialiąją pedagoginę pagalbą specialių</text:span><text:span text:style-name="T7503">j</text:span><text:span text:style-name="T7504">ų ugdymosi poreikių turintiems vaikams, organizuojaspecialiųjų ugdymosi poreikių turinčių vaikų ugdymą grupėse;</text:span></text:p>
      <text:p text:style-name="P7505"><text:span text:style-name="T7506">19.5</text:span><text:span text:style-name="T7507">. atlieka lopšelio–darželio veiklos kokybės įsivertinimą</text:span></text:p>
      <text:p text:style-name="P7508"><text:span text:style-name="T7509">19.6</text:span><text:span text:style-name="T7510">. sudaro sąlygas darbuotojams profesiškai tobulėti;</text:span></text:p>
      <text:p text:style-name="P7511"><text:span text:style-name="T7512">19.7</text:span><text:span text:style-name="T7513">. viešai skelbia informaciją apie lopšelio–darželio veiklą švietimo ir mokslo ministro nustatyta tvarka;</text:span></text:p>
      <text:p text:style-name="P7514"><text:span text:style-name="T7515">19.8</text:span><text:span text:style-name="T7516">. atlieka kitas įstatymų ir kitų teisės aktų numatytas funkcijas.</text:span></text:p>
      <text:p text:style-name="P7517"/>
      <text:p text:style-name="P7518"><text:span text:style-name="T7519">III</text:span><text:span text:style-name="T7520">.<text:s/></text:span><text:span text:style-name="T7521">LOPŠELIO–DARŽELIO TEISĖS IR PAREIGOS</text:span></text:p>
      <text:p text:style-name="P7522"/>
      <text:p text:style-name="P7523"><text:span text:style-name="T7524">20</text:span><text:span text:style-name="T7525">. Lopšelis–darželis, įgyvendindamas jam pavestus tikslą ir uždavinius, atlikdamas jam priskirtas funkcijas, turi teisę:</text:span></text:p>
      <text:p text:style-name="P7526"><text:span text:style-name="T7527">20.1</text:span><text:span text:style-name="T7528">. parinkti ugdymo metodus ir veiklos būdus;</text:span></text:p>
      <text:p text:style-name="P7529"><text:span text:style-name="T7530">20.2</text:span><text:span text:style-name="T7531">. kurti naujus ugdymosi modelius, užtikrinančius visapusišką pasirengimą mokyklai;</text:span></text:p>
      <text:p text:style-name="P7532"><text:span text:style-name="T7533">20.3</text:span><text:span text:style-name="T7534">. bendradarbiauti su savo veiklai įtakos turinčiais fiziniais ir juridiniais asmenimis;</text:span></text:p>
      <text:p text:style-name="P7535"><text:span text:style-name="T7536">20.4</text:span><text:span text:style-name="T7537">. vykdyti šalies ir tarptautinius projektus;</text:span></text:p>
      <text:p text:style-name="P7538"><text:span text:style-name="T7539">20.5</text:span><text:span text:style-name="T7540">. stoti ir jungtis į asociacijas, dalyvauti jų veikloje;</text:span></text:p>
      <text:p text:style-name="P7541"><text:span text:style-name="T7542">20.6</text:span><text:span text:style-name="T7543">. gauti paramą Lietuvos Respublikos labdaros ir paramos įstatymo nustatyta tvarka;</text:span></text:p>
      <text:p text:style-name="P7544"><text:span text:style-name="T7545">20.7</text:span><text:span text:style-name="T7546">. naudotis kitomis teisės aktų suteiktomis teisėmis.</text:span></text:p>
      <text:p text:style-name="P7547"><text:span text:style-name="T7548">21</text:span><text:span text:style-name="T7549">. Lopšelio–darželio pareiga: užtikrinti jam pavestų tikslų ir uždavinių įgyvendinimą, priskirtų funkcijų kokybišką atlikimą.</text:span></text:p>
      <text:p text:style-name="P7550"/>
      <text:p text:style-name="P7551"><text:span text:style-name="T7552">IV</text:span><text:span text:style-name="T7553"><text:s/>.<text:s/></text:span><text:span text:style-name="T7554">LOPŠELIO–DARŽELIO VEIKLOS ORGANIZAVIMAS IR VALDYMAS</text:span></text:p>
      <text:p text:style-name="P7555"/>
      <text:p text:style-name="P7556"><text:span text:style-name="T7557">22</text:span><text:span text:style-name="T7558">. Lopšelio–darželio veikla organizuojama pagal:</text:span></text:p>
      <text:p text:style-name="P7559"><text:span text:style-name="T7560">22.1</text:span><text:span text:style-name="T7561">. direktoriaus patvirtintą lopšelio–darželio strateginį planą, kuriam yra pritarusi lopšelio–darželio taryba;</text:span></text:p>
      <text:p text:style-name="P7562"><text:span text:style-name="T7563">22.2</text:span><text:span text:style-name="T7564">. direktoriaus patvirtintą lopšelio–darželio metinį veiklos planą, kuriam yra pritarusi lopšelio– darželio taryba.</text:span></text:p>
      <text:p text:style-name="P7565"><text:span text:style-name="T7566">23</text:span><text:span text:style-name="T7567">. Lopšeliui–darželiui vadovauja direktorius, skiriamas į pareigas atviro konkurso būdu ir atleidžiamas iš jų teisės aktų nustatyta tvarka.</text:span></text:p>
      <text:p text:style-name="P7568"><text:span text:style-name="T7569">24</text:span><text:span text:style-name="T7570">. Direktorius:</text:span></text:p>
      <text:p text:style-name="P7571"><text:span text:style-name="T7572">24.1</text:span><text:span text:style-name="T7573">. tvirtina lopšelio–darželio vidaus struktūrą, lopšelio–darželio darbuotojų pareigybių sąrašą, neviršydamas nustatyto didžiausio leistino pareigybių skaičiaus;</text:span></text:p>
      <text:p text:style-name="P7574"><text:span text:style-name="T7575">24.2</text:span><text:span text:style-name="T7576">. tvirtina darbuotojų pareigybių aprašymus, Lietuvos Respublikos darbo kodekso ir kitų teisės aktų nustatyta tvarka priima į darbą ir atleidžia iš jo darbuotojus, skatina juos, skiria jiems drausmines nuobaudas;</text:span></text:p>
      <text:p text:style-name="P7577"><text:span text:style-name="T7578">24.3</text:span><text:span text:style-name="T7579">. komplektuoja grupes, priima ugdytinius Panevėžio rajono savivaldybės tarybos nustatyta tvarka ir, vadovaudamasis teisės aktais, sudaro ugdymo (si) sutartis;</text:span></text:p>
      <text:p text:style-name="P7580"><text:span text:style-name="T7581">24.4</text:span><text:span text:style-name="T7582">. vadovaudamasis įstatymais ir kitais teisės aktais, lopšelio–darželio darbo tvarkos taisyklėse nustato ugdytinių teises, pareigas ir atsakomybę;</text:span></text:p>
      <text:p text:style-name="P7583"><text:span text:style-name="T7584">24.5</text:span><text:span text:style-name="T7585">. suderinęs su darbuotojų atstovais (DK 230 str.) tvirtina lopšelio–darželio darbo tvarkos taisykles;</text:span></text:p>
      <text:p text:style-name="P7586"><text:span text:style-name="T7587">24.6</text:span><text:span text:style-name="T7588">. sudaro ugdytiniams ir darbuotojams saugias ir sveikatai nekenksmingas darbo sąlygas;</text:span></text:p>
      <text:p text:style-name="P7589"><text:span text:style-name="T7590">24.7</text:span><text:span text:style-name="T7591">. vadovauja lopšelio–darželio strateginio plano, metinio veiklos plano rengimui, jų įgyvendinimui, juos tvirtina, organizuoja ir koordinuoja įstaigos veiklą, materialinius ir intelektinius išteklius;</text:span></text:p>
      <text:p text:style-name="P7592"><text:span text:style-name="T7593">24.8</text:span><text:span text:style-name="T7594">. leidžia įsakymus, kontroliuoja jų vykdymą;</text:span></text:p>
      <text:p text:style-name="P7595"><text:span text:style-name="T7596">24.9</text:span><text:span text:style-name="T7597">. sudaro teisės aktų nustatytas komisijas, darbo grupes, metodinę grupę;</text:span></text:p>
      <text:p text:style-name="P7598"><text:span text:style-name="T7599">24.10</text:span><text:span text:style-name="T7600">. sudaro lopšelio–darželio vardu sutartis dėl lopšelio–darželio funkcijų atlikimo;</text:span></text:p>
      <text:p text:style-name="P7601"><text:span text:style-name="T7602">24.11</text:span><text:span text:style-name="T7603">. užtikrina, kad lopšelio–darželio dokumentai būtų tvarkomi pagal dokumentų rengimo taisykles, organizuoja lopšelio–darželio dokumentų saugojimą ir valdymą teisės aktų nustatyta tvarka;</text:span></text:p>
      <text:p text:style-name="P7604"><text:span text:style-name="T7605">24.12</text:span><text:span text:style-name="T7606">. teisės aktų nustatyta tvarka valdo, naudoja lopšelio–darželio turtą, lėšas ir jais disponuoja, rūpinasi intelektiniais, materialiniais, finansiniais ištekliais, užtikrina jų optimalų valdymą ir naudojimą;</text:span></text:p>
      <text:p text:style-name="P7607"><text:span text:style-name="T7608">24.13</text:span><text:span text:style-name="T7609">. garantuoja, kad pagal Lietuvos Respublikos viešojo sektoriaus atskaitomybės įstatymą teikiami ataskaitų rinkiniai ir statistinės ataskaitos būtų teisingi;</text:span></text:p>
      <text:p text:style-name="P7610"><text:span text:style-name="T7611">24.14</text:span><text:span text:style-name="T7612">. rūpinasi metodinės veiklos organizavimu, darbuotojų profesiniu tobulėjimu, sudaro jiems sąlygas kelti kvalifikaciją, galimybę atestuotis;</text:span></text:p>
      <text:p text:style-name="P7613"><text:span text:style-name="T7614">24.15</text:span><text:span text:style-name="T7615">. inicijuoja lopšelio–darželio savivaldos institucijų sudarymą ir skatina jų veiklą;</text:span></text:p>
      <text:p text:style-name="P7616"><text:span text:style-name="T7617">24.16</text:span><text:span text:style-name="T7618">. bendradarbiauja su ugdytinių tėvais (globėjais), pagalbą vaikui teikiančiomis įstaigomis, policijos, socialinių paslaugų, sveikatos įstaigomis, Savivaldybės administracijos vaiko teisių apsaugos tarnybomis ir kitomis institucijomis, dirbančiomis vaiko teisių apsaugos srityje;</text:span></text:p>
      <text:p text:style-name="P7619"><text:span text:style-name="T7620">24.17</text:span><text:span text:style-name="T7621">. atstovauja lopšeliui–darželiui teismuose, kitose institucijose, palaiko ryšius su vietos bendruomene;</text:span></text:p>
      <text:p text:style-name="P7622"><text:span text:style-name="T7623">24.18</text:span><text:span text:style-name="T7624">. dalį savo funkcijų teisės aktų nustatyta tvarka gali pavesti pavaduotojui;</text:span></text:p>
      <text:p text:style-name="P7625"><text:span text:style-name="T7626">24.19</text:span><text:span text:style-name="T7627">. vykdo kitas teisės aktuose ir pareigybės aprašyme nustatytas funkcijas.</text:span></text:p>
      <text:p text:style-name="P7628"><text:span text:style-name="T7629">25</text:span><text:span text:style-name="T7630">. Lopšelio–darželio direktorius užtikrina ir atsako už Lietuvos Respublikos įstatymų ir kitų teisės aktų laikymąsi lopšelyje–darželyje, už demokratinį lopšelio–darželio valdymą, bendradarbiavimu grįstus santykius, personalo etikos normų laikymąsi, bendruomenės narių informavimą, tinkamą funkcijų atlikimą, nustatytų tikslų ir uždavinių įgyvendinimą, lopšelio–darželio rezultatus, už gerą ir veiksmingą vaiko priežiūros ir ugdymo priemonių įgyvendinimą.</text:span></text:p>
      <text:p text:style-name="P7631"><text:span text:style-name="T7632">26</text:span><text:span text:style-name="T7633">. Lopšelio–darželio direktorius pavaldus ir atsakingas savininko teises ir pareigas įgyvendinančiai institucijai ar jos įgaliotam asmeniui.</text:span></text:p>
      <text:p text:style-name="P7634"/>
      <text:p text:style-name="P7635"><text:span text:style-name="T7636">V</text:span><text:span text:style-name="T7637">.<text:s/></text:span><text:span text:style-name="T7638">LOPŠELIO–DARŽELIO SAVIVALDA</text:span></text:p>
      <text:p text:style-name="P7639"/>
      <text:p text:style-name="P7640"><text:span text:style-name="T7641">27</text:span><text:span text:style-name="T7642">. Lopšelio–darželio taryba (toliau – Taryba) yra aukščiausia lopšelio–darželio savivaldos institucija. Taryba telkia tėvus (globėjus), mokytojus, vietos bendruomenę demokratiniam valdymui, padeda spręsti aktualius įstaigos klausimus, atstovauti direktoriui teisėtiems lopšelio–darželio interesams.</text:span></text:p>
      <text:p text:style-name="P7643"><text:span text:style-name="T7644">28</text:span><text:span text:style-name="T7645">. Taryba sudaroma iš tėvų (globėjų), pedagogų ir vietos bendruomenės atstovų. Tarybos narių skaičių ir jos veiklos kadencijos trukmę nustato lopšelio–darželio direktorius.</text:span></text:p>
      <text:p text:style-name="P7646"><text:span text:style-name="T7647">29</text:span><text:span text:style-name="T7648">. Į Tarybą lygiomis dalimis tėvus (globėjus) siūlo visuotinis tėvų susirinkimas, pedagogus – mokytojų taryba, kitus bendruomenės narius – bendruomenės susirinkimas atviru balsavimu.</text:span></text:p>
      <text:p text:style-name="P7649"><text:span text:style-name="T7650">30</text:span><text:span text:style-name="T7651">. Tarybos posėdžiai šaukiami ne rečiau kaip du kartus per metus. Posėdis yra teisėtas, jei jame dalyvauja ne mažiau kaip du trečdaliai narių. Nutarimai priimami posėdyje dalyvaujančių balsų dauguma. Lopšelio–darželio direktorius Tarybos posėdžiuose gali dalyvauti kviestinio nario teisėmis.</text:span></text:p>
      <text:p text:style-name="P7652"><text:span text:style-name="T7653">31</text:span><text:span text:style-name="T7654">. Tarybai vadovauja pirmininkas, išrinktas atviru balsavimu Tarybos posėdyje.</text:span></text:p>
      <text:p text:style-name="P7655"><text:span text:style-name="T7656">32</text:span><text:span text:style-name="T7657">. Taryba:</text:span></text:p>
      <text:p text:style-name="P7658"><text:span text:style-name="T7659">32.1</text:span><text:span text:style-name="T7660">. teikia siūlymus dėl lopšelio–darželio strateginių tikslų, uždavinių ir jų įgyvendinimo priemonių;</text:span></text:p>
      <text:p text:style-name="P7661"><text:span text:style-name="T7662">32.2</text:span><text:span text:style-name="T7663">. pritaria lopšelio–darželio strateginiam planui, metiniam veiklos planui, darbo tvarkos taisyklėms, kitiems lopšelio–darželio veiklą reglamentuojantiems dokumentams, teikiamiems lopšelio–darželio direktoriaus;</text:span></text:p>
      <text:p text:style-name="P7664"><text:span text:style-name="T7665">32.3</text:span><text:span text:style-name="T7666">. teikia siūlymus lopšelio–darželio direktoriui dėl nuostatų pakeitimo ar papildymo, vidaus struktūros tobulinimo;</text:span></text:p>
      <text:p text:style-name="P7667"><text:span text:style-name="T7668">32.4</text:span><text:span text:style-name="T7669">. svarsto lopšelio–darželio lėšų naudojimo klausimus;</text:span></text:p>
      <text:p text:style-name="P7670"><text:span text:style-name="T7671">32.5</text:span><text:span text:style-name="T7672">. išklauso lopšelio–darželio direktoriaus metines ataskaitas ir teikia siūlymus dėl veiklos tobulinimo;</text:span></text:p>
      <text:p text:style-name="P7673"><text:span text:style-name="T7674">32.6</text:span><text:span text:style-name="T7675">. svarsto mokytojų tarybos, tėvų (globėjų) savivaldos institucijų iniciatyvas ir teikia siūlymus lopšelio–darželio direktoriui;</text:span></text:p>
      <text:p text:style-name="P7676"><text:span text:style-name="T7677">32.7</text:span><text:span text:style-name="T7678">. teikia siūlymus dėl lopšelio–darželio darbo tobulinimo, saugių ugdymo ir darbo sąlygų sudarymo, talkina formuojant lopšelio–darželio materialinius, finansinius ir intelektinius išteklius;</text:span></text:p>
      <text:p text:style-name="P7679"><text:span text:style-name="T7680">32.8</text:span><text:span text:style-name="T7681">. svarsto lopšelio–darželio direktoriaus teikiamus klausimus.</text:span></text:p>
      <text:p text:style-name="P7682"><text:span text:style-name="T7683">33</text:span><text:span text:style-name="T7684">. Tarybos nutarimai yra teisėti, jei jie neprieštarauja teisės aktams.</text:span></text:p>
      <text:p text:style-name="P7685"><text:span text:style-name="T7686">34</text:span><text:span text:style-name="T7687">. Taryba už savo veiklą kartą per metus atsiskaito bendruomenei.</text:span></text:p>
      <text:p text:style-name="P7688"><text:span text:style-name="T7689">35</text:span><text:span text:style-name="T7690">. Mokytojų taryba – nuolat veikianti lopšelio–darželio savivaldos institucija mokytojų profesiniams ir bendriesiems ugdymo klausimams spręsti. Ją sudaro lopšelio–darželio direktorius, visi pedagogai, švietimo pagalbą teikiantys specialistai, kiti tiesiogiai ugdymo procese dalyvaujantys asmenys.</text:span></text:p>
      <text:p text:style-name="P7691"><text:span text:style-name="T7692">36</text:span><text:span text:style-name="T7693">. Mokytojų tarybai vadovauja lopšelio–darželio direktorius.</text:span></text:p>
      <text:p text:style-name="P7694"><text:span text:style-name="T7695">37</text:span><text:span text:style-name="T7696">. Mokytojų tarybos posėdžius šaukia lopšelio–darželio direktorius. Posėdis yra teisėtas, jei jame dalyvauja du trečdaliai tarybos narių. Nutarimai priimami posėdyje dalyvavusių narių balsų dauguma.</text:span></text:p>
      <text:p text:style-name="P7697"><text:span text:style-name="T7698">38</text:span><text:span text:style-name="T7699">. Mokytojų taryba svarsto ir priima nutarimus teisės aktų nustatytais ir lopšelio–darželio direktoriaus teikiamais klausimais.</text:span></text:p>
      <text:p text:style-name="P7700"><text:span text:style-name="T7701">39</text:span><text:span text:style-name="T7702">. Grupių ugdytinių tėvų (globėjų) savivaldos institucija renkama grupės ugdytinių tėvų (globėjų) susirinkime. Jai vadovauja susirinkimo išrinktas vadovas. Grupės ugdytinių tėvų (globėjų) savivaldos institucija aptaria su grupės auklėtojomis ugdymo turinį ir formas, ugdytinių elgesio, saugumo, maitinimo klausimus. Padeda organizuoti grupės renginius, išvykas, kurti edukacinę aplinką, teikia siūlymus lopšelio–darželio tarybai ir direktoriui.</text:span></text:p>
      <text:p text:style-name="P7703"/>
      <text:p text:style-name="P7704"><text:span text:style-name="T7705">VI</text:span><text:span text:style-name="T7706">. DARBUOTOJŲ PRIĖMIMAS Į DARBĄ, JŲ DARBO APMOKĖJIMO TVARKA IR</text:span></text:p>
      <text:p text:style-name="P7707"><text:span text:style-name="T7708">ATESTACIJA</text:span></text:p>
      <text:p text:style-name="P7709"/>
      <text:p text:style-name="P7710"><text:span text:style-name="T7711">40</text:span><text:span text:style-name="T7712">. Darbuotojai į darbą lopšelyje–darželyje priimami ir atleidžiami iš jo Lietuvos Respublikos darbo kodekso ir kitų teisės aktų nustatyta tvarka.</text:span></text:p>
      <text:p text:style-name="P7713"><text:span text:style-name="T7714">41</text:span><text:span text:style-name="T7715">. Lopšelio–darželio darbuotojams už darbą mokama Lietuvos Respublikos įstatymų ir kitų teisės aktų nustatyta tvarka.</text:span></text:p>
      <text:p text:style-name="P7716"><text:span text:style-name="T7717">42</text:span><text:span text:style-name="T7718">. Lopšelio–darželio direktorius, mokytojai, švietimo pagalbą organizuojantys specialistai atestuojami ir kvalifikaciją tobulina Lietuvos Respublikos įstatymų ir kitų teisės aktų nustatyta tvarka.</text:span></text:p>
      <text:p text:style-name="P7719"/>
      <text:p text:style-name="P7720"><text:span text:style-name="T7721">VII</text:span><text:span text:style-name="T7722">.<text:s/></text:span><text:span text:style-name="T7723">LOPŠELIO–DARŽELIO TURTAS, LĖŠOS, JŲ NAUDOJIMO TVARKA , FINANSINĖS VEIKLOS KONTROLĖ IR LOPŠELIO–DARŽELIO VEIKLOS PRIEŽIŪRA</text:span></text:p>
      <text:p text:style-name="P7724"/>
      <text:p text:style-name="P7725"><text:span text:style-name="T7726">43</text:span><text:span text:style-name="T7727">. Lopšelis–darželis valdo patikėjimo teise perduotą savivaldybės turtą, naudoja ir disponuoja juo Panevėžio rajono savivaldybės tarybos sprendimų nustatyta tvarka.</text:span></text:p>
      <text:p text:style-name="P7728"><text:span text:style-name="T7729">44</text:span><text:span text:style-name="T7730">. Lopšelio–darželio lėšos:</text:span></text:p>
      <text:p text:style-name="P7731"><text:span text:style-name="T7732">44.1</text:span><text:span text:style-name="T7733">. savivaldybės biudžeto lėšos, skiriamos pagal patvirtintą sąmatą, ir valstybės biudžetospecialiųjų tikslinių dotacijų savivaldybės biudžetui skiriamos lėšos;</text:span></text:p>
      <text:p text:style-name="P7734"><text:span text:style-name="T7735">44.2</text:span><text:span text:style-name="T7736">. fondų, organizacijų, kitų juridinių ir fizinių asmenų dovanotos ar kitaip teisėtais būdais perduotos lėšos, tikslinės paskirties lėšos pagal pavedimus;</text:span></text:p>
      <text:p text:style-name="P7737"><text:span text:style-name="T7738">44.3</text:span><text:span text:style-name="T7739">. kitos teisėtu būdu įgytos lėšos.</text:span></text:p>
      <text:p text:style-name="P7740"><text:span text:style-name="T7741">45</text:span><text:span text:style-name="T7742">. Lėšos naudojamos teisės aktų nustatyta tvarka.</text:span></text:p>
      <text:p text:style-name="P7743"><text:span text:style-name="T7744">46</text:span><text:span text:style-name="T7745">. Lopšelis–darželis buhalterinę apskaitą organizuoja ir atskaitomybę tvarko teisės aktų nustatyta tvarka.</text:span></text:p>
      <text:p text:style-name="P7746"><text:span text:style-name="T7747">47</text:span><text:span text:style-name="T7748">. Lopšelio–darželio finansinė veikla kontroliuojama teisės aktų nustatyta tvarka.</text:span></text:p>
      <text:p text:style-name="P7749"><text:span text:style-name="T7750">48</text:span><text:span text:style-name="T7751">. Lopšelio–darželio veiklos priežiūrą atlieka savivaldybės vykdomoji institucija.</text:span></text:p>
      <text:p text:style-name="P7752"><text:span text:style-name="T7753">49</text:span><text:span text:style-name="T7754">. Švietimo stebėsena vykdoma švietimo ir mokslo ministro nustatyta tvarka.</text:span></text:p>
      <text:p text:style-name="P7755"/>
      <text:p text:style-name="P7756"><text:span text:style-name="T7757">VIII</text:span><text:span text:style-name="T7758">.<text:s/></text:span><text:span text:style-name="T7759">BAIGIAMOSIOS NUOSTATOS</text:span></text:p>
      <text:p text:style-name="P7760"/>
      <text:p text:style-name="P7761"><text:span text:style-name="T7762">50</text:span><text:span text:style-name="T7763">. Pranešimai ir informacija visuomenei apie Lopšelio–darželio veiklą, pertvarkymą, reorganizavimą, likvidavimą bei kitus teisės aktuose numatytus atvejus skelbiami viešai Lietuvos Respublikos teisės aktų nustatytais terminais ir tvarka lopšelio–darželio interneto svetainėje<text:s/></text:span><text:span text:style-name="T7764">www.velziovld.jimdo.com<text:s/></text:span><text:span text:style-name="T7765">ar vietos spaudoje.</text:span></text:p>
      <text:p text:style-name="P7766"><text:span text:style-name="T7767">51</text:span><text:span text:style-name="T7768">. Lopšelio–darželio nuostatus, jų pakeitimus tvirtina Panevėžio rajono savivaldybės taryba.</text:span></text:p>
      <text:p text:style-name="P7769"><text:span text:style-name="T7770">52</text:span><text:span text:style-name="T7771">. Lopšelio–darželio nuostatai keičiami Panevėžio rajono savivaldybės tarybos, lopšelio–darželio direktoriaus iniciatyva.</text:span></text:p>
      <text:p text:style-name="P7772"><text:span text:style-name="T7773">53</text:span><text:span text:style-name="T7774">. Lopšelis–darželis registruojamas teisės aktų nustatyta tvarka.</text:span></text:p>
      <text:p text:style-name="P7775"><text:span text:style-name="T7776">54</text:span><text:span text:style-name="T7777">. Lopšelis–darželis reorganizuojamas, likviduojamas ir pertvarkomas teisės aktų nustatyta tvarka.</text:span></text:p>
      <text:p text:style-name="P7778"/>
      <text:p text:style-name="P7779"/>
      <text:p text:style-name="P7780"/>
      <text:p text:style-name="P7781">Direktorė<text:s/><text:tab/>Palma Butkuvienė</text:p>
      <text:p text:style-name="P7782"/>
      <text:p text:style-name="P7783">PATVIRTINTA</text:p>
      <text:p text:style-name="P7784">Panevėžio rajono savivaldybės tarybos</text:p>
      <text:p text:style-name="P7785">2012 m. liepos 4 d. sprendimu Nr. T-134</text:p>
      <text:p text:style-name="P7786"/>
      <text:p text:style-name="P7787"><text:span text:style-name="T7788">PANEVĖŽIO RAJONO ŽIBARTONIŲ PAGRINDINĖS MOKYKLOS NUOSTATAI<text:s/></text:span></text:p>
      <text:p text:style-name="P7789"/>
      <text:p text:style-name="P7790"><text:span text:style-name="T7791">I</text:span><text:span text:style-name="T7792">.<text:s/></text:span><text:span text:style-name="T7793">BENDROSIOS NUOSTATOS</text:span></text:p>
      <text:p text:style-name="P7794"/>
      <text:p text:style-name="P7795"><text:span text:style-name="T7796">1</text:span><text:span text:style-name="T7797">. Panevėžio rajono Žibartonių pagrindinės mokyklos nuostatai (toliau – nuostatai) reglamentuoja Panevėžio rajono Žibarton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pertvarkymo ar likvidavimo tvarką.</text:span></text:p>
      <text:p text:style-name="P7798"><text:span text:style-name="T7799">2</text:span><text:span text:style-name="T7800">. Mokyklos oficialusis pavadinimas – Panevėžio rajono Žibartonių pagrindinė mokykla.</text:span></text:p>
      <text:p text:style-name="P7801"><text:span text:style-name="T7802">3</text:span><text:span text:style-name="T7803">. Mokyklos trumpasis pavadiniams – Žibartonių pagrindinė mokykla.</text:span></text:p>
      <text:p text:style-name="P7804"><text:span text:style-name="T7805">4</text:span><text:span text:style-name="T7806">. Mokykla įregistruota Juridinių asmenų registre, kodas 190401830.</text:span></text:p>
      <text:p text:style-name="P7807"><text:span text:style-name="T7808">5</text:span><text:span text:style-name="T7809">. Mokykla įsteigta 1912 m. (remiantis archyviniais dokumentais).</text:span></text:p>
      <text:p text:style-name="P7810"><text:span text:style-name="T7811">6</text:span><text:span text:style-name="T7812">. Mokyklos teisinė forma – biudžetinė įstaiga.</text:span></text:p>
      <text:p text:style-name="P7813"><text:span text:style-name="T7814">7</text:span><text:span text:style-name="T7815">. Mokyklos priklausomybė – Savivaldybės mokykla.</text:span></text:p>
      <text:p text:style-name="P7816"><text:span text:style-name="T7817">8</text:span><text:span text:style-name="T7818">. Mokyklos savininkas – Panevėžio rajono savivaldybė.</text:span></text:p>
      <text:p text:style-name="P7819"><text:span text:style-name="T7820">9</text:span><text:span text:style-name="T7821">. Mokyklos savininko teises ir pareigas įgyvendinanti institucija – Panevėžio rajono savivaldybės taryba, kuri:</text:span></text:p>
      <text:p text:style-name="P7822"><text:span text:style-name="T7823">9.1</text:span><text:span text:style-name="T7824">. tvirtina mokyklos nuostatus;</text:span></text:p>
      <text:p text:style-name="P7825"><text:span text:style-name="T7826">9.2</text:span><text:span text:style-name="T7827">. priima sprendimus dėl:</text:span></text:p>
      <text:p text:style-name="P7828"><text:span text:style-name="T7829">9.2.1</text:span><text:span text:style-name="T7830">. mokyklos buveinės pakeitimo;</text:span></text:p>
      <text:p text:style-name="P7831"><text:span text:style-name="T7832">9.2.2</text:span><text:span text:style-name="T7833">. reorganizavimo ar likvidavimo;</text:span></text:p>
      <text:p text:style-name="P7834"><text:span text:style-name="T7835">9.2.3</text:span><text:span text:style-name="T7836">. filialo ar skyriaus steigimo ir jų veiklos nutraukimo;</text:span></text:p>
      <text:p text:style-name="P7837"><text:span text:style-name="T7838">9.3</text:span><text:span text:style-name="T7839">. sprendžia kitus Lietuvos Respublikos įstatymuose ir mokyklos nuostatuose jos kompetencijai priskirtus klausimus.</text:span></text:p>
      <text:p text:style-name="P7840"><text:span text:style-name="T7841">10</text:span><text:span text:style-name="T7842">. Mokyklos grupė – bendrojo lavinimo mokykla.</text:span></text:p>
      <text:p text:style-name="P7843"><text:span text:style-name="T7844">11</text:span><text:span text:style-name="T7845">. Mokyklos tipas – pagrindinė mokykla.</text:span></text:p>
      <text:p text:style-name="P7846"><text:span text:style-name="T7847">12</text:span><text:span text:style-name="T7848">. Mokyklos pagrindinė paskirtis – bendrosios paskirties mokykla.</text:span></text:p>
      <text:p text:style-name="P7849"><text:span text:style-name="T7850">13</text:span><text:span text:style-name="T7851">. Mokyklos buveinės adresas: Žibartonių g. 76, Žibartonių k., Krekenavos sen., LT–38323 Panevėžio r.</text:span></text:p>
      <text:p text:style-name="P7852"><text:span text:style-name="T7853">14</text:span><text:span text:style-name="T7854">. Mokymo kalba – lietuvių.</text:span></text:p>
      <text:p text:style-name="P7855"><text:span text:style-name="T7856">15</text:span><text:span text:style-name="T7857">. Mokymo formos: grupinio mokymosi, pavienio mokymosi.</text:span></text:p>
      <text:p text:style-name="P7858"><text:span text:style-name="T7859">16</text:span><text:span text:style-name="T7860">. Vykdomos švietimo programos: ikimokyklinis ugdymas, priešmokyklinis ugdymas, pradinis ugdymas, pagrindinis ugdymas.</text:span></text:p>
      <text:p text:style-name="P7861"><text:span text:style-name="T7862">17</text:span><text:span text:style-name="T7863">. Mokykla išduoda pagal pradinio, pagrindinio ugdymo pirmosios ir antrosios dalies programas mokymosi pasiekimus įteisinančius dokumentus švietimo ir mokslo ministro nustatyta tvarka.</text:span></text:p>
      <text:p text:style-name="P7864"><text:span text:style-name="T7865">18</text:span><text:span text:style-name="T7866">. Mokykla yra viešasis juridinis asmuo, turintis antspaudą, atsiskaitomąją sąskaitą ir kitas sąskaitas Lietuvos Respublikoje įregistruotose bankuose, atributiką, savo veiklą grindžia Lietuvos Respublikos Konstitucija, Lietuvos Respublikos Vyriausybės nutarimais, Švietimo ir mokslo ministro įsakymais, Panevėžio rajono savivaldybės tarybos sprendimais, kitais teisės aktais ir šiais nuostatais.</text:span></text:p>
      <text:p text:style-name="P7867"/>
      <text:p text:style-name="P7868"><text:span text:style-name="T7869">II</text:span><text:span text:style-name="T7870">.<text:s/></text:span><text:span text:style-name="T7871">MOKYKLOS VEIKLOS SRITYS IR RŪŠYS, TIKSLAS, UŽDAVINIAI, FUNKCIJOS, MOKYMOSI PASIEKIMUS ĮTEISINANČIŲ DOKUMENTŲ IŠDAVIMAS</text:span></text:p>
      <text:p text:style-name="P7872"/>
      <text:p text:style-name="P7873"><text:span text:style-name="T7874">19</text:span><text:span text:style-name="T7875">. Mokyklos veiklos sritis: švietimas.</text:span></text:p>
      <text:p text:style-name="P7876"><text:span text:style-name="T7877">20</text:span><text:span text:style-name="T7878">. Mokyklos pagrindinė švietimo veiklos rūšis: pagrindinis ugdymas, kodas 85.31.10.</text:span></text:p>
      <text:p text:style-name="P7879"><text:span text:style-name="T7880">21</text:span><text:span text:style-name="T7881">. Kitos švietimo veiklos rūšys:</text:span></text:p>
      <text:p text:style-name="P7882"><text:span text:style-name="T7883">21.1</text:span><text:span text:style-name="T7884">. ikimokyklinio amžiaus vaikų ugdymas, kodas 85.10.10;</text:span></text:p>
      <text:p text:style-name="P7885"><text:span text:style-name="T7886">21.2</text:span><text:span text:style-name="T7887">. priešmokyklinio amžiaus vaikų ugdymas, kodas 85.10.20;</text:span></text:p>
      <text:p text:style-name="P7888"><text:span text:style-name="T7889">21.3</text:span><text:span text:style-name="T7890">. pradinis ugdymas, kodas 85.20;</text:span></text:p>
      <text:p text:style-name="P7891"><text:span text:style-name="T7892">21.4</text:span><text:span text:style-name="T7893">. sportinis ir rekreacinis švietimas, kodas 85.51;</text:span></text:p>
      <text:p text:style-name="P7894"><text:span text:style-name="T7895">21.5</text:span><text:span text:style-name="T7896">. kultūrinis švietimas, 85.52;</text:span></text:p>
      <text:p text:style-name="P7897"><text:span text:style-name="T7898">21.6</text:span><text:span text:style-name="T7899">. kitas, niekur nepriskirtas, švietimas, kodas 85.59;</text:span></text:p>
      <text:p text:style-name="P7900"><text:span text:style-name="T7901">21.7</text:span><text:span text:style-name="T7902">. švietimui būdingų paslaugų veikla, kodas 85.60;</text:span></text:p>
      <text:p text:style-name="P7903"><text:span text:style-name="T7904">22</text:span><text:span text:style-name="T7905">. Kitos ne švietimo veiklos rūšys:</text:span></text:p>
      <text:p text:style-name="P7906"><text:span text:style-name="T7907">22.1</text:span><text:span text:style-name="T7908">. kitų maitinimo paslaugų teikimas, kodas 56.29;</text:span></text:p>
      <text:p text:style-name="P7909"><text:span text:style-name="T7910">22.2</text:span><text:span text:style-name="T7911">. kita žmonių sveikatos priežiūros veikla, kodas 86.90;</text:span></text:p>
      <text:p text:style-name="P7912"><text:span text:style-name="T7913">22.3</text:span><text:span text:style-name="T7914">. nuosavo arba nuomojamo nekilnojamojo turto nuoma ir eksploatavimas, kodas 68.20;</text:span></text:p>
      <text:p text:style-name="P7915"><text:span text:style-name="T7916">22.4</text:span><text:span text:style-name="T7917">. transporto nuoma, kodas 60.21.10.</text:span></text:p>
      <text:p text:style-name="P7918"><text:span text:style-name="T7919">23</text:span><text:span text:style-name="T7920">. Mokykla gali vykdyti neformaliojo švietimo programas, dalyvauti šalies bei kituose švietimo projektuose.</text:span></text:p>
      <text:p text:style-name="P7921"><text:span text:style-name="T7922">24</text:span><text:span text:style-name="T7923">. Mokyklos veiklos tikslas – plėtoti dvasines, intelektines ir fizines asmens galias, ugdyti kūrybingą, atsakingą pilietį, įgijusį kompetencijų, būtinų sėkmingai socialinei integracijai ir mokymuisi visą gyvenimą.</text:span></text:p>
      <text:p text:style-name="P7924"><text:span text:style-name="T7925">25</text:span><text:span text:style-name="T7926">. Mokyklos veiklos uždaviniai:</text:span></text:p>
      <text:p text:style-name="P7927"><text:span text:style-name="T7928">25.1</text:span><text:span text:style-name="T7929">. išugdyti mokiniams vertybines orientacijas, leidžiančias tapti dorais, siekiančiais žinių, savarankiškais, atsakingais, patriotiškai nusiteikusiais žmonėmis;</text:span></text:p>
      <text:p text:style-name="P7930"><text:span text:style-name="T7931">25.2</text:span><text:span text:style-name="T7932">. užtikrinti gimtosios ir užsienio kalbų mokymą, informacinį raštingumą;</text:span></text:p>
      <text:p text:style-name="P7933"><text:span text:style-name="T7934">25.3</text:span><text:span text:style-name="T7935">. nustatyti mokinių kūrybinius gebėjimus ir pagal tai nukreipti įgyjant profesinę kvalifikaciją bei kompetenciją, atitinkančią šiuolaikinį kultūros bei technologijų lygį;</text:span></text:p>
      <text:p text:style-name="P7936"><text:span text:style-name="T7937">25.4</text:span><text:span text:style-name="T7938">. perteikti šiuolaikinės technologinės, ekonominės bei verslo kultūros pradžiamokslį;</text:span></text:p>
      <text:p text:style-name="P7939"><text:span text:style-name="T7940">25.5</text:span><text:span text:style-name="T7941">. įdiegti norą nuolat tenkinti pažinimo poreikius ir norą nuolat tobulėti mokantis visą gyvenimą, perteikiant mokiniams tautinės ir etninės kultūros pagrindus;</text:span></text:p>
      <text:p text:style-name="P7942"><text:span text:style-name="T7943">25.6</text:span><text:span text:style-name="T7944">. garantuoti tautos, krašto kultūros tęstinumą, jos tapatybės išsaugojimą, nuolatinį prigimtinių vertybių kūrimą, išmokyti puoselėti krašto atvirumą.</text:span></text:p>
      <text:p text:style-name="P7945"><text:span text:style-name="T7946">26</text:span><text:span text:style-name="T7947">. Vykdydama jai pavestus uždavinius, mokykla:</text:span></text:p>
      <text:p text:style-name="P7948"><text:span text:style-name="T7949">26.1</text:span><text:span text:style-name="T7950">. konkretina ir individualizuoja ugdymo turinį, vadovaudamasi Lietuvos Respublikos Švietimo ir mokslo ministro tvirtinamomis bendrosiomis programomis, atsižvelgdama į vietos ir mokyklos bendruomenės reikmes, mokinių poreikius ir interesus;</text:span></text:p>
      <text:p text:style-name="P7951"><text:span text:style-name="T7952">26.2</text:span><text:span text:style-name="T7953">. rengia ugdymo programas papildančias, mokinių poreikius tenkinančius modulius, neformaliojo vaikų švietimo programas;</text:span></text:p>
      <text:p text:style-name="P7954"><text:span text:style-name="T7955">26.3</text:span><text:span text:style-name="T7956">. vykdo ikimokyklinio ugdymo, priešmokyklinio ugdymo, pradinio ugdymo, pagrindinio ugdymo pirmosios bei antrosios dalies, pradinio ugdymo individualizuotą, pagrindinio ugdymo individualizuotą, neformaliojo vaikų švietimo programas, mokymo sutartyse sutartus įsipareigojimus, užtikrina geros kokybės švietimą;</text:span></text:p>
      <text:p text:style-name="P7957"><text:span text:style-name="T7958">26.4</text:span><text:span text:style-name="T7959">. išduoda mokymosi pasiekimus įteisinančius dokumentus švietimo ir mokslo ministro nustatyta tvarka;</text:span></text:p>
      <text:p text:style-name="P7960"><text:span text:style-name="T7961">26.5</text:span><text:span text:style-name="T796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963"><text:span text:style-name="T7964">26.6</text:span><text:span text:style-name="T7965">. teikia švietimo informacinę, psichologinę, socialinę pedagoginę, specialiąją pedagoginę, specialiąją pagalbą, mokinių sveikatos priežiūrą, profesinį orientavimą ir minimalios priežiūros priemones;</text:span></text:p>
      <text:p text:style-name="P7966"><text:span text:style-name="T7967">26.7</text:span><text:span text:style-name="T7968">. įvertina mokinių specialiuosius ugdymosi poreikius, skiria specialų</text:span><text:span text:style-name="T7969">j</text:span><text:span text:style-name="T7970">į ugdymą teisės aktų nustatyta tvarka;</text:span></text:p>
      <text:p text:style-name="P7971"><text:span text:style-name="T7972">26.8</text:span><text:span text:style-name="T7973">. vykdo pagrindinio ugdymo pasiekimų patikrinimą švietimo ir mokslo ministro nustatyta tvarka;</text:span></text:p>
      <text:p text:style-name="P7974"><text:span text:style-name="T7975">26.9</text:span><text:span text:style-name="T7976">. organizuoja tėvų (globėjų, rūpintojų) pageidavimu jų mokamas papildomas paslaugas (klubus, būrelius, stovyklas, ekskursijas ir kt.) teisės aktų nustatyta tvarka;</text:span></text:p>
      <text:p text:style-name="P7977"><text:span text:style-name="T7978">26.10</text:span><text:span text:style-name="T7979">. sudaro sąlygas darbuotojams profesiškai tobulėti;</text:span></text:p>
      <text:p text:style-name="P7980"><text:span text:style-name="T7981">26.11</text:span><text:span text:style-name="T7982">. užtikrina higienos normas, teisės aktų reikalavimus atitinkančią sveiką, saugią mokymosi ir darbo aplinką;</text:span></text:p>
      <text:p text:style-name="P7983"><text:span text:style-name="T7984">26.12</text:span><text:span text:style-name="T7985">. kuria ugdymo turinio reikalavimams įgyvendinti reikalingą materialinę bazę ir edukacines aplinkas;</text:span></text:p>
      <text:p text:style-name="P7986"><text:span text:style-name="T7987">26.13</text:span><text:span text:style-name="T7988">. organizuoja mokinių maitinimą mokykloje;</text:span></text:p>
      <text:p text:style-name="P7989"><text:span text:style-name="T7990">26.14</text:span><text:span text:style-name="T7991">. organizuoja mokinių vežimą į mokyklą ir į namus teisės aktų nustatyta tvarka;</text:span></text:p>
      <text:p text:style-name="P7992"><text:span text:style-name="T7993">26.15</text:span><text:span text:style-name="T7994">. viešai skelbia informaciją apie mokyklos veiklą;</text:span></text:p>
      <text:p text:style-name="P7995"><text:span text:style-name="T7996">26.16</text:span><text:span text:style-name="T7997">. atlieka kitas įstatymų ir kitų teisės aktų nustatytas funkcijas.</text:span></text:p>
      <text:p text:style-name="P7998"/>
      <text:p text:style-name="P7999"><text:span text:style-name="T8000">III</text:span><text:span text:style-name="T8001">.<text:s/></text:span><text:span text:style-name="T8002">MOKYKLOS TEISĖS IR PAREIGOS</text:span></text:p>
      <text:p text:style-name="P8003"/>
      <text:p text:style-name="P8004"><text:span text:style-name="T8005">27</text:span><text:span text:style-name="T8006">. Mokykla, įgyvendindama jai pavestus tikslus ir uždavinius, atlikdama jai priskirtas funkcijas, turi teisę:</text:span></text:p>
      <text:p text:style-name="P8007"><text:span text:style-name="T8008">27.1</text:span><text:span text:style-name="T8009">. parinkti mokymo metodus ir mokymosi veiklos būdus;</text:span></text:p>
      <text:p text:style-name="P8010"><text:span text:style-name="T8011">27.2</text:span><text:span text:style-name="T8012">. kurti naujus mokymo ir mokymosi modelius, užtikrinančius kokybišką išsilavinimą;</text:span></text:p>
      <text:p text:style-name="P8013"><text:span text:style-name="T8014">27.3</text:span><text:span text:style-name="T8015">. bendradarbiauti su savo veiklai įtakos turinčiais fiziniais ir juridiniais asmenimis;</text:span></text:p>
      <text:p text:style-name="P8016"><text:span text:style-name="T8017">27.4</text:span><text:span text:style-name="T8018">. vykdyti šalies ir tarptautinius švietimo projektus;</text:span></text:p>
      <text:p text:style-name="P8019"><text:span text:style-name="T8020">27.5</text:span><text:span text:style-name="T8021">. stoti ir jungtis į asociacijas, dalyvauti jų veikloje;</text:span></text:p>
      <text:p text:style-name="P8022"><text:span text:style-name="T8023">27.6</text:span><text:span text:style-name="T8024">. dalyvauti konkursuose, olimpiadose, sportinėse varžybose rajone, Lietuvos Respublikos teritorijoje ir už Lietuvos ribų;</text:span></text:p>
      <text:p text:style-name="P8025"><text:span text:style-name="T8026">27.7</text:span><text:span text:style-name="T8027">. apie mokyklą viešinti informaciją mokyklos interneto svetainėje;</text:span></text:p>
      <text:p text:style-name="P8028"><text:span text:style-name="T8029">27.8</text:span><text:span text:style-name="T8030">. gauti paramą Lietuvos Respublikos labdaros ir paramos įstatymo nustatyta tvarka;</text:span></text:p>
      <text:p text:style-name="P8031"><text:span text:style-name="T8032">27.9</text:span><text:span text:style-name="T8033">. naudotis kitomis teisės aktų suteiktomis teisėmis.</text:span></text:p>
      <text:p text:style-name="P8034"><text:span text:style-name="T8035">28</text:span><text:span text:style-name="T8036">. Mokyklos pareigos:</text:span></text:p>
      <text:p text:style-name="P8037"><text:span text:style-name="T8038">28.1</text:span><text:span text:style-name="T8039">. užtikrinti jai pavestų tikslų ir uždavinių įgyvendinimą, priskirtų funkcijų kokybišką atlikimą;</text:span></text:p>
      <text:p text:style-name="P8040"><text:span text:style-name="T8041">28.2</text:span><text:span text:style-name="T8042">. skelbti viešai ir neatlygintinai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8043"><text:span text:style-name="T8044">28.3</text:span><text:span text:style-name="T8045">. turėti Vyriausybės patvirtintus reikalavimus atitinkančią interneto svetainę.</text:span></text:p>
      <text:p text:style-name="P8046"/>
      <text:p text:style-name="P8047"><text:span text:style-name="T8048">IV</text:span><text:span text:style-name="T8049">.<text:s/></text:span><text:span text:style-name="T8050">MOKYKLOS VEIKLOS ORGANIZAVIMAS IR VALDYMAS</text:span></text:p>
      <text:p text:style-name="P8051"/>
      <text:p text:style-name="P8052"><text:span text:style-name="T8053">29</text:span><text:span text:style-name="T8054">. Mokyklos veikla organizuojama pagal direktoriaus patvirtintą:</text:span></text:p>
      <text:p text:style-name="P8055"><text:span text:style-name="T8056">29.1</text:span><text:span text:style-name="T8057">. mokyklos strateginį planą;</text:span></text:p>
      <text:p text:style-name="P8058"><text:span text:style-name="T8059">29.2</text:span><text:span text:style-name="T8060">. mokyklos metinį veiklos planą;</text:span></text:p>
      <text:p text:style-name="P8061"><text:span text:style-name="T8062">29.3</text:span><text:span text:style-name="T8063">. mokyklos ugdymo planą.</text:span></text:p>
      <text:p text:style-name="P8064"><text:span text:style-name="T8065">30</text:span><text:span text:style-name="T8066">. Mokyklai vadovauja direktorius, skiriamas į pareigas atviro konkurso būdu ir atleidžiamas iš jų teisės aktų nustatyta tvarka.</text:span></text:p>
      <text:p text:style-name="P8067"><text:span text:style-name="T8068">31</text:span><text:span text:style-name="T8069">. Direktorius:</text:span></text:p>
      <text:p text:style-name="P8070"><text:span text:style-name="T8071">31.1</text:span><text:span text:style-name="T8072">. tvirtina mokyklos vidaus struktūrą, mokyklos darbuotojų pareigybių sąrašą, neviršydamas nustatyto didžiausio leistino pareigybių skaičiaus;</text:span></text:p>
      <text:p text:style-name="P8073"><text:span text:style-name="T8074">31.2</text:span><text:span text:style-name="T8075">. nustato mokyklos tikslus, uždavinius, funkcijas, direktoriaus pavaduotojo ugdymui, direktoriaus pavaduotojo ūkio reikalams veiklos sritis;</text:span></text:p>
      <text:p text:style-name="P8076"><text:span text:style-name="T8077">31.3</text:span><text:span text:style-name="T8078">. tvirtina mokytojų ir kitų darbuotojų pareigybių aprašymus, Lietuvos Respublikos darbo kodekso ir kitų teisės aktų nustatyta tvarka priima į darbą ir atleidžia iš jo mokyklos darbuotojus, skatina juos, skiria jiems drausmines nuobaudas;</text:span></text:p>
      <text:p text:style-name="P8079"><text:span text:style-name="T8080">31.4</text:span><text:span text:style-name="T8081">. priima mokinius į mokyklą Panevėžio rajono savivaldybės tarybos nustatyta tvarka, sudaro mokymo sutartis teisės aktų nustatyta tvarka;</text:span></text:p>
      <text:p text:style-name="P8082"><text:span text:style-name="T8083">31.5</text:span><text:span text:style-name="T8084">. vadovaudamasis įstatymais ir kitais teisės aktais, mokyklos darbo tvarkos taisyklėse nustato mokinių teises, pareigas ir atsakomybę;</text:span></text:p>
      <text:p text:style-name="P8085"><text:span text:style-name="T8086">31.6</text:span><text:span text:style-name="T8087">. suderinęs su mokyklos taryba, tvirtina mokyklos darbo tvarkos taisykles;</text:span></text:p>
      <text:p text:style-name="P8088"><text:span text:style-name="T8089">31.7</text:span><text:span text:style-name="T8090">. sudaro mokiniams ir darbuotojams saugias ir sveikatai nekenksmingas darbo sąlygas visais su mokymusi ir darbu susijusiais aspektais;</text:span></text:p>
      <text:p text:style-name="P8091"><text:span text:style-name="T8092">31.8</text:span><text:span text:style-name="T8093">. 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8094"><text:span text:style-name="T8095">31.9</text:span><text:span text:style-name="T8096">. leidžia įsakymus, kontroliuoja jų vykdymą;</text:span></text:p>
      <text:p text:style-name="P8097"><text:span text:style-name="T8098">31.10</text:span><text:span text:style-name="T8099">. sudaro teisės aktų nustatytas komisijas, darbo grupes, metodinę tarybą;</text:span></text:p>
      <text:p text:style-name="P8100"><text:span text:style-name="T8101">31.11</text:span><text:span text:style-name="T8102">. sudaro mokyklos vardu sutartis mokyklos funkcijoms atlikti;</text:span></text:p>
      <text:p text:style-name="P8103"><text:span text:style-name="T8104">31.12</text:span><text:span text:style-name="T8105">. organizuoja mokyklos dokumentų saugojimą ir valdymą teisės aktų nustatyta</text:span></text:p>
      <text:p text:style-name="P8106"><text:span text:style-name="T8107">tvarka;</text:span></text:p>
      <text:p text:style-name="P8108"><text:span text:style-name="T8109">31.13</text:span><text:span text:style-name="T8110">. teisės aktų nustatyta tvarka valdo, naudoja mokyklos turtą, lėšas ir jais disponuoja, rūpinasi intelektiniais, materialiniais, finansiniais, informaciniais ištekliais;</text:span></text:p>
      <text:p text:style-name="P8111"><text:span text:style-name="T8112">31.14</text:span><text:span text:style-name="T8113">. užtikrina racionalų ir taupų lėšų, turto naudojimą, veiksmingą įstaigos vidaus kontrolės sistemos sukūrimą, jos veikimą ir tobulinimą;</text:span></text:p>
      <text:p text:style-name="P8114"><text:span text:style-name="T8115">31.15</text:span><text:span text:style-name="T8116">. garantuoja, kad pagal Lietuvos Respublikos viešojo sektoriaus atskaitomybės įstatymą teikiami ataskaitų rinkiniai ir statistinės ataskaitos būtų teisingi;</text:span></text:p>
      <text:p text:style-name="P8117"><text:span text:style-name="T8118">31.16</text:span><text:span text:style-name="T8119">.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8120"><text:span text:style-name="T8121">31.17</text:span><text:span text:style-name="T8122">. inicijuoja mokyklos savivaldos institucijų sudarymą ir skatina jų veiklą;</text:span></text:p>
      <text:p text:style-name="P8123"><text:span text:style-name="T8124">31.18</text:span><text:span text:style-name="T812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8126"><text:span text:style-name="T8127">31.19</text:span><text:span text:style-name="T8128">. atstovauja mokyklai teismuose, kitose institucijose, palaiko ryšius su vietos bendruomene;</text:span></text:p>
      <text:p text:style-name="P8129"><text:span text:style-name="T8130">31.20</text:span><text:span text:style-name="T8131">. dalį savo funkcijų teisės aktų nustatyta tvarka gali pavesti atlikti direktoriaus pavaduotojui ugdymui;</text:span></text:p>
      <text:p text:style-name="P8132"><text:span text:style-name="T8133">31.21</text:span><text:span text:style-name="T8134">. vykdo kitas teisės aktuose ir pareigybės aprašyme nustatytas funkcijas.</text:span></text:p>
      <text:p text:style-name="P8135"><text:span text:style-name="T8136">31.22</text:span><text:span text:style-name="T8137">. Mokyklos direktorius užtikrina ir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8138"><text:span text:style-name="T8139">32</text:span><text:span text:style-name="T8140">. Mokyklos direktorius pavaldus ir atskaitingas Panevėžio rajono savivaldybės tarybai ar jos įgaliotam asmeniui.</text:span></text:p>
      <text:p text:style-name="P8141"><text:span text:style-name="T8142">33</text:span><text:span text:style-name="T8143">. Mokyklos metodinę tarybą sudaro 5 nariai, turintys metodinės veiklos patirties. Taryba renkama mokytojų tarybos posėdyje. Jos veiklą koordinuoja direktoriaus pavaduotojas ugdymui.</text:span></text:p>
      <text:p text:style-name="P8144"><text:span text:style-name="T8145">34</text:span><text:span text:style-name="T8146">. Metodinė taryba:</text:span></text:p>
      <text:p text:style-name="P8147"><text:span text:style-name="T8148">34.1</text:span><text:span text:style-name="T8149">. dalyvauja ir teikia siūlymus, planuojant ugdymo turinį, ugdymo proceso aprūpinimą, ugdymo kokybę ir inovacijų diegimą, nustatant metodinės veiklos prioritetus;</text:span></text:p>
      <text:p text:style-name="P8150"><text:span text:style-name="T8151">34.2</text:span><text:span text:style-name="T8152">. nagrinėja ugdymo sėkmingumą ir mokinių pasiekimus;</text:span></text:p>
      <text:p text:style-name="P8153"><text:span text:style-name="T8154">34.3</text:span><text:span text:style-name="T8155">. aptaria kvalifikacijos tobulinimo poreikius, nustato jos prioritetus;</text:span></text:p>
      <text:p text:style-name="P8156"><text:span text:style-name="T8157">34.4</text:span><text:span text:style-name="T8158">. inicijuoja bendradarbiavimą, gerosios pedagoginės patirties sklaidą su kitomis švietimo įstaigomis;</text:span></text:p>
      <text:p text:style-name="P8159"><text:span text:style-name="T8160">34.5</text:span><text:span text:style-name="T8161">. organizuoja ir koordinuoja metodinę veiklą.</text:span></text:p>
      <text:p text:style-name="P8162"><text:span text:style-name="T8163">35</text:span><text:span text:style-name="T8164">. Ugdymo turinio formavimo ir ugdymo proceso organizavimo klausimais mokyklos direktorius gali organizuoti mokytojų ir švietimo pagalbos specialistų, kurių veikla susijusi su nagrinėjamu klausimu, pasitarimus.</text:span></text:p>
      <text:p text:style-name="P8165"/>
      <text:p text:style-name="P8166"><text:span text:style-name="T8167">V</text:span><text:span text:style-name="T8168">.<text:s/></text:span><text:span text:style-name="T8169">MOKYKLOS SAVIVALDA</text:span></text:p>
      <text:p text:style-name="P8170"/>
      <text:p text:style-name="P8171"><text:span text:style-name="T8172">36</text:span><text:span text:style-name="T8173">. Mokyklos taryba (toliau – taryba) yra aukščiausioji mokyklos savivaldos institucija, atstovaujanti mokiniams, mokytojams, tėvams (globėjams, rūpintojams) ir/ar vietos bendruomenei. Mokyklos tarybos nuostatus tvirtina mokyklos direktorius.</text:span></text:p>
      <text:p text:style-name="P8174"><text:span text:style-name="T8175">37</text:span><text:span text:style-name="T8176">. Mokyklos tarybą lygiomis dalimis sudaro: 5 nedirbantys mokykloje mokinių tėvai (globėjai, rūpintojai), 5 mokytojai ir 5 mokiniai. Mokyklos taryba renkama 3 metams. Jei per tą laikotarpį tarybos narys išvyko ar dėl kitų priežasčių negali dalyvauti tarybos veikloje, nustatyta tvarka išrenkami nauji nariai. Jų kadencija baigiasi kartu su visos tarybos įgaliojimais.</text:span></text:p>
      <text:p text:style-name="P8177"><text:span text:style-name="T8178">38</text:span><text:span text:style-name="T8179">. Į Mokyklos tarybą slaptu balsavimu renka:</text:span></text:p>
      <text:p text:style-name="P8180"><text:span text:style-name="T8181">38.1</text:span><text:span text:style-name="T8182">. tėvus – visuotinis tėvų susirinkimas;</text:span></text:p>
      <text:p text:style-name="P8183"><text:span text:style-name="T8184">38.2</text:span><text:span text:style-name="T8185">. mokytojus – Mokytojų taryba;</text:span></text:p>
      <text:p text:style-name="P8186"><text:span text:style-name="T8187">38.3</text:span><text:span text:style-name="T8188">. mokinius – 6–10 klasių susirinkimai.</text:span></text:p>
      <text:p text:style-name="P8189"><text:span text:style-name="T8190">39</text:span><text:span text:style-name="T8191">. Į mokyklos tarybą išrenkami asmenys, surinkę daugiausia balsų. Balsams pasiskirsčius po lygiai, balsuojama pakartotinai, į balsavimo kortelę įrašant vienodai daugiausia balsų gavusių pretendentų pavardes.</text:span></text:p>
      <text:p text:style-name="P8192"><text:span text:style-name="T8193">40</text:span><text:span text:style-name="T8194">. Mokyklos tarybos pirmininką, pavaduotoją ir sekretorių renka tarybos nariai. Mokyklos direktorius negali būti mokyklos tarybos pirmininku.</text:span></text:p>
      <text:p text:style-name="P8195"><text:span text:style-name="T8196">41</text:span><text:span text:style-name="T8197">. Mokyklos tarybai vadovauja pirmininkas.</text:span></text:p>
      <text:p text:style-name="P8198"><text:span text:style-name="T8199">42</text:span><text:span text:style-name="T8200">. Mokyklos tarybos posėdis yra teisėtas, jei jame dalyvauja 2/3 visų tarybos narių. Nutarimai priimami dalyvaujančių balsų dauguma. Mokyklos tarybos nutarimus, kurie prieštarauja mokyklos veiklą reglamentuojantiems dokumentams, mokyklos direktorius prašo svarstyti iš naujo.</text:span></text:p>
      <text:p text:style-name="P8201"><text:span text:style-name="T8202">43</text:span><text:span text:style-name="T8203">. Mokyklos taryba už veiklą vieną kartą per metus atsiskaito ją rinkusiems mokyklos bendruomenės nariams.</text:span></text:p>
      <text:p text:style-name="P8204"><text:span text:style-name="T8205">44</text:span><text:span text:style-name="T8206">. Mokyklos steigėjas, švietimo priežiūrą vykdančios institucijos, nustačiusius, kad tarybos priimti sprendimai prieštarauja įstatymams ir kitiems veiklą reglamentuojantiems teisės aktams, siūlo Mokyklos tarybai juos svarstyti iš naujo. Mokyklos tarybai atsisakius, ginčas sprendžiamas įstatymų nustatyta tvarka.</text:span></text:p>
      <text:p text:style-name="P8207"><text:span text:style-name="T8208">45</text:span><text:span text:style-name="T8209">. Mokyklos taryba:</text:span></text:p>
      <text:p text:style-name="P8210"><text:span text:style-name="T8211">45.1</text:span><text:span text:style-name="T8212">. teikia siūlymus dėl mokyklos strateginių tikslų, uždavinių ir jų įgyvendinimo</text:span></text:p>
      <text:p text:style-name="P8213"><text:span text:style-name="T8214">priemonių;</text:span></text:p>
      <text:p text:style-name="P8215"><text:span text:style-name="T8216">45.2</text:span><text:span text:style-name="T8217"><text:s/>pritaria mokyklos direktoriaus pateiktiems mokyklos veiklą reglamentuojantiems dokumentams: strateginiam planui, darbo tvarkos taisyklėms, ugdymo planui, metiniam veiklos planui ir kt.</text:span></text:p>
      <text:p text:style-name="P8218"><text:span text:style-name="T8219">45.3</text:span><text:span text:style-name="T8220">. išklauso mokyklos metinę veiklos ataskaitą ir teikia siūlymus mokyklos direktoriui dėl mokyklos veiklos tobulinimo;</text:span></text:p>
      <text:p text:style-name="P8221"><text:span text:style-name="T8222">45.4</text:span><text:span text:style-name="T8223">. teikia siūlymus mokyklos direktoriui dėl mokyklos nuostatų pakeitimo, mokyklos vidaus struktūros tobulinimo;</text:span></text:p>
      <text:p text:style-name="P8224"><text:span text:style-name="T8225">45.5</text:span><text:span text:style-name="T8226">. teikia pritarimą dėl mokyklos vadovų atestacijos;</text:span></text:p>
      <text:p text:style-name="P8227"><text:span text:style-name="T8228">45.6</text:span><text:span text:style-name="T8229">. svarsto mokyklos lėšų naudojimo klausimus;</text:span></text:p>
      <text:p text:style-name="P8230"><text:span text:style-name="T8231">45.7</text:span><text:span text:style-name="T8232">. svarsto mokyklos struktūros pakeitimo klausimus;</text:span></text:p>
      <text:p text:style-name="P8233"><text:span text:style-name="T8234">45.8</text:span><text:span text:style-name="T8235">. teikia siūlymus dėl mokyklos darbo tobulinimo.</text:span></text:p>
      <text:p text:style-name="P8236"><text:span text:style-name="T8237">46</text:span><text:span text:style-name="T8238">. Mokytojų taryba – nuolat veikianti mokyklos savivaldos institucija mokytojų profesiniams bei bendriems ugdymo klausimams spręsti. Ją sudaro mokyklos direktorius, direktoriaus pavaduotojas ugdymui, visi mokykloje dirbantys mokytojai ir kiti tiesiogiai ugdymo procese dalyvaujantys darbuotojai. Į posėdžius gali būti kviečiami kitų mokyklos savivaldos institucijų atstovai.</text:span></text:p>
      <text:p text:style-name="P8239"><text:span text:style-name="T8240">47</text:span><text:span text:style-name="T8241">. Mokytojų tarybai vadovauja mokyklos direktorius, kuris ir šaukia Mokytojų tarybos posėdžius. Mokytojų tarybos sekretorių renka Mokytojų tarybos nariai.</text:span></text:p>
      <text:p text:style-name="P8242"><text:span text:style-name="T8243">48</text:span><text:span text:style-name="T8244">. Mokytojų tarybos posėdžiai šaukiami prasidedant ir baigiantis mokslo metams, taip pat ne rečiau kaip vieną kartą per pusmetį. Prireikus mokyklos direktorius gali sušaukti neeilinį mokytojų tarybos posėdį.</text:span></text:p>
      <text:p text:style-name="P8245"><text:span text:style-name="T8246">49</text:span><text:span text:style-name="T8247">. Posėdžiai yra teisėti, jei juose dalyvauja ne mažiau kaip 2/3 mokytojų tarybos narių.</text:span></text:p>
      <text:p text:style-name="P8248"><text:span text:style-name="T8249">50</text:span><text:span text:style-name="T8250">. Mokytojų tarybos nutarimai priimami dalyvaujančių balsų dauguma.</text:span></text:p>
      <text:p text:style-name="P8251"><text:span text:style-name="T8252">51</text:span><text:span text:style-name="T8253">. Mokytojų tarybos funkcijos:</text:span></text:p>
      <text:p text:style-name="P8254"><text:span text:style-name="T8255">51.1</text:span><text:span text:style-name="T8256">. aptaria praktinius švietimo reformos įgyvendinimo klausimus, svarsto bendrųjų ugdymo programų, apibrėžiančių ugdymo turinį, įgyvendinimą, mokinių ugdymo rezultatus, pedagoginės veiklos tobulinimo būdus;</text:span></text:p>
      <text:p text:style-name="P8257"><text:span text:style-name="T8258">51.2</text:span><text:span text:style-name="T8259">. teikia siūlymus dėl mokyklos metinio veiklos plano, ugdymo plano įgyvendinimo, mokymosi pasiekimų vertinimo;</text:span></text:p>
      <text:p text:style-name="P8260"><text:span text:style-name="T8261">51.3</text:span><text:span text:style-name="T8262">. kartu su sveikatos priežiūros specialistais aptaria mokinių sveikatos, saugos darbe, mokymosi, poilsio, mitybos klausimus, svarsto ir priima sprendimus teisės aktų nustatytais ir mokyklos darbuotojų teikiamais klausimais.</text:span></text:p>
      <text:p text:style-name="P8263"><text:span text:style-name="T8264">52</text:span><text:span text:style-name="T8265">. Mokykloje gali steigtis ir kitos savivaldos institucijos, bendruomenės nariai gali burtis į įvairių interesų grupes, asociacijas, organizacijas, profesines sąjungas, vykdančias jų veiklos nuostatuose numatytus uždavinius ir funkcijas.</text:span></text:p>
      <text:p text:style-name="P8266"/>
      <text:p text:style-name="P8267"><text:span text:style-name="T8268">VI</text:span><text:span text:style-name="T8269">. DARBUOTOJŲ PRIĖMIMAS Į DARBĄ, JŲ DARBO APMOKĖJIMO TVARKA IR</text:span></text:p>
      <text:p text:style-name="P8270"><text:span text:style-name="T8271">ATESTACIJA</text:span></text:p>
      <text:p text:style-name="P8272"/>
      <text:p text:style-name="P8273"><text:span text:style-name="T8274">53</text:span><text:span text:style-name="T8275">. Darbuotojai į darbą mokykloje priimami ir atleidžiami iš jo Lietuvos Respublikos darbo kodekso ir kitų teisės aktų nustatyta tvarka.</text:span></text:p>
      <text:p text:style-name="P8276"><text:span text:style-name="T8277">54</text:span><text:span text:style-name="T8278">. Mokyklos darbuotojams už darbą mokama Lietuvos Respublikos įstatymų ir kitų teisės aktų nustatyta tvarka.</text:span></text:p>
      <text:p text:style-name="P8279"><text:span text:style-name="T8280">55</text:span><text:span text:style-name="T8281">. Mokyklos direktorius, jo pavaduotojas ugdymui, mokytojai ir kiti pedagoginiai darbuotojai atestuojasi ir kvalifikaciją tobulina švietimo ir mokslo ministro nustatyta tvarka.</text:span></text:p>
      <text:p text:style-name="P8282"/>
      <text:p text:style-name="P8283"><text:span text:style-name="T8284">VII</text:span><text:span text:style-name="T8285">.<text:s/></text:span><text:span text:style-name="T8286">MOKYKLOS TURTAS, LĖŠOS, JŲ NAUDOJIMO TVARKA, FINANSINĖS VEIKLOS KONTROLĖ IR MOKYKLOS VEIKLOS PRIEŽIŪRA</text:span></text:p>
      <text:p text:style-name="P8287"/>
      <text:p text:style-name="P8288"><text:span text:style-name="T8289">56</text:span><text:span text:style-name="T8290">. Mokykla valdo patikėjimo teise perduotą savivaldybės turtą, naudoja ir disponuoja juo pagal įstatymus Panevėžio rajono savivaldybės tarybos sprendimų nustatyta tvarka.</text:span></text:p>
      <text:p text:style-name="P8291"><text:span text:style-name="T8292">57</text:span><text:span text:style-name="T8293">. Mokyklos lėšos:</text:span></text:p>
      <text:p text:style-name="P8294"><text:span text:style-name="T8295">57.1</text:span><text:span text:style-name="T8296">. valstybės biudžeto specialių</text:span><text:span text:style-name="T8297">j</text:span><text:span text:style-name="T8298">ų tikslinių dotacijų savivaldybės biudžetui skirtos lėšos ir Panevėžio rajono savivaldybės biudžeto lėšos, skiriamos pagal patvirtintas sąmatas;</text:span></text:p>
      <text:p text:style-name="P8299"><text:span text:style-name="T8300">57.2</text:span><text:span text:style-name="T8301">. pajamos už teikiamas paslaugas;</text:span></text:p>
      <text:p text:style-name="P8302"><text:span text:style-name="T8303">57.3</text:span><text:span text:style-name="T8304">. fondų, organizacijų, kitų juridinių ir fizinių asmenų dovanos ir kitais teisėtais būdais perduotos lėšos, tikslinės paskirties lėšos pagal pavedimus;</text:span></text:p>
      <text:p text:style-name="P8305"><text:span text:style-name="T8306">57.4</text:span><text:span text:style-name="T8307">. kitos teisėtu būdu įgytos lėšos.</text:span></text:p>
      <text:p text:style-name="P8308"><text:span text:style-name="T8309">58</text:span><text:span text:style-name="T8310">. Lėšos naudojamos teisės aktų nustatyta tvarka.</text:span></text:p>
      <text:p text:style-name="P8311"><text:span text:style-name="T8312">59</text:span><text:span text:style-name="T8313">. Mokykla buhalterinę apskaitą organizuoja ir finansinę atskaitomybę tvarko teisės aktų nustatyta tvarka.</text:span></text:p>
      <text:p text:style-name="P8314"><text:span text:style-name="T8315">60</text:span><text:span text:style-name="T8316">. Mokyklos finansinė veikla kontroliuojama teisės aktų nustatyta tvarka.</text:span></text:p>
      <text:p text:style-name="P8317"><text:span text:style-name="T8318">61</text:span><text:span text:style-name="T8319">. Mokyklos veiklos priežiūrą atlieka Panevėžio rajono savivaldybės vykdomoji institucija, prireikus pasitelkdami išorinius vertintojus.</text:span></text:p>
      <text:p text:style-name="P8320"><text:span text:style-name="T8321">62</text:span><text:span text:style-name="T8322">. Švietimo stebėsena vykdoma švietimo ir mokslo ministro nustatyta tvarka.</text:span></text:p>
      <text:p text:style-name="P8323"/>
      <text:p text:style-name="P8324"><text:span text:style-name="T8325">VIII</text:span><text:span text:style-name="T8326">.<text:s/></text:span><text:span text:style-name="T8327">BAIGIAMOSIOS NUOSTATOS</text:span></text:p>
      <text:p text:style-name="P8328"/>
      <text:p text:style-name="P8329"><text:span text:style-name="T8330">63</text:span><text:span text:style-name="T8331">. Mokykla turi interneto svetainę, atitinkančią teisės aktų nustatytus reikalavimus, –<text:s/></text:span><text:span text:style-name="T8332">http://www.zibartoniu.panevezys.lm.lt</text:span><text:span text:style-name="T8333">.</text:span></text:p>
      <text:p text:style-name="P8334"><text:span text:style-name="T8335">64</text:span><text:span text:style-name="T8336">. Mokyklos nuostatai keičiami ir papildomi mokyklos direktoriaus, Panevėžio rajono savivaldybės tarybos iniciatyva.</text:span></text:p>
      <text:p text:style-name="P8337"><text:span text:style-name="T8338">65</text:span><text:span text:style-name="T8339">. Mokyklos nuostatus, jų pakeitimus ar papildymus tvirtina Panevėžio rajono savivaldybės taryba.</text:span></text:p>
      <text:p text:style-name="P8340"><text:span text:style-name="T8341">66</text:span><text:span text:style-name="T8342">. Pranešimai, kuriuos remiantis teisės aktais reikia paskelbti viešai, skelbiami mokyklos interneto svetainėje arba vietos spaudoje.</text:span></text:p>
      <text:p text:style-name="P8343"><text:span text:style-name="T8344">67</text:span><text:span text:style-name="T8345">. Mokykla reorganizuojama, pertvarkoma ar likviduojama Panevėžio rajono savivaldybės tarybos sprendimu, vadovaujantis Lietuvos Respublikos civiliniu kodeksu, Lietuvos Respublikos biudžetinių įstaigų, Švietimo įstatymo ir kitų teisės aktų nustatyta tvarka.</text:span></text:p>
      <text:p text:style-name="P8346"><text:span text:style-name="T8347">68</text:span><text:span text:style-name="T8348">. Mokykla registruojama Juridinių asmenų registre Civilinio kodekso ir Juridinių asmenų registro nuostatų, patvirtintų Lietuvos Respublikos vyriausybės, nustatyta tvarka.</text:span></text:p>
      <text:p text:style-name="P8349"/>
      <text:p text:style-name="P8350"/>
      <text:p text:style-name="P8351"/>
      <text:p text:style-name="P8352"><text:span text:style-name="T8353">Direktorė<text:s/></text:span><text:span text:style-name="T8354"><text:tab/>Aldona Gud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3-24T12:56:00Z</meta:creation-date>
    <dc:date>2016-03-24T12:56:00Z</dc:date>
    <meta:template xlink:href="Normal" xlink:type="simple"/>
    <meta:editing-cycles>2</meta:editing-cycles>
    <meta:editing-duration>PT0S</meta:editing-duration>
    <meta:document-statistic meta:page-count="24" meta:paragraph-count="3107" meta:word-count="38016" meta:character-count="316990" meta:row-count="10849" meta:non-whitespace-character-count="282081"/>
  </office:meta>
</office:document-meta>
</file>