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justify" fo:text-indent="0.4923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4923in">
        <style:tab-stops>
          <style:tab-stop style:type="left" style:position="0.7868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4923in">
        <style:tab-stops>
          <style:tab-stop style:type="left" style:position="1.477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4923in">
        <style:tab-stops>
          <style:tab-stop style:type="left" style:position="1.477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4923in">
        <style:tab-stops>
          <style:tab-stop style:type="left" style:position="0.7868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4923in">
        <style:tab-stops>
          <style:tab-stop style:type="left" style:position="0.7868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4923in">
        <style:tab-stops>
          <style:tab-stop style:type="left" style:position="0.7868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4923in">
        <style:tab-stops>
          <style:tab-stop style:type="left" style:position="0.7868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4923in">
        <style:tab-stops>
          <style:tab-stop style:type="left" style:position="0.7868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4923in"/>
      <style:text-properties fo:color="#000000" style:font-size-complex="12pt" style:language-asian="lt" style:country-asian="LT"/>
    </style:style>
    <style:style style:name="P63" style:parent-style-name="Normal" style:family="paragraph">
      <style:paragraph-properties fo:widows="0" fo:orphans="0" fo:text-align="justify" fo:text-indent="0.4923in"/>
      <style:text-properties fo:color="#000000" style:font-size-complex="12pt" style:language-asian="lt" style:country-asian="LT"/>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style:tab-stops>
          <style:tab-stop style:type="left" style:position="5.1187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indent="3.6423in"/>
    </style:style>
    <style:style style:name="P69" style:parent-style-name="Normal" style:family="paragraph">
      <style:paragraph-properties fo:break-before="page"/>
    </style:style>
    <style:style style:name="P70" style:parent-style-name="Normal" style:family="paragraph">
      <style:paragraph-properties fo:widows="0" fo:orphans="0" fo:text-indent="3.6423in"/>
      <style:text-properties fo:color="#000000" style:font-size-complex="12pt" style:language-asian="lt" style:country-asian="LT"/>
    </style:style>
    <style:style style:name="P71" style:parent-style-name="Normal" style:family="paragraph">
      <style:paragraph-properties fo:widows="0" fo:orphans="0" fo:text-indent="3.6423in"/>
      <style:text-properties fo:color="#000000" style:font-size-complex="12pt" style:language-asian="lt" style:country-asian="LT"/>
    </style:style>
    <style:style style:name="P72" style:parent-style-name="Normal" style:family="paragraph">
      <style:paragraph-properties fo:widows="0" fo:orphans="0" fo:text-indent="3.6423in"/>
      <style:text-properties fo:color="#000000" style:font-size-complex="12pt" style:language-asian="lt" style:country-asian="LT"/>
    </style:style>
    <style:style style:name="P73" style:parent-style-name="Normal" style:family="paragraph">
      <style:paragraph-properties fo:widows="0" fo:orphans="0"/>
      <style:text-properties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center" fo:margin-left="2.8437in" fo:text-indent="-2.5937in">
        <style:tab-stops>
          <style:tab-stop style:type="left" style:position="-0.2493in"/>
        </style:tab-stops>
      </style:paragraph-properties>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widows="0" fo:orphans="0" fo:text-align="justify" fo:margin-left="2.8437in">
        <style:tab-stops>
          <style:tab-stop style:type="left" style:position="-0.2493in"/>
        </style:tab-stops>
      </style:paragraph-properties>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justify" fo:text-indent="0.4923in">
        <style:tab-stops>
          <style:tab-stop style:type="left" style:position="1.1388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4923in">
        <style:tab-stops>
          <style:tab-stop style:type="left" style:position="1.1388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style:tab-stops>
          <style:tab-stop style:type="left" style:position="1.1388in"/>
        </style:tab-stops>
      </style:paragraph-properties>
    </style:style>
    <style:style style:name="P99" style:parent-style-name="Normal" style:family="paragraph">
      <style:paragraph-properties fo:widows="0" fo:orphans="0" fo:text-align="center" fo:margin-left="2.8437in" fo:text-indent="-2.5937in">
        <style:tab-stops>
          <style:tab-stop style:type="left" style:position="-1.2138in"/>
        </style:tab-stops>
      </style:paragraph-properties>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widows="0" fo:orphans="0" fo:text-align="justify" fo:margin-left="2.8437in">
        <style:tab-stops>
          <style:tab-stop style:type="left" style:position="-1.2138in"/>
        </style:tab-stops>
      </style:paragraph-properties>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justify" fo:text-indent="0.4923in">
        <style:tab-stops>
          <style:tab-stop style:type="left" style:position="1.1388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4923in">
        <style:tab-stops>
          <style:tab-stop style:type="left" style:position="1.1388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4923in">
        <style:tab-stops>
          <style:tab-stop style:type="left" style:position="1.1388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4923in">
        <style:tab-stops>
          <style:tab-stop style:type="left" style:position="1.1388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4923in">
        <style:tab-stops>
          <style:tab-stop style:type="left" style:position="1.1388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4923in">
        <style:tab-stops>
          <style:tab-stop style:type="left" style:position="1.1437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4923in">
        <style:tab-stops>
          <style:tab-stop style:type="left" style:position="1.1388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4923in">
        <style:tab-stops>
          <style:tab-stop style:type="left" style:position="1.1388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4923in">
        <style:tab-stops>
          <style:tab-stop style:type="left" style:position="1.1388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4923in">
        <style:tab-stops>
          <style:tab-stop style:type="left" style:position="1.1388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4923in">
        <style:tab-stops>
          <style:tab-stop style:type="left" style:position="1.1388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4923in">
        <style:tab-stops>
          <style:tab-stop style:type="left" style:position="1.143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4923in">
        <style:tab-stops>
          <style:tab-stop style:type="left" style:position="1.1388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4923in">
        <style:tab-stops>
          <style:tab-stop style:type="left" style:position="1.1388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4923in">
        <style:tab-stops>
          <style:tab-stop style:type="left" style:position="1.1388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4923in">
        <style:tab-stops>
          <style:tab-stop style:type="left" style:position="1.1388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4923in">
        <style:tab-stops>
          <style:tab-stop style:type="left" style:position="1.1388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4923in">
        <style:tab-stops>
          <style:tab-stop style:type="left" style:position="1.1388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style:tab-stops>
          <style:tab-stop style:type="left" style:position="1.1388in"/>
        </style:tab-stops>
      </style:paragraph-properties>
    </style:style>
    <style:style style:name="P159" style:parent-style-name="Normal" style:family="paragraph">
      <style:paragraph-properties fo:widows="0" fo:orphans="0" fo:text-align="center">
        <style:tab-stops>
          <style:tab-stop style:type="left" style:position="0.9597in"/>
        </style:tab-stops>
      </style:paragraph-properties>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widows="0" fo:orphans="0" fo:margin-left="2.8437in">
        <style:tab-stops>
          <style:tab-stop style:type="left" style:position="-1.884in"/>
        </style:tab-stops>
      </style:paragraph-properties>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widows="0" fo:orphans="0" fo:text-align="justify" fo:text-indent="0.4923in">
        <style:tab-stops>
          <style:tab-stop style:type="left" style:position="1.1388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4923in">
        <style:tab-stops>
          <style:tab-stop style:type="left" style:position="0.989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4923in">
        <style:tab-stops>
          <style:tab-stop style:type="left" style:position="0.989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4923in">
        <style:tab-stops>
          <style:tab-stop style:type="left" style:position="0.989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style:tab-stops>
          <style:tab-stop style:type="left" style:position="0.9895in"/>
        </style:tab-stops>
      </style:paragraph-properties>
    </style:style>
    <style:style style:name="P183" style:parent-style-name="Normal" style:family="paragraph">
      <style:paragraph-properties fo:widows="0" fo:orphans="0" fo:text-align="center" fo:margin-left="2.8437in" fo:text-indent="-2.5937in">
        <style:tab-stops/>
      </style:paragraph-properties>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widows="0" fo:orphans="0" fo:margin-left="2.8437in">
        <style:tab-stops/>
      </style:paragraph-properties>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widows="0" fo:orphans="0" fo:text-align="justify" fo:text-indent="0.4923in">
        <style:tab-stops>
          <style:tab-stop style:type="left" style:position="0.989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4923in">
        <style:tab-stops>
          <style:tab-stop style:type="left" style:position="0.989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style:tab-stops>
          <style:tab-stop style:type="left" style:position="0.9895in"/>
        </style:tab-stops>
      </style:paragraph-properties>
    </style:style>
    <style:style style:name="P195" style:parent-style-name="Normal" style:family="paragraph">
      <style:paragraph-properties fo:widows="0" fo:orphans="0" fo:text-align="center" fo:margin-left="2.8437in" fo:text-indent="-2.5937in">
        <style:tab-stops>
          <style:tab-stop style:type="left" style:position="-1.8541in"/>
        </style:tab-stops>
      </style:paragraph-properties>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P199" style:parent-style-name="Normal" style:family="paragraph">
      <style:paragraph-properties fo:widows="0" fo:orphans="0" fo:text-align="justify" fo:margin-left="2.8437in">
        <style:tab-stops>
          <style:tab-stop style:type="left" style:position="-1.8541in"/>
        </style:tab-stops>
      </style:paragraph-properties>
      <style:text-properties fo:color="#000000" style:font-size-complex="12pt" style:language-asian="lt" style:country-asian="L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style:style>
    <style:style style:name="P210" style:parent-style-name="Normal" style:family="paragraph">
      <style:paragraph-properties fo:widows="0" fo:orphans="0" fo:text-align="center" fo:margin-left="2.8437in" fo:text-indent="-2.5937in">
        <style:tab-stops>
          <style:tab-stop style:type="left" style:position="0.0548in"/>
        </style:tab-stops>
      </style:paragraph-properties>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widows="0" fo:orphans="0" fo:text-align="justify" fo:margin-left="2.8437in">
        <style:tab-stops>
          <style:tab-stop style:type="left" style:position="0.0548in"/>
        </style:tab-stops>
      </style:paragraph-properties>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4923in">
        <style:tab-stops>
          <style:tab-stop style:type="left" style:position="1.1909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4923in">
        <style:tab-stops>
          <style:tab-stop style:type="left" style:position="1.1909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4923in">
        <style:tab-stops>
          <style:tab-stop style:type="left" style:position="1.1909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4923in">
        <style:tab-stops>
          <style:tab-stop style:type="left" style:position="1.1909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4923in">
        <style:tab-stops>
          <style:tab-stop style:type="left" style:position="1.7611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4923in">
        <style:tab-stops>
          <style:tab-stop style:type="left" style:position="1.7611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4923in">
        <style:tab-stops>
          <style:tab-stop style:type="left" style:position="1.7611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4923in">
        <style:tab-stops>
          <style:tab-stop style:type="left" style:position="1.7611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4923in">
        <style:tab-stops>
          <style:tab-stop style:type="left" style:position="1.1909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4923in">
        <style:tab-stops>
          <style:tab-stop style:type="left" style:position="1.1909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4923in">
        <style:tab-stops>
          <style:tab-stop style:type="left" style:position="1.1909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4923in">
        <style:tab-stops>
          <style:tab-stop style:type="left" style:position="1.1909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4923in">
        <style:tab-stops>
          <style:tab-stop style:type="left" style:position="1.1909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4923in">
        <style:tab-stops>
          <style:tab-stop style:type="left" style:position="1.1909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4923in">
        <style:tab-stops>
          <style:tab-stop style:type="left" style:position="1.1909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4923in">
        <style:tab-stops>
          <style:tab-stop style:type="left" style:position="1.759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4923in">
        <style:tab-stops>
          <style:tab-stop style:type="left" style:position="1.7597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4923in">
        <style:tab-stops>
          <style:tab-stop style:type="left" style:position="1.1909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4923in">
        <style:tab-stops>
          <style:tab-stop style:type="left" style:position="1.1909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4923in">
        <style:tab-stops>
          <style:tab-stop style:type="left" style:position="1.1909in"/>
        </style:tab-stops>
      </style:paragraph-properties>
    </style:style>
    <style:style style:name="P279" style:parent-style-name="Normal" style:family="paragraph">
      <style:paragraph-properties fo:keep-with-next="always" fo:keep-together="always" fo:widows="0" fo:orphans="0" fo:text-align="center">
        <style:tab-stops>
          <style:tab-stop style:type="left" style:position="2.625in"/>
        </style:tab-stops>
      </style:paragraph-properties>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keep-with-next="always" fo:keep-together="always" fo:widows="0" fo:orphans="0" fo:text-align="justify">
        <style:tab-stops>
          <style:tab-stop style:type="left" style:position="2.625in"/>
        </style:tab-stops>
      </style:paragraph-properties>
      <style:text-properties fo:font-weight="bold" style:font-weight-asian="bold" style:font-weight-complex="bold" fo:color="#000000" style:font-size-complex="12pt" style:language-asian="lt" style:country-asian="LT"/>
    </style:style>
    <style:style style:name="P284" style:parent-style-name="Normal" style:family="paragraph">
      <style:paragraph-properties fo:widows="0" fo:orphans="0" fo:text-align="justify" fo:text-indent="0.4923in">
        <style:tab-stops>
          <style:tab-stop style:type="left" style:position="1.1909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4923in">
        <style:tab-stops>
          <style:tab-stop style:type="left" style:position="1.1909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4923in">
        <style:tab-stops>
          <style:tab-stop style:type="left" style:position="1.1909in"/>
        </style:tab-stops>
      </style:paragraph-properties>
    </style:style>
    <style:style style:name="P294" style:parent-style-name="Normal" style:family="paragraph">
      <style:paragraph-properties fo:keep-with-next="always" fo:keep-together="always" fo:widows="0" fo:orphans="0" fo:text-align="center"/>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P298" style:parent-style-name="Normal" style:family="paragraph">
      <style:paragraph-properties fo:keep-with-next="always" fo:keep-together="always" fo:widows="0" fo:orphans="0"/>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style:style>
    <style:style style:name="P303" style:parent-style-name="Normal" style:family="paragraph">
      <style:paragraph-properties fo:widows="0" fo:orphans="0" fo:text-indent="3.5437in"/>
    </style:style>
    <style:style style:name="P304" style:parent-style-name="Normal" style:family="paragraph">
      <style:paragraph-properties fo:break-before="page"/>
    </style:style>
    <style:style style:name="P305" style:parent-style-name="Normal" style:family="paragraph">
      <style:paragraph-properties fo:widows="0" fo:orphans="0" fo:text-indent="3.5437in"/>
      <style:text-properties fo:color="#000000" style:font-size-complex="12pt" style:language-asian="lt" style:country-asian="LT"/>
    </style:style>
    <style:style style:name="P306" style:parent-style-name="Normal" style:family="paragraph">
      <style:paragraph-properties fo:widows="0" fo:orphans="0" fo:text-indent="3.5437in"/>
      <style:text-properties fo:color="#000000" style:font-size-complex="12pt" style:language-asian="lt" style:country-asian="LT"/>
    </style:style>
    <style:style style:name="P307" style:parent-style-name="Normal" style:family="paragraph">
      <style:paragraph-properties fo:widows="0" fo:orphans="0" fo:text-indent="3.5437in"/>
      <style:text-properties fo:color="#000000" style:font-size-complex="12pt" style:language-asian="lt" style:country-asian="LT"/>
    </style:style>
    <style:style style:name="P308" style:parent-style-name="Normal" style:family="paragraph">
      <style:paragraph-properties fo:widows="0" fo:orphans="0"/>
      <style:text-properties fo:color="#000000" style:font-size-complex="12pt" style:language-asian="lt" style:country-asian="LT"/>
    </style:style>
    <style:style style:name="P309" style:parent-style-name="Normal" style:family="paragraph">
      <style:paragraph-properties fo:keep-with-next="always" fo:keep-together="always" fo:widows="0" fo:orphans="0" fo:text-align="center"/>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keep-with-next="always" fo:keep-together="always" fo:widows="0" fo:orphans="0" fo:text-align="center"/>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widows="0" fo:orphans="0" fo:text-align="justify" fo:text-indent="0.4923in">
        <style:tab-stops>
          <style:tab-stop style:type="left" style:position="1.1326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4923in">
        <style:tab-stops>
          <style:tab-stop style:type="left" style:position="1.1326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4923in">
        <style:tab-stops>
          <style:tab-stop style:type="left" style:position="1.1326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4923in">
        <style:tab-stops>
          <style:tab-stop style:type="left" style:position="1.1326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4923in">
        <style:tab-stops>
          <style:tab-stop style:type="left" style:position="1.1326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4923in">
        <style:tab-stops>
          <style:tab-stop style:type="left" style:position="1.1326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4923in">
        <style:tab-stops>
          <style:tab-stop style:type="left" style:position="1.1465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4923in">
        <style:tab-stops>
          <style:tab-stop style:type="left" style:position="1.146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4923in">
        <style:tab-stops>
          <style:tab-stop style:type="left" style:position="1.375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4923in">
        <style:tab-stops>
          <style:tab-stop style:type="left" style:position="1.37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4923in">
        <style:tab-stops>
          <style:tab-stop style:type="left" style:position="1.375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4923in">
        <style:tab-stops>
          <style:tab-stop style:type="left" style:position="1.37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4923in">
        <style:tab-stops>
          <style:tab-stop style:type="left" style:position="1.1326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4923in">
        <style:tab-stops>
          <style:tab-stop style:type="left" style:position="1.1326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4923in">
        <style:tab-stops>
          <style:tab-stop style:type="left" style:position="1.1326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4923in">
        <style:tab-stops>
          <style:tab-stop style:type="left" style:position="1.1326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4923in">
        <style:tab-stops>
          <style:tab-stop style:type="left" style:position="1.1326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4923in">
        <style:tab-stops>
          <style:tab-stop style:type="left" style:position="1.1326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indent="0.4923in"/>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4923in">
        <style:tab-stops>
          <style:tab-stop style:type="left" style:position="1.1326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4923in">
        <style:tab-stops>
          <style:tab-stop style:type="left" style:position="1.375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4923in">
        <style:tab-stops>
          <style:tab-stop style:type="left" style:position="1.37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4923in">
        <style:tab-stops>
          <style:tab-stop style:type="left" style:position="1.5166in"/>
          <style:tab-stop style:type="center" style:position="3.3569in"/>
          <style:tab-stop style:type="center" style:position="3.8465in"/>
          <style:tab-stop style:type="left" style:position="4.1763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indent="0.4923in"/>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4923in">
        <style:tab-stops>
          <style:tab-stop style:type="left" style:position="1.37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4923in">
        <style:tab-stops>
          <style:tab-stop style:type="left" style:position="1.375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4923in">
        <style:tab-stops>
          <style:tab-stop style:type="left" style:position="1.375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4923in">
        <style:tab-stops>
          <style:tab-stop style:type="left" style:position="1.37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4923in">
        <style:tab-stops>
          <style:tab-stop style:type="left" style:position="1.5166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4923in">
        <style:tab-stops>
          <style:tab-stop style:type="left" style:position="1.5166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4923in">
        <style:tab-stops>
          <style:tab-stop style:type="left" style:position="1.5166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4923in">
        <style:tab-stops>
          <style:tab-stop style:type="left" style:position="1.5166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4923in">
        <style:tab-stops>
          <style:tab-stop style:type="left" style:position="1.375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4923in">
        <style:tab-stops>
          <style:tab-stop style:type="center" style:position="3.384in"/>
          <style:tab-stop style:type="left" style:position="3.6902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indent="0.4923in"/>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4923in">
        <style:tab-stops>
          <style:tab-stop style:type="left" style:position="1.4375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4923in">
        <style:tab-stops>
          <style:tab-stop style:type="left" style:position="1.437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4923in">
        <style:tab-stops>
          <style:tab-stop style:type="left" style:position="1.4375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4923in">
        <style:tab-stops>
          <style:tab-stop style:type="left" style:position="1.4375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4923in">
        <style:tab-stops>
          <style:tab-stop style:type="left" style:position="1.477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4923in">
        <style:tab-stops>
          <style:tab-stop style:type="left" style:position="1.4805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4923in">
        <style:tab-stops>
          <style:tab-stop style:type="left" style:position="1.4375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4923in">
        <style:tab-stops>
          <style:tab-stop style:type="left" style:position="1.2597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4923in">
        <style:tab-stops>
          <style:tab-stop style:type="left" style:position="1.2597in"/>
        </style:tab-stops>
      </style:paragraph-properties>
    </style:style>
    <style:style style:name="P447" style:parent-style-name="Normal" style:family="paragraph">
      <style:paragraph-properties fo:widows="0" fo:orphans="0" fo:text-align="center">
        <style:tab-stops>
          <style:tab-stop style:type="left" style:position="0.6194in"/>
        </style:tab-stops>
      </style:paragraph-properties>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453" style:parent-style-name="Normal" style:family="paragraph">
      <style:paragraph-properties fo:widows="0" fo:orphans="0" fo:text-align="justify" fo:text-indent="0.4923in">
        <style:tab-stops>
          <style:tab-stop style:type="left" style:position="1.2597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4923in">
        <style:tab-stops>
          <style:tab-stop style:type="left" style:position="1.259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4923in">
        <style:tab-stops>
          <style:tab-stop style:type="left" style:position="1.2597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4923in">
        <style:tab-stops>
          <style:tab-stop style:type="left" style:position="1.2597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4923in">
        <style:tab-stops>
          <style:tab-stop style:type="left" style:position="1.4375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4923in">
        <style:tab-stops>
          <style:tab-stop style:type="left" style:position="1.4375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4923in">
        <style:tab-stops>
          <style:tab-stop style:type="left" style:position="1.4375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4923in">
        <style:tab-stops>
          <style:tab-stop style:type="left" style:position="1.4375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4923in">
        <style:tab-stops>
          <style:tab-stop style:type="left" style:position="1.4375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4923in">
        <style:tab-stops>
          <style:tab-stop style:type="left" style:position="1.4375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4923in">
        <style:tab-stops>
          <style:tab-stop style:type="left" style:position="1.259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4923in">
        <style:tab-stops>
          <style:tab-stop style:type="left" style:position="1.2597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4923in">
        <style:tab-stops>
          <style:tab-stop style:type="left" style:position="1.2597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4923in">
        <style:tab-stops>
          <style:tab-stop style:type="left" style:position="1.2597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4923in">
        <style:tab-stops>
          <style:tab-stop style:type="left" style:position="1.2597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4923in">
        <style:tab-stops>
          <style:tab-stop style:type="left" style:position="1.2597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4923in">
        <style:tab-stops>
          <style:tab-stop style:type="left" style:position="1.2597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4923in">
        <style:tab-stops>
          <style:tab-stop style:type="left" style:position="1.2597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4923in">
        <style:tab-stops>
          <style:tab-stop style:type="left" style:position="1.259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4923in">
        <style:tab-stops>
          <style:tab-stop style:type="left" style:position="1.2597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4923in">
        <style:tab-stops>
          <style:tab-stop style:type="left" style:position="1.2597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4923in">
        <style:tab-stops>
          <style:tab-stop style:type="left" style:position="1.2597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4923in">
        <style:tab-stops>
          <style:tab-stop style:type="left" style:position="1.2597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4923in">
        <style:tab-stops>
          <style:tab-stop style:type="left" style:position="1.2597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4923in">
        <style:tab-stops>
          <style:tab-stop style:type="left" style:position="1.259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4923in">
        <style:tab-stops>
          <style:tab-stop style:type="left" style:position="1.4375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4923in">
        <style:tab-stops>
          <style:tab-stop style:type="left" style:position="1.259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4923in">
        <style:tab-stops>
          <style:tab-stop style:type="left" style:position="1.318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4923in">
        <style:tab-stops>
          <style:tab-stop style:type="left" style:position="1.318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4923in">
        <style:tab-stops>
          <style:tab-stop style:type="left" style:position="1.318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indent="0.4923in">
        <style:tab-stops>
          <style:tab-stop style:type="left" style:position="1.318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4923in">
        <style:tab-stops>
          <style:tab-stop style:type="left" style:position="1.318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4923in">
        <style:tab-stops>
          <style:tab-stop style:type="left" style:position="1.318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4923in">
        <style:tab-stops>
          <style:tab-stop style:type="left" style:position="1.318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4923in">
        <style:tab-stops>
          <style:tab-stop style:type="left" style:position="1.318in"/>
        </style:tab-stops>
      </style:paragraph-properties>
    </style:style>
    <style:style style:name="P571" style:parent-style-name="Normal" style:family="paragraph">
      <style:paragraph-properties fo:keep-with-next="always" fo:keep-together="always" fo:widows="0" fo:orphans="0" fo:text-align="center">
        <style:tab-stops>
          <style:tab-stop style:type="left" style:position="2.2833in"/>
        </style:tab-stops>
      </style:paragraph-properties>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P575" style:parent-style-name="Normal" style:family="paragraph">
      <style:paragraph-properties fo:keep-with-next="always" fo:keep-together="always" fo:widows="0" fo:orphans="0" fo:text-align="justify">
        <style:tab-stops>
          <style:tab-stop style:type="left" style:position="2.2833in"/>
        </style:tab-stops>
      </style:paragraph-properties>
      <style:text-properties fo:font-weight="bold" style:font-weight-asian="bold" style:font-weight-complex="bold" fo:color="#000000" style:font-size-complex="12pt" style:language-asian="lt" style:country-asian="LT"/>
    </style:style>
    <style:style style:name="P576" style:parent-style-name="Normal" style:family="paragraph">
      <style:paragraph-properties fo:widows="0" fo:orphans="0" fo:text-align="justify" fo:text-indent="0.4923in">
        <style:tab-stops>
          <style:tab-stop style:type="left" style:position="1.318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4923in">
        <style:tab-stops>
          <style:tab-stop style:type="left" style:position="1.318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4923in">
        <style:tab-stops>
          <style:tab-stop style:type="left" style:position="1.318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4923in">
        <style:tab-stops>
          <style:tab-stop style:type="left" style:position="1.318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4923in">
        <style:tab-stops>
          <style:tab-stop style:type="left" style:position="1.318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4923in">
        <style:tab-stops>
          <style:tab-stop style:type="left" style:position="1.318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4923in">
        <style:tab-stops>
          <style:tab-stop style:type="left" style:position="1.318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4923in">
        <style:tab-stops>
          <style:tab-stop style:type="left" style:position="1.318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4923in">
        <style:tab-stops>
          <style:tab-stop style:type="left" style:position="1.1791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4923in">
        <style:tab-stops>
          <style:tab-stop style:type="left" style:position="1.1791in"/>
        </style:tab-stops>
      </style:paragraph-properties>
    </style:style>
    <style:style style:name="P604" style:parent-style-name="Normal" style:family="paragraph">
      <style:paragraph-properties fo:keep-with-next="always" fo:keep-together="always" fo:widows="0" fo:orphans="0" fo:text-align="center">
        <style:tab-stops>
          <style:tab-stop style:type="left" style:position="1.3277in"/>
        </style:tab-stops>
      </style:paragraph-properties>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P608" style:parent-style-name="Normal" style:family="paragraph">
      <style:paragraph-properties fo:keep-with-next="always" fo:keep-together="always" fo:widows="0" fo:orphans="0" fo:text-align="justify">
        <style:tab-stops>
          <style:tab-stop style:type="left" style:position="1.3277in"/>
        </style:tab-stops>
      </style:paragraph-properties>
      <style:text-properties fo:font-weight="bold" style:font-weight-asian="bold" style:font-weight-complex="bold" fo:color="#000000" style:font-size-complex="12pt" style:language-asian="lt" style:country-asian="LT"/>
    </style:style>
    <style:style style:name="P609" style:parent-style-name="Normal" style:family="paragraph">
      <style:paragraph-properties fo:widows="0" fo:orphans="0" fo:text-align="justify" fo:text-indent="0.4923in">
        <style:tab-stops>
          <style:tab-stop style:type="left" style:position="1.1791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4923in">
        <style:tab-stops>
          <style:tab-stop style:type="left" style:position="1.318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4923in">
        <style:tab-stops>
          <style:tab-stop style:type="left" style:position="1.318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4923in">
        <style:tab-stops>
          <style:tab-stop style:type="left" style:position="1.318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4923in">
        <style:tab-stops>
          <style:tab-stop style:type="left" style:position="1.318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4923in">
        <style:tab-stops>
          <style:tab-stop style:type="left" style:position="1.1791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4923in">
        <style:tab-stops>
          <style:tab-stop style:type="left" style:position="1.318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4923in">
        <style:tab-stops>
          <style:tab-stop style:type="left" style:position="1.318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4923in">
        <style:tab-stops>
          <style:tab-stop style:type="left" style:position="1.318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4923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4923in">
        <style:tab-stops>
          <style:tab-stop style:type="left" style:position="1.318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4923in">
        <style:tab-stops>
          <style:tab-stop style:type="left" style:position="1.3395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4923in">
        <style:tab-stops>
          <style:tab-stop style:type="left" style:position="1.3395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4923in">
        <style:tab-stops>
          <style:tab-stop style:type="left" style:position="1.3395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4923in">
        <style:tab-stops>
          <style:tab-stop style:type="left" style:position="1.4354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4923in">
        <style:tab-stops>
          <style:tab-stop style:type="left" style:position="1.3395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4923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indent="0.4923in"/>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4923in">
        <style:tab-stops>
          <style:tab-stop style:type="left" style:position="1.3395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4923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4923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4923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4923in">
        <style:tab-stops>
          <style:tab-stop style:type="left" style:position="1.3395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4923in">
        <style:tab-stops>
          <style:tab-stop style:type="left" style:position="1.4354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4923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4923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4923in">
        <style:tab-stops>
          <style:tab-stop style:type="left" style:position="1.3395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4923in">
        <style:tab-stops>
          <style:tab-stop style:type="left" style:position="1.1972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4923in">
        <style:tab-stops>
          <style:tab-stop style:type="left" style:position="1.1972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4923in">
        <style:tab-stops>
          <style:tab-stop style:type="left" style:position="1.1972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4923in">
        <style:tab-stops>
          <style:tab-stop style:type="left" style:position="1.3395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4923in">
        <style:tab-stops>
          <style:tab-stop style:type="left" style:position="1.1972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4923in">
        <style:tab-stops>
          <style:tab-stop style:type="left" style:position="1.1972in"/>
        </style:tab-stops>
      </style:paragraph-properties>
    </style:style>
    <style:style style:name="P712" style:parent-style-name="Normal" style:family="paragraph">
      <style:paragraph-properties fo:keep-with-next="always" fo:keep-together="always" fo:widows="0" fo:orphans="0" fo:text-align="center">
        <style:tab-stops>
          <style:tab-stop style:type="left" style:position="2.6097in"/>
        </style:tab-stops>
      </style:paragraph-properties>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P716" style:parent-style-name="Normal" style:family="paragraph">
      <style:paragraph-properties fo:keep-with-next="always" fo:keep-together="always" fo:widows="0" fo:orphans="0" fo:text-align="justify">
        <style:tab-stops>
          <style:tab-stop style:type="left" style:position="2.6097in"/>
        </style:tab-stops>
      </style:paragraph-properties>
      <style:text-properties fo:font-weight="bold" style:font-weight-asian="bold" style:font-weight-complex="bold" fo:color="#000000" style:font-size-complex="12pt" style:language-asian="lt" style:country-asian="LT"/>
    </style:style>
    <style:style style:name="P717" style:parent-style-name="Normal" style:family="paragraph">
      <style:paragraph-properties fo:widows="0" fo:orphans="0" fo:text-align="justify" fo:text-indent="0.4923in">
        <style:tab-stops>
          <style:tab-stop style:type="left" style:position="1.2277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4923in">
        <style:tab-stops>
          <style:tab-stop style:type="left" style:position="1.2277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4923in">
        <style:tab-stops>
          <style:tab-stop style:type="left" style:position="1.2277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4923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4923in">
        <style:tab-stops>
          <style:tab-stop style:type="left" style:position="1.2277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4923in">
        <style:tab-stops>
          <style:tab-stop style:type="left" style:position="1.2277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4923in">
        <style:tab-stops>
          <style:tab-stop style:type="left" style:position="1.2277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4923in">
        <style:tab-stops>
          <style:tab-stop style:type="left" style:position="1.3625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indent="0.4923in"/>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4923in">
        <style:tab-stops>
          <style:tab-stop style:type="left" style:position="1.3625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4923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4923in">
        <style:tab-stops>
          <style:tab-stop style:type="left" style:position="1.3625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4923in">
        <style:tab-stops>
          <style:tab-stop style:type="left" style:position="1.3625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4923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4923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4923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4923in">
        <style:tab-stops>
          <style:tab-stop style:type="left" style:position="1.3625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4923in">
        <style:tab-stops>
          <style:tab-stop style:type="left" style:position="1.2277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4923in">
        <style:tab-stops>
          <style:tab-stop style:type="left" style:position="1.2277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4923in">
        <style:tab-stops>
          <style:tab-stop style:type="left" style:position="1.2277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4923in">
        <style:tab-stops>
          <style:tab-stop style:type="left" style:position="1.2277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4923in">
        <style:tab-stops>
          <style:tab-stop style:type="left" style:position="1.2277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4923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4923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4923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4923in">
        <style:tab-stops>
          <style:tab-stop style:type="left" style:position="1.2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4923in">
        <style:tab-stops>
          <style:tab-stop style:type="left" style:position="1.2in"/>
        </style:tab-stops>
      </style:paragraph-properties>
    </style:style>
    <style:style style:name="P796" style:parent-style-name="Normal" style:family="paragraph">
      <style:paragraph-properties fo:keep-with-next="always" fo:keep-together="always" fo:widows="0" fo:orphans="0" fo:text-align="center">
        <style:tab-stops>
          <style:tab-stop style:type="left" style:position="0.8083in"/>
        </style:tab-stops>
      </style:paragraph-properties>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P80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02" style:parent-style-name="Normal" style:family="paragraph">
      <style:paragraph-properties fo:widows="0" fo:orphans="0" fo:text-align="justify">
        <style:tab-stops>
          <style:tab-stop style:type="left" style:position="1.2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style:tab-stops>
          <style:tab-stop style:type="left" style:position="1.2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style:tab-stops>
          <style:tab-stop style:type="left" style:position="1.2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style:tab-stops>
          <style:tab-stop style:type="left" style:position="1.2in"/>
        </style:tab-stops>
      </style:paragraph-properties>
    </style:style>
    <style:style style:name="P812" style:parent-style-name="Normal" style:family="paragraph">
      <style:paragraph-properties fo:keep-with-next="always" fo:keep-together="always" fo:widows="0" fo:orphans="0" fo:text-align="center"/>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P816"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817" style:parent-style-name="Normal" style:family="paragraph">
      <style:paragraph-properties fo:widows="0" fo:orphans="0" fo:text-align="justify" fo:text-indent="0.4923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4923in">
        <style:tab-stops>
          <style:tab-stop style:type="left" style:position="1.2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4923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4923in">
        <style:tab-stops>
          <style:tab-stop style:type="left" style:position="1.227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4923in">
        <style:tab-stops>
          <style:tab-stop style:type="left" style:position="1.2305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4923in">
        <style:tab-stops>
          <style:tab-stop style:type="left" style:position="1.227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4923in">
        <style:tab-stops>
          <style:tab-stop style:type="left" style:position="1.2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4923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4923in">
        <style:tab-stops>
          <style:tab-stop style:type="left" style:position="1.2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4923in">
        <style:tab-stops>
          <style:tab-stop style:type="left" style:position="1.2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4923in">
        <style:tab-stops>
          <style:tab-stop style:type="left" style:position="1.2in"/>
        </style:tab-stops>
      </style:paragraph-properties>
    </style:style>
    <style:style style:name="P848" style:parent-style-name="Normal" style:family="paragraph">
      <style:paragraph-properties fo:keep-with-next="always" fo:keep-together="always" fo:widows="0" fo:orphans="0" fo:text-align="center">
        <style:tab-stops>
          <style:tab-stop style:type="left" style:position="2.5736in"/>
        </style:tab-stops>
      </style:paragraph-properties>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P852" style:parent-style-name="Normal" style:family="paragraph">
      <style:paragraph-properties fo:keep-with-next="always" fo:keep-together="always" fo:widows="0" fo:orphans="0" fo:text-align="justify">
        <style:tab-stops>
          <style:tab-stop style:type="left" style:position="2.5736in"/>
        </style:tab-stops>
      </style:paragraph-properties>
      <style:text-properties fo:font-weight="bold" style:font-weight-asian="bold" style:font-weight-complex="bold" fo:color="#000000" style:font-size-complex="12pt" style:language-asian="lt" style:country-asian="LT"/>
    </style:style>
    <style:style style:name="P853" style:parent-style-name="Normal" style:family="paragraph">
      <style:paragraph-properties fo:widows="0" fo:orphans="0" fo:text-align="justify" fo:text-indent="0.4923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4923in">
        <style:tab-stops>
          <style:tab-stop style:type="left" style:position="1.2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4923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4923in">
        <style:tab-stops>
          <style:tab-stop style:type="left" style:position="1.2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4923in">
        <style:tab-stops>
          <style:tab-stop style:type="left" style:position="1.2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3"/>
      <text:p text:style-name="P4">PANEVĖŽIO RAJONO SAVIVALDYBĖS TARYBA</text:p>
      <text:p text:style-name="P5"/>
      <text:p text:style-name="P6">SPRENDIMAS</text:p>
      <text:p text:style-name="P7">DĖL PANEVĖŽIO RAJONO ĖRIŠKIŲ JUOZO BALČIKONIO IR<text:s/></text:p>
      <text:p text:style-name="P8">PANEVĖŽIO RAJONO JOTAINIŲ</text:p>
      <text:p text:style-name="P9">PAGRINDINIŲ MOKYKLŲ REORGANIZAVIMO</text:p>
      <text:p text:style-name="P10"/>
      <text:p text:style-name="P11">2012 m. gegužės 17 d. Nr. T- 84<text:s/></text:p>
      <text:p text:style-name="P12">Panevėžys</text:p>
      <text:p text:style-name="P13"/>
      <text:p text:style-name="P14"><text:span text:style-name="T15">Vadovaudamasi Lietuvos Respublikos civilinio kodekso (Žin., 2000, Nr. 74) 2.96 str., 2.97 str. 3 d., Lietuvos Respublikos vietos savivaldos įstatymo (Žin., 1994, Nr.<text:s/></text:span><text:a xlink:href="https://www.e-tar.lt/portal/lt/legalAct/TAR.D0CD0966D67F" office:target-frame-name="_blank" xlink:show="new"><text:span text:style-name="T16">55-1049</text:span></text:a><text:span text:style-name="T17">; 2008, Nr.<text:s/></text:span><text:a xlink:href="https://www.e-tar.lt/portal/lt/legalAct/TAR.CF599A1A6DD5" office:target-frame-name="_blank" xlink:show="new"><text:span text:style-name="T18">113-4290</text:span></text:a><text:span text:style-name="T19">) 16 str. 2 d. 21 p., 18 str. 1 d., Lietuvos Respublikos biudžetinių įstaigų įstatymo (Žin., 2010, Nr.<text:s/></text:span><text:a xlink:href="https://www.e-tar.lt/portal/lt/legalAct/TAR.03A6EC49D1B2" office:target-frame-name="_blank" xlink:show="new"><text:span text:style-name="T20">15-699</text:span></text:a><text:span text:style-name="T21">) 14 str. 11-12 d., Lietuvos Respublikos švietimo įstatymo (Žin., 1991, Nr.<text:s/></text:span><text:a xlink:href="https://www.e-tar.lt/portal/lt/legalAct/TAR.9A3AD08EA5D0" office:target-frame-name="_blank" xlink:show="new"><text:span text:style-name="T22">23-593</text:span></text:a><text:span text:style-name="T23">; 2011, Nr.<text:s/></text:span><text:a xlink:href="https://www.e-tar.lt/portal/lt/legalAct/TAR.E2EBE95E7723" office:target-frame-name="_blank" xlink:show="new"><text:span text:style-name="T24">38-1804</text:span></text:a><text:span text:style-name="T25">) 44 str. 1, 5, 6 dalimis, Nuostatų, įstatų ar statutų įforminimo reikalavimais, patvirtintais Lietuvos Respublikos švietimo ir mokslo ministro 2011 m. birželio 29 d. įsakymu Nr. V-1164 (Žin., 2011, Nr. 80- 3925), Panevėžio rajono savivaldybės taryba n u s p r e n d ž i a:</text:span></text:p>
      <text:p text:style-name="P26"><text:span text:style-name="T27">1</text:span><text:span text:style-name="T28">. Iki 2012 m. rugpjūčio 31 d. reorganizuoti Panevėžio rajono Ėriškių Juozo Balčikonio pagrindinę mokyklą ir Panevėžio rajono Jotainių pagrindinę mokyklą prijungiant jas prie Panevėžio rajono Ramygalos gimnazijos.</text:span></text:p>
      <text:p text:style-name="P29"><text:span text:style-name="T30">2</text:span><text:span text:style-name="T31">. Patvirtinti pridedamus:</text:span></text:p>
      <text:p text:style-name="P32"><text:span text:style-name="T33">2.1</text:span><text:span text:style-name="T34">. Panevėžio rajono Ėriškių Juozo Balčikonio pagrindinės mokyklos, Panevėžio rajono Jotainių pagrindinės mokyklos ir Panevėžio rajono Ramygalos gimnazijos reorganizavimo sąlygų aprašą;</text:span></text:p>
      <text:p text:style-name="P35"><text:span text:style-name="T36">2.2</text:span><text:span text:style-name="T37">. Panevėžio rajono Ramygalos gimnazijos nuostatus.</text:span></text:p>
      <text:p text:style-name="P38"><text:span text:style-name="T39">3</text:span><text:span text:style-name="T40">. Įpareigoti Panevėžio rajono Ėriškių Juozo Balčikonio pagrindinės mokyklos ir Panevėžio rajono Jotainių pagrindinės mokyklos vadovus kiekvienam mokiniui raštu pranešti apie Panevėžio rajono Ėriškių Juozo Balčikonio pagrindinės mokyklos ir Panevėžio rajono Jotainių pagrindinės mokyklos reorganizavimą per 1 mėnesį nuo Panevėžio rajono savivaldybės tarybos sprendimo reorganizuoti minėtas mokyklas priėmimo.</text:span></text:p>
      <text:p text:style-name="P41"><text:span text:style-name="T42">4</text:span><text:span text:style-name="T43">. Pavesti Panevėžio rajono Ramygalos gimnazijos direktoriui:</text:span></text:p>
      <text:p text:style-name="P44"><text:span text:style-name="T45">4.1</text:span><text:span text:style-name="T46">. pasirašyti Panevėžio rajono Ramygalos gimnazijos nuostatus;</text:span></text:p>
      <text:p text:style-name="P47"><text:span text:style-name="T48">4.2</text:span><text:span text:style-name="T49">. pateikti šio sprendimo kopiją Juridinių asmenų registrui bei įregistruoti Panevėžio rajono Ramygalos gimnazijos nuostatus Juridinių asmenų registre.</text:span></text:p>
      <text:p text:style-name="P50"><text:span text:style-name="T51">5</text:span><text:span text:style-name="T52">. Pripažinti netekusiais galios nuo Panevėžio rajono Ramygalos gimnazijos nuostatų įregistravimo Juridinių asmenų registre:</text:span></text:p>
      <text:p text:style-name="P53"><text:span text:style-name="T54">5.1</text:span><text:span text:style-name="T55">. Panevėžio rajono savivaldybės Tarybos 2005-04-21 sprendimo Nr. T-758 „Dėl rajono švietimo įstaigų nuostatų tvirtinimo“ 1.1. punktą;</text:span></text:p>
      <text:p text:style-name="P56"><text:span text:style-name="T57">5.2</text:span><text:span text:style-name="T58">. Panevėžio rajono savivaldybės Tarybos 2005-06-23 sprendimo Nr. T-803 „Dėl rajono švietimo įstaigų nuostatų patvirtinimo“ 1.5 punktą;</text:span></text:p>
      <text:p text:style-name="P59"><text:span text:style-name="T60">5.3</text:span><text:span text:style-name="T61">. Panevėžio rajono savivaldybės Tarybos 2011-02-23 sprendimo Nr. T-41 „Dėl Panevėžio rajono Krekenavos Mykolo Antanaičio gimnazijos ir Ėriškių Juozo Balčikonio pagrindinės mokyklos nuostatų patvirtinimo“ 1.2 p.</text:span></text:p>
      <text:p text:style-name="P62"/>
      <text:p text:style-name="P63"/>
      <text:p text:style-name="P64"/>
      <text:p text:style-name="P65"><text:span text:style-name="T66">Savivaldybės meras<text:s/></text:span><text:span text:style-name="T67"><text:tab/>Povilas Žagunis</text:span></text:p>
      <text:p text:style-name="P68"/>
      <text:soft-page-break/>
      <text:p text:style-name="P69"/>
      <text:soft-page-break/>
      <text:p text:style-name="P70">PATVIRTINTA</text:p>
      <text:p text:style-name="P71">Panevėžio rajono savivaldybės tarybos<text:s/></text:p>
      <text:p text:style-name="P72">2012 m. gegužės 17 d. sprendimu Nr. T- 84</text:p>
      <text:p text:style-name="P73"/>
      <text:p text:style-name="P74"><text:span text:style-name="T75">PANEVĖŽIO RAJONO ĖRIŠKIŲ JUOZO BALČIKONIO PAGRINDINĖS MOKYKLOS, PANEVĖŽIO RAJONO JOTAINIŲ PAGRINDINĖS MOKYKLOS IR PANEVĖŽIO RAJONO</text:span></text:p>
      <text:p text:style-name="P76"><text:span text:style-name="T77">RAMYGALOS GIMNAZIJOS REORGANIZAVIMO SĄLYGŲ APRAŠAS</text:span></text:p>
      <text:p text:style-name="P78"/>
      <text:p text:style-name="P79"><text:span text:style-name="T80">I</text:span><text:span text:style-name="T81">.<text:s/></text:span><text:span text:style-name="T82">BENROSIOS NUOSTATOS</text:span></text:p>
      <text:p text:style-name="P83"/>
      <text:p text:style-name="P84"><text:span text:style-name="T85">1</text:span><text:span text:style-name="T86">. Šis reorganizavimo sąlygų aprašas nustato biudžetinių įstaigų - Panevėžio rajono Ėriškių Juozo Balčikonio pagrindinės mokyklos ir Panevėžio rajono Jotainių pagrindinės mokyklos reorganizavimą, prijungiant jas prie Panevėžio rajono Ramygalos gimnazijos.</text:span></text:p>
      <text:p text:style-name="P87"><text:span text:style-name="T88">2</text:span><text:span text:style-name="T89">. Reorganizavimo sąlygų aprašas parengtas vadovaujantis Lietuvos Respublikos civilinio kodekso (Žin., 2000, Nr.<text:s/></text:span><text:a xlink:href="https://www.e-tar.lt/portal/lt/legalAct/TAR.8A39C83848CB" office:target-frame-name="_blank" xlink:show="new"><text:span text:style-name="T90">74-2262</text:span></text:a><text:span text:style-name="T91">) 2.99 str., Lietuvos Respublikos biudžetinių įstaigų įstatymo (Žin., 2010, Nr.<text:s/></text:span><text:a xlink:href="https://www.e-tar.lt/portal/lt/legalAct/TAR.03A6EC49D1B2" office:target-frame-name="_blank" xlink:show="new"><text:span text:style-name="T92">15-699</text:span></text:a><text:span text:style-name="T93">) 14 str. 6 ir 7 d., Lietuvos Respublikos švietimo įstatymo (Žin., 1991, Nr.<text:s/></text:span><text:a xlink:href="https://www.e-tar.lt/portal/lt/legalAct/TAR.9A3AD08EA5D0" office:target-frame-name="_blank" xlink:show="new"><text:span text:style-name="T94">23-593</text:span></text:a><text:span text:style-name="T95">: 2003, Nr. 63-2853, 2011, Nr. 38-1804) 44 str., Lietuvos Respublikos Vyriausybės 2011 m. birželio 29 d. nutarimu Nr. 768 „Dėl mokyklų, vykdančių formaliojo švietimo programas, tinklo kūrimo taisyklių patvirtinimo“ (Žin., 2011, Nr.<text:s/></text:span><text:a xlink:href="https://www.e-tar.lt/portal/lt/legalAct/TAR.471E5D64413E" office:target-frame-name="_blank" xlink:show="new"><text:span text:style-name="T96">79-3869</text:span></text:a><text:span text:style-name="T97">).</text:span></text:p>
      <text:p text:style-name="P98"/>
      <text:p text:style-name="P99"><text:span text:style-name="T100">II</text:span><text:span text:style-name="T101">.<text:s/></text:span><text:span text:style-name="T102">REORGANIZAVIME DALYVAUJANČIOS ĮSTAIGOS</text:span></text:p>
      <text:p text:style-name="P103"/>
      <text:p text:style-name="P104"><text:span text:style-name="T105">3</text:span><text:span text:style-name="T106">. Reorganizuojamas juridinis asmuo:</text:span></text:p>
      <text:p text:style-name="P107"><text:span text:style-name="T108">3.1</text:span><text:span text:style-name="T109">. pavadinimas - Panevėžio rajono Ėriškių Juozo Balčikonio pagrindinė mokykla;</text:span></text:p>
      <text:p text:style-name="P110"><text:span text:style-name="T111">3.2</text:span><text:span text:style-name="T112">. teisinė forma - biudžetinė įstaiga;</text:span></text:p>
      <text:p text:style-name="P113"><text:span text:style-name="T114">3.3</text:span><text:span text:style-name="T115">. buveinė - Ėriškėlių g. 9, Ėriškių k., Panevėžio r.;</text:span></text:p>
      <text:p text:style-name="P116"><text:span text:style-name="T117">3.4</text:span><text:span text:style-name="T118">. kodas - 190399870;</text:span></text:p>
      <text:p text:style-name="P119"><text:span text:style-name="T120">3.5</text:span><text:span text:style-name="T121">. registras - Lietuvos Respublikos juridinių asmenų registras, registracija -1994 m. lapkričio 9 d.;</text:span></text:p>
      <text:p text:style-name="P122"><text:span text:style-name="T123">4</text:span><text:span text:style-name="T124">. Reorganizuojamas juridinis asmuo:</text:span></text:p>
      <text:p text:style-name="P125"><text:span text:style-name="T126">4.1</text:span><text:span text:style-name="T127">. pavadinimas - Panevėžio rajono Jotainių pagrindinė mokykla;</text:span></text:p>
      <text:p text:style-name="P128"><text:span text:style-name="T129">4.2</text:span><text:span text:style-name="T130">. teisinė forma - biudžetinė įstaiga;</text:span></text:p>
      <text:p text:style-name="P131"><text:span text:style-name="T132">4.3</text:span><text:span text:style-name="T133">. buveinė - Ramygalos g. 12, Jotainių k., Panevėžio r.;</text:span></text:p>
      <text:p text:style-name="P134"><text:span text:style-name="T135">4.4</text:span><text:span text:style-name="T136">. kodas - 290400010;</text:span></text:p>
      <text:p text:style-name="P137"><text:span text:style-name="T138">4.5</text:span><text:span text:style-name="T139">. registras - Lietuvos Respublikos juridinių asmenų registras, registracija -1994m. lapkričio 9 d.;</text:span></text:p>
      <text:p text:style-name="P140"><text:span text:style-name="T141">5</text:span><text:span text:style-name="T142">. Dalyvaujantis reorganizavime juridinis asmuo:</text:span></text:p>
      <text:p text:style-name="P143"><text:span text:style-name="T144">5.1</text:span><text:span text:style-name="T145">. pavadinimas - Panevėžio rajono Ramygalos gimnazija;</text:span></text:p>
      <text:p text:style-name="P146"><text:span text:style-name="T147">5.2</text:span><text:span text:style-name="T148">. teisinė forma - biudžetinė įstaiga;</text:span></text:p>
      <text:p text:style-name="P149"><text:span text:style-name="T150">5.3</text:span><text:span text:style-name="T151">. buveinė - Dariaus ir Girėno g. 32, Ramygala, Panevėžio r.;</text:span></text:p>
      <text:p text:style-name="P152"><text:span text:style-name="T153">5.4</text:span><text:span text:style-name="T154">. kodas -190398398</text:span></text:p>
      <text:p text:style-name="P155"><text:span text:style-name="T156">5.5</text:span><text:span text:style-name="T157">. registras - Lietuvos Respublikos juridinių asmenų registras, registracija -1994 m. lapkričio 7 d.</text:span></text:p>
      <text:p text:style-name="P158"/>
      <text:p text:style-name="P159"><text:span text:style-name="T160">III</text:span><text:span text:style-name="T161">.<text:s/></text:span><text:span text:style-name="T162">REORGANIZAVIMO BŪDAS, PASIBAIGIANČIOS BIUDŽETINĖS ĮSTAIGOS IR PO REORGANIZAVIMO VEIKSIANTI BIUDŽETINĖ ĮSTAIGA, REORGANIZAVIMO TIKSLAS, PAGRINDIMAS IR PO REORGANIZAVIMO VEIKSIANČIOS ĮSTAIGOS TEISES IR PAREIGAS ĮGYVENDINANTI INSTITUCIJA</text:span></text:p>
      <text:p text:style-name="P163"/>
      <text:p text:style-name="P164"><text:span text:style-name="T165">6</text:span><text:span text:style-name="T166">. Reorganizavimo būdas - prijungimas.</text:span></text:p>
      <text:p text:style-name="P167"><text:span text:style-name="T168">7</text:span><text:span text:style-name="T169">. Po reorganizavimo Panevėžio rajono Ramygalos gimnazija tęs veiklą, o Panevėžio rajono<text:s/></text:span><text:soft-page-break/><text:span text:style-name="T170">Ėriškių Juozo Balčikonio ir Panevėžio rajono Jotainių pagrindinės mokyklos baigs veiklą.</text:span></text:p>
      <text:p text:style-name="P171"><text:span text:style-name="T172">8</text:span><text:span text:style-name="T173">. Reorganizavimo tikslas - užtikrinti mokymosi tęstinumą, taupyti biudžeto lėšas, užtikrinti optimalesnį ir ekonomiškesnį lėšų panaudojimą bei įgyvendinti Lietuvos Respublikos Vyriausybės 2011 m. birželio 29 d. Nutarimo Nr. 768 „Dėl mokyklų, vykdančių formaliojo švietimo programas, tinklo kūrimo taisyklių patvirtinimo“ nuostatas.</text:span></text:p>
      <text:p text:style-name="P174"><text:span text:style-name="T175">9</text:span><text:span text:style-name="T176">. Reorganizavimo pagrindimas: Vadovaujantis Lietuvos Respublikos Vyriausybės 2011 m. birželio 29 d. nutarimo Nr. 768 „Dėl mokyklų, vykdančių formaliojo švietimo programas, tinklo kūrimo taisyklių patvirtinimo“ 2.3.1. ir 2.3.2.punktais, Panevėžio rajono Ėriškių Juozo Balčikonio ir Panevėžio rajono Jotainių pagrindinės mokyklos dėl mažo mokinių skaičiaus nuo 2012 m. rugpjūčio 31 d. nebegali būti savarankiškomis ugdymo įstaigomis.</text:span></text:p>
      <text:p text:style-name="P177"><text:span text:style-name="T178">Reorganizavus šias mokyklas ir prijungus prie Panevėžio rajono Ramygalos gimnazijos, bus sudarytos sąlygos įgyti vidurinį išsilavinimą vienoje ugdymo įstaigoje, plėtoti geros kokybės privalomąjį ir visuotinį švietimą, didinti jo prieinamumą už protingą, valstybei ir savivaldybei pakeliamą kainą.</text:span></text:p>
      <text:p text:style-name="P179"><text:span text:style-name="T180">10</text:span><text:span text:style-name="T181">. Po reorganizavimo veiksiančios Panevėžio rajono Ramygalos gimnazijos savininkas- Panevėžio rajono savivaldybė, kurios savininko teises ir pareigas įgyvendins Panevėžio rajono savivaldybės taryba.</text:span></text:p>
      <text:p text:style-name="P182"/>
      <text:p text:style-name="P183"><text:span text:style-name="T184">IV</text:span><text:span text:style-name="T185">.<text:s/></text:span><text:span text:style-name="T186">TEISIŲ IR PAREIGŲ PERĖMIMO MOMENTAS</text:span></text:p>
      <text:p text:style-name="P187"/>
      <text:p text:style-name="P188"><text:span text:style-name="T189">11</text:span><text:span text:style-name="T190">. Pasibaigus reorganizavimui baigiasi Panevėžio rajono Ėriškių Juozo Balčikonio pagrindinės mokyklos ir Panevėžio rajono Jotainių pagrindinės mokyklos teisės ir pareigos, kurios nuo 2012 m. rugsėjo 1 d. pereina tęsiančiai veiklą po reorganizavimo Panevėžio rajono Ramygalos gimnazijai.</text:span></text:p>
      <text:p text:style-name="P191"><text:span text:style-name="T192">12</text:span><text:span text:style-name="T193">. Reorganizuotos Panevėžio rajono Ėriškių Juozo Balčikonio pagrindinės mokyklos ir Panevėžio rajono Jotainių pagrindinės mokyklos pasibaigia nuo jų išregistravimo iš Juridinių asmenų registro dienos.</text:span></text:p>
      <text:p text:style-name="P194"/>
      <text:p text:style-name="P195"><text:span text:style-name="T196">V</text:span><text:span text:style-name="T197">.<text:s/></text:span><text:span text:style-name="T198">TURTO, DOKUMENTŲ IR PRIEVOLIŲ PERĖMIMAS</text:span></text:p>
      <text:p text:style-name="P199"/>
      <text:p text:style-name="P200"><text:span text:style-name="T201">13</text:span><text:span text:style-name="T202">. Reorganizuojamų Panevėžio rajono Ėriškių Juozo Balčikonio pagrindinės mokyklos ir Panevėžio rajono Jotainių pagrindinės mokyklos vadovams pavedama iki 2012 m. rugpjūčio 1 d. atlikti turto inventorizaciją pagal sprendimo reorganizuoti biudžetines įstaigas priėmimo dienos būklę.</text:span></text:p>
      <text:p text:style-name="P203"><text:span text:style-name="T204">14</text:span><text:span text:style-name="T205">. Reorganizuojamų Panevėžio rajono Ėriškių Juozo Balčikonio pagrindinės mokyklos ir Panevėžio rajono Jotainių pagrindinės mokyklos dokumentai, inventorizuotas turtas, archyvai perduodami po reorganizavimo veiksiančiai Panevėžio rajono Ramygalos gimnazijai pasirašant perdavimo - priėmimo aktus iki 2012 m. rugpjūčio 31 d. (imtinai).</text:span></text:p>
      <text:p text:style-name="P206"><text:span text:style-name="T207">15</text:span><text:span text:style-name="T208">. Turto ir dokumentų perdavimo ir perėmimo aktus pasirašo įstaigų vadovai ir vyriausieji finansininkai.</text:span></text:p>
      <text:p text:style-name="P209"/>
      <text:p text:style-name="P210"><text:span text:style-name="T211">VI</text:span><text:span text:style-name="T212">.<text:s/></text:span><text:span text:style-name="T213">TURTO ĮVERTINIMAS</text:span></text:p>
      <text:p text:style-name="P214"/>
      <text:p text:style-name="P215"><text:span text:style-name="T216">16</text:span><text:span text:style-name="T217">. Reorganizuojamos Panevėžio rajono Ėriškių Juozo Balčikonio pagrindinės mokyklos turtas 2012 m. sausio 1 d. pagal finansinės atskaitomybės dokumentus sudarė 1047670,42 Lt Lt, iš jų:</text:span></text:p>
      <text:p text:style-name="P218"><text:span text:style-name="T219">16.1</text:span><text:span text:style-name="T220">. ilgalaikio materialiojo turto balansinė vertė - 1028091,80.Lt,</text:span></text:p>
      <text:p text:style-name="P221"><text:span text:style-name="T222">16.2</text:span><text:span text:style-name="T223">. atsargos - 12190,80 Lt;</text:span></text:p>
      <text:p text:style-name="P224"><text:span text:style-name="T225">16.3</text:span><text:span text:style-name="T226">. nematerialusis turtas - 0 Lt;</text:span></text:p>
      <text:p text:style-name="P227"><text:span text:style-name="T228">16.4</text:span><text:span text:style-name="T229">. lėšos - 4031 Lt, iš jų:</text:span></text:p>
      <text:p text:style-name="P230"><text:span text:style-name="T231">16.4.1</text:span><text:span text:style-name="T232">. biudžeto (valstybės) lėšos - 490,92 Lt;</text:span></text:p>
      <text:p text:style-name="P233"><text:span text:style-name="T234">16.4.2</text:span><text:span text:style-name="T235">. mokinio krepšelio lėšos - 0 Lt;</text:span></text:p>
      <text:p text:style-name="P236"><text:span text:style-name="T237">16.4.3</text:span><text:span text:style-name="T238">. aplinkos lėšos - 0 Lt.</text:span></text:p>
      <text:p text:style-name="P239"><text:span text:style-name="T240">16.4.4</text:span><text:span text:style-name="T241">. labdara, parama - 3540,08 Lt</text:span></text:p>
      <text:p text:style-name="P242"><text:span text:style-name="T243">16.6</text:span><text:span text:style-name="T244">. debetinis įsiskolinimas - 0 Lt;</text:span></text:p>
      <text:p text:style-name="P245"><text:span text:style-name="T246">16.7</text:span><text:span text:style-name="T247">. kreditinis įsiskolinimas -3356,82 Lt.</text:span></text:p>
      <text:p text:style-name="P248"><text:span text:style-name="T249">17</text:span><text:span text:style-name="T250">. Reorganizuojamos Panevėžio rajono Jotainių pagrindinės mokyklos turtas 2012 m. sausio 1 d. pagal finansinės atskaitomybės dokumentus sudarė 461553,23 Lt, iš jų:</text:span></text:p>
      <text:p text:style-name="P251"><text:span text:style-name="T252">17.1</text:span><text:span text:style-name="T253">. ilgalaikio materialiojo turto balansinė vertė - 295148,46 Lt,</text:span></text:p>
      <text:p text:style-name="P254"><text:span text:style-name="T255">17.2</text:span><text:span text:style-name="T256">. trumpalaikis materialusis turtas - 164474,17 Lt,</text:span></text:p>
      <text:p text:style-name="P257"><text:span text:style-name="T258">17.3</text:span><text:span text:style-name="T259">. atsargos - 1930,6 Lt;</text:span></text:p>
      <text:p text:style-name="P260"><text:span text:style-name="T261">17.4</text:span><text:span text:style-name="T262">. nematerialusis turtas - 0 Lt;</text:span></text:p>
      <text:p text:style-name="P263"><text:span text:style-name="T264">17.5</text:span><text:span text:style-name="T265">. lėšos - 0 Lt, iš jų:</text:span></text:p>
      <text:p text:style-name="P266"><text:span text:style-name="T267">17.5.1</text:span><text:span text:style-name="T268">. biudžeto lėšos - 0 Lt;</text:span></text:p>
      <text:p text:style-name="P269"><text:span text:style-name="T270">17.5.2</text:span><text:span text:style-name="T271">. mokinio krepšelio lėšos - 0 Lt</text:span></text:p>
      <text:p text:style-name="P272"><text:span text:style-name="T273">17.6</text:span><text:span text:style-name="T274">. debetinis įsiskolinimas - 0 Lt;</text:span></text:p>
      <text:p text:style-name="P275"><text:span text:style-name="T276">17.7</text:span><text:span text:style-name="T277">. kreditinis įsiskolinimas - 10170,74 Lt.</text:span></text:p>
      <text:p text:style-name="P278"/>
      <text:p text:style-name="P279"><text:span text:style-name="T280">VII</text:span><text:span text:style-name="T281">.<text:s/></text:span><text:span text:style-name="T282">REORGANIZAVIMO PRIEMONĖS</text:span></text:p>
      <text:p text:style-name="P283"/>
      <text:p text:style-name="P284"><text:span text:style-name="T285">18</text:span><text:span text:style-name="T286">. Panevėžio rajono savivaldybės tarybai patvirtinus reorganizavimo sąlygų aprašą Panevėžio rajono Ėriškių Juozo Balčikonio pagrindinės mokyklos ir Panevėžio rajono Jotainių pagrindinės mokyklos vadovai LR darbo kodekso nustatyta tvarka praneša visiems darbuotojams apie darbo sąlygų pasikeitimą nuo 2012 m. rugsėjo 1d. Šių mokyklų darbuotojams, nesutikusiems dirbti pasikeitusiomis darbo sąlygomis, LR darbo kodekso nustatyta tvarka įteikiami įspėjimai apie darbo sutarties nutraukimą.</text:span></text:p>
      <text:p text:style-name="P287"><text:span text:style-name="T288">19</text:span><text:span text:style-name="T289">. Panevėžio rajono Ėriškių Juozo Balčikonio pagrindinės mokyklos ir Panevėžio rajono Jotainių pagrindinės mokyklos vadovai kiekvienam mokiniui praneša raštu apie Panevėžio rajono Ėriškių Juozo Balčikonio pagrindinės mokyklos ir Panevėžio rajono Jotainių pagrindinės mokyklos reorganizavimą per 1 mėnesį nuo Panevėžio rajono savivaldybės tarybos sprendimo reorganizuoti minėtas mokyklas priėmimo.</text:span></text:p>
      <text:p text:style-name="P290"><text:span text:style-name="T291">20</text:span><text:span text:style-name="T292">. Panevėžio rajono savivaldybės tarybai patvirtinus reorganizavimo sąlygų aprašą Panevėžio rajono Ramygalos gimnazijos direktorius iki 2012m. rugpjūčio 31 d. patvirtina pareigybių sąrašą ir pareigybių aprašymus.</text:span></text:p>
      <text:p text:style-name="P293"/>
      <text:p text:style-name="P294"><text:span text:style-name="T295">VIII</text:span><text:span text:style-name="T296">.<text:s/></text:span><text:span text:style-name="T297">BAIGIAMOSIOS NUOSTATOS</text:span></text:p>
      <text:p text:style-name="P298"/>
      <text:p text:style-name="P299"><text:span text:style-name="T300">21</text:span><text:span text:style-name="T301">. Panevėžio rajono Ėriškių Juozo Balčikonio pagrindinės mokyklos ir Panevėžio rajono Jotainių pagrindinės mokyklos administracijos reorganizavimo metu privalo užtikrinti nepertraukiamą veiklą.</text:span></text:p>
      <text:p text:style-name="P302"/>
      <text:p text:style-name="P303"/>
      <text:p text:style-name="P304"/>
      <text:soft-page-break/>
      <text:p text:style-name="P305">PATVIRTINTA</text:p>
      <text:p text:style-name="P306">Panevėžio rajono savivaldybės tarybos<text:s/></text:p>
      <text:p text:style-name="P307">2012 m. gegužės 17 d. sprendimu Nr. T-84</text:p>
      <text:p text:style-name="P308"/>
      <text:p text:style-name="P309"><text:span text:style-name="T310">PANEVĖŽIO RAJONO RAMYGALOS GIMNAZIJOS NUOSTATAI<text:s/></text:span></text:p>
      <text:p text:style-name="P311"/>
      <text:p text:style-name="P312"><text:span text:style-name="T313">I</text:span><text:span text:style-name="T314">.<text:s/></text:span><text:span text:style-name="T315">BENDROSIOS NUOSTATOS</text:span></text:p>
      <text:p text:style-name="P316"/>
      <text:p text:style-name="P317"><text:span text:style-name="T318">1</text:span><text:span text:style-name="T319">. Panevėžio rajono Ramygalos gimnazijos nuostatai (toliau - Nuostatai) reglamentuoja Panevėžio rajono Ramygalos gimnazijos (toliau - Gimnazij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gimnazijos teises ir pareigas, veiklos organizavimą ir valdymą, savivaldą, darbuotoj ų priėmimą į darbą, j ų darbo apmokėjimo tvarką ir atestaciją, lėšų šaltinius, jų naudojimo tvarką ir finansinės veiklos kontrolę, reorganizavimo, likvidavimo ar pertvarkymo tvarką.</text:span></text:p>
      <text:p text:style-name="P320"><text:span text:style-name="T321">2</text:span><text:span text:style-name="T322">. Mokyklos oficialusis pavadinimas - Panevėžio rajono Ramygalos gimnazija, trumpasis pavadinimas - Ramygalos gimnazija. Mokykla įregistruota Juridinių asmenų registre, kodas 1903 98398.</text:span></text:p>
      <text:p text:style-name="P323"><text:span text:style-name="T324">3</text:span><text:span text:style-name="T325">. Mokyklos įsteigimas: 1783 m. Ramygaloje jau veikė parapinė mokykla. 1918 m. lapkričio 2 d. yra oficiali mokyklos įkūrimo data. Nuo 2005 kovo 16 d. Savivaldybės tarybos sprendimu Nr. T-716 mokyklai suteiktas gimnazijos vardas.</text:span></text:p>
      <text:p text:style-name="P326"><text:span text:style-name="T327">4</text:span><text:span text:style-name="T328">. Teisinė forma - biudžetinė įstaiga.</text:span></text:p>
      <text:p text:style-name="P329"><text:span text:style-name="T330">5</text:span><text:span text:style-name="T331">. Priklausomybė - Savivaldybės mokykla.</text:span></text:p>
      <text:p text:style-name="P332"><text:span text:style-name="T333">6</text:span><text:span text:style-name="T334">. Savininkė - Panevėžio rajono savivaldybė.</text:span></text:p>
      <text:p text:style-name="P335"><text:span text:style-name="T336">7</text:span><text:span text:style-name="T337">. Mokyklos savininko teises ir pareigas įgyvendinanti institucija - Panevėžio rajono savivaldybės taryba, kuri:</text:span></text:p>
      <text:p text:style-name="P338"><text:span text:style-name="T339">7.1</text:span><text:span text:style-name="T340">. tvirtina mokyklos nuostatus;</text:span></text:p>
      <text:p text:style-name="P341"><text:span text:style-name="T342">7.2</text:span><text:span text:style-name="T343">. priima sprendimus dėl:</text:span></text:p>
      <text:p text:style-name="P344"><text:span text:style-name="T345">7.2.1</text:span><text:span text:style-name="T346">. mokyklos buveinės pakeitimo;</text:span></text:p>
      <text:p text:style-name="P347"><text:span text:style-name="T348">7.2.2</text:span><text:span text:style-name="T349">. reorganizavimo ar likvidavimo;</text:span></text:p>
      <text:p text:style-name="P350"><text:span text:style-name="T351">7.2.3</text:span><text:span text:style-name="T352">. filialo steigimo ir jo veiklos nutraukimo;</text:span></text:p>
      <text:p text:style-name="P353"><text:span text:style-name="T354">7.3</text:span><text:span text:style-name="T355">. sprendžia kitus Lietuvos Respublikos įstatymuose ir mokyklos nuostatuose jos kompetencijai priskirtus klausimus.</text:span></text:p>
      <text:p text:style-name="P356"><text:span text:style-name="T357">8</text:span><text:span text:style-name="T358">. Buveinė: Dariaus ir Girėno g. 32, Ramygala, LT-38265 Panevėžio rajonas.</text:span></text:p>
      <text:p text:style-name="P359"><text:span text:style-name="T360">9</text:span><text:span text:style-name="T361">. Grupė - bendrojo lavinimo mokykla.</text:span></text:p>
      <text:p text:style-name="P362"><text:span text:style-name="T363">10</text:span><text:span text:style-name="T364">. Tipas - gimnazija.</text:span></text:p>
      <text:p text:style-name="P365"><text:span text:style-name="T366">11</text:span><text:span text:style-name="T367">. Pagrindinė paskirtis - bendrosios paskirties mokykla.</text:span></text:p>
      <text:p text:style-name="P368"><text:span text:style-name="T369">12</text:span><text:span text:style-name="T370">. Mokymo kalba - lietuvių.</text:span></text:p>
      <text:p text:style-name="P371"><text:span text:style-name="T372">13</text:span><text:span text:style-name="T373">. Mokymo forma - dieninė, savarankiško mokymosi, mokymo namuose, nuotolinio</text:span></text:p>
      <text:p text:style-name="P374"><text:span text:style-name="T375">mokymo.</text:span></text:p>
      <text:p text:style-name="P376"><text:span text:style-name="T377">14</text:span><text:span text:style-name="T378">. Skyriai:</text:span></text:p>
      <text:p text:style-name="P379"><text:span text:style-name="T380">14.1</text:span><text:span text:style-name="T381">. Panevėžio rajono Ramygalos gimnazijos Ėriškių Juozo Balčikonio skyrius.</text:span></text:p>
      <text:p text:style-name="P382"><text:span text:style-name="T383">14.1.1</text:span><text:span text:style-name="T384">. Buveinės adresas: Ėriškėlių g. 9, Ėriškių k., LT-38270 Panevėžio r.</text:span></text:p>
      <text:p text:style-name="P385"><text:span text:style-name="T386">14.1.2</text:span><text:span text:style-name="T387">. Mokyklos įsteigimas: 1908 metai yra oficiali mokyklos veiklos pradžia.</text:span></text:p>
      <text:p text:style-name="P388"><text:span text:style-name="T389">Savivaldybės tarybos 2012 m. vasario 29 d. sprendimu Nr. T-43 mokykla reorganizuota į skyrių.</text:span></text:p>
      <text:p text:style-name="P390"><text:span text:style-name="T391">14.1.3</text:span><text:span text:style-name="T392">. Mokymo kalba - lietuvių.</text:span></text:p>
      <text:p text:style-name="P393"><text:span text:style-name="T394">14.1.4</text:span><text:span text:style-name="T395">. Mokymo formos: dieninė, savarankiško mokymosi, mokymo namuose.</text:span></text:p>
      <text:p text:style-name="P396"><text:span text:style-name="T397">14.1.5</text:span><text:span text:style-name="T398">. Veiklos sritis - švietimas.</text:span></text:p>
      <text:p text:style-name="P399"><text:span text:style-name="T400">14.1.6</text:span><text:span text:style-name="T401">. Vykdomos švietimo programos:</text:span></text:p>
      <text:p text:style-name="P402"><text:span text:style-name="T403">14.1.6.1</text:span><text:span text:style-name="T404">. pagrindinis ugdymas, kodas 85.31.10;</text:span></text:p>
      <text:p text:style-name="P405"><text:span text:style-name="T406">14.1.6.2</text:span><text:span text:style-name="T407">. pradinis ugdymas, kodas 85.20.</text:span></text:p>
      <text:p text:style-name="P408"><text:span text:style-name="T409">14.1.7</text:span><text:span text:style-name="T410">. Skyrius išduoda pagal pradinio, pagrindinio ugdymo pirmosios dalies programas mokymosi pasiekimus įteisinančius dokumentus švietimo ir mokslo ministro nustatyta tvarka.</text:span></text:p>
      <text:p text:style-name="P411"><text:span text:style-name="T412">14.2</text:span><text:span text:style-name="T413">. Panevėžio rajono Ramygalos gimnazijos Jotainių skyrius.</text:span></text:p>
      <text:p text:style-name="P414"><text:span text:style-name="T415">14.2.1</text:span><text:span text:style-name="T416">. Buveinės adresas: Ramygalos g. 12, Jotainių k., LT-38218 Panevėžio r.</text:span></text:p>
      <text:p text:style-name="P417"><text:span text:style-name="T418">14.2.2</text:span><text:span text:style-name="T419">. Mokyklos įsteigimas: 1789 metais mokykla minima istorijos šaltiniuose.</text:span></text:p>
      <text:p text:style-name="P420"><text:span text:style-name="T421">Savivaldybės tarybos 2012 m. vasario 29 d. sprendimu Nr. T-43 mokykla reorganizuota į skyrių.</text:span></text:p>
      <text:p text:style-name="P422"><text:span text:style-name="T423">14.2.3</text:span><text:span text:style-name="T424">. Mokymo kalba - lietuvių.</text:span></text:p>
      <text:p text:style-name="P425"><text:span text:style-name="T426">14.2.4</text:span><text:span text:style-name="T427">. Mokymo formos: dieninė, savarankiško mokymosi, mokymo namuose.</text:span></text:p>
      <text:p text:style-name="P428"><text:span text:style-name="T429">14.2.5</text:span><text:span text:style-name="T430">. Veiklos sritis - švietimas.</text:span></text:p>
      <text:p text:style-name="P431"><text:span text:style-name="T432">14.2.6</text:span><text:span text:style-name="T433">. Vykdomos švietimo programos:</text:span></text:p>
      <text:p text:style-name="P434"><text:span text:style-name="T435">14.2.1.1</text:span><text:span text:style-name="T436">. pagrindinis ugdymas, kodas 85.31.10;</text:span></text:p>
      <text:p text:style-name="P437"><text:span text:style-name="T438">14.2.6.2</text:span><text:span text:style-name="T439">. pradinis ugdymas, kodas 85.20.</text:span></text:p>
      <text:p text:style-name="P440"><text:span text:style-name="T441">14.1.6</text:span><text:span text:style-name="T442">. Skyrius išduoda pagal pradinio, pagrindinio ugdymo pirmosios dalies programas mokymosi pasiekimus įteisinančius dokumentus švietimo ir mokslo ministro nustatyta tvarka.</text:span></text:p>
      <text:p text:style-name="P443"><text:span text:style-name="T444">15</text:span><text:span text:style-name="T445">. Gimnazija yra viešasis juridinis asmuo, turintis antspaudus su valstybės ir steigėjo herbu, atsiskaitomąją ir kitas sąskaitas Lietuvos Respublikos įregistruotuose bankuose, atributiką, savo veiklą grindžia Lietuvos Respublikos Konstitucija, Lietuvos Respublikos įstatymais, Lietuvos Respublikos Vyriausybės nutarimais, švietimo ir mokslo ministro įsakymais, Panevėžio rajono savivaldybės tarybos sprendimais, kitais teisės aktais ir šiais nuostatais.</text:span></text:p>
      <text:p text:style-name="P446"/>
      <text:p text:style-name="P447"><text:span text:style-name="T448">II</text:span><text:span text:style-name="T449">. GIMNAZIJOS VEIKLOS SRITYS IR RŪŠYS, TIKSLAS, UŽDAVINIAI, FUNKCIJOS,</text:span></text:p>
      <text:p text:style-name="P450"><text:span text:style-name="T451">MOKYMOSI PASIEKIMUS ĮTEISINANČIŲ DOKUMENTŲ IŠDAVIMAS</text:span></text:p>
      <text:p text:style-name="P452"/>
      <text:p text:style-name="P453"><text:span text:style-name="T454">16</text:span><text:span text:style-name="T455">. Gimnazijos veiklos sritis - švietimas.</text:span></text:p>
      <text:p text:style-name="P456"><text:span text:style-name="T457">17</text:span><text:span text:style-name="T458">. Gimnazijos švietimo veiklos rūšys:</text:span></text:p>
      <text:p text:style-name="P459"><text:span text:style-name="T460">17.1</text:span><text:span text:style-name="T461">. pagrindinė veiklos rūšis - vidurinis ugdymas, kodas 85.31.20;</text:span></text:p>
      <text:p text:style-name="P462"><text:span text:style-name="T463">17.2</text:span><text:span text:style-name="T464">. kitos švietimo veiklos rūšys:</text:span></text:p>
      <text:p text:style-name="P465"><text:span text:style-name="T466">17.2.1</text:span><text:span text:style-name="T467">. pradinis ugdymas, kodas 85.20;</text:span></text:p>
      <text:p text:style-name="P468"><text:span text:style-name="T469">17.2.2</text:span><text:span text:style-name="T470">. pagrindinis ugdymas, kodas 85.31.10;</text:span></text:p>
      <text:p text:style-name="P471"><text:span text:style-name="T472">17.2.3</text:span><text:span text:style-name="T473">. sportinis ir rekreacinis švietimas, kodas 85.51;</text:span></text:p>
      <text:p text:style-name="P474"><text:span text:style-name="T475">17.2.4</text:span><text:span text:style-name="T476">. kultūrinis švietimas, kodas 85.52;</text:span></text:p>
      <text:p text:style-name="P477"><text:span text:style-name="T478">17.2.5</text:span><text:span text:style-name="T479">. kitas, niekur nepriskirtas, švietimas, kodas 85.59;</text:span></text:p>
      <text:p text:style-name="P480"><text:span text:style-name="T481">17.2.6</text:span><text:span text:style-name="T482">. švietimui būdingų paslaugų veikla, kodas 85.60.</text:span></text:p>
      <text:p text:style-name="P483"><text:span text:style-name="T484">18</text:span><text:span text:style-name="T485">. Kitos ne švietimo veiklos rūšys:</text:span></text:p>
      <text:p text:style-name="P486"><text:span text:style-name="T487">18.1</text:span><text:span text:style-name="T488">. kitų maitinimo paslaugų teikimas, kodas 56.29;</text:span></text:p>
      <text:p text:style-name="P489"><text:span text:style-name="T490">18.2</text:span><text:span text:style-name="T491">. kita žmonių sveikatos priežiūros veikla, kodas 86.90;</text:span></text:p>
      <text:p text:style-name="P492"><text:span text:style-name="T493">18.3</text:span><text:span text:style-name="T494">. nuosavo arba nuomojamo nekilnojamojo turto nuoma ir eksploatavimas, kodas 68.20.</text:span></text:p>
      <text:p text:style-name="P495"><text:span text:style-name="T496">18.4</text:span><text:span text:style-name="T497">. transporto nuoma - kodas 60.21.10;</text:span></text:p>
      <text:p text:style-name="P498"><text:span text:style-name="T499">18.5</text:span><text:span text:style-name="T500">. kopijavimo paslaugos - kodas 71.33.30;</text:span></text:p>
      <text:p text:style-name="P501"><text:span text:style-name="T502">19</text:span><text:span text:style-name="T503">. Gimnazija gali vykdyti neformaliojo švietimo programas, dalyvauti šalies bei kituose švietimo projektuose.</text:span></text:p>
      <text:p text:style-name="P504"><text:span text:style-name="T505">20</text:span><text:span text:style-name="T506">. Gimnazijos veiklos tikslas - plėtoti dvasines, intelektines ir fizines asmens galias, bendrąsias ir esmines dalykines kompetencijas, būtinas tolesniam mokymuisi, profesinei karjerai ir savarankiškam gyvenimui.</text:span></text:p>
      <text:p text:style-name="P507"><text:span text:style-name="T508">21</text:span><text:span text:style-name="T509">. Gimnazijos veiklos uždaviniai:</text:span></text:p>
      <text:p text:style-name="P510"><text:span text:style-name="T511">22.1</text:span><text:span text:style-name="T512">. teikti mokiniams kokybišką pradinį, pagrindinį ir vidurinį išsilavinimą;</text:span></text:p>
      <text:p text:style-name="P513"><text:span text:style-name="T514">22.2</text:span><text:span text:style-name="T515">. tenkinti mokinių pažinimo, lavinimosi ir saviraiškos poreikius;</text:span></text:p>
      <text:p text:style-name="P516"><text:span text:style-name="T517">22.3</text:span><text:span text:style-name="T518">. teikti mokiniams reikiamą pagalbą;</text:span></text:p>
      <text:p text:style-name="P519"><text:span text:style-name="T520">22.4</text:span><text:span text:style-name="T521">. užtikrinti sveiką ir saugią mokymo(-si) aplinką.</text:span></text:p>
      <text:p text:style-name="P522"><text:span text:style-name="T523">23</text:span><text:span text:style-name="T524">. Vykdydama jai pavestus uždavinius, gimnazija:</text:span></text:p>
      <text:p text:style-name="P525"><text:span text:style-name="T526">23.1</text:span><text:span text:style-name="T527">. konkretina ir individualizuoja ugdymo turinį, vadovaudamasi Švietimo ir mokslo ministro tvirtinamomis bendrosiomis programomis, atsižvelgdama į vietos ir gimnazijos bendruomenės reikmes, mokinių poreikius ir interesus;</text:span></text:p>
      <text:p text:style-name="P528"><text:span text:style-name="T529">23.2</text:span><text:span text:style-name="T530">. vykdo pradinio ugdymo, pagrindinio ugdymo pirmosios bei antrosios dalies ir vidurinio ugdymo, specialiąją pradinio ugdymo, specialiąją pagrindinio ugdymo pirmosios bei antrosios dalies ir vidurinio ugdymo, neformaliojo vaikų švietimo programas, sutartyse sutartus įsipareigojimus, užtikrina geros kokybės švietimą;</text:span></text:p>
      <text:p text:style-name="P531"><text:span text:style-name="T532">23.3</text:span><text:span text:style-name="T533">. rengia ugdymo programas papildančius, mokinių poreikius tenkinančius modulius, neformaliojo vaikų švietimo programas;</text:span></text:p>
      <text:p text:style-name="P534"><text:span text:style-name="T535">23.4</text:span><text:span text:style-name="T536">. vykdo pagrindinio ugdymo pasiekimų patikrinimą, brandos egzaminus Švietimo ir mokslo ministro nustatyta tvarka;</text:span></text:p>
      <text:p text:style-name="P537"><text:span text:style-name="T538">23.5</text:span><text:span text:style-name="T539">. išduoda pagal pradinio, pagrindinio ir vidurinio ugdymo programas mokymosi pasiekimus įteisinančius dokumentus švietimo ir mokslo ministro nustatyta tvarka;</text:span></text:p>
      <text:p text:style-name="P540"><text:span text:style-name="T541">23.6</text:span><text:span text:style-name="T542">.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543"><text:span text:style-name="T544">23.7</text:span><text:span text:style-name="T545">. teikia informacinę, psichologinę, socialinę pedagoginę, specialiąją pedagoginę, specialiąją pagalbą, vykdo mokinių sveikatos priežiūrą, profesinį orientavimą ir minimalios priežiūros priemones;</text:span></text:p>
      <text:p text:style-name="P546"><text:span text:style-name="T547">23.8</text:span><text:span text:style-name="T548">. įvertina mokinių specialiuosius ugdymosi poreikius, skiria specialųjį ugdymą teisės aktų nustatyta tvarka;</text:span></text:p>
      <text:p text:style-name="P549"><text:span text:style-name="T550">23.9</text:span><text:span text:style-name="T551">. organizuoja tėvų (globėjų, rūpintojų) pageidavimu jų mokamas papildomas paslaugas (klubus, būrelius, stovyklas, ekskursijas ir kt.) teisės aktų nustatyta tvarka;</text:span></text:p>
      <text:p text:style-name="P552"><text:span text:style-name="T553">23.10</text:span><text:span text:style-name="T554">. sudaro sąlygas darbuotojams profesiškai tobulėti;</text:span></text:p>
      <text:p text:style-name="P555"><text:span text:style-name="T556">23.11</text:span><text:span text:style-name="T557">. užtikrina higienos normas, teisės aktų reikalavimus atitinkančią sveiką, saugią mokymosi ir darbo aplinką;</text:span></text:p>
      <text:p text:style-name="P558"><text:span text:style-name="T559">23.12</text:span><text:span text:style-name="T560">. kuria ugdymo turinio reikalavimams įgyvendinti reikalingą materialinę bazę ir edukacines aplinkas;</text:span></text:p>
      <text:p text:style-name="P561"><text:span text:style-name="T562">23.13</text:span><text:span text:style-name="T563">. organizuoja mokinių maitinimą gimnazijoje;</text:span></text:p>
      <text:p text:style-name="P564"><text:span text:style-name="T565">23.14</text:span><text:span text:style-name="T566">. viešai skelbia informaciją apie gimnazijos veiklą;</text:span></text:p>
      <text:p text:style-name="P567"><text:span text:style-name="T568">23.15</text:span><text:span text:style-name="T569">. atlieka kitas įstatymų ir kitų teisės aktų nustatytas funkcijas.</text:span></text:p>
      <text:p text:style-name="P570"/>
      <text:p text:style-name="P571"><text:span text:style-name="T572">III</text:span><text:span text:style-name="T573">.<text:s/></text:span><text:span text:style-name="T574">GIMNAZIJOS TEISĖS IR PAREIGOS</text:span></text:p>
      <text:p text:style-name="P575"/>
      <text:p text:style-name="P576"><text:span text:style-name="T577">24</text:span><text:span text:style-name="T578">. Gimnazija, įgyvendindama jai pavestą tikslą ir uždavinius, atlikdama jai priskirtas funkcijas, turi teisę:</text:span></text:p>
      <text:p text:style-name="P579"><text:span text:style-name="T580">24.1</text:span><text:span text:style-name="T581">. parinkti mokymo metodus ir mokymosi veiklos būdus;</text:span></text:p>
      <text:p text:style-name="P582"><text:span text:style-name="T583">24.2</text:span><text:span text:style-name="T584">. kurti naujus mokymo ir mokymosi modelius, užtikrinančius kokybišką išsilavinimą;</text:span></text:p>
      <text:p text:style-name="P585"><text:span text:style-name="T586">24.3</text:span><text:span text:style-name="T587">. bendradarbiauti su savo veiklai įtakos turinčiais fiziniais ir juridiniais asmenimis;</text:span></text:p>
      <text:p text:style-name="P588"><text:span text:style-name="T589">24.4</text:span><text:span text:style-name="T590">. vykdyti šalies ir tarptautinius švietimo projektus;</text:span></text:p>
      <text:p text:style-name="P591"><text:span text:style-name="T592">24.5</text:span><text:span text:style-name="T593">. stoti ir jungtis į asociacijas, dalyvauti jų veikloje;</text:span></text:p>
      <text:p text:style-name="P594"><text:span text:style-name="T595">24.6</text:span><text:span text:style-name="T596">. gauti paramą Lietuvos Respublikos labdaros ir paramos įstatymo nustatyta tvarka;</text:span></text:p>
      <text:p text:style-name="P597"><text:span text:style-name="T598">24.7</text:span><text:span text:style-name="T599">. naudotis kitomis teisės aktų suteiktomis teisėmis.</text:span></text:p>
      <text:p text:style-name="P600"><text:span text:style-name="T601">25</text:span><text:span text:style-name="T602">. Gimnazijos pareigos yra užtikrinti jai pavestų tikslo ir uždavinių įgyvendinimą, priskirtų funkcijų kokybišką atlikimą.</text:span></text:p>
      <text:p text:style-name="P603"/>
      <text:p text:style-name="P604"><text:span text:style-name="T605">IV</text:span><text:span text:style-name="T606">.<text:s/></text:span><text:span text:style-name="T607">GIMNAZIJOS VEIKLOS ORGANIZAVIMAS IR VALDYMAS</text:span></text:p>
      <text:p text:style-name="P608"/>
      <text:p text:style-name="P609"><text:span text:style-name="T610">26</text:span><text:span text:style-name="T611">. Gimnazijos veikla organizuojama pagal direktoriaus patvirtintą:</text:span></text:p>
      <text:p text:style-name="P612"><text:span text:style-name="T613">26.1</text:span><text:span text:style-name="T614">. gimnazijos strateginį planą;</text:span></text:p>
      <text:p text:style-name="P615"><text:span text:style-name="T616">26.2</text:span><text:span text:style-name="T617">. gimnazijos metinį veiklos planą;</text:span></text:p>
      <text:p text:style-name="P618"><text:span text:style-name="T619">26.3</text:span><text:span text:style-name="T620">. gimnazijos ugdymo planą.</text:span></text:p>
      <text:p text:style-name="P621"><text:span text:style-name="T622">27</text:span><text:span text:style-name="T623">. Gimnazijai vadovauja direktorius, jis skiriamas į pareigas atviro konkurso būdu ir atleidžiamas iš jų teisės aktų nustatyta tvarka.</text:span></text:p>
      <text:p text:style-name="P624"><text:span text:style-name="T625">28</text:span><text:span text:style-name="T626">. Direktorius:</text:span></text:p>
      <text:p text:style-name="P627"><text:span text:style-name="T628">28.1</text:span><text:span text:style-name="T629">. tvirtina gimnazijos vidaus struktūrą, gimnazijos darbuotojų pareigybių sąrašą; neviršydamas nustatyto didžiausio leistino pareigybių skaičiaus;</text:span></text:p>
      <text:p text:style-name="P630"><text:span text:style-name="T631">28.2</text:span><text:span text:style-name="T632">. nustato gimnazijos tikslus, uždavinius, funkcijas, direktoriaus pavaduotojo ugdymui, skyrių vedėjų, gimnazijos ūkio dalies vadovų veiklos sritis;</text:span></text:p>
      <text:p text:style-name="P633"><text:span text:style-name="T634">28.3</text:span><text:span text:style-name="T635">. tvirtina mokytojų ir darbuotojų pareigybių aprašymus, Lietuvos Respublikos darbo kodekso ir kitų teisės aktų nustatyta tvarka priima į darbą ir atleidžia iš jo gimnazijos darbuotojus, skatina juos, skiria jiems drausmines nuobaudas;</text:span></text:p>
      <text:p text:style-name="P636"><text:span text:style-name="T637">28.4</text:span><text:span text:style-name="T638">. priima mokinius Panevėžio rajono savivaldybės tarybos nustatyta tvarka, sudaro mokymo sutartis teisės aktų nustatyta tvarka;</text:span></text:p>
      <text:p text:style-name="P639"><text:span text:style-name="T640">28.5</text:span><text:span text:style-name="T641">. vadovaudamasis įstatymais ir kitais teisės aktais, gimnazijos darbo tvarkos taisyklėse nustato mokinių teises, pareigas ir atsakomybę;</text:span></text:p>
      <text:p text:style-name="P642"><text:span text:style-name="T643">28.6</text:span><text:span text:style-name="T644">. suderinęs su gimnazijos taryba, tvirtina gimnazijos darbo tvarkos taisykles;</text:span></text:p>
      <text:p text:style-name="P645"><text:span text:style-name="T646">28.7</text:span><text:span text:style-name="T647">. sudaro mokiniams ir darbuotojams saugias, sveikatai nekenksmingas darbo sąlygas visais su mokymusi ir darbu susijusiais aspektais;</text:span></text:p>
      <text:p text:style-name="P648"><text:span text:style-name="T649">28.8</text:span><text:span text:style-name="T650">. vadovauja gimnazijos strateginio ir metinio veiklos planų rengimui, jų įgyvendinimui, organizuoja ir koordinuoja gimnazijos veiklą pavestoms funkcijoms atlikti, uždaviniams įgyvendinti, analizuoja ir vertina gimnazijos veiklą, materialinius ir intelektinius išteklius;</text:span></text:p>
      <text:p text:style-name="P651"><text:span text:style-name="T652">28.9</text:span><text:span text:style-name="T653">. leidžia įsakymus, kontroliuoja jų vykdymą;</text:span></text:p>
      <text:p text:style-name="P654"><text:span text:style-name="T655">28.10</text:span><text:span text:style-name="T656">. sudaro teisės aktų nustatytas komisijas; darbo, projektines ir metodines grupes, metodinę tarybą;</text:span></text:p>
      <text:p text:style-name="P657"><text:span text:style-name="T658">28.11</text:span><text:span text:style-name="T659">. sudaro gimnazijos vardu sutartis gimnazijos funkcijoms atlikti;</text:span></text:p>
      <text:p text:style-name="P660"><text:span text:style-name="T661">28.12</text:span><text:span text:style-name="T662">. <text:s/>organizuoja gimnazijos dokumentų saugojimą ir valdymą teisės aktų nustatyta</text:span></text:p>
      <text:p text:style-name="P663"><text:span text:style-name="T664">tvarka;</text:span></text:p>
      <text:p text:style-name="P665"><text:span text:style-name="T666">28.13</text:span><text:span text:style-name="T667">. teisės aktų nustatyta tvarka valdo, naudoja gimnazijos turtą, lėšas ir jais disponuoja, rūpinasi intelektiniais, materialiniais, finansiniais, informaciniais ištekliais;</text:span></text:p>
      <text:p text:style-name="P668"><text:span text:style-name="T669">28.14</text:span><text:span text:style-name="T670">. užtikrina racionalų ir taupų lėšų, turto naudojimą, veiksmingą gimnazijos vidaus kontrolės sistemos sukūrimą, jos veikimą ir tobulinimą;</text:span></text:p>
      <text:p text:style-name="P671"><text:span text:style-name="T672">28.15</text:span><text:span text:style-name="T673">. garantuoja, kad pagal Lietuvos Respublikos viešojo sektoriaus atskaitomybės įstatymą teikiami ataskaitų rinkiniai ir statistinės ataskaitos būtų teisingi;</text:span></text:p>
      <text:p text:style-name="P674"><text:span text:style-name="T675">28.16</text:span><text:span text:style-name="T676">. rūpinasi metodinės veiklos organizavimu, darbuotojų profesiniu tobulėjimu, sudaro jiems sąlygas kelti kvalifikaciją, mokytojams ir kitiems pedagoginiams darbuotojams - galimybę atestuotis, organizuoja jų atestaciją švietimo ir mokslo ministro nustatyta tvarka;</text:span></text:p>
      <text:p text:style-name="P677"><text:span text:style-name="T678">28.17</text:span><text:span text:style-name="T679">. inicijuoja gimnazijos savivaldos institucijų sudarymą ir skatina jų veiklą;</text:span></text:p>
      <text:p text:style-name="P680"><text:span text:style-name="T681">28.18</text:span><text:span text:style-name="T682">.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683"><text:span text:style-name="T684">28.19</text:span><text:span text:style-name="T685">. atstovauja gimnazijai teismuose, kitose institucijose, palaiko ryšius su vietos bendruomene;</text:span></text:p>
      <text:p text:style-name="P686"><text:span text:style-name="T687">28.20</text:span><text:span text:style-name="T688">. dalį savo funkcijų teisės aktų nustatyta tvarka gali pavesti atlikti direktoriaus pavaduotojui ugdymui, skyrių, padalinių vadovams;</text:span></text:p>
      <text:p text:style-name="P689"><text:span text:style-name="T690">28.21</text:span><text:span text:style-name="T691">. vykdo kitas teisės aktuose ir pareigybės aprašyme nustatytas funkcijas.</text:span></text:p>
      <text:p text:style-name="P692"><text:span text:style-name="T693">29</text:span><text:span text:style-name="T694">. Gimnazijos direktorius užtikrina ir atsako už Lietuvos Respublikos įstatymų ir kitų teisės aktų laikymąsi gimnazijoje, už demokratinį gimnazijos valdymą, bendruomenės narių informavimą, tinkamą funkcijų atlikimą, nustatytų gimnazijos tikslo ir uždavinių įgyvendinimą, gimnazijos veiklos rezultatus; už gerą ir veiksmingą vaiko minimalios priežiūros priemonių įgyvendinimą.</text:span></text:p>
      <text:p text:style-name="P695"><text:span text:style-name="T696">30</text:span><text:span text:style-name="T697">. Gimnazijos direktorius pavaldus ir atskaitingas Panevėžio rajono savivaldybės tarybai ar jos įgaliotam asmeniui.</text:span></text:p>
      <text:p text:style-name="P698"><text:span text:style-name="T699">31</text:span><text:span text:style-name="T700">. Gimnazijoje mokytojų metodinei veiklai organizuoti sudaromos mokytojų metodinės<text:s/></text:span><text:soft-page-break/><text:span text:style-name="T701">grupės ir metodinė taryba:</text:span></text:p>
      <text:p text:style-name="P702"><text:span text:style-name="T703">31.1</text:span><text:span text:style-name="T704">. Metodinės grupės skirtos mokytojams kartu su pagalbos specialistais pasirengti ugdyti mokinius: planuoti ir aptarti ugdymo turinį (programas, mokymo ir mokymosi metodus, kontekstą, mokinių pasiekimų ir pažangos vertinimo būdus, mokymo(-si) ir ugdymo(-si) priemones bei patyrimą, kurį mokiniai sukaupia ugdymo procese), pritaikyti jį mokinių individualioms reikmėms, nagrinėti praktinę veiklą, plėtoti mokytojų profesinės veiklos kompetencijas, suderintas su gimnazijos strateginiais tikslais, ir kartu siekti mokinių ir gimnazijos pažangos. Metodinei grupei vadovauja pirmininkas, išrinktas atviru balsavimu metodinės grupės posėdyje.</text:span></text:p>
      <text:p text:style-name="P705"><text:span text:style-name="T706">31.2</text:span><text:span text:style-name="T707">. Gimnazijos metodinę tarybą sudaro metodinių grupių vadovai, skyrių vedėjai, gimnazijos vadovai. Metodinė taryba nustato mokytojų metodinės veiklos prioritetus, mokytojų kvalifikacijos tobulinimo poreikius, inicijuoja pedagoginių inovacijų diegimą gimnazijoje, teikia gimnazijos direktoriui suderintus metodinių grupių siūlymus dėl ugdymo turinio formavimo ir jo įgyvendinimo organizavimo gerinimo. Metodinei tarybai vadovauja tarybos narių išrinktas vadovas. Tarybos veiklą koordinuoja direktoriaus pavaduotojas ugdymui.</text:span></text:p>
      <text:p text:style-name="P708"><text:span text:style-name="T709">32</text:span><text:span text:style-name="T710">. Ugdymo turinio formavimo ir ugdymo proceso organizavimo klausimais gimnazijos direktorius gali organizuoti mokytojų ir švietimo pagalbos specialistų, kurių veikla susijusi su nagrinėjamu klausimu, pasitarimus.</text:span></text:p>
      <text:p text:style-name="P711"/>
      <text:p text:style-name="P712"><text:span text:style-name="T713">V</text:span><text:span text:style-name="T714">.<text:s/></text:span><text:span text:style-name="T715">GIMNAZIJOS SAVIVALDA</text:span></text:p>
      <text:p text:style-name="P716"/>
      <text:p text:style-name="P717"><text:span text:style-name="T718">33</text:span><text:span text:style-name="T719">. Gimnazijos taryba (toliau - Taryba) yra aukščiausia gimnazijos savivaldos institucija. Taryba telkia gimnazijos mokinius, mokytojus, tėvus (globėjus, rūpintojus), vietos bendruomenę demokratiniam gimnazijos valdymui, padeda direktoriui atstovauti teisėtiems gimnazijos interesams.</text:span></text:p>
      <text:p text:style-name="P720"><text:span text:style-name="T721">34</text:span><text:span text:style-name="T722">. Taryba sudaroma iš gimnazijoje nedirbančių mokinių tėvų (globėjų, rūpintojų), mokytojų, mokinių ir vietos bendruomenės atstovų.</text:span></text:p>
      <text:p text:style-name="P723"><text:span text:style-name="T724">35</text:span><text:span text:style-name="T725">. Į tarybą lygiomis dalimis tėvus (globėjus, rūpintojus) deleguoja visuotinis tėvų susirinkimas, mokytojus - mokytojų taryba, mokinius - mokinių parlamentas, 1-3 vietos bendruomenės atstovus - gimnazijos direktorius.</text:span></text:p>
      <text:p text:style-name="P726"><text:span text:style-name="T727">36</text:span><text:span text:style-name="T728">. Gimnazijos tarybą sudaro 7 tėvų, 7 mokytojų, 7 mokinių, 1-3 vietos bendruomenės atstovai. Tėvai ir mokytojai renkami kas treji metai, mokiniai - kasmet.</text:span></text:p>
      <text:p text:style-name="P729"><text:span text:style-name="T730">37</text:span><text:span text:style-name="T731">. Tarybos posėdžiai kviečiami ne rečiau kaip du kartus per metus. Posėdis teisėtas, jei jame dalyvauja ne mažiau kaip du trečdaliai narių. Nutarimai priimami posėdyje dalyvaujančių narių balsų dauguma. Gimnazijos direktorius tarybos posėdžiuose gali dalyvauti kviestinio nario teisėmis.</text:span></text:p>
      <text:p text:style-name="P732"><text:span text:style-name="T733">38</text:span><text:span text:style-name="T734">. Tarybai vadovauja pirmininkas, išrinktas atviru balsavimu tarybos posėdyje.</text:span></text:p>
      <text:p text:style-name="P735"><text:span text:style-name="T736">39</text:span><text:span text:style-name="T737">. Taryba:</text:span></text:p>
      <text:p text:style-name="P738"><text:span text:style-name="T739">39.1</text:span><text:span text:style-name="T740">. teikia siūlymų dėl gimnazijos strateginių tikslų, uždavinių ir jų įgyvendinimo</text:span></text:p>
      <text:p text:style-name="P741"><text:span text:style-name="T742">priemonių;</text:span></text:p>
      <text:p text:style-name="P743"><text:span text:style-name="T744">39.2</text:span><text:span text:style-name="T745">. aprobuoja gimnazijos strateginį, metinį veiklos planus, gimnazijos darbo tvarkos taisykles, kitus gimnazijos veiklą reglamentuojančius dokumentus, teikiamus gimnazijos direktoriaus;</text:span></text:p>
      <text:p text:style-name="P746"><text:span text:style-name="T747">39.3</text:span><text:span text:style-name="T748">. teikia siūlymų gimnazijos direktoriui dėl gimnazijos nuostatų pakeitimo ar papildymo, gimnazijos vidaus struktūros tobulinimo;</text:span></text:p>
      <text:p text:style-name="P749"><text:span text:style-name="T750">39.4</text:span><text:span text:style-name="T751">. svarsto gimnazijos lėšų naudojimo klausimus;</text:span></text:p>
      <text:p text:style-name="P752"><text:span text:style-name="T753">39.5</text:span><text:span text:style-name="T754">. išklauso gimnazijos metines veiklos ataskaitas ir teikia siūlymų gimnazijos direktoriui dėl gimnazijos veiklos tobulinimo;</text:span></text:p>
      <text:p text:style-name="P755"><text:span text:style-name="T756">39.6</text:span><text:span text:style-name="T757">. teikia siūlymų Panevėžio rajono savivaldybės tarybai dėl gimnazijos materialinio aprūpinimo, veiklos tobulinimo;</text:span></text:p>
      <text:p text:style-name="P758"><text:span text:style-name="T759">39.7</text:span><text:span text:style-name="T760">. svarsto mokytojų metodinės tarybos, mokinių ir tėvų (globėjų, rūpintojų) savivaldos institucijų ar gimnazijos bendruomenės narių iniciatyvas ir teikia siūlymus gimnazijos direktoriui;</text:span></text:p>
      <text:p text:style-name="P761"><text:span text:style-name="T762">39.8</text:span><text:span text:style-name="T763">. teikia siūlymų dėl gimnazijos darbo tobulinimo, saugių mokinių ugdymo ir darbo<text:s/></text:span><text:soft-page-break/><text:span text:style-name="T764">sąlygų sudarymo, talkina formuojant gimnazijos materialinius, finansinius ir intelektinius išteklius;</text:span></text:p>
      <text:p text:style-name="P765"><text:span text:style-name="T766">39.9</text:span><text:span text:style-name="T767">. svarsto gimnazijos direktoriaus teikiamus klausimus, planuoja savo veiklą.</text:span></text:p>
      <text:p text:style-name="P768"><text:span text:style-name="T769">40</text:span><text:span text:style-name="T770">. Tarybos nutarimai yra teisėti, jei jie neprieštarauja teisės aktams.</text:span></text:p>
      <text:p text:style-name="P771"><text:span text:style-name="T772">41</text:span><text:span text:style-name="T773">. Taryba už savo veiklą vieną kartą per metus atsiskaito gimnazijos bendruomenei.</text:span></text:p>
      <text:p text:style-name="P774"><text:span text:style-name="T775">42</text:span><text:span text:style-name="T776">. Mokytojų taryba - nuolat veikianti gimnazijos savivaldos institucija mokytojų profesiniams ir bendriesiems ugdymo klausimams spręsti. Ją sudaro gimnazijos direktorius, direktoriaus pavaduotojai ugdymui, visi gimnazijoje dirbantys mokytojai, sveikatos priežiūros specialistai, švietimo pagalbą teikiantys specialistai, bibliotekininkai, kiti tiesiogiai ugdymo procese dalyvaujantys asmenys.</text:span></text:p>
      <text:p text:style-name="P777"><text:span text:style-name="T778">43</text:span><text:span text:style-name="T779">. Mokytojų tarybai vadovauja gimnazijos direktorius.</text:span></text:p>
      <text:p text:style-name="P780"><text:span text:style-name="T781">44</text:span><text:span text:style-name="T782">. Mokytojų tarybos posėdžius šaukia gimnazijos direktorius. Posėdis yra teisėtas, jei jame dalyvauja du trečdaliai mokytojų tarybos narių. Nutarimai priimami posėdyje dalyvaujančių narių balsų dauguma.</text:span></text:p>
      <text:p text:style-name="P783"><text:span text:style-name="T784">45</text:span><text:span text:style-name="T785">. Mokytojų taryba svarsto ir priima nutarimus teisės aktų nustatytais ir gimnazijos direktoriaus teikiamais klausimais.</text:span></text:p>
      <text:p text:style-name="P786"><text:span text:style-name="T787">46</text:span><text:span text:style-name="T788">. Gimnazijoje nuolat veikia gimnazijos mokinių savivaldos institucija - mokinių parlamentas. Mokinių parlamentą sudaro 8-12 klasių mokinių susirinkimų deleguoti atstovai, po du nuo kiekvienos klasės. Vadovauja parlamento narių išrinktas vadovas. Mokinių parlamentas inicijuoja ir padeda organizuoti gimnazijos renginius, akcijas, vykdyti prevencines programas, teikia siūlymų dėl mokymo organizavimo, vaikų neformaliojo švietimo programų plėtros, socialinės veiklos, organizuoja savanorių judėjimą, dalyvauja rengiant gimnazijos veiklą reglamentuojančius dokumentus, svarsto gimnazijos direktoriaus teikiamus klausimus, susitaria dėl institucijos veiklos organizavimo, deleguoja narius į gimnazijos tarybą.</text:span></text:p>
      <text:p text:style-name="P789"><text:span text:style-name="T790">47</text:span><text:span text:style-name="T791">. Klasės mokinių tėvų (globėjų, rūpintojų) savivaldos institucija renkama klasės tėvų (globėjų, rūpintojų) susirinkime.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apie vaikus gavimo klausimus, padeda organizuoti klasės renginius, išvykas, kurti edukacinę aplinką, vykdyti profesinį orientavimą, teikia siūlymų gimnazijos tarybai ir direktoriui.</text:span></text:p>
      <text:p text:style-name="P792"><text:span text:style-name="T793">48</text:span><text:span text:style-name="T794">. Mokinių ugdymo organizavimo, elgesio, lankomumo, saugumo užtikrinimo ir kitais mokinių tėvams (globėjų, rūpintojams) aktualiais klausimais gimnazijos direktorius gali organizuoti klasių mokinių tėvų (globėjų, rūpintojų) savivaldos institucijų vadovų pasitarimus.</text:span></text:p>
      <text:p text:style-name="P795"/>
      <text:p text:style-name="P796"><text:span text:style-name="T797">VI</text:span><text:span text:style-name="T798">. DARBUOTOJŲ PRIĖMIMAS Į DARBĄ, JŲ DARBO APMOKĖJIMO TVARKA IR</text:span></text:p>
      <text:p text:style-name="P799"><text:span text:style-name="T800">ATESTACIJA</text:span></text:p>
      <text:p text:style-name="P801"/>
      <text:p text:style-name="P802"><text:span text:style-name="T803">49</text:span><text:span text:style-name="T804">. Darbuotojai į darbą gimnazijoje priimami ir atleidžiami iš jo Lietuvos Respublikos darbo kodekso ir kitų teisės aktų nustatyta tvarka.</text:span></text:p>
      <text:p text:style-name="P805"><text:span text:style-name="T806">50</text:span><text:span text:style-name="T807">. Gimnazijos darbuotojams už darbą mokama Lietuvos Respublikos įstatymų ir kitų teisės aktų nustatyta tvarka.</text:span></text:p>
      <text:p text:style-name="P808"><text:span text:style-name="T809">51</text:span><text:span text:style-name="T810">. Gimnazijos direktorius, jo pavaduotojas ugdymui, skyrių vedėjai, mokytojai, kiti pedagoginiai darbuotojai atestuojasi ir kvalifikaciją tobulina Švietimo ir mokslo ministro nustatyta tvarka.</text:span></text:p>
      <text:p text:style-name="P811"/>
      <text:p text:style-name="P812"><text:span text:style-name="T813">VII</text:span><text:span text:style-name="T814">.<text:s/></text:span><text:span text:style-name="T815">GIMNAZIJOS TURTAS, LĖŠOS, JŲ NAUDOJIMO TVARKA, FINANSINĖS VEIKLOS KONTROLĖ IR GIMNAZIJOS VEIKLOS PRIEŽIŪRA</text:span></text:p>
      <text:p text:style-name="P816"/>
      <text:p text:style-name="P817"><text:span text:style-name="T818">52</text:span><text:span text:style-name="T819">. Gimnazija valdo patikėjimo teise perduotą Savivaldybės turtą, naudoja ir disponuoja juo pagal įstatymus Panevėžio rajono savivaldybės tarybos sprendimų nustatyta tvarka.</text:span></text:p>
      <text:p text:style-name="P820"><text:span text:style-name="T821">53</text:span><text:span text:style-name="T822">. Gimnazijos lėšos:</text:span></text:p>
      <text:p text:style-name="P823"><text:span text:style-name="T824">53.1</text:span><text:span text:style-name="T825">. valstybės biudžeto specialiųjų tikslinių dotacijų savivaldybės biudžetui skirtos lėšos ir Panevėžio miesto savivaldybės biudžeto lėšos, skiriamos pagal patvirtintas sąmatas;</text:span></text:p>
      <text:p text:style-name="P826"><text:span text:style-name="T827">53.2</text:span><text:span text:style-name="T828">. pajamos už teikiamas paslaugas;</text:span></text:p>
      <text:p text:style-name="P829"><text:span text:style-name="T830">53.3</text:span><text:span text:style-name="T831">. fondų, organizacijų, kitų juridinių ir fizinių asmenų dovanotos ar kitaip teisėtais būdais perduotos lėšos, tikslinės paskirties lėšos pagal pavedimus;</text:span></text:p>
      <text:p text:style-name="P832"><text:span text:style-name="T833">53.4</text:span><text:span text:style-name="T834">. kitos teisėtu būdu įgytos lėšos.</text:span></text:p>
      <text:p text:style-name="P835"><text:span text:style-name="T836">54</text:span><text:span text:style-name="T837">. Lėšos naudojamos teisės aktų nustatyta tvarka.</text:span></text:p>
      <text:p text:style-name="P838"><text:span text:style-name="T839">55</text:span><text:span text:style-name="T840">. <text:s/>Gimnazija buhalterinę apskaitą organizuoja ir finansinę atskaitomybę tvarko teisės aktų nustatyta tvarka.</text:span></text:p>
      <text:p text:style-name="P841"><text:span text:style-name="T842">56</text:span><text:span text:style-name="T843">. Gimnazijos finansinė veikla kontroliuojama teisės aktų nustatyta tvarka.</text:span></text:p>
      <text:p text:style-name="P844"><text:span text:style-name="T845">57</text:span><text:span text:style-name="T846">. Gimnazijos veiklos priežiūrą atlieka Savivaldybės vykdomoji institucija.</text:span></text:p>
      <text:p text:style-name="P847"/>
      <text:p text:style-name="P848"><text:span text:style-name="T849">VIII</text:span><text:span text:style-name="T850">.<text:s/></text:span><text:span text:style-name="T851">BAIGIAMOSIOS NUOSTATOS</text:span></text:p>
      <text:p text:style-name="P852"/>
      <text:p text:style-name="P853"><text:span text:style-name="T854">58</text:span><text:span text:style-name="T855">. Pranešimai ir informacija visuomenei apie gimnazijos veiklą, pertvarkymą reorganizavimą, likvidavimą, bei kitus teisės aktuose numatytus atvejus, skelbiami viešai Lietuvos Respublikos teisės aktų nustatytais terminais ir tvarka „Sekundės“ laikraštyje ir gimnazijos interneto svetainėje, kurios adresas<text:s/></text:span><text:span text:style-name="T856">www.ramygalosgimnazija.lt</text:span><text:span text:style-name="T857">.</text:span></text:p>
      <text:p text:style-name="P858"><text:span text:style-name="T859">59</text:span><text:span text:style-name="T860">. Gimnazijos nuostatus, jų pakeitimus, papildymus tvirtina Panevėžio rajono savivaldybės taryba.</text:span></text:p>
      <text:p text:style-name="P861"><text:span text:style-name="T862">60</text:span><text:span text:style-name="T863">. Gimnazijos nuostatai keičiami ir papildomi Panevėžio miesto savivaldybės tarybos, gimnazijos direktoriaus ar gimnazijos tarybos iniciatyva.</text:span></text:p>
      <text:p text:style-name="P864"><text:span text:style-name="T865">61</text:span><text:span text:style-name="T866">. Gimnazija registruojama teisės aktų nustatyta tvarka.</text:span></text:p>
      <text:p text:style-name="P867"><text:span text:style-name="T868">62</text:span><text:span text:style-name="T869">. Gimnazija reorganizuojama, pertvarkoma ar likviduojama teisės aktų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RAJONO ĖRIŠKIŲ JUOZO BALČIKONIO IR PANEVĖŽIO RAJONO JOTAINIŲ PAGRINDINIŲ MOKYKLŲ REORGANIZAVIMO</dc:title>
    <meta:initial-creator>Vjuriste</meta:initial-creator>
    <dc:creator>Adlib User</dc:creator>
    <meta:creation-date>2016-03-24T07:50:00Z</meta:creation-date>
    <dc:date>2016-03-24T07:50:00Z</dc:date>
    <meta:template xlink:href="Normal" xlink:type="simple"/>
    <meta:editing-cycles>2</meta:editing-cycles>
    <meta:editing-duration>PT0S</meta:editing-duration>
    <meta:document-statistic meta:page-count="12" meta:paragraph-count="327" meta:word-count="4079" meta:character-count="33124" meta:row-count="1129" meta:non-whitespace-character-count="29372"/>
  </office:meta>
</office:document-meta>
</file>