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background-color="#FFFFFF"/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background-color="#FFFFFF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548in" fo:background-color="#FFFFFF">
        <style:tab-stops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548in" fo:background-color="#FFFFFF">
        <style:tab-stops>
          <style:tab-stop style:type="left" style:position="0.6798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548in" fo:background-color="#FFFFFF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548in" fo:background-color="#FFFFFF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548in" fo:background-color="#FFFFFF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548in" fo:background-color="#FFFFFF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548in" fo:background-color="#FFFFFF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548in" fo:background-color="#FFFFFF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548in" fo:background-color="#FFFFFF">
        <style:tab-stops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548in" fo:background-color="#FFFFFF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5548in" fo:background-color="#FFFFFF">
        <style:tab-stops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5548in">
        <style:tab-stops>
          <style:tab-stop style:type="left" style:position="0.9847in"/>
        </style:tab-stops>
      </style:paragraph-properties>
    </style:style>
    <style:style style:name="P74" style:parent-style-name="Normal" style:family="paragraph">
      <style:paragraph-properties fo:widows="0" fo:orphans="0" fo:text-align="justify" fo:line-height="150%" fo:text-indent="0.5548in" fo:background-color="#FFFFFF">
        <style:tab-stops>
          <style:tab-stop style:type="left" style:position="0.8833in"/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50%" fo:text-indent="0.5548in" fo:background-color="#FFFFFF">
        <style:tab-stops>
          <style:tab-stop style:type="left" style:position="0.8833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text-indent="0.5548in" fo:background-color="#FFFFFF">
        <style:tab-stops>
          <style:tab-stop style:type="left" style:position="0.8833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5548in" fo:background-color="#FFFFFF">
        <style:tab-stops>
          <style:tab-stop style:type="left" style:position="0.8833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5548in" fo:background-color="#FFFFFF">
        <style:tab-stops>
          <style:tab-stop style:type="left" style:position="0.6798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 fo:background-color="#FFFFFF">
        <style:tab-stops>
          <style:tab-stop style:type="left" style:position="0.9847in"/>
          <style:tab-stop style:type="left" style:position="3.0736in"/>
          <style:tab-stop style:type="left" style:position="5.5in"/>
        </style:tab-stops>
      </style:paragraph-properties>
    </style:style>
    <style:style style:name="P97" style:parent-style-name="Normal" style:family="paragraph">
      <style:paragraph-properties fo:widows="0" fo:orphans="0" fo:text-align="justify" fo:line-height="150%" fo:background-color="#FFFFFF">
        <style:tab-stops>
          <style:tab-stop style:type="left" style:position="0.9847in"/>
          <style:tab-stop style:type="left" style:position="3.0736in"/>
          <style:tab-stop style:type="left" style:position="5.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100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fo:font-size="86pt" style:font-size-asian="86pt" style:font-size-complex="86pt"/>
    </style:style>
    <style:style style:name="P103" style:parent-style-name="Normal" style:master-page-name="MP1" style:family="paragraph">
      <style:paragraph-properties fo:widows="0" fo:orphans="0" fo:break-before="page" fo:margin-left="3in" fo:background-color="#FFFFFF">
        <style:tab-stops/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margin-left="3in" fo:background-color="#FFFFFF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margin-left="3in" fo:background-color="#FFFFFF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margin-left="3in" fo:background-color="#FFFFFF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background-color="#FFFFFF"/>
      <style:text-properties style:language-asian="lt" style:country-asian="LT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widows="0" fo:orphans="0" fo:text-align="center" fo:background-color="#FFFFFF"/>
      <style:text-properties style:language-asian="lt" style:country-asian="LT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widows="0" fo:orphans="0" fo:margin-left="0.75in" fo:background-color="#FFFFFF">
        <style:tab-stops/>
      </style:paragraph-properties>
      <style:text-properties style:language-asian="lt" style:country-asian="LT"/>
    </style:style>
    <style:style style:name="P127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534in"/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534in"/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center" fo:background-color="#FFFFFF">
        <style:tab-stops>
          <style:tab-stop style:type="left" style:position="0.3937in"/>
          <style:tab-stop style:type="left" style:position="0.7534in"/>
        </style:tab-stops>
      </style:paragraph-properties>
    </style:style>
    <style:style style:name="P143" style:parent-style-name="Normal" style:family="paragraph">
      <style:paragraph-properties fo:widows="0" fo:orphans="0" fo:text-align="center" fo:background-color="#FFFFFF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widows="0" fo:orphans="0" fo:margin-left="0.75in" fo:background-color="#FFFFFF">
        <style:tab-stops/>
      </style:paragraph-properties>
      <style:text-properties style:language-asian="lt" style:country-asian="LT"/>
    </style:style>
    <style:style style:name="P14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84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847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84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background-color="#FFFFFF">
        <style:tab-stops>
          <style:tab-stop style:type="left" style:position="0.6597in"/>
        </style:tab-stops>
      </style:paragraph-properties>
    </style:style>
    <style:style style:name="P172" style:parent-style-name="Normal" style:family="paragraph">
      <style:paragraph-properties fo:widows="0" fo:orphans="0" fo:text-align="center" fo:background-color="#FFFFFF">
        <style:tab-stops>
          <style:tab-stop style:type="left" style:position="0.3937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widows="0" fo:orphans="0" fo:margin-left="0.75in" fo:background-color="#FFFFFF">
        <style:tab-stops/>
      </style:paragraph-properties>
      <style:text-properties style:language-asian="lt" style:country-asian="LT"/>
    </style:style>
    <style:style style:name="P178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763in"/>
          <style:tab-stop style:type="left" style:position="0.984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763in"/>
          <style:tab-stop style:type="left" style:position="0.9847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763in"/>
          <style:tab-stop style:type="left" style:position="0.9847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763in"/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763in"/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534in"/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763in"/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965in"/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965in"/>
          <style:tab-stop style:type="left" style:position="0.984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965in"/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965in"/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763in"/>
          <style:tab-stop style:type="left" style:position="0.984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965in"/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965in"/>
          <style:tab-stop style:type="left" style:position="0.9847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965in"/>
          <style:tab-stop style:type="left" style:position="0.9847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965in"/>
          <style:tab-stop style:type="left" style:position="0.984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847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236in"/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93in"/>
          <style:tab-stop style:type="left" style:position="0.984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131in"/>
          <style:tab-stop style:type="left" style:position="0.9847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131in"/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131in"/>
          <style:tab-stop style:type="left" style:position="0.9847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131in"/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736in"/>
          <style:tab-stop style:type="left" style:position="0.9847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368in"/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368in"/>
          <style:tab-stop style:type="left" style:position="0.9847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368in"/>
          <style:tab-stop style:type="left" style:position="0.9847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368in"/>
          <style:tab-stop style:type="left" style:position="0.9847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763in"/>
          <style:tab-stop style:type="left" style:position="0.9847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763in"/>
          <style:tab-stop style:type="left" style:position="0.9847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763in"/>
          <style:tab-stop style:type="left" style:position="0.9847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text-align="center" fo:background-color="#FFFFFF">
        <style:tab-stops>
          <style:tab-stop style:type="left" style:position="0.8763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PANEVĖŽIO RAJONO SAVIVALDYBĖS ADMINISTRACIJOS</text:span></text:p>
      <text:p text:style-name="P6">DIREKTORIUS</text:p>
      <text:p text:style-name="P7"/>
      <text:p text:style-name="P8">ĮSAKYMAS</text:p>
      <text:p text:style-name="P9">DĖL PANEVĖŽIO RAJONO SAVIVALDYBĖS GYVENTOJŲ EVAKAVIMO IR PRIĖMIMO KOMISIJOS SUDARYMO BEI NUOSTATŲ PATVIRTINIMO</text:p>
      <text:p text:style-name="P10"/>
      <text:p text:style-name="P11"><text:span text:style-name="T12">201</text:span><text:span text:style-name="T13">1<text:s/></text:span><text:span text:style-name="T14">m. l</text:span><text:span text:style-name="T15">apkričio 30 d.<text:s/></text:span><text:span text:style-name="T16">Nr. A-1206</text:span></text:p>
      <text:p text:style-name="P17">Panevėžys</text:p>
      <text:p text:style-name="P18"/>
      <text:p text:style-name="P19"/>
      <text:p text:style-name="P20"><text:span text:style-name="T21">Vadovaudamasis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29 straipsnio 8 dalies 2 punktu, Lietuvos Respublikos civilinės saugos įstatymo (Žin., 1998, Nr.<text:s/></text:span><text:a xlink:href="https://www.e-tar.lt/portal/lt/legalAct/TAR.C15592B096FA" office:target-frame-name="_blank" xlink:show="new"><text:span text:style-name="T26">115-3230</text:span></text:a><text:span text:style-name="T27">; 2009, Nr.<text:s/></text:span><text:a xlink:href="https://www.e-tar.lt/portal/lt/legalAct/TAR.82ED30165077" office:target-frame-name="_blank" xlink:show="new"><text:span text:style-name="T28">159-7207</text:span></text:a><text:span text:style-name="T29">) 30 straipsnio 2 dalimi ir Gyventojų evakavimo organizavimo tvarkos aprašu, patvirtintu Lietuvos Respublikos Vyriausybės 2010 m. spalio 20 d. nutarimu Nr. 1502 (Žin., 2010, Nr.<text:s/></text:span><text:a xlink:href="https://www.e-tar.lt/portal/lt/legalAct/TAR.45067B48CDB3" office:target-frame-name="_blank" xlink:show="new"><text:span text:style-name="T30">125-6424</text:span></text:a><text:span text:style-name="T31">):</text:span></text:p>
      <text:p text:style-name="P32"><text:span text:style-name="T33">1</text:span><text:span text:style-name="T34">.</text:span><text:span text:style-name="T35"><text:tab/>S u d a r a u Panevėžio rajono savivaldybės gyventojų evakavimo ir priėmimo komisiją:</text:span></text:p>
      <text:p text:style-name="P36"><text:span text:style-name="T37">1.1</text:span><text:span text:style-name="T38">.</text:span><text:span text:style-name="T39"><text:tab/>Eugenijus Lunskis - Savivaldybės administracijos direktoriaus pavaduotas (komisijos pirmininkas);</text:span></text:p>
      <text:p text:style-name="P40"><text:span text:style-name="T41">1.2</text:span><text:span text:style-name="T42">.</text:span><text:span text:style-name="T43"><text:tab/>Alfonsas Bakšys - Velžio seniūnijos seniūnas;</text:span></text:p>
      <text:p text:style-name="P44"><text:span text:style-name="T45">1.3</text:span><text:span text:style-name="T46">.</text:span><text:span text:style-name="T47"><text:tab/>Valdas Chirv - Ramygalos seniūnijos seniūnas:</text:span></text:p>
      <text:p text:style-name="P48"><text:span text:style-name="T49">1.4</text:span><text:span text:style-name="T50">.</text:span><text:span text:style-name="T51"><text:tab/>Zita Dabužinskienė - Smilgių seniūnijos seniūnė;</text:span></text:p>
      <text:p text:style-name="P52"><text:span text:style-name="T53">1.5</text:span><text:span text:style-name="T54">.</text:span><text:span text:style-name="T55"><text:tab/>Nijolė Gaižiūnienė - Karsakiškio seniūnijos seniūnė;</text:span></text:p>
      <text:p text:style-name="P56"><text:span text:style-name="T57">1.6</text:span><text:span text:style-name="T58">.</text:span><text:span text:style-name="T59"><text:tab/>Julius Grabauskas - Panev</text:span><text:span text:style-name="T60">ėžio seniūnijos seniūnas:</text:span></text:p>
      <text:p text:style-name="P61"><text:span text:style-name="T62">1.7</text:span><text:span text:style-name="T63">.</text:span><text:span text:style-name="T64"><text:tab/>Albinas Jacevičius - Miežiškių seniūnijos seniūnas;</text:span></text:p>
      <text:p text:style-name="P65"><text:span text:style-name="T66">1.8</text:span><text:span text:style-name="T67">.</text:span><text:span text:style-name="T68"><text:tab/>Antanas Katinas - Naujamiesčio seniūnijos seniūnas;</text:span></text:p>
      <text:p text:style-name="P69"><text:span text:style-name="T70">1.9</text:span><text:span text:style-name="T71">.</text:span><text:span text:style-name="T72"><text:tab/>Vytautas Kaupas - Vadoklių seniūnijos seniūnas</text:span></text:p>
      <text:p text:style-name="P73"/>
      <text:p text:style-name="P74"><text:span text:style-name="T75">1.10</text:span><text:span text:style-name="T76">.</text:span><text:span text:style-name="T77"><text:tab/>Albinas Skeiverys - Upytės seniūnijos<text:s/></text:span><text:span text:style-name="T78">seniūnas;</text:span></text:p>
      <text:p text:style-name="P79"><text:span text:style-name="T80">1.11</text:span><text:span text:style-name="T81">.</text:span><text:span text:style-name="T82"><text:tab/>Juozas Skorulskis - Raguvos seniūnijos seniūnas</text:span></text:p>
      <text:p text:style-name="P83"><text:span text:style-name="T84">1.12</text:span><text:span text:style-name="T85">.</text:span><text:span text:style-name="T86"><text:tab/>Virginijus Šležas - Paįstrio seniūnijos seniūnas;</text:span></text:p>
      <text:p text:style-name="P87"><text:span text:style-name="T88">1.13</text:span><text:span text:style-name="T89">.</text:span><text:span text:style-name="T90"><text:tab/>Jonas Ulys -Krekenavos seniūnijos seniūnas.</text:span></text:p>
      <text:p text:style-name="P91"><text:span text:style-name="T92">2</text:span><text:span text:style-name="T93">.</text:span><text:span text:style-name="T94"><text:tab/>T v i r t i n u Panevėžio rajono savivaldybės gyventojų evakavimo</text:span><text:span text:style-name="T95"><text:s/>ir priėmimo komisijos nuostatus (pridedama).</text:span></text:p>
      <text:p text:style-name="P96"/>
      <text:p text:style-name="P97"><text:span text:style-name="T98">Administracijos direktorius</text:span><text:span text:style-name="T99"><text:tab/></text:span><text:span text:style-name="T100"><text:tab/></text:span><text:span text:style-name="T101">Vitalijus Žiurlys</text:span></text:p>
      <text:p text:style-name="P102"/>
      <text:p text:style-name="P103"><text:span text:style-name="T104">PATVIRTINTA</text:span></text:p>
      <text:p text:style-name="P105"><text:span text:style-name="T106">Panevėžio rajono savivaldybės</text:span></text:p>
      <text:p text:style-name="P107"><text:span text:style-name="T108">administracijos direktoriaus</text:span></text:p>
      <text:p text:style-name="P109"><text:span text:style-name="T110">2011 m. lapkričio 30</text:span><text:span text:style-name="T111"><text:s/></text:span><text:span text:style-name="T112">d. įsakymu Nr. A-1206</text:span></text:p>
      <text:p text:style-name="P113"/>
      <text:p text:style-name="P114"/>
      <text:p text:style-name="P115"><text:span text:style-name="T116">PANEVĖŽIO RAJONO<text:s/></text:span><text:span text:style-name="T117">SAVIVALDYBĖS GYVENTOJŲ EVAKAVIMO IR PRIĖMIMO</text:span></text:p>
      <text:p text:style-name="P118"><text:span text:style-name="T119">KOMISIJOS NUOSTATAI</text:span></text:p>
      <text:p text:style-name="P120"/>
      <text:p text:style-name="P121"><text:span text:style-name="T122">I</text:span><text:span text:style-name="T123">.</text:span><text:span text:style-name="T124"><text:tab/></text:span><text:span text:style-name="T125">BENDROSIOS NUOSTATOS</text:span></text:p>
      <text:p text:style-name="P126"/>
      <text:p text:style-name="P127"><text:span text:style-name="T128">1</text:span><text:span text:style-name="T129">. Panevėžio rajono savivaldybės gyventojų evakavimo ir priėmimo komisijos nuostatai (toliau - Nuostatai) reglamentuoja Panevėžio rajono savivaldybės gyvento</text:span><text:span text:style-name="T130">jų evakavimo ir priėmimo komisijos (toliau<text:s/></text:span><text:span text:style-name="T131">–<text:s/></text:span><text:span text:style-name="T132">Komisija) uždavinius, funkcijas, teises ir komisijos darbo organizavimą.</text:span></text:p>
      <text:p text:style-name="P133"><text:span text:style-name="T134">2</text:span><text:span text:style-name="T135">.</text:span><text:span text:style-name="T136"><text:tab/>Komisijos paskirtis – planuoti, organizuoti ir koordinuoti gyventojų evakavimą ekstremalių situacijų metu.</text:span></text:p>
      <text:p text:style-name="P137"><text:span text:style-name="T138">3</text:span><text:span text:style-name="T139">.</text:span><text:span text:style-name="T140"><text:tab/>Komisija savo vei</text:span><text:span text:style-name="T141">kloje vadovaujasi Lietuvos Respublikos įstatymais, Lietuvos Respublikos Vyriausybės nutarimais, šiais Nuostatais ir kitais teisės aktais, reglamentuojančiais gyventojų evakavimo organizavimą gresiant ar susidarius ekstremaliai situacijai.</text:span></text:p>
      <text:p text:style-name="P142"/>
      <text:p text:style-name="P143"><text:span text:style-name="T144">II</text:span><text:span text:style-name="T145">.</text:span><text:span text:style-name="T146"><text:tab/></text:span><text:span text:style-name="T147">KOMISIJOS SUDARYMAS IR JOS DARBO ORGANIZAVIMAS</text:span></text:p>
      <text:p text:style-name="P148"/>
      <text:p text:style-name="P149"><text:span text:style-name="T150">4</text:span><text:span text:style-name="T151">.</text:span><text:span text:style-name="T152"><text:tab/>Komisija sudaroma Panevėžio rajono savivaldybės administracijos direktoriaus įsakymu.</text:span></text:p>
      <text:p text:style-name="P153"><text:span text:style-name="T154">5</text:span><text:span text:style-name="T155">.</text:span><text:span text:style-name="T156"><text:tab/>Komisijos darbą organizuoja ir Komisijos darbui vadovauja, o posėdžiams pirmininkauja Komisijos pirmininkas.</text:span><text:span text:style-name="T157"><text:s/>Komisijos pirmininkui nesant, jo funkcijas vykdo vienas iš narių Komisijos pirmininko pavedimu.</text:span></text:p>
      <text:p text:style-name="P158"><text:span text:style-name="T159">6</text:span><text:span text:style-name="T160">.</text:span><text:span text:style-name="T161"><text:tab/>Komisijos posėdžiai paprastai yra vieši.</text:span></text:p>
      <text:p text:style-name="P162"><text:span text:style-name="T163">7</text:span><text:span text:style-name="T164">.</text:span><text:span text:style-name="T165"><text:tab/>Komisijos sprendimai priimami Komisijos posėdyje balsavimu posėdyje dalyvaujančių komisijos narių balsų<text:s/></text:span><text:span text:style-name="T166">dauguma.</text:span></text:p>
      <text:p text:style-name="P167"><text:span text:style-name="T168">8</text:span><text:span text:style-name="T169">.</text:span><text:span text:style-name="T170"><text:tab/>Komisijos sprendimai įforminami posėdžio protokolu.</text:span></text:p>
      <text:p text:style-name="P171"/>
      <text:p text:style-name="P172"><text:span text:style-name="T173">III</text:span><text:span text:style-name="T174">.</text:span><text:span text:style-name="T175"><text:tab/></text:span><text:span text:style-name="T176">KOMISIJOS FUNKCIJOS IR TEISĖS</text:span></text:p>
      <text:p text:style-name="P177"/>
      <text:p text:style-name="P178"><text:span text:style-name="T179">9</text:span><text:span text:style-name="T180">.</text:span><text:span text:style-name="T181"><text:tab/>Komisija, vykdydama jai pavestus uždavinius, atlieka šias funkcijas:</text:span></text:p>
      <text:p text:style-name="P182"><text:span text:style-name="T183">9.1</text:span><text:span text:style-name="T184">.</text:span><text:span text:style-name="T185"><text:tab/>dalyvauja rengiant Savivaldybės ekstremaliųjų situacijų<text:s/></text:span><text:span text:style-name="T186">valdymo planą</text:span></text:p>
      <text:p text:style-name="P187"><text:span text:style-name="T188">9.2</text:span><text:span text:style-name="T189">.</text:span><text:span text:style-name="T190"><text:tab/>planuoja gyventojų evakavimą priėmimą ir jų apgyvendinimą</text:span></text:p>
      <text:p text:style-name="P191"><text:span text:style-name="T192">9.3</text:span><text:span text:style-name="T193">.</text:span><text:span text:style-name="T194"><text:tab/>numato evakavimo priemones, evakuotųjų gyventojų apgyvendinimo vietas;</text:span></text:p>
      <text:p text:style-name="P195"><text:span text:style-name="T196">9.4</text:span><text:span text:style-name="T197">.</text:span><text:span text:style-name="T198"><text:tab/>planuoja gyventojų priėmimo punktų aprūpinimą</text:span></text:p>
      <text:p text:style-name="P199"><text:span text:style-name="T200">9.5</text:span><text:span text:style-name="T201">.</text:span><text:span text:style-name="T202"><text:tab/>teikia informaciją visuomenei<text:s/></text:span><text:span text:style-name="T203">apie gyventojų evakavimą</text:span></text:p>
      <text:p text:style-name="P204"><text:span text:style-name="T205">9.6</text:span><text:span text:style-name="T206">.</text:span><text:span text:style-name="T207"><text:tab/>organizuoja savivaldybės transporto priemonių paskirstymą gyventojų surinkimo punktams, šių transporto priemonių kolonų palydą apsaugą</text:span></text:p>
      <text:p text:style-name="P208"><text:span text:style-name="T209">9.7</text:span><text:span text:style-name="T210">.</text:span><text:span text:style-name="T211"><text:tab/>gyventojų surinkimo punktuose organizuoja:</text:span></text:p>
      <text:p text:style-name="P212"><text:span text:style-name="T213">9.7.1</text:span><text:span text:style-name="T214">.</text:span><text:span text:style-name="T215"><text:tab/>gyventojų ir transporto pr</text:span><text:span text:style-name="T216">iemonių apskaitos tvarkymą</text:span></text:p>
      <text:p text:style-name="P217"><text:span text:style-name="T218">9.7.2</text:span><text:span text:style-name="T219">.</text:span><text:span text:style-name="T220"><text:tab/>gyventojų suskirstymą į grupes ir jų aprūpinimą transporto priemonėmis;</text:span></text:p>
      <text:p text:style-name="P221"><text:span text:style-name="T222">9.7.3</text:span><text:span text:style-name="T223">.</text:span><text:span text:style-name="T224"><text:tab/>transporto priemonių kolonų sudarymą</text:span></text:p>
      <text:p text:style-name="P225"><text:span text:style-name="T226">9.7.4</text:span><text:span text:style-name="T227">.</text:span><text:span text:style-name="T228"><text:tab/>gyventojų įlaipinimą į savivaldybės transporto priemones;</text:span></text:p>
      <text:p text:style-name="P229"><text:span text:style-name="T230">9.8</text:span><text:span text:style-name="T231">.</text:span><text:span text:style-name="T232"><text:tab/>tarpiniuose gyvent</text:span><text:span text:style-name="T233">ojų evakavimo punktuose organizuoja:</text:span></text:p>
      <text:p text:style-name="P234"><text:span text:style-name="T235">9.8.1</text:span><text:span text:style-name="T236">.</text:span><text:span text:style-name="T237"><text:tab/>atvykstančių gyventojų registravimą</text:span></text:p>
      <text:p text:style-name="P238"><text:span text:style-name="T239">9.8.2</text:span><text:span text:style-name="T240">.</text:span><text:span text:style-name="T241"><text:tab/>gyventojų užterštumo kontrolę;</text:span></text:p>
      <text:p text:style-name="P242"><text:span text:style-name="T243">9.8.3</text:span><text:span text:style-name="T244">.</text:span><text:span text:style-name="T245"><text:tab/>gyventojų sanitarinį švarinimą;</text:span></text:p>
      <text:p text:style-name="P246"><text:span text:style-name="T247">9.8.4</text:span><text:span text:style-name="T248">.</text:span><text:span text:style-name="T249"><text:tab/>transporto priemonių užterštumo kontrolę ir švarinimą;</text:span></text:p>
      <text:p text:style-name="P250"><text:span text:style-name="T251">9.8.5</text:span><text:span text:style-name="T252">.</text:span><text:span text:style-name="T253"><text:tab/>gyventojų<text:s/></text:span><text:span text:style-name="T254">perlaipinimą iš transporto priemonių, vykusių per užterštą teritoriją, į<text:s/></text:span><text:soft-page-break/><text:span text:style-name="T255">švarias transporto priemones;</text:span></text:p>
      <text:p text:style-name="P256"><text:span text:style-name="T257">9.8.6</text:span><text:span text:style-name="T258">.</text:span><text:span text:style-name="T259"><text:tab/>gyventojų ir transporto priemonių apskaitos tvarkymą;</text:span></text:p>
      <text:p text:style-name="P260"><text:span text:style-name="T261">9.9</text:span><text:span text:style-name="T262">.</text:span><text:span text:style-name="T263"><text:tab/>gyventojų priėmimo punktuose organizuoja:</text:span></text:p>
      <text:p text:style-name="P264"><text:span text:style-name="T265">9.9.1</text:span><text:span text:style-name="T266">.</text:span><text:span text:style-name="T267"><text:tab/>atvykstančių gyventojų<text:s/></text:span><text:span text:style-name="T268">priėmimą;</text:span></text:p>
      <text:p text:style-name="P269"><text:span text:style-name="T270">9.9.2</text:span><text:span text:style-name="T271">.</text:span><text:span text:style-name="T272"><text:tab/>gyventojų suskirstymą į grupes;</text:span></text:p>
      <text:p text:style-name="P273"><text:span text:style-name="T274">9.9.3</text:span><text:span text:style-name="T275">.</text:span><text:span text:style-name="T276"><text:tab/>gyventojų grupių pristatymą į jiems laikinai suteiktas gyvenamąsias patalpas;</text:span></text:p>
      <text:p text:style-name="P277"><text:span text:style-name="T278">9.9.4</text:span><text:span text:style-name="T279">.</text:span><text:span text:style-name="T280"><text:tab/>gyventojų ir transporto priemonių apskaitos tvarkymą.</text:span></text:p>
      <text:p text:style-name="P281"><text:span text:style-name="T282">9.10</text:span><text:span text:style-name="T283">.</text:span><text:span text:style-name="T284"><text:tab/>organizuoja gyventojų grįžimą į gyven</text:span><text:span text:style-name="T285">amąsias vietas.</text:span></text:p>
      <text:p text:style-name="P286"><text:span text:style-name="T287">10</text:span><text:span text:style-name="T288">.</text:span><text:span text:style-name="T289"><text:tab/>Gyventojų surinkimo, tarpiniuose gyventojų evakavimo ir gyventojų priėmimo punktuose komisija gyventojams organizuoja būtiniausių paslaugų teikimą, viešosios tvarkos ir visuomenės sveikatos saugos užtikrinimą, prireikus organizuoj</text:span><text:span text:style-name="T290">a būtinajai medicinos pagalbai priskiriamos asmens sveikatos priežiūros paslaugos, psichologinės ir socialinės pagalbos teikimą.</text:span></text:p>
      <text:p text:style-name="P291"><text:span text:style-name="T292">11</text:span><text:span text:style-name="T293">.</text:span><text:span text:style-name="T294"><text:tab/>Teikia Savivaldybės ekstremalių situacijų komisijos (toliau - Savivaldybės ESK) ir Savivaldybės ekstremaliųjų situacijų</text:span><text:span text:style-name="T295"><text:s/>operacijų centro (toliau - Operacijų centras) vadovams informaciją apie gyventojų evakavimo eigą.</text:span></text:p>
      <text:p text:style-name="P296"><text:span text:style-name="T297">12</text:span><text:span text:style-name="T298">.</text:span><text:span text:style-name="T299"><text:tab/>Komisija atlieka kitas teisės aktų nustatytas su gyventojų evakavimo ir priėmimo uždavinių įgyvendinimu susijusias funkcijas.</text:span></text:p>
      <text:p text:style-name="P300"><text:span text:style-name="T301">13</text:span><text:span text:style-name="T302">.</text:span><text:span text:style-name="T303"><text:tab/>Komisija, vykdy</text:span><text:span text:style-name="T304">dama jai pavestas funkcijas, turi teisę:</text:span></text:p>
      <text:p text:style-name="P305"><text:span text:style-name="T306">13.1</text:span><text:span text:style-name="T307">.</text:span><text:span text:style-name="T308"><text:tab/>gauti iš valstybės ir savivaldybės institucijų ir įstaigų, kitų įstaigų ir ūkio subjektų išsamią informaciją išteklių, įskaitant maisto ir kitų būtiniausių prekių atsargas, klausimais;</text:span></text:p>
      <text:p text:style-name="P309"><text:span text:style-name="T310">13.2</text:span><text:span text:style-name="T311">.</text:span><text:span text:style-name="T312"><text:tab/>gauti iš<text:s/></text:span><text:span text:style-name="T313">visų savivaldybėje esančių valstybės ir savivaldybės institucijų ir įstaigų, kitų įstaigų, ūkio subjektų išsamią informaciją apie ekstremalią situaciją ir susidariusią padėtį;</text:span></text:p>
      <text:p text:style-name="P314"><text:span text:style-name="T315">13.3</text:span><text:span text:style-name="T316">.</text:span><text:span text:style-name="T317"><text:tab/>pagal kompetenciją teikti Savivaldybės ESK ir Operacijų centrui pasiūl</text:span><text:span text:style-name="T318">ymus ir rekomendacijas gyventojų evakavimo, priėmimo, apgyvendinimo ir aprūpinimo organizavimo klausimais.</text:span></text:p>
      <text:p text:style-name="P319"><text:span text:style-name="T320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1in" fo:margin-left="1.0118in" fo:margin-bottom="0.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 User</dc:creator>
    <meta:creation-date>2016-05-20T09:10:00Z</meta:creation-date>
    <dc:date>2016-05-20T09:10:00Z</dc:date>
    <meta:template xlink:href="Normal" xlink:type="simple"/>
    <meta:editing-cycles>2</meta:editing-cycles>
    <meta:editing-duration>PT0S</meta:editing-duration>
    <meta:document-statistic meta:page-count="4" meta:paragraph-count="91" meta:word-count="801" meta:character-count="6658" meta:row-count="283" meta:non-whitespace-character-count="5948"/>
  </office:meta>
</office:document-meta>
</file>