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left="0.6298in" fo:text-indent="-0.6298in" fo:background-color="#FFFFFF">
        <style:tab-stops/>
      </style:paragraph-properties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4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background-color="#FFFFFF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666in" fo:background-color="#FFFFFF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666in" fo:background-color="#FFFFFF">
        <style:tab-stops>
          <style:tab-stop style:type="left" style:position="0.6833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666in" fo:background-color="#FFFFFF">
        <style:tab-stops>
          <style:tab-stop style:type="left" style:position="0.8034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666in" fo:background-color="#FFFFFF">
        <style:tab-stops>
          <style:tab-stop style:type="left" style:position="0.8034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666in" fo:background-color="#FFFFFF">
        <style:tab-stops>
          <style:tab-stop style:type="left" style:position="0.6833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666in" fo:background-color="#FFFFFF">
        <style:tab-stops>
          <style:tab-stop style:type="left" style:position="0.683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olumn52" style:family="table-column">
      <style:table-column-properties style:column-width="0.934in"/>
    </style:style>
    <style:style style:name="TableColumn53" style:family="table-column">
      <style:table-column-properties style:column-width="1.0208in"/>
    </style:style>
    <style:style style:name="TableColumn54" style:family="table-column">
      <style:table-column-properties style:column-width="1.002in"/>
    </style:style>
    <style:style style:name="TableColumn55" style:family="table-column">
      <style:table-column-properties style:column-width="1.002in"/>
    </style:style>
    <style:style style:name="TableColumn56" style:family="table-column">
      <style:table-column-properties style:column-width="0.9444in"/>
    </style:style>
    <style:style style:name="TableColumn57" style:family="table-column">
      <style:table-column-properties style:column-width="0.9562in"/>
    </style:style>
    <style:style style:name="TableColumn58" style:family="table-column">
      <style:table-column-properties style:column-width="0.9854in"/>
    </style:style>
    <style:style style:name="Table51" style:family="table">
      <style:table-properties style:width="6.845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font-size="1pt" style:font-size-asian="1pt" style:font-size-complex="1pt" style:language-asian="lt" style:country-asian="LT"/>
    </style:style>
    <style:style style:name="P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background-color="#FFFFFF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-0.002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ANEVĖŽIO RAJONO SAVIVALDYBĖS ADMINISTRACIJOS</text:span></text:p>
      <text:p text:style-name="P5">DIREKTORIUS</text:p>
      <text:p text:style-name="P6"/>
      <text:p text:style-name="P7"><text:span text:style-name="T8">ĮSAKYMAS</text:span></text:p>
      <text:p text:style-name="P9"><text:span text:style-name="T10">DĖL SAVIVALDYBĖS ADMINISTRACIJOS DIREKTORIAUS 2010 M. KOVO 22 D.</text:span></text:p>
      <text:p text:style-name="P11"><text:span text:style-name="T12">ĮSAKYMO NR. A-230 „DĖL PANEVĖŽIO RAJONO SAVIVALDYBĖS</text:span></text:p>
      <text:p text:style-name="P13"><text:span text:style-name="T14">ADMINISTRACIJOS ATSKAITINGŲ ASMENŲ SĄRAŠO IR<text:s/></text:span><text:span text:style-name="T15">ATSISKAITYMO</text:span></text:p>
      <text:p text:style-name="P16">TVARKOS PATVIRTINIMO" PAKEITIMO</text:p>
      <text:p text:style-name="P17"/>
      <text:p text:style-name="P18"><text:span text:style-name="T19">2011 m. liepos 8</text:span><text:span text:style-name="T20"><text:s/></text:span><text:span text:style-name="T21">d. Nr. A-754</text:span></text:p>
      <text:p text:style-name="P22">Panevėžys</text:p>
      <text:p text:style-name="P23"/>
      <text:p text:style-name="P24"/>
      <text:p text:style-name="P25"><text:span text:style-name="T26">Vadovaudamasis Lietuvos Respublikos vietos savivaldos įstatymo (Žin., 1994, Nr.</text:span><text:a xlink:href="https://www.e-tar.lt/portal/lt/legalAct/TAR.D0CD0966D67F" office:target-frame-name="_blank" xlink:show="new"><text:span text:style-name="T27">55-1049</text:span></text:a><text:span text:style-name="T28">; 2</text:span><text:span text:style-name="T29">008, Nr.<text:s/></text:span><text:a xlink:href="https://www.e-tar.lt/portal/lt/legalAct/TAR.CF599A1A6DD5" office:target-frame-name="_blank" xlink:show="new"><text:span text:style-name="T30">113-4290</text:span></text:a><text:span text:style-name="T31">) 18 straipsnio 1 dalimi,</text:span></text:p>
      <text:p text:style-name="P32"><text:span text:style-name="T33">1</text:span><text:span text:style-name="T34">.</text:span><text:span text:style-name="T35"><text:tab/>P a k e i č i u Panevėžio rajono savivaldybės administracijos atskaitingų asmenų sąrašą ir jų parašus, patvirtintus Panevėžio<text:s/></text:span><text:span text:style-name="T36">rajono savivaldybės administracijos 2010-03-22 įsakymu Nr. A- 230 „Dėl Panevėžio rajono savivaldybės administracijos atskaitingų asmenų sąrašo ir atsiskaitymo tvarkos patvirtinimo":</text:span></text:p>
      <text:p text:style-name="P37"><text:span text:style-name="T38">1.1</text:span><text:span text:style-name="T39">.</text:span><text:span text:style-name="T40"><text:tab/>panaikinu eilutes: 2-6, 8-12, 14, 16-18,20-21,24-29, 31, 33, 34;</text:span></text:p>
      <text:p text:style-name="P41"><text:span text:style-name="T42">1.2</text:span><text:span text:style-name="T43">.</text:span><text:span text:style-name="T44"><text:tab/>eilutes 7,13, 15,19,22, 23, 30 atitinkamai laikau eilutėmis 2-8.</text:span></text:p>
      <text:p text:style-name="P45"><text:span text:style-name="T46">2</text:span><text:span text:style-name="T47">.</text:span><text:span text:style-name="T48"><text:tab/>P a p i 1 d a u Panevėžio rajono savivaldybės administracijos atskaitingų asmenų sąrašą ir jų parašus, patvirtintus Savivaldybės administracijos direktoriaus 2010 m. kovo 22 d</text:span><text:span text:style-name="T49">. įsakymo Nr. A-230 „Dėl Panevėžio rajono savivaldybės administracijos atskaitingų asmenų sąrašo ir atsiskaitymo tvarkos patvirtinimo 0147“ 9 eilute ir ją išdėstau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9.</text:p>
          </table:table-cell>
          <table:table-cell table:style-name="TableCell62">
            <text:p text:style-name="P63">Loreta Kubiliūnienė</text:p>
          </table:table-cell>
          <table:table-cell table:style-name="TableCell64">
            <text:p text:style-name="P65">Vyriausioji specialistė jaunimo reikalų koordinatorė</text:p>
          </table:table-cell>
          <table:table-cell table:style-name="TableCell66">
            <text:p text:style-name="P67">Jaunimo organizacijų atstovams (mokiniams) mokėti kelionės išlaidas, pagal jaunimo reikalų programų aprašymus</text:p>
          </table:table-cell>
          <table:table-cell table:style-name="TableCell68">
            <text:p text:style-name="P69">200 Lt</text:p>
          </table:table-cell>
          <table:table-cell table:style-name="TableCell70">
            <text:p text:style-name="P71">2011-07-08</text:p>
          </table:table-cell>
          <table:table-cell table:style-name="TableCell72">
            <text:p text:style-name="P73">Paskyrus kitą atskaitingą asmenį</text:p>
          </table:table-cell>
        </table:table-row>
      </table:table>
      <text:p text:style-name="P74"/>
      <text:p text:style-name="P75"/>
      <text:p text:style-name="P76"/>
      <text:p text:style-name="P77"><text:span text:style-name="T78">Administracijos direktoriu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Vitalijus Žiur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8T15:37:00Z</meta:creation-date>
    <dc:date>2015-07-28T15:37:00Z</dc:date>
    <meta:template xlink:href="Normal" xlink:type="simple"/>
    <meta:editing-cycles>2</meta:editing-cycles>
    <meta:editing-duration>PT0S</meta:editing-duration>
    <meta:document-statistic meta:page-count="1" meta:paragraph-count="28" meta:word-count="225" meta:character-count="1720" meta:row-count="84" meta:non-whitespace-character-count="1523"/>
  </office:meta>
</office:document-meta>
</file>