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3.15in"/>
    </style:style>
    <style:style style:name="P46" style:parent-style-name="Normal" style:family="paragraph">
      <style:paragraph-properties fo:break-before="page"/>
    </style:style>
    <style:style style:name="P47" style:parent-style-name="Normal" style:family="paragraph">
      <style:paragraph-properties fo:text-align="justify" fo:text-indent="3.15in"/>
      <style:text-properties style:font-size-complex="12pt"/>
    </style:style>
    <style:style style:name="P48" style:parent-style-name="Normal" style:family="paragraph">
      <style:paragraph-properties fo:text-align="justify" fo:text-indent="3.15in"/>
      <style:text-properties style:font-size-complex="12pt"/>
    </style:style>
    <style:style style:name="P49" style:parent-style-name="Normal" style:family="paragraph">
      <style:paragraph-properties fo:text-align="justify" fo:text-indent="3.15in"/>
      <style:text-properties style:font-size-complex="12pt"/>
    </style:style>
    <style:style style:name="P50" style:parent-style-name="Normal" style:family="paragraph">
      <style:paragraph-properties fo:text-align="justify" fo:text-indent="3.15in"/>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118in">
        <style:tab-stops/>
      </style:paragraph-properties>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margin-left="0.25in">
        <style:tab-stops/>
      </style:paragraph-properties>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text-indent="0.5909in"/>
    </style:style>
    <style:style style:name="T181"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8333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ADMINISTRACIJOS DIREKTORIUS</text:p>
      <text:p text:style-name="P4"/>
      <text:p text:style-name="P5">ĮSAKYMAS</text:p>
      <text:p text:style-name="P6">DĖL PANEVĖŽIO RAJONO SAVIVALDYBĖS ADMINISTRACIJAI SKIRTŲ VALSTYBĖS BIUDŽETO LĖŠŲ VALSTYBINĖMS ŠALPOS IŠMOKOMS BEI IŠMOKOMS VAIKAMS ADMINISTRUOTI APSKAITOS APRAŠO PATVIRTINIMO</text:p>
      <text:p text:style-name="P7"/>
      <text:p text:style-name="P8">2010 m. gruodžio 31 d. Nr. A-1131</text:p>
      <text:p text:style-name="P9">Panevėžys</text:p>
      <text:p text:style-name="P10"/>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 1 d. ir Savivaldybių administracijoms skirtų valstybės biudžeto lėšų valstybinėms šalpos išmokoms bei išmokoms vaikams mokėti ir administruoti paskirstymo, pervedimo, tikslinimo, naudojimo, atsiskaitymo ir kontrolės tvarkos aprašu, patvirtintu Lietuvos Respublikos socialinės apsaugos ir darbo ministro 2008 m. gruodžio 4 d. įsakymu Nr. A1-402 (Žin., 2008, Nr.<text:s/></text:span><text:a xlink:href="https://www.e-tar.lt/portal/lt/legalAct/TAR.597633A4411B" office:target-frame-name="_blank" xlink:show="new"><text:span text:style-name="T18">142-5668</text:span></text:a><text:span text:style-name="T19">; 2009, Nr.<text:s/></text:span><text:a xlink:href="https://www.e-tar.lt/portal/lt/legalAct/TAR.129DF9C735F8" office:target-frame-name="_blank" xlink:show="new"><text:span text:style-name="T20">42-1635</text:span></text:a><text:span text:style-name="T21">; 2010, Nr.<text:s/></text:span><text:a xlink:href="https://www.e-tar.lt/portal/lt/legalAct/TAR.B06048AC0FFD" office:target-frame-name="_blank" xlink:show="new"><text:span text:style-name="T22">2-97</text:span></text:a><text:span text:style-name="T23">, Nr.<text:s/></text:span><text:a xlink:href="https://www.e-tar.lt/portal/lt/legalAct/TAR.388D015F194F" office:target-frame-name="_blank" xlink:show="new"><text:span text:style-name="T24">15-743</text:span></text:a><text:span text:style-name="T25">, Nr.<text:s/></text:span><text:a xlink:href="https://www.e-tar.lt/portal/lt/legalAct/TAR.7BB906721E38" office:target-frame-name="_blank" xlink:show="new"><text:span text:style-name="T26">47-2255</text:span></text:a><text:span text:style-name="T27">, Nr.<text:s/></text:span><text:a xlink:href="https://www.e-tar.lt/portal/lt/legalAct/TAR.F7471F20D830" office:target-frame-name="_blank" xlink:show="new"><text:span text:style-name="T28">120-6143</text:span></text:a><text:span text:style-name="T29">):</text:span></text:p>
      <text:p text:style-name="P30"><text:span text:style-name="T31">1</text:span><text:span text:style-name="T32">. T v i r t i n u Panevėžio rajono savivaldybės administracijai skirtų valstybės biudžeto lėšų valstybinėms išmokoms bei išmokoms vaikams administruoti apskaitos aprašą (pridedama).</text:span></text:p>
      <text:p text:style-name="P33"><text:span text:style-name="T34">2</text:span><text:span text:style-name="T35">. P r i p a ž į s t u netekusiais galios:</text:span></text:p>
      <text:p text:style-name="P36"><text:span text:style-name="T37">2.1</text:span><text:span text:style-name="T38">. Panevėžio rajono savivaldybės administracijos direktoriaus 2009 m. sausio 20 d. įsakymą Nr. A-41 „Dėl Panevėžio rajono savivaldybės administracijai skirtų valstybės biudžeto lėšų valstybinėms šalpos išmokoms bei išmokoms vaikams administruoti apskaitos aprašo patvirtinimo“. 2.2. Panevėžio rajono savivaldybės administracijos direktoriaus 2010 m. sausio 28 d. įsakymą Nr. A-25 „Dėl Panevėžio rajono savivaldybės administracijos direktoriaus 2009 m. sausio 20 d. įsakymo Nr. A-41 „Dėl Panevėžio rajono savivaldybės administracijai skirtų valstybės biudžeto lėšų valstybinėms šalpos išmokoms bei išmokoms vaikams administruoti apskaitos aprašo patvirtinimo“ pakeitimo“.</text:span></text:p>
      <text:p text:style-name="P39"/>
      <text:p text:style-name="P40"/>
      <text:p text:style-name="P41"/>
      <text:p text:style-name="P42"><text:span text:style-name="T43">Administracijos direktorius</text:span><text:span text:style-name="T44"><text:tab/>Vitalijus Žiurlys</text:span></text:p>
      <text:p text:style-name="P45"/>
      <text:p text:style-name="P46"/>
      <text:soft-page-break/>
      <text:p text:style-name="P47">PATVIRTINTA</text:p>
      <text:p text:style-name="P48">Panevėžio rajono savivaldybės administracijos</text:p>
      <text:p text:style-name="P49">direktoriaus 2010 m. gruodžio 31 d. įsakymu</text:p>
      <text:p text:style-name="P50">Nr. A-1131</text:p>
      <text:p text:style-name="P51"/>
      <text:p text:style-name="P52"/>
      <text:p text:style-name="P53"><text:span text:style-name="T54">PANEVĖŽIO RAJONO SAVIVALDYBĖS ADMINISTRACIJAI SKIRTŲ<text:s/></text:span></text:p>
      <text:p text:style-name="P55">VALSTYBĖS BIUDŽETO LĖŠŲ VALSTYBINĖMS ŠALPOS IŠMOKOMS<text:s/></text:p>
      <text:p text:style-name="P56"><text:span text:style-name="T57">BEI IŠMOKOMS VAIKAMS ADMINISTRUOTI APSKAIT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avivaldybės administracijai skirtų valstybės biudžeto lėšų valstybinėms šalpos išmokoms bei išmokoms vaikams administruoti apskaitos aprašas (toliau – šis Aprašas) nustato Lietuvos Respublikos valstybės biudžeto (toliau – valstybės biudžetas) lėšų, skirtų valstybinėms šalpos išmokoms, numatytoms Socialinės apsaugos ir darbo ministro 2008 m. gruodžio 31 d. įsakymu Nr. A1-430 „Dėl Lietuvos Respublikos valstybės biudžeto lėšų valstybinėms šalpos išmokoms mokėti ir administruoti 2009 m. preliminaraus paskirstymo patvirtinimo“, ir išmokoms vaikams, numatytoms Socialinės apsaugos ir darbo ministro 2008 m. gruodžio 31 d. įsakymu Nr. A1-433 „Dėl Lietuvos Respublikos valstybės biudžeto lėšų išmokoms vaikams mokėti ir administruoti 2009 m. preliminaraus paskirstymo patvirtinimo“, administruoti apskaitos tvarką.</text:span></text:p>
      <text:p text:style-name="P67"><text:span text:style-name="T68">2</text:span><text:span text:style-name="T69">. Lėšos, skirtos šalpos išmokoms bei išmokoms vaikams administruoti, naudojamos Lietuvos Respublikos valstybės ir savivaldybių biudžetų pajamų ir išlaidų klasifikacijos, patvirtintos Lietuvos Respublikos finansų ministro 2003 m. liepos 3 d. įsakymu Nr. 1K-184 (Žin., 2003, Nr.<text:s/></text:span><text:a xlink:href="https://www.e-tar.lt/portal/lt/legalAct/TAR.53CF7E3F4A7D" office:target-frame-name="_blank" xlink:show="new"><text:span text:style-name="T70">69-3135</text:span></text:a><text:span text:style-name="T71">; 2005, Nr.<text:s/></text:span><text:a xlink:href="https://www.e-tar.lt/portal/lt/legalAct/TAR.15247C8E84DD" office:target-frame-name="_blank" xlink:show="new"><text:span text:style-name="T72">118-4287</text:span></text:a><text:span text:style-name="T73">), pagrindu.</text:span></text:p>
      <text:p text:style-name="P74"/>
      <text:p text:style-name="P75"><text:span text:style-name="T76">II</text:span><text:span text:style-name="T77">.<text:s/></text:span><text:span text:style-name="T78">IŠLAIDŲ NAUDOJIMAS</text:span></text:p>
      <text:p text:style-name="P79"/>
      <text:p text:style-name="P80"><text:span text:style-name="T81">3</text:span><text:span text:style-name="T82">. Valstybinių šalpos išmokų administravimas:</text:span></text:p>
      <text:p text:style-name="P83"><text:span text:style-name="T84">3.1</text:span><text:span text:style-name="T85">. Valstybines šalpos išmokas administruoja Savivaldybės administracijos Socialinės paramos skyrius ir Apskaitos skyrius. Vadovaujantis Valstybinių šalpos išmokų skyrimo ir mokėjimo tvarka, patvirtinta Panevėžio rajono savivaldybės administracijos direktoriaus 2005 m. gruodžio 30 d. įsakymu Nr. A-991, Socialinės paramos skyrius priima dokumentus valstybinei šalpos išmokai gauti, suveda duomenis į programą, sprendimą dėl valstybinės šalpos išmokos skyrimo priima administracijos direktoriaus įgaliotas asmuo, Socialinės paramos skyriaus vedėjas.</text:span></text:p>
      <text:p text:style-name="P86"><text:span text:style-name="T87">3.2</text:span><text:span text:style-name="T88">. Savivaldybės administracijos Apskaitos skyrius veda apskaitą ir apskaito darbuotojų, atliekančių valstybinės šalpos išmokų administravimo funkciją, išlaidas.</text:span></text:p>
      <text:p text:style-name="P89"><text:span text:style-name="T90">3.3</text:span><text:span text:style-name="T91">. Savivaldybės administracijos darbuotojų, susijusių su valstybinių šalpos išmokų administravimo funkcija, išlaidoms priskiriama:</text:span></text:p>
      <text:p text:style-name="P92"><text:span text:style-name="T93">3.3.1</text:span><text:span text:style-name="T94">. darbo užmokestis (Socialinės paramos skyriaus keturi darbuotojai, vienas Apskaitos skyriaus darbuotojas, dirbantys pagal darbo sutartį (1 etatas ir keturi po 0,2 etato), kurių pareigybių aprašyme yra numatyta valstybinių šalpos išmokų administravimo funkcija, ir trys valstybės tarnautojų etatai (du po 0,4 etato ir vienas 0,25 etato), kurių pareigybių aprašymuose yra numatyta valstybinių šalpos išmokų administravimo funkcija bei įnašai socialiniam draudimui;</text:span></text:p>
      <text:p text:style-name="P95"><text:span text:style-name="T96">3.3.2</text:span><text:span text:style-name="T97">. prekių ir paslaugų naudojimas – pagal faktinį sunaudojimą ir poreikį, iš jų:</text:span></text:p>
      <text:p text:style-name="P98"><text:span text:style-name="T99">3.3.2.1</text:span><text:span text:style-name="T100">. ryšių paslaugos – fiksuoto telefono ryšio paslaugos pagal Savivaldybės administracijos direktoriaus nustatytą limitą ir abonentinis mokestis, interneto paslaugų abonentinis mokestis visoms darbo vietoms per mėnesį, faktinės pašto siuntimo išlaidos;</text:span></text:p>
      <text:p text:style-name="P101"><text:span text:style-name="T102">3.3.2.2</text:span><text:span text:style-name="T103">. spaudiniai: knygų, pažymėjimų, periodinių leidinių ir kitų spaudinių įsigijimas;</text:span></text:p>
      <text:p text:style-name="P104"><text:span text:style-name="T105">3.3.2.3</text:span><text:span text:style-name="T106">. kitos prekės: kanceliarinės ir kitos prekės darbo vietoms išlaikyti, atnaujinti ir steigti;</text:span></text:p>
      <text:p text:style-name="P107"><text:span text:style-name="T108">3.3.2.4</text:span><text:span text:style-name="T109">. komandiruotės išlaidos: transporto, apgyvendinimo (tik Lietuvos Respublikos teritorijoje), dienpinigiai;</text:span></text:p>
      <text:p text:style-name="P110"><text:span text:style-name="T111">3.3.2.5</text:span><text:span text:style-name="T112">. ilgalaikio materialiojo turto einamasis remontas: patalpų remonto darbų išlaidos ir kito ilgalaikio turto techninė priežiūra;</text:span></text:p>
      <text:p text:style-name="P113"/>
      <text:p text:style-name="P114"><text:span text:style-name="T115">3.3.2.6</text:span><text:span text:style-name="T116">. kvalifikacijos kėlimo išlaidos: stažuotėms organizuoti, seminarams, konferencijoms, kursams, pratyboms, paskaitoms rengti (iki 5 proc. nuo patvirtinto darbo užmokesčio fondo);</text:span></text:p>
      <text:p text:style-name="P117"><text:span text:style-name="T118">3.3.2.7</text:span><text:span text:style-name="T119">. komunalinės paslaugos – šildymo išlaidos, elektros energijos išlaidos, vandentiekio ir kanalizacijos paslaugų apmokėjimo išlaidos – pagal patalpų, kuriose dirba darbuotojas, atliekantis valstybinių šalpos išmokų administravimo funkciją, plotą;</text:span></text:p>
      <text:p text:style-name="P120"><text:span text:style-name="T121">3.3.2.8</text:span><text:span text:style-name="T122">. kitos paslaugos: pašto, banko, abonentinis programų aptarnavimo mokestis ir kitos išlaidos, susijusios su šios funkcijos vykdymu;</text:span></text:p>
      <text:p text:style-name="P123"><text:span text:style-name="T124">3.3.2.9</text:span><text:span text:style-name="T125">. materialiajam ir nematerialiajam turtui įsigyti: biuro įrangai, kompiuterinei įrangai ir kompiuterinėms programoms.</text:span></text:p>
      <text:p text:style-name="P126"><text:span text:style-name="T127">4</text:span><text:span text:style-name="T128">. Išmokų vaikams administravimas:</text:span></text:p>
      <text:p text:style-name="P129"><text:span text:style-name="T130">4.1</text:span><text:span text:style-name="T131">. Išmokas vaikams administruoja Savivaldybės administracijos Socialinės paramos skyrius ir Apskaitos skyrius. Vadovaujantis Išmokų vaikams skyrimo ir mokėjimo tvarka, patvirtinta Panevėžio rajono savivaldybės administracijos direktoriaus 2005 m. gruodžio 30 d. įsakymu Nr. A-992, Socialinės paramos skyrius priima dokumentus išmokai vaikams gauti, suveda duomenis į programą, sprendimą dėl išmokos vaikams skyrimo priima administracijos direktoriaus įgaliotas asmuo, Socialinės paramos skyriaus vedėjas.</text:span></text:p>
      <text:p text:style-name="P132"><text:span text:style-name="T133">4.2</text:span><text:span text:style-name="T134">. Savivaldybės administracijos Apskaitos skyrius veda apskaitą ir apskaito darbuotojų, atliekančių išmokų vaikams administravimo funkciją, išlaidas.</text:span></text:p>
      <text:p text:style-name="P135"><text:span text:style-name="T136">4.3</text:span><text:span text:style-name="T137">. Savivaldybės administracijos darbuotojų, susijusių su išmokų vaikams administravimo funkcija, išlaidoms priskiriama:</text:span></text:p>
      <text:p text:style-name="P138"><text:span text:style-name="T139">4.3.1</text:span><text:span text:style-name="T140">. darbo užmokestis (Socialinės paramos skyriaus penki darbuotojai, vienas Apskaitos skyriaus darbuotojas, dirbantys pagal darbo sutartį ( 1 etatas, vienas 0,5 etato ir keturi po 0,2 etato), kurių pareigybių aprašyme yra numatyta išmokų vaikams administravimo funkcija, ir trys valstybės tarnautojų etatai ( trys po 0,2 etato), kurių pareigybių aprašymuose yra numatyta išmokų vaikams administravimo funkcija bei įnašai socialiniams draudimui;</text:span></text:p>
      <text:p text:style-name="P141"><text:span text:style-name="T142">4.3.2</text:span><text:span text:style-name="T143">. prekių ir paslaugų naudojimas – pagal faktinį sunaudojimą ir poreikį, iš jų:</text:span></text:p>
      <text:p text:style-name="P144"><text:span text:style-name="T145">4.3.2.1</text:span><text:span text:style-name="T146">. ryšių paslaugos – fiksuoto telefono ryšio paslaugos pagal Savivaldybės administracijos direktoriaus nustatytą limitą ir abonentinis mokestis, interneto paslaugų abonentinis mokestis visoms darbo vietoms per mėnesį, faktinės pašto siuntimo išlaidos;</text:span></text:p>
      <text:p text:style-name="P147"><text:span text:style-name="T148">4.3.2.2</text:span><text:span text:style-name="T149">. spaudiniai: knygų, pažymėjimų, periodinių leidinių ir kitų spaudinių įsigijimas;</text:span></text:p>
      <text:p text:style-name="P150"><text:span text:style-name="T151">4.3.2.3</text:span><text:span text:style-name="T152">. kitos prekės: kanceliarinės ir kitos prekės darbo vietoms išlaikyti, atnaujinti ir steigti;</text:span></text:p>
      <text:p text:style-name="P153"><text:span text:style-name="T154">4.3.2.4</text:span><text:span text:style-name="T155">. komandiruotės išlaidos: transporto, apgyvendinimo (tik Lietuvos Respublikos teritorijoje), dienpinigiai;</text:span></text:p>
      <text:p text:style-name="P156"><text:span text:style-name="T157">4.3.2.5</text:span><text:span text:style-name="T158">. ilgalaikio materialiojo turto einamasis remontas: patalpų remonto darbų išlaidos ir kito ilgalaikio turto techninė priežiūra;</text:span></text:p>
      <text:p text:style-name="P159"><text:span text:style-name="T160">4.3.2.6</text:span><text:span text:style-name="T161">. kvalifikacijos kėlimo išlaidos: stažuotėms organizuoti, seminarams, konferencijoms, kursams, pratyboms, paskaitoms rengti (iki 5 proc. nuo patvirtinto darbo užmokesčio fondo);</text:span></text:p>
      <text:p text:style-name="P162"><text:span text:style-name="T163">4.3.2.7</text:span><text:span text:style-name="T164">. komunalinės paslaugos – šildymo išlaidos, elektros energijos išlaidos, vandentiekio ir kanalizacijos paslaugų apmokėjimo išlaidos – pagal patalpų, kuriose dirba darbuotojas, atliekantis valstybinių šalpos išmokų administravimo funkciją, plotą;</text:span></text:p>
      <text:p text:style-name="P165"><text:span text:style-name="T166">4.3.2.8</text:span><text:span text:style-name="T167">. kitos paslaugos: pašto, banko, abonentinis programų aptarnavimo mokestis ir kitos išlaidos, susijusios su šios funkcijos vykdymu;</text:span></text:p>
      <text:p text:style-name="P168"><text:span text:style-name="T169">4.3.2.9</text:span><text:span text:style-name="T170">. materialiajam ir nematerialiajam turtui įsigyti: biuro įrangai, kompiuterinei įrangai ir kompiuterinėms programoms.</text:span></text:p>
      <text:p text:style-name="P171"/>
      <text:p text:style-name="P172"><text:span text:style-name="T173">IV</text:span><text:span text:style-name="T174">.<text:s/></text:span><text:span text:style-name="T175">ATSISKAITYMAI UŽ LĖŠŲ PANAUDOJIMĄ</text:span></text:p>
      <text:p text:style-name="P176"/>
      <text:p text:style-name="P177"><text:span text:style-name="T178">5</text:span><text:span text:style-name="T179">. Savivaldybės administracijos Apskaitos skyrius Socialinių paslaugų priežiūros departamentui prie Socialinės apsaugos ir darbo ministerijos teikia ataskaitas pagal Valstybės biudžeto lėšų naudojimo sutartis Nr. VŠI-36 ir Nr. ISV-36, pasirašytas 2009 m. sausio 5 d. ir vėlesnes sutarčių redakcijas.</text:span></text:p>
      <text:p text:style-name="P180"><text:span text:style-name="T18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 User</dc:creator>
    <meta:creation-date>2016-08-24T06:51:00Z</meta:creation-date>
    <dc:date>2016-08-24T06:51:00Z</dc:date>
    <meta:print-date>2011-01-17T12:25:00Z</meta:print-date>
    <meta:template xlink:href="Normal" xlink:type="simple"/>
    <meta:editing-cycles>2</meta:editing-cycles>
    <meta:editing-duration>PT0S</meta:editing-duration>
    <meta:document-statistic meta:page-count="3" meta:paragraph-count="68" meta:word-count="1220" meta:character-count="10218" meta:row-count="266" meta:non-whitespace-character-count="9066"/>
  </office:meta>
</office:document-meta>
</file>