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ru" style:country-asian="RU"/>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size-complex="12pt" style:language-asian="ru" style:country-asian="RU"/>
    </style:style>
    <style:style style:name="P9" style:parent-style-name="Normal" style:family="paragraph">
      <style:text-properties style:font-size-complex="12pt" style:language-asian="ru" style:country-asian="RU"/>
    </style:style>
    <style:style style:name="P10" style:parent-style-name="Normal" style:family="paragraph">
      <style:paragraph-properties fo:text-align="center"/>
      <style:text-properties style:font-size-complex="12pt" style:language-asian="ru" style:country-asian="RU"/>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text-properties style:font-size-complex="12pt" style:language-asian="ru" style:country-asian="RU"/>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ru" style:country-asian="RU"/>
    </style:style>
    <style:style style:name="T16"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text-properties style:font-size-complex="12pt" style:language-asian="ru" style:country-asian="RU"/>
    </style:style>
    <style:style style:name="P31" style:parent-style-name="Normal" style:family="paragraph">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margin-left="3.5437in">
        <style:tab-stops/>
      </style:paragraph-properties>
      <style:text-properties style:font-size-complex="12pt" style:language-asian="ru" style:country-asian="RU"/>
    </style:style>
    <style:style style:name="P41" style:parent-style-name="Normal" style:family="paragraph">
      <style:paragraph-properties fo:margin-left="3.5437in">
        <style:tab-stops/>
      </style:paragraph-properties>
      <style:text-properties style:font-size-complex="12pt" style:language-asian="ru" style:country-asian="RU"/>
    </style:style>
    <style:style style:name="P42" style:parent-style-name="Normal" style:family="paragraph">
      <style:text-properties style:font-size-complex="12pt" style:language-asian="ru" style:country-asian="RU"/>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ru" style:country-asian="RU"/>
    </style:style>
    <style:style style:name="P45" style:parent-style-name="Normal" style:family="paragraph">
      <style:text-properties style:font-size-complex="12pt" style:language-asian="ru" style:country-asian="RU"/>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ru" style:country-asian="RU"/>
    </style:style>
    <style:style style:name="T48" style:parent-style-name="DefaultParagraphFont" style:family="text">
      <style:text-properties fo:font-weight="bold" style:font-weight-asian="bold" style:font-size-complex="12pt" style:language-asian="ru" style:country-asian="RU"/>
    </style:style>
    <style:style style:name="T49" style:parent-style-name="DefaultParagraphFont" style:family="text">
      <style:text-properties fo:font-weight="bold" style:font-weight-asian="bold" style:font-size-complex="12pt" style:language-asian="ru" style:country-asian="RU"/>
    </style:style>
    <style:style style:name="T50" style:parent-style-name="DefaultParagraphFont" style:family="text">
      <style:text-properties fo:font-weight="bold" style:font-weight-asian="bold" style:font-size-complex="12pt" style:language-asian="ru" style:country-asian="RU"/>
    </style:style>
    <style:style style:name="P51" style:parent-style-name="Normal" style:family="paragraph">
      <style:text-properties style:font-size-complex="12pt" style:language-asian="ru" style:country-asian="RU"/>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style:font-size-complex="12pt" style:language-asian="ru" style:country-asian="RU"/>
    </style:style>
    <style:style style:name="T70" style:parent-style-name="DefaultParagraphFont" style:family="text">
      <style:text-properties fo:font-weight="bold" style:font-weight-asian="bold" style:font-size-complex="12pt" style:language-asian="ru" style:country-asian="RU"/>
    </style:style>
    <style:style style:name="P71" style:parent-style-name="Normal" style:family="paragraph">
      <style:text-properties style:font-size-complex="12pt" style:language-asian="ru" style:country-asian="RU"/>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P113" style:parent-style-name="Normal" style:family="paragraph">
      <style:text-properties style:font-size-complex="12p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fo:font-weight="bold" style:font-weight-asian="bold"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fo:font-weight="bold" style:font-weight-asian="bold"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font-weight="bold" style:font-weight-asian="bold"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ru" style:country-asian="RU"/>
    </style:style>
    <style:style style:name="T180" style:parent-style-name="DefaultParagraphFont" style:family="text">
      <style:text-properties fo:font-weight="bold" style:font-weight-asian="bold" style:font-size-complex="12pt" style:language-asian="ru" style:country-asian="RU"/>
    </style:style>
    <style:style style:name="T181" style:parent-style-name="DefaultParagraphFont" style:family="text">
      <style:text-properties fo:font-weight="bold" style:font-weight-asian="bold" style:font-size-complex="12pt" style:language-asian="ru" style:country-asian="RU"/>
    </style:style>
    <style:style style:name="P182" style:parent-style-name="Normal" style:family="paragraph">
      <style:text-properties style:font-size-complex="12pt"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ru" style:country-asian="RU"/>
    </style:style>
    <style:style style:name="T211" style:parent-style-name="DefaultParagraphFont" style:family="text">
      <style:text-properties fo:font-weight="bold" style:font-weight-asian="bold" style:font-size-complex="12pt" style:language-asian="ru" style:country-asian="RU"/>
    </style:style>
    <style:style style:name="T212" style:parent-style-name="DefaultParagraphFont" style:family="text">
      <style:text-properties fo:font-weight="bold" style:font-weight-asian="bold" style:font-size-complex="12pt" style:language-asian="ru" style:country-asian="RU"/>
    </style:style>
    <style:style style:name="P213" style:parent-style-name="Normal" style:family="paragraph">
      <style:text-properties style:font-size-complex="12pt"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5in"/>
      <style:text-properties style:font-size-complex="12pt" style:language-asian="ru" style:country-asian="RU"/>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text:span text:style-name="T7">SPRENDIMAS</text:span></text:p>
      <text:p text:style-name="P8">DĖL SENIŪNAIČIŲ SUEIGOS NUOSTATŲ PATVIRTINIMO</text:p>
      <text:p text:style-name="P9"/>
      <text:p text:style-name="P10">2009 m. rugsėjo 24 d. Nr. T-210</text:p>
      <text:p text:style-name="P11">6 šaukimo 30 posėdis<text:s/></text:p>
      <text:p text:style-name="P12">Panevėžys</text:p>
      <text:p text:style-name="P13"/>
      <text:p text:style-name="P14"><text:span text:style-name="T15">Vadovaudamasi Lietuvos Respublikos vietos savivaldos įstatymo (Žin.,1994, Nr.<text:s/></text:span><text:a xlink:href="https://www.e-tar.lt/portal/lt/legalAct/TAR.D0CD0966D67F" office:target-frame-name="_blank" xlink:show="new"><text:span text:style-name="T16">55-1049</text:span></text:a><text:span text:style-name="T17">; 2008, Nr.</text:span><text:a xlink:href="https://www.e-tar.lt/portal/lt/legalAct/TAR.CF599A1A6DD5" office:target-frame-name="_blank" xlink:show="new"><text:span text:style-name="T18">11</text:span><text:span text:style-name="T19">3-4290</text:span></text:a><text:span text:style-name="T20">) 35 straipsnio 1 dalimi ir Pavyzdiniu gyvenamosios vietovės bendruomenės statutu, patvirtintu Lietuvos Respublikos vidaus reikalų ministro 2009 m. balandžio 2 d. įsakymu Nr. 1V-126 (Žin., 2009, Nr.<text:s/></text:span><text:a xlink:href="https://www.e-tar.lt/portal/lt/legalAct/TAR.80F0E706778E" office:target-frame-name="_blank" xlink:show="new"><text:span text:style-name="T21">40-1522</text:span></text:a><text:span text:style-name="T22">), Panevėžio rajono savivaldybės taryba n u s p r e n d ž i a:</text:span></text:p>
      <text:p text:style-name="P23"><text:span text:style-name="T24">1</text:span><text:span text:style-name="T25">. Patvirtinti Seniūnaičių sueigos nuostatus (pridedama).</text:span></text:p>
      <text:p text:style-name="P26"><text:span text:style-name="T27">2</text:span><text:span text:style-name="T28">. Pavesti Panevėžio rajono savivaldybės administracijos seniūnijų seniūnams šio sprendimo 1</text:span><text:span text:style-name="T29"><text:s/>p. patvirtintus nuostatus paskelbti seniūnijų skelbimų lentose.</text:span></text:p>
      <text:p text:style-name="P30"/>
      <text:p text:style-name="P31"/>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Povilas Žagunis</text:span></text:p>
      <text:p text:style-name="Normal"/>
      <text:soft-page-break/>
      <text:p text:style-name="P38"><text:span text:style-name="T39">PATVIRTINTA</text:span></text:p>
      <text:p text:style-name="P40">Panevėžio rajono savivaldybės tarybos</text:p>
      <text:p text:style-name="P41">2009 m. rugsėjo 24 d. sprendimu Nr. T-210</text:p>
      <text:p text:style-name="P42"/>
      <text:p text:style-name="P43"><text:span text:style-name="T44">SENIŪNAIČIŲ SUEIGOS NUOSTATAI</text:span></text:p>
      <text:p text:style-name="P45"/>
      <text:p text:style-name="P46"><text:span text:style-name="T47">I</text:span><text:span text:style-name="T48">.<text:s/></text:span><text:span text:style-name="T49">BENDROSIOS</text:span><text:span text:style-name="T50"><text:s/>NUOSTATOS</text:span></text:p>
      <text:p text:style-name="P51"/>
      <text:p text:style-name="P52"><text:span text:style-name="T53">1</text:span><text:span text:style-name="T54">. Seniūnaičių sueigos nuostatai (toliau – Nuostatai) reglamentuoja Panevėžio rajono savivaldybės administracijos seniūnijų seniūnaitijų seniūnaičių sueigos (toliau – seniūnaičių sueiga) kompetenciją, organizavimo bei sprendimų priėmimo tva</text:span><text:span text:style-name="T55">rką.</text:span></text:p>
      <text:p text:style-name="P56"><text:span text:style-name="T57">2</text:span><text:span text:style-name="T58">. Seniūnaičių sueiga yra seniūnijos aptarnaujamos teritorijos seniūnaičių susirinkimas.</text:span></text:p>
      <text:p text:style-name="P59"><text:span text:style-name="T60">3</text:span><text:span text:style-name="T61">. Seniūnaičių sueiga vadovaujasi Lietuvos Respublikos Konstitucija, Lietuvos Respublikos vietos savivaldos ir kitais įstatymais, Panevėžio rajono savival</text:span><text:span text:style-name="T62">dybės tarybos sprendimais, šiais Nuostatais bei kitais teisės aktais, reglamentuojančiais jų veiklą.</text:span></text:p>
      <text:p text:style-name="P63"><text:span text:style-name="T64">4</text:span><text:span text:style-name="T65">. Seniūnaičių veikla grindžiama kolegialumo, demokratijos, teisėtumo ir viešumo principais.</text:span></text:p>
      <text:p text:style-name="P66"/>
      <text:p text:style-name="P67"><text:span text:style-name="T68">II</text:span><text:span text:style-name="T69">.<text:s/></text:span><text:span text:style-name="T70">SENIŪNAIČIŲ SUEIGOS KOMPETENCIJA</text:span></text:p>
      <text:p text:style-name="P71"/>
      <text:p text:style-name="P72"><text:span text:style-name="T73">5</text:span><text:span text:style-name="T74">. Seniūn</text:span><text:span text:style-name="T75">aičių sueigoje svarstomi seniūnijos aptarnaujamos teritorijos bendruomenėms rūpimi klausimai.</text:span></text:p>
      <text:p text:style-name="P76"><text:span text:style-name="T77">6</text:span><text:span text:style-name="T78">. Seniūnaičių sueiga svarsto ir priima sprendimus teikti pasiūlymus seniūnijai:<text:s/></text:span></text:p>
      <text:p text:style-name="P79"><text:span text:style-name="T80">6.1</text:span><text:span text:style-name="T81">. dėl seniūnijos veiklos programų (kaimo plėtros, gyventojų užimtumo ir</text:span><text:span text:style-name="T82"><text:s/>kt.);<text:s/></text:span></text:p>
      <text:p text:style-name="P83"><text:span text:style-name="T84">6.2</text:span><text:span text:style-name="T85">. dėl projektų (kaimo plėtros programų ir kt.), kuriuos teikia seniūnijos aptarnaujamoje teritorijoje esančios bendruomeninės organizacijos, įgyvendinimo tikslingumo;<text:s/></text:span></text:p>
      <text:p text:style-name="P86"><text:span text:style-name="T87">6.3</text:span><text:span text:style-name="T88">. dėl seniūnijai paskirtų asignavimų naudojimo;<text:s/></text:span></text:p>
      <text:p text:style-name="P89"><text:span text:style-name="T90">6.4</text:span><text:span text:style-name="T91">. dėl meti</text:span><text:span text:style-name="T92">nės seniūno veiklos ataskaitos įvertinimo;<text:s/></text:span></text:p>
      <text:p text:style-name="P93"><text:span text:style-name="T94">6.5</text:span><text:span text:style-name="T95">. dėl atskirų šeimų (asmenų) gyvenimo sąlygų ir poreikių įvertinimo, dėl socialinės paramos toms šeimoms (asmenims) reikalingumo ir paramos būdų;</text:span></text:p>
      <text:p text:style-name="P96"><text:span text:style-name="T97">6.6</text:span><text:span text:style-name="T98">. dėl probleminių šeimų ir vaikų teisių apsaugos pre</text:span><text:span text:style-name="T99">vencijos;</text:span></text:p>
      <text:p text:style-name="P100"><text:span text:style-name="T101">6.7</text:span><text:span text:style-name="T102">. dėl seniūnijos teritorijos gyventojų (ypatingai vaikų) laisvalaikio ir poilsio organizavimo;</text:span></text:p>
      <text:p text:style-name="P103"><text:span text:style-name="T104">6.8</text:span><text:span text:style-name="T105">. dėl viešųjų paslaugų teikimo seniūnijos gyventojams tvarkos ir kokybės.</text:span></text:p>
      <text:p text:style-name="P106"><text:span text:style-name="T107">7</text:span><text:span text:style-name="T108">. Seniūnaičių sueigoje gali būti svarstomi ir kiti seniūnijos aptarnaujamos teritorijos gyventojams rūpimi klausimai ir dėl jų priimami sprendimai.<text:s/></text:span></text:p>
      <text:p text:style-name="Normal"/>
      <text:p text:style-name="P109"><text:span text:style-name="T110">III</text:span><text:span text:style-name="T111">.<text:s/></text:span><text:span text:style-name="T112">SENIŪNAIČIŲ SUEIGA</text:span></text:p>
      <text:p text:style-name="P113"/>
      <text:p text:style-name="P114"><text:span text:style-name="T115">8</text:span><text:span text:style-name="T116">. Pirmąją seniūnaičių sueigą organizuoja seniūnas.</text:span><text:span text:style-name="T117"><text:s/></text:span><text:span text:style-name="T118">Į kitas sueigas<text:s/></text:span><text:span text:style-name="T119">seniūnaičiai renkasi savo iniciatyva arba seniūno kvietimu. Kai seniūnaičiai į sueigą renkasi patys, kviečiamas atvykti ir seniūnas.</text:span></text:p>
      <text:p text:style-name="P120"><text:span text:style-name="T121">9</text:span><text:span text:style-name="T122">.</text:span><text:span text:style-name="T123"><text:s/></text:span><text:span text:style-name="T124">Seniūnaičių sueiga vyksta patalpose, kurias seniūnaičių sueigai organizuoti neatlygintinai suteikia seniūnija.</text:span></text:p>
      <text:p text:style-name="P125"><text:span text:style-name="T126">10</text:span><text:span text:style-name="T127">. Seniūnaičių sueiga yra teisėta, jeigu joje dalyvauja daugiau kaip pusė seniūnaičių.</text:span></text:p>
      <text:p text:style-name="P128"><text:span text:style-name="T129">11</text:span><text:span text:style-name="T130">. Seniūnaičių sueigai pirmininkauja pirmoje sueigoje dalyvaujančių seniūnaičių balsų dauguma atviru balsavimu išrinktas seniūnaičių sueigos pirmininkas. Išrinktas<text:s/></text:span><text:span text:style-name="T131">seniūnaičių sueigos pirmininkas pirmininkauja sueigoms visos kadencijos (2 – jų metų) laikotarpiu. Tuo atveju, kai pirmininku išrinktas seniūnaitis negali atvykti į seniūnaičių sueigą, jai pirmininkauja sueigoje dalyvaujančių seniūnaičių balsų dauguma atvi</text:span><text:span text:style-name="T132">ru balsavimu išrinktas pirmininkas. Seniūnaičių<text:s/></text:span><text:soft-page-break/><text:span text:style-name="T133">sueigos pirmininkas gali atsistatydinti pats arba jis atšaukiamas iš pareigų atviru balsavimu sueigoje dalyvaujančių seniūnaičių balsų dauguma.</text:span></text:p>
      <text:p text:style-name="P134"><text:span text:style-name="T135">12</text:span><text:span text:style-name="T136">. Seniūnaičių sueigos sekretoriaus pareigas atlieka seniūn</text:span><text:span text:style-name="T137">aičių sueigoje dalyvaujančių seniūnaičių balsų dauguma atviru balsavimu išrinktas seniūnaitis arba kitas asmuo. Seniūnaičių sueigos sekretorius protokoluoja seniūnaičių sueigos posėdį, pasirašo protokolą bei perduoda jį seniūnui.</text:span></text:p>
      <text:p text:style-name="P138"><text:span text:style-name="T139">13</text:span><text:span text:style-name="T140">. Pirmoje sueigoje i</text:span><text:span text:style-name="T141">šrinkus seniūnaičių sueigos pirmininką, o kitose sueigose – pirmininkui paskelbus sueigos pradžią, sudaroma sueigos darbotvarkė.<text:s/></text:span></text:p>
      <text:p text:style-name="P142"><text:span text:style-name="T143">14</text:span><text:span text:style-name="T144">. Seniūnaičių sueigai svarstyti klausimus gali pasiūlyti seniūnaičiai, seniūnijos gyventojai ir seniūnas.</text:span></text:p>
      <text:p text:style-name="P145"><text:span text:style-name="T146">15</text:span><text:span text:style-name="T147">. Negali</text:span><text:span text:style-name="T148">ntys dalyvauti seniūnaičių sueigoje seniūnaičiai gali raštu pasiūlyti klausimus svarstyti sueigoje ir šiais klausimais raštu pateikti savo nuomonę, kuri turi būti paskelbta sueigoje.</text:span></text:p>
      <text:p text:style-name="P149"><text:span text:style-name="T150">16</text:span><text:span text:style-name="T151">. Sueigos darbotvarkė ir klausimų svarstymo eilės tvarka, nurodant<text:s/></text:span><text:span text:style-name="T152">pranešėjus, patvirtinama sueigoje dalyvaujančių seniūnaičių balsų dauguma.</text:span></text:p>
      <text:p text:style-name="P153"><text:span text:style-name="T154">17</text:span><text:span text:style-name="T155">. Stebėtojų teisėmis seniūnaičių sueigos posėdžiuose gali dalyvauti Panevėžio rajono savivaldybės tarybos nariai, Panevėžio rajono savivaldybės administracijos valstybės tarna</text:span><text:span text:style-name="T156">utojai ir darbuotojai,</text:span><text:span text:style-name="T157"><text:s/></text:span><text:span text:style-name="T158">dirbantys pagal darbo sutartį,</text:span><text:span text:style-name="T159"><text:s/></text:span><text:span text:style-name="T160">seniūnijos gyventojai ir kiti suinteresuoti asmenys.</text:span></text:p>
      <text:p text:style-name="P161"><text:span text:style-name="T162">18</text:span><text:span text:style-name="T163">. Seniūnaičių sueigoje svarstant atskirus darbotvarkės klausimus paprastai pirmiausia išklausomas svarstomo klausimo pristatymas ir seniūnaičių</text:span><text:span text:style-name="T164"><text:s/>bei seniūno nuomonė. Sueigos pirmininkui leidus, nuomonę gali pareikšti ir kiti sueigos dalyviai.</text:span></text:p>
      <text:p text:style-name="P165"><text:span text:style-name="T166">19</text:span><text:span text:style-name="T167">. Pristatant svarstomą klausimą, išdėstoma jo esmė, nurodoma jo svarba bendruomenei, galima įtaka seniūnijai skirtiems asignavimams ir savivaldybės biu</text:span><text:span text:style-name="T168">džetui.<text:s/></text:span></text:p>
      <text:p text:style-name="P169"><text:span text:style-name="T170">20</text:span><text:span text:style-name="T171">. Darbotvarkės klausimui pristatyti, seniūnaičio ir kitų sueigos dalyvių nuomonei pareikšti paprastai skiriama iki 5 minučių. Prireikus sueigos pirmininkas gali nustatyti kitokią pristatymo ar nuomonės pareiškimo trukmę.</text:span></text:p>
      <text:p text:style-name="P172"><text:span text:style-name="T173">21</text:span><text:span text:style-name="T174">. Kiekvienu da</text:span><text:span text:style-name="T175">rbotvarkės klausimu seniūnaičiai turi teisę kalbėti ne daugiau kaip 2 kartus (neskaitant klausimų, replikų, nuomonės dėl procedūros pareiškimo, pasiūlymų nutraukti diskusijas, atmesti pateiktą projektą ar atidėti svarstomą klausimą), kiti sueigos dalyviai<text:s/></text:span><text:span text:style-name="T176">- kartą (išskyrus seniūną).</text:span></text:p>
      <text:p text:style-name="P177"/>
      <text:p text:style-name="P178"><text:span text:style-name="T179">IV</text:span><text:span text:style-name="T180">.<text:s/></text:span><text:span text:style-name="T181">SENIŪNAIČIŲ SUEIGOS SPRENDIMAI</text:span></text:p>
      <text:p text:style-name="P182"/>
      <text:p text:style-name="P183"><text:span text:style-name="T184">22</text:span><text:span text:style-name="T185">. Seniūnaičių sueiga svarstomais klausimais priima sprendimus, kurie yra rekomendacinio pobūdžio.</text:span></text:p>
      <text:p text:style-name="P186"><text:span text:style-name="T187">23</text:span><text:span text:style-name="T188">. Seniūnaičių sueigoje sprendimai priimami atviru balsavimu paprasta<text:s/></text:span><text:span text:style-name="T189">sueigoje dalyvaujančių seniūnaičių balsų dauguma. Ši dauguma paprastai nustatoma sueigos pirmininkui paklausus: „Ar yra prieštaraujančiųjų?». Jeigu prieštaraujančiųjų nėra, sueigos pirmininkas paskelbia: „Priimta». Jeigu yra bent vienas prieštaraujantysis,</text:span><text:span text:style-name="T190"><text:s/>balsų daugumai nustatyti seniūnaičiai pakelia rankas. Šiuo atveju balsus skaičiuoja sueigos sekretorius. Jeigu suskaičiuojama balsų dauguma, sueigos pirmininkas paskelbia: „Priimta“, jeigu daugumos nėra – „Nepriimta». Taip pat skaičiuojama, kas balsavo „p</text:span><text:span text:style-name="T191">rieš» ar “susilaikė». Jeigu balsai pasiskirsto po lygiai, lemia sueigos pirmininko balsas.</text:span></text:p>
      <text:p text:style-name="P192"><text:span text:style-name="T193">24</text:span><text:span text:style-name="T194">. Seniūnaičių sueiga protokoluojama. Sueigos protokolą pasirašo sueigos pirmininkas ir sekretorius.</text:span></text:p>
      <text:p text:style-name="P195"><text:span text:style-name="T196">25</text:span><text:span text:style-name="T197">. Sueigos protokole nurodoma sueigos data, protokolo<text:s/></text:span><text:span text:style-name="T198">eilės numeris, sueigos dalyviai, svarstomų klausimų eilės numeris ir pavadinimas, klausimą pateikęs pranešėjas, kalbėtojai ir pateikiamas priimtas sprendimas. Nurodomi ir balsavimo rezultatai (taip pat pažymima, kas balsavo „už“, „prieš“ ar „susilaikė“), į</text:span><text:span text:style-name="T199">rašoma seniūnaičių ar seniūno atskiroji nuomonė.</text:span></text:p>
      <text:p text:style-name="P200"><text:span text:style-name="T201">26</text:span><text:span text:style-name="T202">. Pasirašytą seniūnaičių sueigos protokolą seniūnaičių sueigos sekretorius perduoda seniūnui. Šie protokolai saugomi seniūnijoje.</text:span></text:p>
      <text:p text:style-name="P203"><text:span text:style-name="T204">27</text:span><text:span text:style-name="T205">. Seniūnaičių sueigos priimtų sprendimų kopijas seniūnas pateikia</text:span><text:span text:style-name="T206"><text:s/>Panevėžio rajono savivaldybės administracijos Informacinių technologijų skyriui, kuris juos paskelbia savivaldybės interneto tinklalapyje. Taip pat seniūnaičių sueigos priimti sprendimai gali būti skelbiami seniūnijos skelbimų lentose bei kitais būdais. S</text:span><text:span text:style-name="T207">eniūnaitijos gyventojams apie seniūnaičių sueigoje priimtus sprendimus informaciją teikia seniūnaičiai.</text:span></text:p>
      <text:p text:style-name="P208"/>
      <text:p text:style-name="P209"><text:span text:style-name="T210">V</text:span><text:span text:style-name="T211">.<text:s/></text:span><text:span text:style-name="T212">BAIGIAMOSIOS NUOSTATOS</text:span></text:p>
      <text:p text:style-name="P213"/>
      <text:p text:style-name="P214"><text:span text:style-name="T215">28</text:span><text:span text:style-name="T216">. Seniūnaičių sueigos nuostatai keičiami ar pildomi Panevėžio rajono savivaldybės tarybos sprendimu.</text:span></text:p>
      <text:p text:style-name="P217"><text:span text:style-name="T218">29</text:span><text:span text:style-name="T219">.<text:s/></text:span><text:span text:style-name="T220">Nuostatai viešai paskelbiami Panevėžio rajono savivaldybės interneto tinklalapyje ir seniūnijų skelbimų lentose.</text:span></text:p>
      <text:p text:style-name="P221"/>
      <text:p text:style-name="P222"><text:span text:style-name="T2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ENIŪNAIČIŲ SUEIGOS NUOSTATŲ PATVIRTINIMO</dc:title>
    <meta:initial-creator>Vjuriste</meta:initial-creator>
    <dc:creator>Adlib User</dc:creator>
    <meta:creation-date>2015-07-28T15:20:00Z</meta:creation-date>
    <dc:date>2015-07-28T15:20:00Z</dc:date>
    <meta:print-date>2009-08-26T12:31:00Z</meta:print-date>
    <meta:template xlink:href="Normal" xlink:type="simple"/>
    <meta:editing-cycles>2</meta:editing-cycles>
    <meta:editing-duration>PT0S</meta:editing-duration>
    <meta:document-statistic meta:page-count="4" meta:paragraph-count="68" meta:word-count="986" meta:character-count="8387" meta:row-count="248" meta:non-whitespace-character-count="7469"/>
  </office:meta>
</office:document-meta>
</file>