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FF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447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in"/>
      <style:text-properties style:font-size-complex="12pt" style:language-asian="lt" style:country-asian="LT"/>
    </style:style>
    <style:style style:name="P34" style:parent-style-name="Normal" style:family="paragraph">
      <style:paragraph-properties fo:text-indent="0.5in"/>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break-before="page" fo:margin-left="3.5437in">
        <style:tab-stops/>
      </style:paragraph-properties>
      <style:text-properties style:font-size-complex="12pt" style:language-asian="lt" style:country-asian="LT"/>
    </style:style>
    <style:style style:name="P39" style:parent-style-name="Normal" style:family="paragraph">
      <style:paragraph-properties fo:margin-left="3.5437in">
        <style:tab-stops/>
      </style:paragraph-properties>
      <style:text-properties style:font-size-complex="12pt" style:language-asian="lt" style:country-asian="LT"/>
    </style:style>
    <style:style style:name="P40" style:parent-style-name="Normal" style:family="paragraph">
      <style:paragraph-properties fo:margin-left="3.5437in">
        <style:tab-stops/>
      </style:paragraph-properties>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name="Times New Roman Bold" fo:font-weight="bold" style:font-weight-asian="bold" style:language-asian="lt" style:country-asian="LT"/>
    </style:style>
    <style:style style:name="T45" style:parent-style-name="DefaultParagraphFont" style:family="text">
      <style:text-properties style:font-name="Times New Roman Bold" fo:font-weight="bold" style:font-weight-asian="bold" style:language-asian="lt" style:country-asian="LT"/>
    </style:style>
    <style:style style:name="T46" style:parent-style-name="DefaultParagraphFont" style:family="text">
      <style:text-properties style:font-name="Times New Roman Bold" fo:font-weight="bold" style:font-weight-asian="bold" style:language-asian="lt" style:country-asian="LT"/>
    </style:style>
    <style:style style:name="P47" style:parent-style-name="Normal" style:family="paragraph">
      <style:paragraph-properties fo:text-align="center"/>
      <style:text-properties style:font-name="Times New Roman Bold" fo:font-weight="bold" style:font-weight-asian="bold"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5in"/>
    </style:style>
    <style:style style:name="P61" style:parent-style-name="Normal" style:family="paragraph">
      <style:paragraph-properties fo:text-align="center"/>
    </style:style>
    <style:style style:name="T62" style:parent-style-name="DefaultParagraphFont" style:family="text">
      <style:text-properties style:font-name="Times New Roman Bold" fo:font-weight="bold" style:font-weight-asian="bold" style:language-asian="lt" style:country-asian="LT"/>
    </style:style>
    <style:style style:name="T63" style:parent-style-name="DefaultParagraphFont" style:family="text">
      <style:text-properties style:font-name="Times New Roman Bold" fo:font-weight="bold" style:font-weight-asian="bold" style:language-asian="lt" style:country-asian="LT"/>
    </style:style>
    <style:style style:name="T64" style:parent-style-name="DefaultParagraphFont" style:family="text">
      <style:text-properties style:font-name="Times New Roman Bold" fo:font-weight="bold" style:font-weight-asian="bold" style:language-asian="lt" style:country-asian="LT"/>
    </style:style>
    <style:style style:name="P65" style:parent-style-name="Normal" style:family="paragraph">
      <style:paragraph-properties fo:text-align="center"/>
      <style:text-properties style:font-name="Times New Roman Bold" fo:font-weight="bold" style:font-weight-asian="bold"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letter-spacing="-0.0006in"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5in"/>
    </style:style>
    <style:style style:name="P230" style:parent-style-name="Normal" style:family="paragraph">
      <style:paragraph-properties fo:text-align="center"/>
    </style:style>
    <style:style style:name="T231" style:parent-style-name="DefaultParagraphFont" style:family="text">
      <style:text-properties style:font-name="Times New Roman Bold" fo:font-weight="bold" style:font-weight-asian="bold" style:language-asian="lt" style:country-asian="LT"/>
    </style:style>
    <style:style style:name="T232" style:parent-style-name="DefaultParagraphFont" style:family="text">
      <style:text-properties style:font-name="Times New Roman Bold" fo:font-weight="bold" style:font-weight-asian="bold" style:language-asian="lt" style:country-asian="LT"/>
    </style:style>
    <style:style style:name="T233" style:parent-style-name="DefaultParagraphFont" style:family="text">
      <style:text-properties style:font-name="Times New Roman Bold" fo:font-weight="bold" style:font-weight-asian="bold" style:language-asian="lt" style:country-asian="LT"/>
    </style:style>
    <style:style style:name="P234" style:parent-style-name="Normal" style:family="paragraph">
      <style:paragraph-properties fo:text-align="center"/>
      <style:text-properties style:font-name="Times New Roman Bold" fo:font-weight="bold" style:font-weight-asian="bold"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5in"/>
    </style:style>
    <style:style style:name="P250" style:parent-style-name="Normal" style:family="paragraph">
      <style:paragraph-properties fo:text-align="center"/>
    </style:style>
    <style:style style:name="T251" style:parent-style-name="DefaultParagraphFont" style:family="text">
      <style:text-properties style:font-name="Times New Roman Bold" fo:font-weight="bold" style:font-weight-asian="bold" style:language-asian="lt" style:country-asian="LT"/>
    </style:style>
    <style:style style:name="T252" style:parent-style-name="DefaultParagraphFont" style:family="text">
      <style:text-properties style:font-name="Times New Roman Bold" fo:font-weight="bold" style:font-weight-asian="bold" style:language-asian="lt" style:country-asian="LT"/>
    </style:style>
    <style:style style:name="T253" style:parent-style-name="DefaultParagraphFont" style:family="text">
      <style:text-properties style:font-name="Times New Roman Bold" fo:font-weight="bold" style:font-weight-asian="bold" style:language-asian="lt" style:country-asian="LT"/>
    </style:style>
    <style:style style:name="P254" style:parent-style-name="Normal" style:family="paragraph">
      <style:paragraph-properties fo:text-align="center"/>
      <style:text-properties style:font-name="Times New Roman Bold" fo:font-weight="bold" style:font-weight-asian="bold"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tab-stops>
          <style:tab-stop style:type="left" style:position="1in"/>
        </style:tab-stops>
      </style:paragraph-properties>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in"/>
        </style:tab-stops>
      </style:paragraph-properties>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1in"/>
        </style:tab-stops>
      </style:paragraph-properties>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1in"/>
        </style:tab-stops>
      </style:paragraph-properties>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1in"/>
        </style:tab-stops>
      </style:paragraph-properties>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1in"/>
        </style:tab-stops>
      </style:paragraph-properties>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5in"/>
    </style:style>
    <style:style style:name="P308" style:parent-style-name="Normal" style:family="paragraph">
      <style:paragraph-properties fo:text-align="center"/>
    </style:style>
    <style:style style:name="T309" style:parent-style-name="DefaultParagraphFont" style:family="text">
      <style:text-properties style:font-name="Times New Roman Bold" fo:font-weight="bold" style:font-weight-asian="bold" style:language-asian="lt" style:country-asian="LT"/>
    </style:style>
    <style:style style:name="T310" style:parent-style-name="DefaultParagraphFont" style:family="text">
      <style:text-properties style:font-name="Times New Roman Bold" fo:font-weight="bold" style:font-weight-asian="bold" style:language-asian="lt" style:country-asian="LT"/>
    </style:style>
    <style:style style:name="T311" style:parent-style-name="DefaultParagraphFont" style:family="text">
      <style:text-properties style:font-name="Times New Roman Bold" fo:font-weight="bold" style:font-weight-asian="bold" style:language-asian="lt" style:country-asian="LT"/>
    </style:style>
    <style:style style:name="P312" style:parent-style-name="Normal" style:family="paragraph">
      <style:paragraph-properties fo:text-align="center"/>
      <style:text-properties style:font-name="Times New Roman Bold" fo:font-weight="bold" style:font-weight-asian="bold"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5in"/>
    </style:style>
    <style:style style:name="P364" style:parent-style-name="Normal" style:family="paragraph">
      <style:paragraph-properties fo:text-align="center"/>
    </style:style>
    <style:style style:name="T365" style:parent-style-name="DefaultParagraphFont" style:family="text">
      <style:text-properties style:font-name="Times New Roman Bold" fo:font-weight="bold" style:font-weight-asian="bold" style:language-asian="lt" style:country-asian="LT"/>
    </style:style>
    <style:style style:name="T366" style:parent-style-name="DefaultParagraphFont" style:family="text">
      <style:text-properties style:font-name="Times New Roman Bold" fo:font-weight="bold" style:font-weight-asian="bold" style:language-asian="lt" style:country-asian="LT"/>
    </style:style>
    <style:style style:name="T367" style:parent-style-name="DefaultParagraphFont" style:family="text">
      <style:text-properties style:font-name="Times New Roman Bold" fo:font-weight="bold" style:font-weight-asian="bold" style:language-asian="lt" style:country-asian="LT"/>
    </style:style>
    <style:style style:name="P368" style:parent-style-name="Normal" style:family="paragraph">
      <style:paragraph-properties fo:text-align="center"/>
      <style:text-properties style:font-name="Times New Roman Bold" fo:font-weight="bold" style:font-weight-asian="bold"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5in"/>
    </style:style>
    <style:style style:name="P398" style:parent-style-name="Normal" style:family="paragraph">
      <style:paragraph-properties fo:text-align="center"/>
    </style:style>
    <style:style style:name="T399" style:parent-style-name="DefaultParagraphFont" style:family="text">
      <style:text-properties style:font-name="Times New Roman Bold" fo:font-weight="bold" style:font-weight-asian="bold" style:language-asian="lt" style:country-asian="LT"/>
    </style:style>
    <style:style style:name="T400" style:parent-style-name="DefaultParagraphFont" style:family="text">
      <style:text-properties style:font-name="Times New Roman Bold" fo:font-weight="bold" style:font-weight-asian="bold" style:language-asian="lt" style:country-asian="LT"/>
    </style:style>
    <style:style style:name="T401" style:parent-style-name="DefaultParagraphFont" style:family="text">
      <style:text-properties style:font-name="Times New Roman Bold" fo:font-weight="bold" style:font-weight-asian="bold" style:language-asian="lt" style:country-asian="LT"/>
    </style:style>
    <style:style style:name="P402" style:parent-style-name="Normal" style:family="paragraph">
      <style:paragraph-properties fo:text-align="center"/>
      <style:text-properties style:font-name="Times New Roman Bold" fo:font-weight="bold" style:font-weight-asian="bold"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5in"/>
    </style:style>
    <style:style style:name="P426" style:parent-style-name="Normal" style:family="paragraph">
      <style:paragraph-properties fo:text-align="center"/>
    </style:style>
    <style:style style:name="T427" style:parent-style-name="DefaultParagraphFont" style:family="text">
      <style:text-properties style:font-name="Times New Roman Bold" fo:font-weight="bold" style:font-weight-asian="bold" style:language-asian="lt" style:country-asian="LT"/>
    </style:style>
    <style:style style:name="T428" style:parent-style-name="DefaultParagraphFont" style:family="text">
      <style:text-properties style:font-name="Times New Roman Bold" fo:font-weight="bold" style:font-weight-asian="bold" style:language-asian="lt" style:country-asian="LT"/>
    </style:style>
    <style:style style:name="T429" style:parent-style-name="DefaultParagraphFont" style:family="text">
      <style:text-properties style:font-name="Times New Roman Bold" fo:font-weight="bold" style:font-weight-asian="bold" style:language-asian="lt" style:country-asian="LT"/>
    </style:style>
    <style:style style:name="P430" style:parent-style-name="Normal" style:family="paragraph">
      <style:paragraph-properties fo:text-align="center"/>
      <style:text-properties style:font-name="Times New Roman Bold" fo:font-weight="bold" style:font-weight-asian="bold"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style:style>
    <style:style style:name="P456" style:parent-style-name="Normal" style:family="paragraph">
      <style:paragraph-properties fo:text-align="center"/>
    </style:style>
    <style:style style:name="T457" style:parent-style-name="DefaultParagraphFont" style:family="text">
      <style:text-properties style:font-name="Times New Roman Bold" fo:font-weight="bold" style:font-weight-asian="bold" style:language-asian="lt" style:country-asian="LT"/>
    </style:style>
    <style:style style:name="T458" style:parent-style-name="DefaultParagraphFont" style:family="text">
      <style:text-properties style:font-name="Times New Roman Bold" fo:font-weight="bold" style:font-weight-asian="bold" style:language-asian="lt" style:country-asian="LT"/>
    </style:style>
    <style:style style:name="T459" style:parent-style-name="DefaultParagraphFont" style:family="text">
      <style:text-properties style:font-name="Times New Roman Bold" fo:font-weight="bold" style:font-weight-asian="bold" style:language-asian="lt" style:country-asian="LT"/>
    </style:style>
    <style:style style:name="T460" style:parent-style-name="DefaultParagraphFont" style:family="text">
      <style:text-properties style:font-name="Times New Roman Bold" fo:font-weight="bold" style:font-weight-asian="bold" style:language-asian="lt" style:country-asian="LT"/>
    </style:style>
    <style:style style:name="P461" style:parent-style-name="Normal" style:family="paragraph">
      <style:paragraph-properties fo:text-align="center"/>
      <style:text-properties style:font-name="Times New Roman Bold" fo:font-weight="bold" style:font-weight-asian="bold"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style:style>
    <style:style style:name="P477" style:parent-style-name="Normal" style:family="paragraph">
      <style:paragraph-properties fo:text-align="center"/>
    </style:style>
    <style:style style:name="T478" style:parent-style-name="DefaultParagraphFont" style:family="text">
      <style:text-properties style:font-name="Times New Roman Bold" fo:font-weight="bold" style:font-weight-asian="bold" style:language-asian="lt" style:country-asian="LT"/>
    </style:style>
    <style:style style:name="T479" style:parent-style-name="DefaultParagraphFont" style:family="text">
      <style:text-properties style:font-name="Times New Roman Bold" fo:font-weight="bold" style:font-weight-asian="bold" style:language-asian="lt" style:country-asian="LT"/>
    </style:style>
    <style:style style:name="T480" style:parent-style-name="DefaultParagraphFont" style:family="text">
      <style:text-properties style:font-name="Times New Roman Bold" fo:font-weight="bold" style:font-weight-asian="bold" style:language-asian="lt" style:country-asian="LT"/>
    </style:style>
    <style:style style:name="T481" style:parent-style-name="DefaultParagraphFont" style:family="text">
      <style:text-properties style:font-name="Times New Roman Bold" fo:font-weight="bold" style:font-weight-asian="bold" style:language-asian="lt" style:country-asian="LT"/>
    </style:style>
    <style:style style:name="P482" style:parent-style-name="Normal" style:family="paragraph">
      <style:paragraph-properties fo:text-align="center"/>
      <style:text-properties style:font-name="Times New Roman Bold" fo:font-weight="bold" style:font-weight-asian="bold"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style:style>
    <style:style style:name="P518" style:parent-style-name="Normal" style:family="paragraph">
      <style:paragraph-properties fo:text-align="center"/>
    </style:style>
    <style:style style:name="T519" style:parent-style-name="DefaultParagraphFont" style:family="text">
      <style:text-properties style:font-name="Times New Roman Bold" fo:font-weight="bold" style:font-weight-asian="bold" style:language-asian="lt" style:country-asian="LT"/>
    </style:style>
    <style:style style:name="T520" style:parent-style-name="DefaultParagraphFont" style:family="text">
      <style:text-properties style:font-name="Times New Roman Bold" fo:font-weight="bold" style:font-weight-asian="bold" style:language-asian="lt" style:country-asian="LT"/>
    </style:style>
    <style:style style:name="T521" style:parent-style-name="DefaultParagraphFont" style:family="text">
      <style:text-properties style:font-name="Times New Roman Bold" fo:font-weight="bold" style:font-weight-asian="bold" style:language-asian="lt" style:country-asian="LT"/>
    </style:style>
    <style:style style:name="P522" style:parent-style-name="Normal" style:family="paragraph">
      <style:paragraph-properties fo:text-align="center"/>
      <style:text-properties style:font-name="Times New Roman Bold" fo:font-weight="bold" style:font-weight-asian="bold"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style:style>
    <style:style style:name="P536" style:parent-style-name="Normal" style:family="paragraph">
      <style:paragraph-properties fo:text-align="center"/>
    </style:style>
    <style:style style:name="T537" style:parent-style-name="DefaultParagraphFont" style:family="text">
      <style:text-properties style:font-name="Times New Roman Bold" fo:font-weight="bold" style:font-weight-asian="bold" style:language-asian="lt" style:country-asian="LT"/>
    </style:style>
    <style:style style:name="T538" style:parent-style-name="DefaultParagraphFont" style:family="text">
      <style:text-properties style:font-name="Times New Roman Bold" fo:font-weight="bold" style:font-weight-asian="bold" style:language-asian="lt" style:country-asian="LT"/>
    </style:style>
    <style:style style:name="T539" style:parent-style-name="DefaultParagraphFont" style:family="text">
      <style:text-properties style:font-name="Times New Roman Bold" fo:font-weight="bold" style:font-weight-asian="bold" style:language-asian="lt" style:country-asian="LT"/>
    </style:style>
    <style:style style:name="P540" style:parent-style-name="Normal" style:family="paragraph">
      <style:paragraph-properties fo:text-align="center"/>
      <style:text-properties style:font-name="Times New Roman Bold" fo:font-weight="bold" style:font-weight-asian="bold" style:language-asian="lt" style:country-asian="L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style:style>
    <style:style style:name="P612" style:parent-style-name="Normal" style:family="paragraph">
      <style:paragraph-properties fo:text-align="center"/>
    </style:style>
    <style:style style:name="T613" style:parent-style-name="DefaultParagraphFont" style:family="text">
      <style:text-properties style:font-name="Times New Roman Bold" fo:font-weight="bold" style:font-weight-asian="bold" style:language-asian="lt" style:country-asian="LT"/>
    </style:style>
    <style:style style:name="T614" style:parent-style-name="DefaultParagraphFont" style:family="text">
      <style:text-properties style:font-name="Times New Roman Bold" fo:font-weight="bold" style:font-weight-asian="bold" style:language-asian="lt" style:country-asian="LT"/>
    </style:style>
    <style:style style:name="T615" style:parent-style-name="DefaultParagraphFont" style:family="text">
      <style:text-properties style:font-name="Times New Roman Bold" fo:font-weight="bold" style:font-weight-asian="bold" style:language-asian="lt" style:country-asian="LT"/>
    </style:style>
    <style:style style:name="P616" style:parent-style-name="Normal" style:family="paragraph">
      <style:paragraph-properties fo:text-align="center"/>
      <style:text-properties style:font-name="Times New Roman Bold" fo:font-weight="bold" style:font-weight-asian="bold"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style:style>
    <style:style style:name="P641" style:parent-style-name="Normal" style:family="paragraph">
      <style:paragraph-properties fo:text-align="center"/>
    </style:style>
    <style:style style:name="T642" style:parent-style-name="DefaultParagraphFont" style:family="text">
      <style:text-properties style:font-name="Times New Roman Bold" fo:font-weight="bold" style:font-weight-asian="bold" style:language-asian="lt" style:country-asian="LT"/>
    </style:style>
    <style:style style:name="T643" style:parent-style-name="DefaultParagraphFont" style:family="text">
      <style:text-properties style:font-name="Times New Roman Bold" fo:font-weight="bold" style:font-weight-asian="bold" style:language-asian="lt" style:country-asian="LT"/>
    </style:style>
    <style:style style:name="T644" style:parent-style-name="DefaultParagraphFont" style:family="text">
      <style:text-properties style:font-name="Times New Roman Bold" fo:font-weight="bold" style:font-weight-asian="bold" style:language-asian="lt" style:country-asian="LT"/>
    </style:style>
    <style:style style:name="P645" style:parent-style-name="Normal" style:family="paragraph">
      <style:paragraph-properties fo:text-align="center"/>
      <style:text-properties style:font-name="Times New Roman Bold" fo:font-weight="bold" style:font-weight-asian="bold" style:language-asian="lt" style:country-asian="L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style:style>
    <style:style style:name="P660" style:parent-style-name="Normal" style:family="paragraph">
      <style:paragraph-properties fo:text-align="center"/>
    </style:style>
    <style:style style:name="T661" style:parent-style-name="DefaultParagraphFont" style:family="text">
      <style:text-properties style:font-name="Times New Roman Bold" fo:font-weight="bold" style:font-weight-asian="bold" style:language-asian="lt" style:country-asian="LT"/>
    </style:style>
    <style:style style:name="T662" style:parent-style-name="DefaultParagraphFont" style:family="text">
      <style:text-properties style:font-name="Times New Roman Bold" fo:font-weight="bold" style:font-weight-asian="bold" style:language-asian="lt" style:country-asian="LT"/>
    </style:style>
    <style:style style:name="T663" style:parent-style-name="DefaultParagraphFont" style:family="text">
      <style:text-properties style:font-name="Times New Roman Bold" fo:font-weight="bold" style:font-weight-asian="bold" style:language-asian="lt" style:country-asian="LT"/>
    </style:style>
    <style:style style:name="P664" style:parent-style-name="Normal" style:family="paragraph">
      <style:paragraph-properties fo:text-align="center"/>
      <style:text-properties style:font-name="Times New Roman Bold" fo:font-weight="bold" style:font-weight-asian="bold" style:language-asian="lt" style:country-asian="L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style:style>
    <style:style style:name="P676" style:parent-style-name="Normal" style:family="paragraph">
      <style:paragraph-properties fo:text-align="center"/>
    </style:style>
    <style:style style:name="T677" style:parent-style-name="DefaultParagraphFont" style:family="text">
      <style:text-properties style:font-name="Times New Roman Bold" fo:font-weight="bold" style:font-weight-asian="bold" style:language-asian="lt" style:country-asian="LT"/>
    </style:style>
    <style:style style:name="T678" style:parent-style-name="DefaultParagraphFont" style:family="text">
      <style:text-properties style:font-name="Times New Roman Bold" fo:font-weight="bold" style:font-weight-asian="bold" style:language-asian="lt" style:country-asian="LT"/>
    </style:style>
    <style:style style:name="T679" style:parent-style-name="DefaultParagraphFont" style:family="text">
      <style:text-properties style:font-name="Times New Roman Bold" fo:font-weight="bold" style:font-weight-asian="bold" style:language-asian="lt" style:country-asian="LT"/>
    </style:style>
    <style:style style:name="P680" style:parent-style-name="Normal" style:family="paragraph">
      <style:paragraph-properties fo:text-align="center"/>
      <style:text-properties style:font-name="Times New Roman Bold" fo:font-weight="bold" style:font-weight-asian="bold" style:language-asian="lt" style:country-asian="L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style:style>
    <style:style style:name="P690" style:parent-style-name="Normal" style:family="paragraph">
      <style:paragraph-properties fo:text-align="center"/>
    </style:style>
    <style:style style:name="T691" style:parent-style-name="DefaultParagraphFont" style:family="text">
      <style:text-properties style:font-name="Times New Roman Bold" fo:font-weight="bold" style:font-weight-asian="bold" style:language-asian="lt" style:country-asian="LT"/>
    </style:style>
    <style:style style:name="T692" style:parent-style-name="DefaultParagraphFont" style:family="text">
      <style:text-properties style:font-name="Times New Roman Bold" fo:font-weight="bold" style:font-weight-asian="bold" style:language-asian="lt" style:country-asian="LT"/>
    </style:style>
    <style:style style:name="T693" style:parent-style-name="DefaultParagraphFont" style:family="text">
      <style:text-properties style:font-name="Times New Roman Bold" fo:font-weight="bold" style:font-weight-asian="bold" style:language-asian="lt" style:country-asian="LT"/>
    </style:style>
    <style:style style:name="P694" style:parent-style-name="Normal" style:family="paragraph">
      <style:paragraph-properties fo:text-align="center"/>
      <style:text-properties style:font-name="Times New Roman Bold" fo:font-weight="bold" style:font-weight-asian="bold"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center"/>
    </style:style>
    <style:style style:name="T730"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
      <text:p text:style-name="P4">PANEVĖŽIO RAJONO SAVIVALDYBĖS TARYBA<text:s/></text:p>
      <text:p text:style-name="P5"/>
      <text:p text:style-name="P6"><text:span text:style-name="T7">SPRENDIMAS</text:span></text:p>
      <text:p text:style-name="P8">DĖL PANEVĖŽIO RAJONO SAVIVALDYBĖS ATLIEKŲ TVARKYMO TAISYKLIŲ PATVIRTINIMO</text:p>
      <text:p text:style-name="P9"/>
      <text:p text:style-name="P10">2009 m. birželio 26 d. Nr. T-177</text:p>
      <text:p text:style-name="P11">6<text:s/>šaukimo 28 posėdis</text:p>
      <text:p text:style-name="P12">Panevėžys</text:p>
      <text:p text:style-name="P13"/>
      <text:p text:style-name="P14"><text:span text:style-name="T15">Vadovaudamasi Lietuvos Respublikos Administracinių teisės pažeidimų kodekso ( Žin., 2000, Nr. 22 -52; 2007, Nr. 81-3316) 5 straipsniu, Lietuvos Respublikos vietos savivaldos įstatymo (Žin., 1994, Nr.<text:s/></text:span><text:a xlink:href="https://www.e-tar.lt/portal/lt/legalAct/TAR.D0CD0966D67F" office:target-frame-name="_blank" xlink:show="new"><text:span text:style-name="T16">55-1049</text:span></text:a><text:span text:style-name="T17">; 2008, Nr.</text:span><text:a xlink:href="https://www.e-tar.lt/portal/lt/legalAct/TAR.CF599A1A6DD5" office:target-frame-name="_blank" xlink:show="new"><text:span text:style-name="T18">113-4290</text:span></text:a><text:span text:style-name="T19">) 16 straipsnio 2 dalies 36 punktu</text:span><text:span text:style-name="T20"><text:s/></text:span><text:span text:style-name="T21">bei Lietuvos Respublikos atliekų tvarkymo įstatymo ( Žin., 2000</text:span><text:span text:style-name="T22">, Nr.<text:s/></text:span><text:a xlink:href="https://www.e-tar.lt/portal/lt/legalAct/TAR.68AB383B54C5" office:target-frame-name="_blank" xlink:show="new"><text:span text:style-name="T23">90-2776</text:span></text:a><text:span text:style-name="T24">; 2002, Nr.<text:s/></text:span><text:a xlink:href="https://www.e-tar.lt/portal/lt/legalAct/TAR.4D5E88FF9E5A" office:target-frame-name="_blank" xlink:show="new"><text:span text:style-name="T25">72-3016</text:span></text:a><text:span text:style-name="T26"><text:s/>) 31 straipsniu rajono savivaldybės Taryba n u s p r e n d ž i a:</text:span></text:p>
      <text:p text:style-name="P27"><text:span text:style-name="T28">1</text:span><text:span text:style-name="T29">. Patvirtinti Panevėžio rajono savivaldybės atliekų tvarkymo taisykles (pridedama).</text:span></text:p>
      <text:p text:style-name="P30"><text:span text:style-name="T31">2</text:span><text:span text:style-name="T32">. Pripažinti netekusiu galios 2001 m. gegužės 10 d. rajono savivaldybės Tarybos sprendimą Nr. 187 „Dėl atliekų tvarkymo taisyklių patvirtinimo“.</text:span></text:p>
      <text:p text:style-name="P33"/>
      <text:p text:style-name="P34"/>
      <text:p text:style-name="P35"/>
      <text:p text:style-name="P36">Savivaldybės<text:s/>meras<text:tab/>Povilas Žagunis</text:p>
      <text:p text:style-name="P37"/>
      <text:soft-page-break/>
      <text:p text:style-name="P38">PATVIRTINTA:</text:p>
      <text:p text:style-name="P39">Panevėžio rajono savivaldybės tarybos</text:p>
      <text:p text:style-name="P40">2009 m. birželio 26 d. sprendimu Nr. T-177</text:p>
      <text:p text:style-name="Normal"/>
      <text:p text:style-name="P41"><text:span text:style-name="T42">PANEVĖŽIO RAJONO SAVIVALDYBĖS ATLIEKŲ TVARKYMO TAISYKLĖS</text:span></text:p>
      <text:p text:style-name="Normal"/>
      <text:p text:style-name="P43"><text:span text:style-name="T44">I</text:span><text:span text:style-name="T45">.<text:s/></text:span><text:span text:style-name="T46">BENDROSIOS NUOSTATOS</text:span></text:p>
      <text:p text:style-name="P47"/>
      <text:p text:style-name="P48"><text:span text:style-name="T49">1</text:span><text:span text:style-name="T50">. Panevėžio rajono savivaldybės atliekų<text:s/></text:span><text:span text:style-name="T51">tvarkymo taisyklės (toliau – Taisyklės) nustato komunalinių atliekų apskaitos, surinkimo, rūšiavimo, saugojimo, vežimo, naudojimo, šalinimo savivaldybės teritorijoje tvarką , atliekų turėtojo, atliekų tvarkytojo (vežėjo), komunalinių atliekų tvarkymo siste</text:span><text:span text:style-name="T52">mos operatoriaus funkcijas, teises, pareigas bei atsakomybę.</text:span></text:p>
      <text:p text:style-name="P53"><text:span text:style-name="T54">2</text:span><text:span text:style-name="T55">. Taisyklės nereglamentuoja nuotekų ir nuotekų dumblo tvarkymo, gatvių, kiemų ir kitų bendro naudojimo teritorijų priežiūros tvarkos.</text:span></text:p>
      <text:p text:style-name="P56"><text:span text:style-name="T57">3</text:span><text:span text:style-name="T58">. Atliekas tvarkyti, naudoti ar šalinti šiose taisy</text:span><text:span text:style-name="T59">klėse nenurodytais būdais draudžiama.</text:span></text:p>
      <text:p text:style-name="P60"/>
      <text:p text:style-name="P61"><text:span text:style-name="T62">II</text:span><text:span text:style-name="T63">.<text:s/></text:span><text:span text:style-name="T64">PAGRINDINĖS SĄVOKOS</text:span></text:p>
      <text:p text:style-name="P65"/>
      <text:p text:style-name="P66"><text:span text:style-name="T67">4</text:span><text:span text:style-name="T68">.<text:s/></text:span><text:span text:style-name="T69">Antrinės žaliavos</text:span><text:span text:style-name="T70"><text:s/>– tiesiogiai perdirbti tinkamos atliekos ir perdirbti tinkamos iš atliekų gautos medžiagos.</text:span></text:p>
      <text:p text:style-name="P71"><text:span text:style-name="T72">5</text:span><text:span text:style-name="T73">.<text:s/></text:span><text:span text:style-name="T74">Atliekos</text:span><text:span text:style-name="T75"><text:s/>– bet kokios medžiagos ar daiktai, kurių atliekų turė</text:span><text:span text:style-name="T76">tojas atsikrato, nori atsikratyti ar privalo atsikratyti ir kurie priklauso atliekų kategorijoms, nurodytoms Lietuvos Respublikos atliekų tvarkymo įstatymo (Įstatymo) 1 priede, bei patenka į Aplinkos ministerijos patvirtintą atliekų sąrašą.</text:span></text:p>
      <text:p text:style-name="P77"><text:span text:style-name="T78">6</text:span><text:span text:style-name="T79">.<text:s/></text:span><text:span text:style-name="T80">Atliekų<text:s/></text:span><text:span text:style-name="T81">gamintojas<text:s/></text:span><text:span text:style-name="T82">– asmuo (juridinis arba fizinis), kurio veiklos metu susidaro atliekų arba kuris atlieka atliekų rūšiavimo, maišymo ar kitokią operaciją, kurios metu pasikeičia atliekų pobūdis ar sudėtis.</text:span></text:p>
      <text:p text:style-name="P83"><text:span text:style-name="T84">7</text:span><text:span text:style-name="T85">.<text:s/></text:span><text:span text:style-name="T86">Atliekų priėmimo aikštelė</text:span><text:span text:style-name="T87"><text:s/>- aikštelė, skirta komu</text:span><text:span text:style-name="T88">nalinėms atliekoms priimti, laikinai jas saugoti ir perduoti šalinimui ar naudojimui šiose Taisyklėse ir kituose teisės aktuose nustatytomis sąlygomis</text:span></text:p>
      <text:p text:style-name="P89"><text:span text:style-name="T90">8</text:span><text:span text:style-name="T91">.<text:s/></text:span><text:span text:style-name="T92">Atliekų surinkimas<text:s/></text:span><text:span text:style-name="T93">– atliekų paėmimas, rūšiavimas ir (arba) maišymas norint jas pervežti.</text:span></text:p>
      <text:p text:style-name="P94"><text:span text:style-name="T95">9</text:span><text:span text:style-name="T96">.<text:s/></text:span><text:span text:style-name="T97">Atliekų susidarymo vieta</text:span><text:span text:style-name="T98"><text:s/>– patalpa, įrenginys ar teritorija, kurioje dėl ūkinės ar kitos veiklos susidaro atliekų.</text:span></text:p>
      <text:p text:style-name="P99"><text:span text:style-name="T100">10</text:span><text:span text:style-name="T101">.<text:s/></text:span><text:span text:style-name="T102">Atliekų turėtojas<text:s/></text:span><text:span text:style-name="T103">– atliekų gamintojas arba asmuo (juridinis arba fizinis), kuris turi atliekų, t.y. individualių namų valdų savinink</text:span><text:span text:style-name="T104">ai, daugiabučių namų butų savininkai, poilsiaviečių, sodų ir garažų valdų savininkai (nuomininkai, naudotojai ar valdytojai) arba jų savininkų bendrijos; įmonės, įstaigos ir organizacijos; kiekvieno žemės sklypo, esančio savivaldybės teritorijoje, savinink</text:span><text:span text:style-name="T105">ai (nuomininkai, naudotojai ar valdytojai).<text:s/></text:span></text:p>
      <text:p text:style-name="P106"><text:span text:style-name="T107">11</text:span><text:span text:style-name="T108">.<text:s/></text:span><text:span text:style-name="T109">Atliekų tvarkymas</text:span><text:span text:style-name="T110"><text:s/>– atliekų surinkimo, vežimo, naudojimo ir šalinimo veikla, taip pat atliekų tvarkymo veiklos priežiūra bei atliekų šalinimo vietų priežiūra po jų uždarymo.</text:span></text:p>
      <text:p text:style-name="P111"><text:span text:style-name="T112">12</text:span><text:span text:style-name="T113">.<text:s/></text:span><text:span text:style-name="T114">Atliekų tvarkytojas</text:span><text:span text:style-name="T115"><text:s/>– įmonė ar kitas juridinis asmuo, kuris tvarko atliekas pagal Atliekų tvarkymo įstatymo ir kitų teisės aktų reikalavimus.</text:span></text:p>
      <text:p text:style-name="P116"><text:span text:style-name="T117">13</text:span><text:span text:style-name="T118">.<text:s/></text:span><text:span text:style-name="T119">Biologiškai skaidžios atliekos<text:s/></text:span><text:span text:style-name="T120">– bet kokios atliekos, kurios gali būti suskaidytos aerobiniu ar anaerobiniu būdu, pvz., sodo<text:s/></text:span><text:span text:style-name="T121">atliekos, popierius ar kartonas.</text:span></text:p>
      <text:p text:style-name="P122"><text:span text:style-name="T123">14</text:span><text:span text:style-name="T124">.<text:s/></text:span><text:span text:style-name="T125">Buityje susidarančios elektros ir elektroninės įrangos atliekos</text:span><text:span text:style-name="T126"><text:s/>– buityje, taip pat komerciniuose bei pramonės ūkio objektuose, institucijose ir kituose šaltiniuose susidarančios elektros ir elektroninės įrangos atl</text:span><text:span text:style-name="T127">iekos, savo pobūdžiu ar sudėtimi bei kiekiu panašios į buityje susidarančias elektros ir elektroninės įrangos atliekas.</text:span></text:p>
      <text:p text:style-name="P128"><text:span text:style-name="T129">15</text:span><text:span text:style-name="T130">.<text:s/></text:span><text:span text:style-name="T131">Didžiosios komunalinės atliekos</text:span><text:span text:style-name="T132"><text:s/>–stambūs buities apyvokos daiktai: baldai, langai, durys, dviračiai, karkasai, indai, talpos, ta</text:span><text:span text:style-name="T133">ip pat kitos namų ūkyje susidarančios didelių matmenų atliekos ir kitos stambiagabaritės atliekos, išskyrus didelių apimčių komunalines atliekas,<text:s/></text:span><text:soft-page-break/><text:span text:style-name="T134">priklausančias kitiems šiose Taisyklėse išskirtiems komunalinių atliekų srautams (pvz., didelių apimčių statyb</text:span><text:span text:style-name="T135">os ir griovimo atliekos, komunalinės pavojingos atliekos, žaliosios atliekos ir kt.).</text:span></text:p>
      <text:p text:style-name="P136"><text:span text:style-name="T137">16</text:span><text:span text:style-name="T138">.<text:s/></text:span><text:span text:style-name="T139">Individualus konteineris<text:s/></text:span><text:span text:style-name="T140">- konteineris komunalinėms atliekoms, kuriuo naudojasi vieno individualaus namo (ar jame esančio buto) gyventojai arba vienas juridinis a</text:span><text:span text:style-name="T141">smuo (išskyrus bendrijas ir administratorius).</text:span></text:p>
      <text:p text:style-name="P142"><text:span text:style-name="T143">17</text:span><text:span text:style-name="T144">.<text:s/></text:span><text:span text:style-name="T145">Kolektyvinis konteineris<text:s/></text:span><text:span text:style-name="T146">- komunalinių atliekų surinkimo konteineris, esantis konteinerių aikštelėje, kuriuo naudojasi daugiau negu vienas komunalinių atliekų turėtojas.</text:span></text:p>
      <text:p text:style-name="P147"><text:span text:style-name="T148">18</text:span><text:span text:style-name="T149">.<text:s/></text:span><text:span text:style-name="T150">Komunalinės atliekos</text:span><text:span text:style-name="T151"><text:s/>–<text:s/></text:span><text:span text:style-name="T152">buitinės (buityje susidarančios) ir kitokios atliekos, kurios savo pobūdžiu ar sudėtimi yra panašios į buitines atliekas.</text:span></text:p>
      <text:p text:style-name="P153"><text:span text:style-name="T154">19</text:span><text:span text:style-name="T155">.<text:s/></text:span><text:span text:style-name="T156">Konteinerių aikštelė<text:s/></text:span><text:span text:style-name="T157">– nustatyta tvarka įrengta vieta komunalinių atliekų surinkimo konteineriams pastatyti. Konteinerių aikšt</text:span><text:span text:style-name="T158">elėje kartu ar atskirai gali būti statomi kolektyviniai konteineriai, skirti mišrioms komunalinėms, biologiškai skaidžioms atliekoms ir antrinėms žaliavoms surinkti.</text:span></text:p>
      <text:p text:style-name="P159"><text:span text:style-name="T160">20</text:span><text:span text:style-name="T161">.<text:s/></text:span><text:span text:style-name="T162">Laikinas saugojimas</text:span><text:span text:style-name="T163"><text:s/>– pavojingų atliekų saugojimas ne ilgiau kaip tris mėnesius, o</text:span><text:span text:style-name="T164"><text:s/>nepavojingų atliekų – ne ilgiau kaip vienus metus šių atliekų susidarymo vietoje iki jų surinkimo.</text:span></text:p>
      <text:p text:style-name="P165"><text:span text:style-name="T166">21</text:span><text:span text:style-name="T167">.<text:s/></text:span><text:span text:style-name="T168">TIPK leidimas</text:span><text:span text:style-name="T169"><text:s/>– taršos integruotos prevencijos ir kontrolės leidimas , išduotas Aplinkos ministerijos nustatyta tvarka, kuriame yra reglamentuojamas</text:span><text:span text:style-name="T170"><text:s/>komunalinių atliekų tvarkymas.</text:span></text:p>
      <text:p text:style-name="P171"><text:span text:style-name="T172">22</text:span><text:span text:style-name="T173">.<text:s/></text:span><text:span text:style-name="T174">Medicininės atliekos</text:span><text:span text:style-name="T175"><text:s/>– atliekos, susidarančios teikiant sveikatos priežiūros paslaugas sveikatos priežiūros įstaigose: infekuotos atliekos, aštrūs daiktai, naudoti vienkartiniai gaminiai, detaliau klasifikuojamos vadovaujantis galiojančiais teisės aktais ir normatyviniais dok</text:span><text:span text:style-name="T176">umentais.</text:span></text:p>
      <text:p text:style-name="P177"><text:span text:style-name="T178">23</text:span><text:span text:style-name="T179">.<text:s/></text:span><text:span text:style-name="T180">Nepavojingos atliekos</text:span><text:span text:style-name="T181"><text:s/>– visokios atliekos, nepriskiriamos pavojingoms atliekoms.</text:span></text:p>
      <text:p text:style-name="P182"><text:span text:style-name="T183">24</text:span><text:span text:style-name="T184">.<text:s/></text:span><text:span text:style-name="T185">Operatorius (koncesininkas)<text:s/></text:span><text:span text:style-name="T186">(savivaldybės atliekų tvarkymo sistemą administruojanti/eksploatuojanti įmonė) –<text:s/></text:span><text:span text:style-name="T187">bendrovė,</text:span><text:span text:style-name="T188"><text:s/>turinti savivaldybės Tarybos į</text:span><text:span text:style-name="T189">galiojimus organizuoti ir administruoti atliekų tvarkymą savivaldybės teritorijoje ir (arba) teikti viešąsias atliekų tvarkymo paslaugas pagal koncesijos sutartį su savivaldybe.<text:s/></text:span></text:p>
      <text:p text:style-name="P190"><text:span text:style-name="T191">25</text:span><text:span text:style-name="T192">.<text:s/></text:span><text:span text:style-name="T193">Pakuočių atliekos</text:span><text:span text:style-name="T194"><text:s/>– pakuotės ir pakuočių medžiagos, pagal atliekų api</text:span><text:span text:style-name="T195">brėžimą priskiriamos atliekoms, išskyrus pakuočių gamybos atliekas.</text:span></text:p>
      <text:p text:style-name="P196"><text:span text:style-name="T197">26</text:span><text:span text:style-name="T198">.<text:s/></text:span><text:span text:style-name="T199">Pavojingos atliekos</text:span><text:span text:style-name="T200"><text:s/>– atliekos, atliekų sąraše pažymėtos kaip pavojingos, pasižyminčios viena ar keliomis pavojingumą lemiančiomis savybėmis, nurodytomis Atliekų tvarkymo įstatymo<text:s/></text:span><text:span text:style-name="T201">4 priede, ir atitinkančios Aplinkos ministerijos nustatytus atliekų pavojingumo kriterijus, bei kitos atliekos, atliekų sąraše nepažymėtos kaip pavojingos, tačiau pasižyminčios viena ar keliomis pavojingumą lemiančiomis savybėmis ir atitinkančios atliekų p</text:span><text:span text:style-name="T202">avojingumo kriterijus.</text:span></text:p>
      <text:p text:style-name="P203"><text:span text:style-name="T204">27</text:span><text:span text:style-name="T205">.<text:s/></text:span><text:span text:style-name="T206">Savivaldybės atliekų tvarkymo sistema</text:span><text:span text:style-name="T207"><text:s/>– komunalinių atliekų tvarkymo sistema, apimanti visą savivaldybės teritoriją: miestus, miestelius, gyvenvietes bei kitas vietoves.<text:s/></text:span></text:p>
      <text:p text:style-name="P208"><text:span text:style-name="T209">28</text:span><text:span text:style-name="T210">.<text:s/></text:span><text:span text:style-name="T211">Statybos ir griovimo atliekos</text:span><text:span text:style-name="T212"><text:s/>– atliekos, susi</text:span><text:span text:style-name="T213">darančios statant, rekonstruojant, remontuojant ar griaunant statinius, taip pat statybos gaminių brokas.</text:span></text:p>
      <text:p text:style-name="P214"><text:span text:style-name="T215">29</text:span><text:span text:style-name="T216">.<text:s/></text:span><text:span text:style-name="T217">Vietinė rinkliava ( tarifas)</text:span><text:span text:style-name="T218"><text:s/>– rajono savivaldybės Tarybos sprendimu nustatyta privaloma įmoka už komunalinių atliekų surinkimą iš atliekų tur</text:span><text:span text:style-name="T219">ėtojų ir jų tvarkymą, galiojanti savivaldybės teritorijoje.</text:span></text:p>
      <text:p text:style-name="P220"><text:span text:style-name="T221">30</text:span><text:span text:style-name="T222">.<text:s/></text:span><text:span text:style-name="T223">Žaliosios atliekos</text:span><text:span text:style-name="T224"><text:s/>– biologiškai skaidžios sodų, parkų, kapinių ir kitų apželdintų teritorijų bei žemės ūkio naudmenų priežiūros ir tvarkymo atliekos: medžių ir krūmų genėjimo, šienavimo a</text:span><text:span text:style-name="T225">tliekos, pjuvenos, drožlės, lapai, gėlės ir t.t.</text:span></text:p>
      <text:p text:style-name="P226"><text:span text:style-name="T227">31</text:span><text:span text:style-name="T228">. Kitos šiose Taisyklėse vartojamos sąvokos atitinka Lietuvos Respublikos atliekų tvarkymo įstatyme vartojamas sąvokas.<text:s/></text:span></text:p>
      <text:p text:style-name="P229"/>
      <text:p text:style-name="P230"><text:span text:style-name="T231">III</text:span><text:span text:style-name="T232">.<text:s/></text:span><text:span text:style-name="T233">SAVIVALDYBĖS KOMUNALINIŲ ATLIEKŲ TVARKYMO SISTEMA</text:span></text:p>
      <text:p text:style-name="P234"/>
      <text:p text:style-name="P235"><text:span text:style-name="T236">32</text:span><text:span text:style-name="T237">. Savivaldy</text:span><text:span text:style-name="T238">bės komunalinių atliekų tvarkymo sistema apima šių atliekų tvarkymą – mišrių komunalinių atliekų, antrinių žaliavų (pakuočių atliekų), biologiškai skaidžių atliekų, didžiųjų komunalinių atliekų, statybos ir griovimo atliekų, elektros ir elektroninės įrango</text:span><text:span text:style-name="T239">s atliekų, naudotų padangų, pavojingų atliekų.</text:span></text:p>
      <text:p text:style-name="P240"><text:span text:style-name="T241">33</text:span><text:span text:style-name="T242">. Savivaldybės organizuojama komunalinių atliekų tvarkymo sistema neapima šių atliekų<text:s/></text:span><text:soft-page-break/><text:span text:style-name="T243">tvarkymo – atliekų, kurių tvarkymo nereglamentuoja Atliekų tvarkymo įstatymas, juridinių asmenų, kurių atliekos<text:s/></text:span><text:span text:style-name="T244">tvarkomos pagal TIPK leidimuose nustatą atliekų tvarką, netinkamų eksploatuoti transporto priemonių, farmacinių atliekų, medicinos atliekų, gyvūninės kilmės atliekų , įvairaus pobūdžio skystų atliekų.</text:span></text:p>
      <text:p text:style-name="P245"><text:span text:style-name="T246">34</text:span><text:span text:style-name="T247">. Savivaldybės teritorijoje surinktos ir netinkam</text:span><text:span text:style-name="T248">os naudoti atliekos šalinamos regioniniame sąvartyne, kurį eksploatuoja regioninio sąvartyno operatorius.</text:span></text:p>
      <text:p text:style-name="P249"/>
      <text:p text:style-name="P250"><text:span text:style-name="T251">IV</text:span><text:span text:style-name="T252">.<text:s/></text:span><text:span text:style-name="T253">ATLIEKŲ TURĖTOJŲ TEISĖS, PAREIGOS IR ATSAKOMYBĖ</text:span></text:p>
      <text:p text:style-name="P254"/>
      <text:p text:style-name="P255"><text:span text:style-name="T256">35</text:span><text:span text:style-name="T257">. Atliekų turėtojai yra atsakingi už savo atliekų tvarkymą ir privalo perduoti jas Atliekų tvarkytojui (-ams) šių Taisyklių nustatyta tvarka, jeigu kitaip nėra nustatyta Atliekų turėtojui (įmonei) išduotame Taršos integruotos prevencijos ir kontrolės (TIPK</text:span><text:span text:style-name="T258">) leidime. Savivaldybės teritorijoje esantys visi Atliekų turėtojai (fiziniai ir juridiniai asmenys bei juridinių asmenų padaliniai) gali naudotis tik konkursų tvarka parinktų komunalinių atliekų tvarkytojų paslaugomis, jeigu kitaip nėra nustatyta atliekų<text:s/></text:span><text:span text:style-name="T259">turėtojui (įmonei) išduotame TIPK leidime.<text:s/></text:span></text:p>
      <text:p text:style-name="P260"><text:span text:style-name="T261">36</text:span><text:span text:style-name="T262">. Visi komunalinių atliekų turėtojai, privalo turėti atliekų konteinerius, naudotis savivaldybės teikiama konunalinių atliekų tvarkymo sistema, galutinai ir laiku atsiskaityti už atliekų tvarkymą.<text:s/></text:span></text:p>
      <text:p text:style-name="P263"><text:span text:style-name="T264">37</text:span><text:span text:style-name="T265">.<text:s/></text:span><text:span text:style-name="T266">Turinčios TIPK leidimą įmonės šiame Leidime nurodytas atliekas turi surinkti atskirai ir perduoti tvarkyti TIPK leidime nurodytoms atliekų naudojimo ir (ar) šalinimo įmonėms.<text:s/></text:span></text:p>
      <text:p text:style-name="P267"><text:span text:style-name="T268">38</text:span><text:span text:style-name="T269">. Įmonės, kurių ūkinėje komercinėje veikloje susidaro komunalinės atliekos</text:span><text:span text:style-name="T270">, tačiau joms nereikia gauti TIPK leidimo, privalo naudotis savivaldybės atliekų tvarkymo sistema ir rūšiuoti atliekas šių Taisyklių nustatyta tvarka.<text:s/></text:span></text:p>
      <text:p text:style-name="P271"><text:span text:style-name="T272">39</text:span><text:span text:style-name="T273">. Atliekų turėtojai privalo teikti informaciją apie gyventojų skaičių bei būsto plotą, o įmonių, į</text:span><text:span text:style-name="T274">staigų ir organizacijų vadovai – apie darbuotojų arba atitinkamai moksleivių, vaikų, vietų skaičių, užimamą plotą ir kitus parametrus, reikalingus atliekų susikaupimo kiekiams įvertinti kai tokios informacijos paprašo savivaldybės administracija ar Operato</text:span><text:span text:style-name="T275">rius.<text:s/></text:span></text:p>
      <text:p text:style-name="P276"><text:span text:style-name="T277">40</text:span><text:span text:style-name="T278">. Atliekų turėtojai susidarančias atliekas privalo rūšiuoti: atskirti popierių ir kartoną, stiklą, plastmases, metalą, biologiškai skaidžias atliekas, didžiąsias komunalines atliekas, statybos ir griovimo atliekas, buities pavojingas atliekas,</text:span><text:span text:style-name="T279"><text:s/>naudotas padangas bei elektros ir elektrinės įrangos atliekas. Surūšiuotos atliekos pristatomos į surinkimo vietas arba atiduodamos atliekų tvarkytojui šiose Taisyklėse nustatyta tvarka.<text:s/></text:span></text:p>
      <text:p text:style-name="P280"><text:span text:style-name="T281">41</text:span><text:span text:style-name="T282">. Atliekos, kurių susidarymas nėra tiesiogiai susijęs su gamy</text:span><text:span text:style-name="T283">bos procesais ir kurios susidaro nereguliariai (remonto metu, biuro įrangos keitimo ir priežiūros metu ir t. t.), jei jų tvarkymas nėra apibrėžtas Leidime, įmonėse ir organizacijose turi būti rūšiuojamos ir tvarkomos, vadovaujantis šių Taisyklių bei kitų t</text:span><text:span text:style-name="T284">eisės aktų reikalavimais.</text:span></text:p>
      <text:p text:style-name="P285"><text:span text:style-name="T286">42</text:span><text:span text:style-name="T287">. Atliekų turėtojai surūšiuotas atliekas privalo pristatyti į šias vietas:</text:span></text:p>
      <text:p text:style-name="P288">a. antrines žaliavas (popierių, kartoną, plastiką, metalą, tekstilės ir pakuočių atliekas) – į antrinių žaliavų surinkimo konteinerius/aikšteles arba<text:s/>į artimiausią didžiųjų atliekų aikštelę;</text:p>
      <text:p text:style-name="P289">b. didžiąsias atliekas – į artimiausią didžiųjų atliekų surinkimo aikštelę;</text:p>
      <text:p text:style-name="P290">c. statybos ir griovimo, elektros ir elektroninės įrangos atliekas – į artimiausią didžiųjų atliekų surinkimo aikštelę arba kitą tam tikslui skirtą ir Operatoriaus (koncesininko) nurodytą vietą;</text:p>
      <text:p text:style-name="P291">d. buities pavojingas atliekas, įskaitant transporto priemonių pavojingas atliekas – į pavojingų atliekų surinkimo punktą artimiausioje didžiųjų atliekų aikštelėje. Įmonės ir organizacijos pavojingas<text:s/>atliekas privalo pristatyti Leidimą turintiems pavojingų atliekų tvarkytojams;<text:s/></text:p>
      <text:p text:style-name="P292">e. gatvių, šaligatvių ir teritorijų valymo sąšlavas – į sąvartyną;</text:p>
      <text:p text:style-name="P293">f. eksploatuoti netinkamas transporto priemones ir jų dalis – į šias atliekas surenkančias įmones ar organizacijas;</text:p>
      <text:p text:style-name="P294"><text:span text:style-name="T295">g. žaliąsias atliekas – į artimiausią didžiųjų atliekų arba kompostavimo aikštelę. Komunalinių atliekų turėtojai, kurių valdose ar ūkinėje veikloje susidaro žaliosios atliekos, turi teisę naudotis savo žaliųjų atliekų kompostavimo įrenginiais, atit</text:span><text:span text:style-name="T296">inkančiais atliekų tvarkymą reglamentuojančius teisės aktus, jei susidariusį kompostą naudoja savo reikmėms. Fiziniai asmenys,<text:s/></text:span><text:soft-page-break/><text:span text:style-name="T297">kurių valdose susidaro kitos biologiškai skaidžios atliekos, tinkančios tolimesniam naudojimui ir nekeliančios pavojaus žmonių sv</text:span><text:span text:style-name="T298">eikatai ar supančiai aplinkai, gali jas naudoti savo reikmėms,<text:s/></text:span></text:p>
      <text:p text:style-name="P299"><text:span text:style-name="T300">43</text:span><text:span text:style-name="T301">. Atliekų turėtojai didžiąsias, elektros ir elektronikos įrenginių ir pavojingas buities atliekas gali atiduoti atliekų tvarkytojui sutartu laiku ir tvarka pagal atliekų turėtojų apvažia</text:span><text:span text:style-name="T302">vimo grafiką arba savo transportu pristatyti į atliekų surinkimo aikštelę jos darbo valandomis.<text:s/></text:span></text:p>
      <text:p text:style-name="P303"><text:span text:style-name="T304">44</text:span><text:span text:style-name="T305">. Sodų, parkų, skverų, kapinių ir kitų bendro naudojimo vietų priežiūros metu sukauptas biologiškai skaidžias atliekas tvarko teritorijas prižiūrinti<text:s/></text:span><text:span text:style-name="T306">įmonė arba šias atliekas perduoda atliekų tvarkytojui ( ams) pagal atitinkamą sutartį.</text:span></text:p>
      <text:p text:style-name="P307"/>
      <text:p text:style-name="P308"><text:span text:style-name="T309">V</text:span><text:span text:style-name="T310">.<text:s/></text:span><text:span text:style-name="T311">MIŠRIŲ KOMUNALINIŲ ATLIEKŲ IR ANTRINIŲ ŽALIAVŲ SURINKIMO IR TVARKYMO ORGANIZAVIMAS</text:span></text:p>
      <text:p text:style-name="P312"/>
      <text:p text:style-name="P313"><text:span text:style-name="T314">45</text:span><text:span text:style-name="T315">. Mišrios komunalinės atliekos ir antrinės žaliavos renkamos į kontei</text:span><text:span text:style-name="T316">nerius.</text:span></text:p>
      <text:p text:style-name="P317"><text:span text:style-name="T318">46</text:span><text:span text:style-name="T319">. Atliekų turėtojai naudojasi tokiais konteineriais - kolektyviniais konteineriais, pastatytais konteinerių aikštelėse, individualiais - pastatytais individualių namų valdose, įmonių, įstaigų ar organizacijų teritorijose , sodininkų ar garažų</text:span><text:span text:style-name="T320"><text:s/>bendrijų atliekoms tvarkyti atliekų turėtojai naudojasi kolektyviniais konteineriais. Asmenys, kurie sodininkų bendrijų teritorijose, savo sklypo ribose pasistatę individualius konteinerius, gavę sodininkų bendrijos pirmininko raštišką sutikimą nesinaudot</text:span><text:span text:style-name="T321">i kolektyviniais konteineriais ir esant techninėms galimybėms išvežti šiuos konteinerius iš sklypo, naudojasi individualiais konteineriais.</text:span></text:p>
      <text:p text:style-name="P322"><text:span text:style-name="T323">47</text:span><text:span text:style-name="T324">. Atliekų turėtojus konteineriais aprūpina Atliekų tvarkytojas ar Operatorius (koncesininkas). Kolektyvinių ko</text:span><text:span text:style-name="T325">munalinių atliekų konteinerių aikštelėje turi būti pastatytas komplektas konteinerių skirtų antrinių žaliavų surinkimui. Antrinių žaliavų konteineriai, esant nepakankamai vietos, gali būti statomi kitose gyventojams patogiose ir su vietos seniūnu suderinto</text:span><text:span text:style-name="T326">se specialiose vietose.</text:span></text:p>
      <text:p text:style-name="P327"><text:span text:style-name="T328">48</text:span><text:span text:style-name="T329">. Atliekų surinkimui gali būti naudojamos ir kitos priemonės – specialūs polietileniniai maišai, betaris atliekų surinkimas ir pan.<text:s/></text:span></text:p>
      <text:p text:style-name="P330"><text:span text:style-name="T331">49</text:span><text:span text:style-name="T332">. Atliekų surinkimo konteineriai, esantys individualiose namų valdose, įmonių, įstaigų<text:s/></text:span><text:span text:style-name="T333">ir organizacijų patalpose ar teritorijose, daugiabučių namų patalpose ar prie jų įrengtose aikštelėse, konteinerių tuštinimo dieną nurodytu laiku turi būti išridenami į vietas, prie kurių gali laisvai privažiuoti šiukšliavežės. Žiemą nuo privažiavimo būtin</text:span><text:span text:style-name="T334">a pašalinti sniegą, ledą ir pabarstyti jį smėliu arba žvyru.</text:span></text:p>
      <text:p text:style-name="P335"><text:span text:style-name="T336">50</text:span><text:span text:style-name="T337">. Atliekų turėtojai atsako už turimų konteinerių švarą ir techninę būklę, privalo valyti ir tvarkyti aplinką šalia pastatytų jų sklype atliekų konteinerių ir užtikrinti švarą patalpose, kur</text:span><text:span text:style-name="T338"><text:s/>laikomi konteineriai.</text:span></text:p>
      <text:p text:style-name="P339"><text:span text:style-name="T340">51</text:span><text:span text:style-name="T341">. Mišrių komunalinių atliekų surinkimo konteineriai turi būti naudojami tik pagal paskirtį.</text:span></text:p>
      <text:p text:style-name="P342"><text:span text:style-name="T343">52</text:span><text:span text:style-name="T344">. Draudžiama pilti atliekas į kitiems atliekų turėtojams atvežtus ar jiems nuosavybės teise priklausančius mišrių komunalinių atl</text:span><text:span text:style-name="T345">iekų konteinerius.</text:span></text:p>
      <text:p text:style-name="P346"><text:span text:style-name="T347">53</text:span><text:span text:style-name="T348">. Draudžiama į juos pilti žemės gruntą, želdynų ir želdinių priežiūros ir tvarkymo atliekas, statybos ir griovimo atliekas, chemines buities, apdailos ir kitas medžiagas, skystas atliekas, degančias ar karštas atliekas, antrines ža</text:span><text:span text:style-name="T349">liavas, pavojingas atliekas.</text:span></text:p>
      <text:p text:style-name="P350"><text:span text:style-name="T351">54</text:span><text:span text:style-name="T352">. Draudžiama deginti atliekas, esančias konteineriuose.</text:span></text:p>
      <text:p text:style-name="P353"><text:span text:style-name="T354">55</text:span><text:span text:style-name="T355">. Draudžiama išmesti atliekas šalia konteinerių.</text:span></text:p>
      <text:p text:style-name="P356"><text:span text:style-name="T357">56</text:span><text:span text:style-name="T358">. Draudžiama išmesti atliekas už savo sklypo ribos, t.y. gatvėse, aikštėse, skveruose, parkuose, prie va</text:span><text:span text:style-name="T359">ndens telkinių ar į juos, miškuose bei laukuose.</text:span></text:p>
      <text:p text:style-name="P360"><text:span text:style-name="T361">57</text:span><text:span text:style-name="T362">. Savivaldybės mišrios komunalinės atliekos šalinamos regioniniame sąvartyne, esančiame Dvarininkų kaime, Panevėžio rajone.</text:span></text:p>
      <text:p text:style-name="P363"/>
      <text:p text:style-name="P364"><text:span text:style-name="T365">VI</text:span><text:span text:style-name="T366">.<text:s/></text:span><text:span text:style-name="T367">BIOLOGIŠKAI SKAIDŽIŲ ATLIEKŲ SURINKIMO IR TVARKYMO ORGANIZAVIMAS</text:span></text:p>
      <text:p text:style-name="P368"/>
      <text:p text:style-name="P369"><text:span text:style-name="T370">58</text:span><text:span text:style-name="T371">. Atskirai yra surenkamos šios biologiškai skaidžios atliekos - maisto atliekos , žaliosios<text:s/></text:span><text:soft-page-break/><text:span text:style-name="T372">atliekos.</text:span></text:p>
      <text:p text:style-name="P373"><text:span text:style-name="T374">59</text:span><text:span text:style-name="T375">. Biologiškai skaidžios atliekos kompostuojamos individualiuose kompostavimo įrenginiuose, specialiuose konteineriuose arba atiduodamos Atliekų tvarkytojui, kuris surinktas biologiškai skaidžias atliekas veža į artimiausius šių atliekų arba nuotekų dumblo<text:s/></text:span><text:span text:style-name="T376">kompostavimo įrenginius.<text:s/></text:span></text:p>
      <text:p text:style-name="P377"><text:span text:style-name="T378">60</text:span><text:span text:style-name="T379">. Atliekų turėtojai biologiškai skaidžias atliekas gali patys atvežti į kompostavimo įrenginius arba biologiškai skaidžių atliekų surinkimo vietą didžiųjų atliekų aikštelėje.</text:span></text:p>
      <text:p text:style-name="P380"><text:span text:style-name="T381">61</text:span><text:span text:style-name="T382">. Atliekų turėtojus biologiškai skaidžių at</text:span><text:span text:style-name="T383">liekų konteineriais aprūpina atliekų tvarkytojai atliekų tvarkymo viešojoje sutartyje nustatytomis sąlygomis. Atliekų turėtojai gali savo lėšomis įsigyti konteinerius atliekų surinkimui pagal savivaldybės arba Operatoriaus (koncesininko) patvirtintas konte</text:span><text:span text:style-name="T384">inerių technines charakteristikas.</text:span></text:p>
      <text:p text:style-name="P385"><text:span text:style-name="T386">62</text:span><text:span text:style-name="T387">. Individualių valdų savininkai skatinami kompostuoti žaliąsias atliekas savo individualiuose tinkamai įrengtuose kompostavimo įrenginiuose ar specialiuose konteineriuose.</text:span></text:p>
      <text:p text:style-name="P388"><text:span text:style-name="T389">63</text:span><text:span text:style-name="T390">. Kompostuoti galima gatvių bei parkų</text:span><text:span text:style-name="T391">, želdinių priežiūros (smulkios šakos, lapai, žolė, velėna, šaknys), žemės ūkio produkcijos sandėliavimo, perdirbimo ir realizavimo (daržovių atliekos, lukštai, gėlės, vaisiai), medienos apdorojimo (miško genėjimo smulkios medienos atliekos, kelmai, pjuven</text:span><text:span text:style-name="T392">os, drožlės, skiedros), valgyklų ir komercinių taškų atliekas, gyvūnų mėšlą, natūralų pluoštą ir tekstilę, popierių ir kartoną.<text:s/></text:span></text:p>
      <text:p text:style-name="P393"><text:span text:style-name="T394">64</text:span><text:span text:style-name="T395">. Kompostuoti draudžiama termiškai neapdorotą skerdieną, pieno šlamą, kritusius gyvulius, medicinos atliekas, fekalijas,<text:s/></text:span><text:span text:style-name="T396">chemikalais apdorotas žaliąsias atliekas.</text:span></text:p>
      <text:p text:style-name="P397"/>
      <text:p text:style-name="P398"><text:span text:style-name="T399">VII</text:span><text:span text:style-name="T400">.<text:s/></text:span><text:span text:style-name="T401">DIDŽIŲJŲ ATLIEKŲ SURINKIMO IR TVARKYMO ORGANIZAVIMAS</text:span></text:p>
      <text:p text:style-name="P402"/>
      <text:p text:style-name="P403"><text:span text:style-name="T404">65</text:span><text:span text:style-name="T405">. Didžiosios komunalinės atliekos yra įvairūs stambūs namų apyvokos daiktai, todėl jos dėl savo dydžio negali būti surenkamos su kitais komuna</text:span><text:span text:style-name="T406">linių atliekų srautais.</text:span></text:p>
      <text:p text:style-name="P407"><text:span text:style-name="T408">66</text:span><text:span text:style-name="T409">. Atliekų turėtojai išrūšiuotas didžiąsias komunalines atliekas privalo pristatyti į artimiausią didžiųjų atliekų surinkimo aikštelę.</text:span></text:p>
      <text:p text:style-name="P410"><text:span text:style-name="T411">67</text:span><text:span text:style-name="T412">. Atliekų tvarkytojas/ organizuoja reguliarų (rekomenduojama ne rečiau kaip du kartus<text:s/></text:span><text:span text:style-name="T413">per metus) šių atliekų surinkimą apvažiavimo būdu, iš anksto informavęs atliekų turėtojus apie surinkimo vietą, laiką ir kitas sąlygas.</text:span></text:p>
      <text:p text:style-name="P414"><text:span text:style-name="T415">68</text:span><text:span text:style-name="T416">. Atliekų turėtojams susitarus su Atliekų tvarkytoju už papildomą mokestį, jų sukauptos didžiosios komunalinės atl</text:span><text:span text:style-name="T417">iekos gali būti surenkamos apvažiavimo būdu ne pagal grafiką.</text:span></text:p>
      <text:p text:style-name="P418"><text:span text:style-name="T419">69</text:span><text:span text:style-name="T420">. Už atvežtas į didžiųjų atliekų aikšteles šias atliekas mokestis iš fizinių asmenų neimamas, jeigu pristatytas atliekų kiekis neviršija nustatytų atliekų susidarymo normų.<text:s/></text:span></text:p>
      <text:p text:style-name="P421"><text:span text:style-name="T422">70</text:span><text:span text:style-name="T423">. Draudž</text:span><text:span text:style-name="T424">iama didžiąsias atliekas mesti į kitos paskirties konteinerius ar šalia jų.</text:span></text:p>
      <text:p text:style-name="P425"/>
      <text:p text:style-name="P426"><text:span text:style-name="T427">VIII</text:span><text:span text:style-name="T428">.<text:s/></text:span><text:span text:style-name="T429">STATYBOS IR GRIOVIMO ATLIEKŲ SURINKIMO IR TVARKYMO ORGANIZAVIMAS</text:span></text:p>
      <text:p text:style-name="P430"/>
      <text:p text:style-name="P431"><text:span text:style-name="T432">71</text:span><text:span text:style-name="T433">. Atliekų turėtojai susidariusias statybos ir griovimo komunalines atliekas privalo rinkti<text:s/></text:span><text:span text:style-name="T434">atskirti nuo kitų komunalinių atliekų.</text:span></text:p>
      <text:p text:style-name="P435"><text:span text:style-name="T436">72</text:span><text:span text:style-name="T437">. Statybos ir griovimo atliekos turi būti pristatomos į artimiausią didžiųjų atliekų, kurioje įrengta vieta laikinam šių atliekų saugojimui, ar kitas priėmimo aikšteles, priimančias statybos ir griovimo atliekas</text:span><text:span text:style-name="T438">.</text:span></text:p>
      <text:p text:style-name="P439"><text:span text:style-name="T440">73</text:span><text:span text:style-name="T441">. Statybos įmonė arba vykdantis statybos ir griovimo darbus gyventojas privalo turėti pažymą arba kitą patvirtinantį dokumentą apie statybos ir griovimo atliekų išvežimą į didžiųjų atliekų aikštelę arba sąvartyne įrengtą statybos ir griovimo<text:s/></text:span><text:span text:style-name="T442">atliekų surinkimo aikštelę (vietą).</text:span></text:p>
      <text:p text:style-name="P443"><text:span text:style-name="T444">74</text:span><text:span text:style-name="T445">. Prie remontuojamo pastato (namo) arba buto, suderinus su vietos seniūnu, daugiabučio namo savininkų bendrija ir Atliekų tvarkytoju, statomi specialūs konteineriai statybos – griovimo atliekoms, bet ne arčiau kaip</text:span><text:span text:style-name="T446"><text:s/>3 m nuo pastato išorinės sienos. Atliekų turėtojas privalo užtikrinti, kad pastato (namo) aplinka nebūtų veikiama triukšmo ir dulkių daugiau nei leistina.</text:span></text:p>
      <text:p text:style-name="P447"><text:span text:style-name="T448">75</text:span><text:span text:style-name="T449">. Mokestis, už atvežtas statybos ir griovimo atliekas į didžiųjų atliekų aikšteles, iš fizinių</text:span><text:span text:style-name="T450"><text:s/></text:span><text:soft-page-break/><text:span text:style-name="T451">asmenų neimamas, jeigu pristatytas atliekų kiekis neviršija nustatytų susikaupimo normų.<text:s/></text:span></text:p>
      <text:p text:style-name="P452"><text:span text:style-name="T453">76</text:span><text:span text:style-name="T454">. Draudžiama statybos – griovimo atliekas mesti į kitos paskirties konteinerius ar šalia jų.</text:span></text:p>
      <text:p text:style-name="P455"/>
      <text:p text:style-name="P456"><text:span text:style-name="T457">IX</text:span><text:span text:style-name="T458">.<text:s/></text:span><text:span text:style-name="T459">ELEKTROS IR ELEKTRONINĖS ĮRANGOS (EEĮ) ATLIEKŲ SURINKIM</text:span><text:span text:style-name="T460">O IR TVARKYMO ORGANIZAVIMAS</text:span></text:p>
      <text:p text:style-name="P461"/>
      <text:p text:style-name="P462"><text:span text:style-name="T463">77</text:span><text:span text:style-name="T464">. Susidariusių namų ūkiuose elektros ir elektronikos įrenginių atliekos priimamos didžiųjų atliekų aikštelėse arba atiduodamos Atliekų tvarkytojui, kai jis vykdo Atliekų turėtojų apvažiavimą sutartu laiku .</text:span></text:p>
      <text:p text:style-name="P465"><text:span text:style-name="T466">78</text:span><text:span text:style-name="T467">. Susida</text:span><text:span text:style-name="T468">riusių namų ūkiuose EEĮ atliekos gali būti pristatomos įmonėms, turinčioms tam reikalingus leidimus. Šios įmonės viešai skelbia apie elektros ir elektronikos įrenginių atliekų priėmimą.</text:span></text:p>
      <text:p text:style-name="P469"><text:span text:style-name="T470">79</text:span><text:span text:style-name="T471">. Mokestis, už pristatytas EEĮ atliekas į didžiųjų atliekų aikšt</text:span><text:span text:style-name="T472">eles, iš fizinių asmenų neimamas, jeigu pristatytas atliekų kiekis neviršija nustatytų susidarymo normų.<text:s/></text:span></text:p>
      <text:p text:style-name="P473"><text:span text:style-name="T474">80</text:span><text:span text:style-name="T475">. Draudžiama EEĮ atliekas mesti į kitos paskirties konteinerius ar šalia jų.</text:span></text:p>
      <text:p text:style-name="P476"/>
      <text:p text:style-name="P477"><text:span text:style-name="T478">X</text:span><text:span text:style-name="T479">.<text:s/></text:span><text:span text:style-name="T480">KITŲ SPECIFINIŲ ATLIEKŲ SURINKIMO IR TVARKYMO ORGANIZAVIM</text:span><text:span text:style-name="T481">AS</text:span></text:p>
      <text:p text:style-name="P482"/>
      <text:p text:style-name="P483"><text:span text:style-name="T484">81</text:span><text:span text:style-name="T485">. Pakuotės ir pakuočių atliekos surenkamos į antrinių žaliavų konteinerius pagal pakuotės medžiagą (stiklas, plastikas, metalas, popierius ar kartonas) arba į specialius pakuočių atliekų konteinerius, juos pastačius pagal sutartis su pakuočių atl</text:span><text:span text:style-name="T486">iekų tvarkytojais.<text:s/></text:span></text:p>
      <text:p text:style-name="P487"><text:span text:style-name="T488">82</text:span><text:span text:style-name="T489">. Buityje susidarančios pavojingos atliekos (galvaniniai elementai ir akumuliatoriai, buitinės chemijos, automobilių priežiūros produktai, lakų, dažų, skiediklių atliekos, cheminėmis medžiagomis užteršta pakuotė, gyvsidabrio turin</text:span><text:span text:style-name="T490">čios atliekos, liuminescencinės lempos, automobilių akumuliatoriai, naudoti automobilių tepalai ir filtrai bei kitos pavojingos atliekos) surenkamos pavojingų atliekų surinkimo punktuose didžiųjų atliekų aikštelėse arba atiduodamos Atliekų tvarkytojui, kai</text:span><text:span text:style-name="T491"><text:s/>jis vykdo Atliekų turėtojų apvažiavimą sutartu laiku .</text:span></text:p>
      <text:p text:style-name="P492"><text:span text:style-name="T493">83</text:span><text:span text:style-name="T494">. Padangos, akumuliatoriai, gyvsidabrio lempos, galvaniniai elementai, akumuliatoriai, vidaus degimo variklių degalų arba tepalų filtrai, vidaus degimo variklių įsiurbimo oro filtrai, automobili</text:span><text:span text:style-name="T495">ų hidrauliniai (tepaliniai) amortizatoriai iš gyventojų gali būti priimami įmonėse, turinčiose tam reikalingus leidimus. Šios įmonės viešai skelbia apie šių atliekų priėmimą.</text:span></text:p>
      <text:p text:style-name="P496"><text:span text:style-name="T497">84</text:span><text:span text:style-name="T498">. Maišyti skirtingos rūšies pavojingas buities atliekas draudžiama.</text:span></text:p>
      <text:p text:style-name="P499"><text:span text:style-name="T500">85</text:span><text:span text:style-name="T501">.</text:span><text:span text:style-name="T502"><text:s/>Naudotas automobilių padangas gyventojai gali pristatyti į didžiųjų atliekų surinkimo aikštelę arba atiduoti Atliekų tvarkytojui apvažiavimo metu nemokamai, jeigu jie yra sudarę sutartis su atliekų tvarkytojais ir yra sumokėję atliekų tvarkymo rinkliavą.</text:span></text:p>
      <text:p text:style-name="P503"><text:span text:style-name="T504">86</text:span><text:span text:style-name="T505">. Naudotas automobilių padangas įmonės ir organizacijos, automobilių remonto dirbtuvės (servisai) ir naudotų automobilių demontavimo aikštelės privalo pristatyti atliekų tvarkymo įmonėms, kurios turi teisę jas priimti.</text:span></text:p>
      <text:p text:style-name="P506"><text:span text:style-name="T507">87</text:span><text:span text:style-name="T508">. Naudotus automobilių ak</text:span><text:span text:style-name="T509">umuliatorius, amortizatorius, kuro, tepalų bei oro filtrus automobilių remonto dirbtuvės (servisai) ir naudotų automobilių demontavimo aikštelės privalo pristatyti atliekų tvarkymo įmonėms, kurios turi teisę jas priimti.</text:span></text:p>
      <text:p text:style-name="P510"><text:span text:style-name="T511">88</text:span><text:span text:style-name="T512">. Individualių transporto<text:s/></text:span><text:span text:style-name="T513">priemonių savininkai naudotus automobilių tepalus ir filtrus gali pristatyti į autoservisus ar degalines, kurios turi leidimus užsiimti šia veikla. Šie autoservisai ir degalinės viešai skelbia apie šių atliekų priėmimą.</text:span></text:p>
      <text:p text:style-name="P514"><text:span text:style-name="T515">89</text:span><text:span text:style-name="T516">. Už atvežtas į didžiųjų atliekų aikšteles specifines atliekas mokestis iš fizinių asmenų neimamas, jeigu pristatytas atliekų kiekis neviršija nustatytų susikaupimo normų.<text:s/></text:span></text:p>
      <text:p text:style-name="P517"/>
      <text:p text:style-name="P518"><text:span text:style-name="T519">XI</text:span><text:span text:style-name="T520">.<text:s/></text:span><text:span text:style-name="T521">ATLIEKŲ TVARKYMO VEIKLOS, ORGANIZAVIMAS, FINANSAVIMAS IR VALDYMAS</text:span></text:p>
      <text:p text:style-name="P522"/>
      <text:p text:style-name="P523"><text:span text:style-name="T524">90</text:span><text:span text:style-name="T525">. Savivaldybė savo teritorijoje organizuoja komunalinių atliekų ir antrinių žaliavų surinkimą bei tvarkymą, didžiųjų atliekų, kompostavimo aikštelių ir regioninio sąvartyno įrengimą,<text:s/></text:span><text:soft-page-break/><text:span text:style-name="T526">eksploatavimą, rekultivavimą bei monitoringą vykdo, kaupia ir skiria lėš</text:span><text:span text:style-name="T527">as arba dalį lėšų šiems darbams atlikti.</text:span></text:p>
      <text:p text:style-name="P528"><text:span text:style-name="T529">91</text:span><text:span text:style-name="T530">. Savivaldybės Taryba tvirtina nustatyto dydžio vietinę rinkliavą ( ar tarifą ).</text:span></text:p>
      <text:p text:style-name="P531"><text:span text:style-name="T532">92</text:span><text:span text:style-name="T533">. Savivaldybės atliekų tvarkymo sistemos eksploatavimo, plėtojimo, užduočių vykdymo bei atliekų tvarkymo paslaugų kokybės<text:s/></text:span><text:span text:style-name="T534">kontrolę vykdo savivaldybės administracijos direktorius arba jo įgaliotas savivaldybės pareigūnas.<text:s/></text:span></text:p>
      <text:p text:style-name="P535"/>
      <text:p text:style-name="P536"><text:span text:style-name="T537">XII</text:span><text:span text:style-name="T538">.<text:s/></text:span><text:span text:style-name="T539">ATLIEKŲ TVARKYTOJUI KELIAMOS UŽDUOTYS, REIKALAVIMAI IR SĄLYGOS</text:span></text:p>
      <text:p text:style-name="P540"/>
      <text:p text:style-name="P541"><text:span text:style-name="T542">93</text:span><text:span text:style-name="T543">. Atliekų tvarkytojas/Atliekų vežėjas privalo būti įregistruotas atliekas<text:s/></text:span><text:span text:style-name="T544">tvarkančių įmonių registre, vykdyti pirminę atliekų apskaitą, nustatyta tvarka pateikti informaciją valstybinėms institucijoms, savivaldybei, Operatoriui (koncesininkui), kaupti ir saugoti atliekų tvarkymo ir apskaitos dokumentaciją.<text:s/></text:span></text:p>
      <text:p text:style-name="P545"><text:span text:style-name="T546">94</text:span><text:span text:style-name="T547">. Atliekų turėt</text:span><text:span text:style-name="T548">ojus individualiais arba kolektyviniais konteineriais aprūpina Atliekų tvarkytojas/Atliekų vežėjas, Operatorius (koncesininkas). Atliekų turėtojams pageidaujant už papildomą užmokestį Atliekų tvarkytojas/Atliekų vežėjas turi pateikti papildomus konteineriu</text:span><text:span text:style-name="T549">s arba mažesnius konteinerius pakeisti didesniais. Konteinerių talpa turi atitikti savivaldybės Tarybos patvirtintas atliekų susidarymo normas.</text:span></text:p>
      <text:p text:style-name="P550"><text:span text:style-name="T551">95</text:span><text:span text:style-name="T552">. Siekiant užtikrinti antrinių žaliavų rūšiavimo galimybę, Atliekų tvarkytojas/Atliekų vežėjas šioms atlie</text:span><text:span text:style-name="T553">koms surinkti, atliekų turėtojams patogioje, estetiškai įrengtoje ir visuomenės sveikatos saugos reikalavimus atitinkančioje vietoje turi įrengti - gyvenamuosiuose daugiabučių namų rajonuose ne mažiau kaip po vieną antrinių žaliavų konteinerių aikštelę (ko</text:span><text:span text:style-name="T554">nteineriai stiklui, popieriui/kartonui, plastmasei) 800 gyventojų; gyvenamuosiuose individualių namų rajonuose ir miesteliuose, turinčiuose 800 ir daugiau gyventojų, sodų ir garažų savininkų bendrijose ne mažiau kaip po vieną antrinių žaliavų konteinerių a</text:span><text:span text:style-name="T555">ikštelę (konteineriai stiklui, popieriui/kartonui, plastmasei) prie pagrindinio išvažiavimo iš tokio rajono ar bendrijos teritorijos arba įvažiavimo į juos.</text:span></text:p>
      <text:p text:style-name="P556"><text:span text:style-name="T557">96</text:span><text:span text:style-name="T558">. Atliekų tvarkytojas turi ištuštinti mišrių komunalinių atliekų konteinerius su Atliekų turė</text:span><text:span text:style-name="T559">toju suderintu dažniu. Konteineriai gali būti ištuštinami anksčiau grafiko už papildomą mokestį pagal nustatytą ir suderintą tvarką, jeigu to prašo atliekų turėtojas arba nurodžius Operatoriui (koncesininkui) ar vietos seniūnui.<text:s/></text:span></text:p>
      <text:p text:style-name="P560"><text:span text:style-name="T561">97</text:span><text:span text:style-name="T562">. Draudžiama komunal</text:span><text:span text:style-name="T563">ines atliekas maišyti su antrinėmis žaliavomis.</text:span></text:p>
      <text:p text:style-name="P564"><text:span text:style-name="T565">98</text:span><text:span text:style-name="T566">. Atliekų tvarkytojas pagal atskirą sutartį suteikia reikalingą konteinerių kiekį bei tipą (atskirai komunalinėms atliekoms ir antrinėms žaliavoms surinkti) įmonėms, įstaigoms ir organizacijoms įvairių<text:s/></text:span><text:span text:style-name="T567">miesto renginių organizavimo metu.</text:span></text:p>
      <text:p text:style-name="P568"><text:span text:style-name="T569">99</text:span><text:span text:style-name="T570">. Atliekų tvarkytojas ne rečiau kaip 2 kartus per metus vykdo specifinių atliekų (pavojingų atliekų, elektros ir elektroninės įrangos atliekų, naudotų padangų, didžiųjų komunalinių atliekų) atskirą surinkimą apvažia</text:span><text:span text:style-name="T571">vimo būdu pagal iš anksto paskelbtą grafiką.</text:span></text:p>
      <text:p text:style-name="P572"><text:span text:style-name="T573">100</text:span><text:span text:style-name="T574">. Atliekų tvarkytojas gali sudaryti atskiras sutartis su atliekų turėtojais dėl antrinių žaliavų išvežimo iš atliekų turėtojo valdos.</text:span></text:p>
      <text:p text:style-name="P575"><text:span text:style-name="T576">101</text:span><text:span text:style-name="T577">. Atliekų tvarkytojas arba Operatorius (koncesininkas) sudaro s</text:span><text:span text:style-name="T578">utartis su elektros ir elektronikos įrenginių atliekų, gaminių ir pakuočių atliekų tvarkymo įmonėmis dėl atliekų surinkimo ir pristatymo perdirbimui ar panaudojimui.<text:s/></text:span></text:p>
      <text:p text:style-name="P579"><text:span text:style-name="T580">102</text:span><text:span text:style-name="T581">. Atliekoms surinkti turi būti naudojami tik savivaldybės administracijos ir<text:s/></text:span><text:span text:style-name="T582">Operatoriaus (koncesininko) patvirtinti standartiniai konteineriai.</text:span></text:p>
      <text:p text:style-name="P583"><text:span text:style-name="T584">103</text:span><text:span text:style-name="T585">. Antrinių žaliavų konteineriai turi būti šių spalvų: popieriui ir kartonui – žalios, stiklui – mėlynos, plastiko ir kitų pakuočių – geltonos. Antrinėms žaliavoms surinkti skirti ko</text:span><text:span text:style-name="T586">nteineriai turi turėti atitinkamą užrašą: „ popierius (kartonas)“, „plastmasės“, „stiklas“.</text:span></text:p>
      <text:p text:style-name="P587"><text:span text:style-name="T588">104</text:span><text:span text:style-name="T589">. Konteineriai turi būti techniškai tvarkingi, neapdegę, nesurūdiję, nesulaužyti, nesulankstyti.</text:span></text:p>
      <text:p text:style-name="P590"><text:span text:style-name="T591">105</text:span><text:span text:style-name="T592">. Atliekų tvarkytojas užtikrina kolektyvinių konteine</text:span><text:span text:style-name="T593">rių sanitarinę - higieninę būklę<text:s/></text:span><text:soft-page-break/><text:span text:style-name="T594">atliekų tvarkymo nustatytomis sąlygomis. Kolektyvinius atliekų konteinerius dezinfekuoti ir plauti privaloma, kai vidutinė paros temperatūra yra daugiau kaip + 10°C, ne rečiau kaip kas mėnesį. Konteineriams plauti ir dezinf</text:span><text:span text:style-name="T595">ekuoti naudojamos medžiagos turi būti registruotos dezinfekcinių plovimo ir valymo bei kosmetikos priemonių higieninio reglamentavimo ir registravimo ekspertų komisijoje. Individualių konteinerių plovimą ir dezinfekavimą organizuoja atliekų turėtojas.</text:span></text:p>
      <text:p text:style-name="P596"><text:span text:style-name="T597">10</text:span><text:span text:style-name="T598">6</text:span><text:span text:style-name="T599">. Komunalinių atliekų surinkimo priemonės - šiukšliavežės turi būti pritaikytos aptarnauti savivaldybės administracijos ir Operatoriaus (koncesininko) patvirtintus konteinerių tipus.<text:s/></text:span></text:p>
      <text:p text:style-name="P600"><text:span text:style-name="T601">107</text:span><text:span text:style-name="T602">. Atliekų tvarkytojas turi turėti pakankamą kiekį atliekas pre</text:span><text:span text:style-name="T603">suojančių šiukšliavežių, įskaitant ir rezervines šiukšliavežes bei konteinerių ištuštinimo įrangos.<text:s/></text:span></text:p>
      <text:p text:style-name="P604"><text:span text:style-name="T605">108</text:span><text:span text:style-name="T606">. Konteinerių tuštinimo metu konteinerių tuštinimo vietoje tvarką ir švarią aplinką užtikrina atliekų tvarkytojas.</text:span></text:p>
      <text:p text:style-name="P607"><text:span text:style-name="T608">109</text:span><text:span text:style-name="T609">. Atliekų tvarkytojas priv</text:span><text:span text:style-name="T610">alo informuoti atliekų turėtojus apie atliekų priėmimą į atliekų tvarkymo įrenginius.</text:span></text:p>
      <text:p text:style-name="P611"/>
      <text:p text:style-name="P612"><text:span text:style-name="T613">XIII</text:span><text:span text:style-name="T614">.<text:s/></text:span><text:span text:style-name="T615">KONTEINERIŲ AIKŠTELIŲ VIETOS PARINKIMAS IR PRIEŽIŪRA</text:span></text:p>
      <text:p text:style-name="P616"/>
      <text:p text:style-name="P617"><text:span text:style-name="T618">110</text:span><text:span text:style-name="T619">. Už mišrių komunalinių ir biologiškai skaidžių atliekų konteinerių aikštelių įrengimą savo valdoje yra atsakingi atliekų turėtojai.<text:s/></text:span></text:p>
      <text:p text:style-name="P620"><text:span text:style-name="T621">111</text:span><text:span text:style-name="T622">. Už konteinerių aikštelių įrengimą savivaldybės valdoje ir antrinių žaliavų konteinerių aikštelių įrengimą atsakin</text:span><text:span text:style-name="T623">ga savivaldybės administracija. Savivaldybės administracija sudaro sąlygas individualius konteinerius pastatyti savivaldybės valdoje konteinerių ištuštinimo metu.<text:s/></text:span></text:p>
      <text:p text:style-name="P624"><text:span text:style-name="T625">112</text:span><text:span text:style-name="T626">. Kolektyvinių mišrių komunalinių atliekų konteinerių aikštelių įrengimas daugiabučių</text:span><text:span text:style-name="T627"><text:s/>namų valdose, privačių namų kvartaluose gali būti finansuojamas savivaldybės biudžeto, specialiųjų programų ir fondų bei kitomis lėšomis.<text:s/></text:span></text:p>
      <text:p text:style-name="P628"><text:span text:style-name="T629">113</text:span><text:span text:style-name="T630">. Mišrių komunalinių, biologiškai skaidžių atliekų ir antrinių žaliavų konteinerių aikštelėms vietos turi būt</text:span><text:span text:style-name="T631">i parinktos ir aikštelės turi būti pastatytos vadovaujantis Statybos techniniu reglamentu STR 2.02.01:2004 „Gyvenamieji pastatai“ (aplinkos ministro įsakymas 2003 m. gruodžio 24 d. Nr. 705). Aikštelės turi turėti patogų privažiavimą šiukšliavežei ir netruk</text:span><text:span text:style-name="T632">dyti transporto eismui.</text:span></text:p>
      <text:p text:style-name="P633"><text:span text:style-name="T634">114</text:span><text:span text:style-name="T635">. Aikštelių plotas turi būti pakankamas konteinerių išdėstymui ir ištuštinimui.<text:s/></text:span></text:p>
      <text:p text:style-name="P636"><text:span text:style-name="T637">115</text:span><text:span text:style-name="T638">. Konteinerių aikšteles prižiūri atliekų turėtojas, o konteinerių aptarnavimo metu – Atliekų tvarkytojas. Žiemos laikotarpiu atliekų turė</text:span><text:span text:style-name="T639">tojas aikštelę išvalo nuo sniego ir ledo. Atliekų tvarkytojas privalo užtikrinti, kad išvežimo metu konteinerių turinys būtų išpiltas ir išvežtas, paliekant tvarkingą aplinką.</text:span></text:p>
      <text:p text:style-name="P640"/>
      <text:p text:style-name="P641"><text:span text:style-name="T642">XIV</text:span><text:span text:style-name="T643">.<text:s/></text:span><text:span text:style-name="T644">APMOKĖJIMAS UŽ ATLIEKŲ TVARKYMĄ</text:span></text:p>
      <text:p text:style-name="P645"/>
      <text:p text:style-name="P646"><text:span text:style-name="T647">116</text:span><text:span text:style-name="T648">. Atliekų turėtojai privalo<text:s/></text:span><text:span text:style-name="T649">nustatytais terminais mokėti už komunalinių atliekų surinkimą ir jų tvarkymą nustatyto dydžio vietinę rinkliavą (ar tarifą).</text:span></text:p>
      <text:p text:style-name="P650"><text:span text:style-name="T651">117</text:span><text:span text:style-name="T652">. Atliekų turėtojai privalo pilnai apmokėti mišrių komunalinių atliekų surinkimo ir tvarkymo, biologiškai skaidžių atliekų a</text:span><text:span text:style-name="T653">tskiro surinkimo ir kompostavimo, antrinių žaliavų bei surenkamų savivaldybės atliekų tvarkymo sistemoje specifinių atliekų surinkimo ir sutvarkymo, didžiųjų atliekų ir kompostavimo aikštelių, atliekų sąvartynų įrengimo, eksploatavimo, monitoringo ir jų už</text:span><text:span text:style-name="T654">darymo bei priežiūros po uždarymo išlaidas.</text:span></text:p>
      <text:p text:style-name="P655"><text:span text:style-name="T656">118</text:span><text:span text:style-name="T657">. Vietinę rinkliavą (ar tarifą) nustato, tvirtina vietinės rinkliavos nuostatus, nustato vietinės rinkliavos dydį bei lengvatas vietinės rinkliavos (ar tarifo) mokėtojams savivaldybės Taryba savo sprendimu</text:span><text:span text:style-name="T658">.<text:s/></text:span></text:p>
      <text:p text:style-name="P659"/>
      <text:p text:style-name="P660"><text:span text:style-name="T661">XV</text:span><text:span text:style-name="T662">.<text:s/></text:span><text:span text:style-name="T663">ATLIEKŲ APSKAITA IR ATLIEKŲ TVARKYMO DOKUMENTACIJA</text:span></text:p>
      <text:p text:style-name="P664"/>
      <text:p text:style-name="P665"><text:span text:style-name="T666">119</text:span><text:span text:style-name="T667">. Savivaldybėje sudaroma atliekų turėtojų duomenų bazė pagal Atliekų turėtojų pateiktą<text:s/></text:span><text:soft-page-break/><text:span text:style-name="T668">informaciją apie gyventojų skaičių bei būsto plotą, o įmonių, įstaigų ir organizacijų vadovai –<text:s/></text:span><text:span text:style-name="T669">apie darbuotojų arba atitinkamai moksleivių, vaikų, vietų skaičių, užimamą plotą ir kitus parametrus, reikalingus atliekų susidarymo kiekiams įvertinti. Jeigu savivaldybė Atliekų turėtojų duomenų bazės neturi, ji privalo pasirūpinti, kad Atliekų tvarkytoja</text:span><text:span text:style-name="T670">s reikalingą informaciją gautų iš kitų institucijų.<text:s/></text:span></text:p>
      <text:p text:style-name="P671"><text:span text:style-name="T672">120</text:span><text:span text:style-name="T673">. Atliekas tvarkančios įmonės atliekų apskaitą vykdo Atliekų tvarkymo taisyklių nustatyta tvarka . Atliekų tvarkytojas kartą per metus pateikia Savivaldybės administracijos ar Operatoriaus prašomą</text:span><text:span text:style-name="T674"><text:s/>inormaciją apie atliekų tvarkymą.</text:span></text:p>
      <text:p text:style-name="P675"/>
      <text:p text:style-name="P676"><text:span text:style-name="T677">XVI</text:span><text:span text:style-name="T678">.<text:s/></text:span><text:span text:style-name="T679">ATSAKOMYBĖ UŽ ATLIEKŲ TVARKYMO TAISYKLIŲ PAŽEIDIMUS</text:span></text:p>
      <text:p text:style-name="P680"/>
      <text:p text:style-name="P681"><text:span text:style-name="T682">121</text:span><text:span text:style-name="T683">. Už taisyklių nesilaikymą atliekų turėtojas, Operatorius (koncesininkas) ir Atliekų tvarkytojas atsako Lietuvos Respublikos įstatymų nustatyta tvark</text:span><text:span text:style-name="T684">a ir baudžiami pagal Administracinių teisės pažeidimų kodeksą.</text:span></text:p>
      <text:p text:style-name="P685"><text:span text:style-name="T686">122</text:span><text:span text:style-name="T687">. Asmens (juridinio arba fizinio) patraukimas atsakomybėn neatleidžia jo nuo prievolės laikytis šių taisyklių ir per kuo trumpesnį laiką pašalinti pažeidimo pasekmes bei atlyginti visus<text:s/></text:span><text:span text:style-name="T688">dėl to atsiradusius nuostolius.</text:span></text:p>
      <text:p text:style-name="P689"/>
      <text:p text:style-name="P690"><text:span text:style-name="T691">XVII</text:span><text:span text:style-name="T692">.<text:s/></text:span><text:span text:style-name="T693">VISUOMENĖS INFORMAVIMAS</text:span></text:p>
      <text:p text:style-name="P694"/>
      <text:p text:style-name="P695"><text:span text:style-name="T696">123</text:span><text:span text:style-name="T697">. Už visuomenės informavimą atliekų tvarkymo klausimais, pagal kompetenciją ir sutartyse nustatytas sąlygas, atsako savivaldybės administracija, Operatorius (koncesininkas) ir Atliekų tvarkytojas/Atliekų vežėjas.<text:s/></text:span></text:p>
      <text:p text:style-name="P698"><text:span text:style-name="T699">124</text:span><text:span text:style-name="T700">. Privaloma viešai skelbiama atliek</text:span><text:span text:style-name="T701">ų tvarkymo informacija:</text:span></text:p>
      <text:p text:style-name="P702"><text:span text:style-name="T703">125</text:span><text:span text:style-name="T704">. atliekų tvarkymo taisyklės;</text:span></text:p>
      <text:p text:style-name="P705"><text:span text:style-name="T706">126</text:span><text:span text:style-name="T707">. atliekų tvarkymo viešųjų paslaugų sąrašas;</text:span></text:p>
      <text:p text:style-name="P708"><text:span text:style-name="T709">127</text:span><text:span text:style-name="T710">. atliekų tvarkymo tarifai (rinkliavos) ir atliekų surinkimo normos;</text:span></text:p>
      <text:p text:style-name="P711"><text:span text:style-name="T712">128</text:span><text:span text:style-name="T713">. specifinių atliekų surinkimo vietos ir tvarka;<text:s/></text:span></text:p>
      <text:p text:style-name="P714"><text:span text:style-name="T715">129</text:span><text:span text:style-name="T716">.<text:s/></text:span><text:span text:style-name="T717">atliekų tvarkymo paslaugas teikiančių Atliekų tvarkytojų/Atliekų vežėjų bendroji informacija;</text:span></text:p>
      <text:p text:style-name="P718"><text:span text:style-name="T719">130</text:span><text:span text:style-name="T720">. atliekų surinkimo apvažiavimo būdu grafikas ir sąlygos;<text:s/></text:span></text:p>
      <text:p text:style-name="P721"><text:span text:style-name="T722">131</text:span><text:span text:style-name="T723">. Privaloma viešai skelbiama informacija nuolat skleidžiama savivaldybės interneto svetai</text:span><text:span text:style-name="T724">nėje, seniūnijų, Operatoriaus (koncesininko) ir Atliekų tvarkytojo/Atliekų vežėjo skelbimo lentose bei ne rečiau kaip kartą per pusę metų regiono dienraščiuose.<text:s/></text:span></text:p>
      <text:p text:style-name="P725"><text:span text:style-name="T726">132</text:span><text:span text:style-name="T727">. Operatorius (koncesininkas) ir Atliekų tvarkytojas/Atliekų vežėjas privalo teikti vis</text:span><text:span text:style-name="T728">ą turimą atliekų tvarkymo informaciją atliekų turėtojams.</text:span></text:p>
      <text:p text:style-name="Normal"/>
      <text:p text:style-name="P729"><text:span text:style-name="T73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Krioviene</meta:initial-creator>
    <dc:creator>adlibuser</dc:creator>
    <meta:creation-date>2017-06-26T11:16:00Z</meta:creation-date>
    <dc:date>2017-06-26T11:16:00Z</dc:date>
    <meta:print-date>2009-06-09T07:31:00Z</meta:print-date>
    <meta:template xlink:href="Normal.dotm" xlink:type="simple"/>
    <meta:editing-cycles>2</meta:editing-cycles>
    <meta:editing-duration>PT0S</meta:editing-duration>
    <meta:document-statistic meta:page-count="10" meta:paragraph-count="463" meta:word-count="4196" meta:character-count="33868" meta:row-count="1159" meta:non-whitespace-character-count="30135"/>
  </office:meta>
</office:document-meta>
</file>