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8333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anevėžio rajono savivaldybės taryba</text:p>
      <text:p text:style-name="P5"/>
      <text:p text:style-name="P6"><text:span text:style-name="T7">sprendimas</text:span></text:p>
      <text:p text:style-name="P8">DĖL RAJONO SAVIVALDYBĖS TARYBOS 2005-04-21 SPRENDIMO NR. T-761</text:p>
      <text:p text:style-name="P9">„DĖL PANEVĖŽIO RAJONO VAIKŲ GLOBOS NAMŲ NUOSTATŲ TVIRTINIMO“ PAPILDYMO</text:p>
      <text:p text:style-name="P10"/>
      <text:p text:style-name="P11">2006 m. lapkričio 23 d. Nr. T- 237</text:p>
      <text:p text:style-name="P12">5 šaukimo 39 posėdis</text:p>
      <text:p text:style-name="P13">Panevėžys</text:p>
      <text:p text:style-name="P14"/>
      <text:p text:style-name="P15"><text:span text:style-name="T16">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0, Nr.<text:s/></text:span><text:a xlink:href="https://www.e-tar.lt/portal/lt/legalAct/TAR.10AE4E66691A" office:target-frame-name="_blank" xlink:show="new"><text:span text:style-name="T19">91-2832</text:span></text:a><text:span text:style-name="T20">), 11 straipsnio 2 dalimi ir Bendrųjų valstybės ir savivaldybių vaikų globos namų nuostatų, patvirtintų Socialinės apsaugos ir darbo ministrės 2005-03-03 įsakymu Nr. A1-68 „Dėl bendrųjų valstybės ir savivaldybių vaikų globos namų nuostatų patvirtinimo“ (Žin., 2005, Nr.<text:s/></text:span><text:a xlink:href="https://www.e-tar.lt/portal/lt/legalAct/TAR.FC878A86990E" office:target-frame-name="_blank" xlink:show="new"><text:span text:style-name="T21">33-1079</text:span></text:a><text:span text:style-name="T22">) 33 p. ir atsižvelgdama į Panevėžio rajono vaikų globos namų direktoriaus prašymą, rajono savivaldybės Taryba <text:s/>n u s p r e n d ž i a:</text:span></text:p>
      <text:p text:style-name="P23"><text:span text:style-name="T24">Papildyti Panevėžio rajono vaikų globos namų nuostatus, patvirtintus Panevėžio rajono savivaldybės Tarybos 2005-04-21 sprendimu Nr. T-761 „Dėl Panevėžio rajono vaikų globos namų nuostatų tvirtinimo“ nauju 32-1 punktu ir jį išdėstyti taip:<text:s/></text:span></text:p>
      <text:p text:style-name="P25"><text:span text:style-name="T26">„</text:span><text:span text:style-name="T27">32-1</text:span><text:span text:style-name="T28">. Globos namai, globos namų direktoriaus nustatyta tvarka, gali kiekvieną mėnesį nepilnamečiui nuo 14 iki 18 metų papildomai skirti iki 0,4 MGL smulkioms išlaidoms ir teikti kitą finansinę bei materialinę paramą“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USTONIŲ SENELIŲ GLOBOS NAMŲ NUOSTATŲ, PATVIRTINTŲ PANEVĖŽIO RAJONO SAVIVALDYBĖS TARYBOS 2004-06-23 SPRENDIMU NR</dc:title>
    <meta:initial-creator>Wellns</meta:initial-creator>
    <dc:creator>adlibuser</dc:creator>
    <meta:creation-date>2017-02-21T12:49:00Z</meta:creation-date>
    <dc:date>2017-02-21T12:49:00Z</dc:date>
    <meta:print-date>2006-11-24T06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9" meta:character-count="1552" meta:row-count="38" meta:non-whitespace-character-count="1363"/>
  </office:meta>
</office:document-meta>
</file>