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text-align="center"/>
    </style:style>
    <style:style style:name="T2" style:parent-style-name="DefaultParagraphFont" style:family="text">
      <style:text-properties fo:font-weight="bold" style:font-weight-asian="bold" style:font-weight-complex="bold" fo:text-transform="uppercase"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ab-stops>
          <style:tab-stop style:type="left" style:position="3.9145in"/>
          <style:tab-stop style:type="left" style:position="4.227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letter-spacing="0.0305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break-before="page" fo:margin-left="3.15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margin-left="3.15in">
        <style:tab-stops/>
      </style:paragraph-properties>
      <style:text-properties style:font-size-complex="12pt"/>
    </style:style>
    <style:style style:name="P56" style:parent-style-name="Normal" style:family="paragraph">
      <style:paragraph-properties fo:margin-left="3.15in">
        <style:tab-stops/>
      </style:paragraph-properties>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text-properties fo:font-size="10pt" style:font-size-asian="10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tyle-complex="italic" style:font-size-complex="12pt"/>
    </style:style>
    <style:style style:name="T66" style:parent-style-name="DefaultParagraphFont" style:family="text">
      <style:text-properties fo:font-weight="bold" style:font-weight-asian="bold" style:font-weight-complex="bold" style:font-style-complex="italic" style:font-size-complex="12pt"/>
    </style:style>
    <style:style style:name="T67" style:parent-style-name="DefaultParagraphFont" style:family="text">
      <style:text-properties fo:font-weight="bold" style:font-weight-asian="bold" style:font-weight-complex="bold" style:font-style-complex="italic" style:font-size-complex="12pt"/>
    </style:style>
    <style:style style:name="P68" style:parent-style-name="Normal" style:family="paragraph">
      <style:text-properties fo:font-size="3pt" style:font-size-asian="3pt" style:font-size-complex="3pt"/>
    </style:style>
    <style:style style:name="P69" style:parent-style-name="Normal" style:family="paragraph">
      <style:paragraph-properties fo:text-align="justify"/>
      <style:text-properties style:font-weight-complex="bold" style:font-size-complex="12pt"/>
    </style:style>
    <style:style style:name="P70" style:parent-style-name="Normal" style:family="paragraph">
      <style:paragraph-properties fo:text-align="justify" fo:text-indent="0.5in">
        <style:tab-stops>
          <style:tab-stop style:type="left" style:position="0.393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3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center"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text-indent="0.5in"/>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3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3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3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ext-properties style:font-size-complex="12pt"/>
    </style:style>
    <style:style style:name="P143" style:parent-style-name="Normal" style:family="paragraph">
      <style:paragraph-properties fo:text-align="justify"/>
    </style:style>
    <style:style style:name="P144" style:parent-style-name="Normal" style:family="paragraph">
      <style:paragraph-properties fo:text-align="center" fo:text-indent="0.5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text-indent="0.5in"/>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4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7" style:parent-style-name="Normal" style:family="paragraph">
      <style:paragraph-properties fo:text-align="center"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fo:text-indent="0.5in"/>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style:text-properties fo:font-weight="bold" style:font-weight-asian="bold"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style:text-properties fo:font-weight="bold" style:font-weight-asian="bold" style:font-size-complex="12pt"/>
    </style:style>
    <style:style style:name="P425" style:parent-style-name="Normal" style:family="paragraph">
      <style:paragraph-properties fo:text-align="justify" fo:text-indent="0.5in"/>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style:text-properties fo:font-weight="bold" style:font-weight-asian="bold"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center"/>
    </style:style>
    <style:style style:name="T48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9167in" svg:height="0.76042in" style:rel-width="scale" style:rel-height="scale"><draw:image xlink:href="media/image1.png" xlink:type="simple" xlink:show="embed" xlink:actuate="onLoad"/><svg:title/><svg:desc/></draw:frame></text:span></text:p>
      <text:p text:style-name="P3">Pasvalio rajono savivaldybės taryba</text:p>
      <text:p text:style-name="P4"/>
      <text:p text:style-name="P5">sprendimas</text:p>
      <text:p text:style-name="P6"><text:span text:style-name="T7">Dėl<text:s/></text:span><text:span text:style-name="T8">PASVALIO RAJONO SUTRIKUSIO INTELEKTO ŽMONIŲ UŽIMTUMO CENTRO „VILTIS“ Nuostatų PATVIRTINIMO</text:span><text:span text:style-name="T9"><text:s/></text:span></text:p>
      <text:p text:style-name="P10"/>
      <text:p text:style-name="P11">2013 m. rugpjūčio 28 d. Nr. T1-189</text:p>
      <text:p text:style-name="P12">Pasvalys</text:p>
      <text:p text:style-name="P13"/>
      <text:p text:style-name="P14"/>
      <text:p text:style-name="P15"><text:span text:style-name="T16">Vadovaudamasi Lietuvos Respublikos vietos savivaldos įstatymo (Žin., 1994, Nr.<text:s/></text:span><text:a xlink:href="https://www.e-tar.lt/portal/lt/legalAct/TAR.D0CD0966D67F" office:target-frame-name="_blank" xlink:show="new"><text:span text:style-name="T17">55-1049</text:span></text:a><text:span text:style-name="T18">; 2008, Nr.<text:s/></text:span><text:a xlink:href="https://www.e-tar.lt/portal/lt/legalAct/TAR.CF599A1A6DD5" office:target-frame-name="_blank" xlink:show="new"><text:span text:style-name="T19">113-4290</text:span></text:a><text:span text:style-name="T20">) 16 straipsnio 4 dalimi, 18 straipsnio 1 dalimi, Lietuvos Respublikos civilinio kodekso (Žin., 2000, Nr.<text:s/></text:span><text:a xlink:href="https://www.e-tar.lt/portal/lt/legalAct/TAR.8A39C83848CB" office:target-frame-name="_blank" xlink:show="new"><text:span text:style-name="T21">74-2262</text:span></text:a><text:span text:style-name="T22">) 2.47 straipsniu, Lietuvos Respublikos biudžetinių įstaigų įstatymo (Žin., 1995, Nr.<text:s/></text:span><text:a xlink:href="https://www.e-tar.lt/portal/lt/legalAct/TAR.3A756D83A99B" office:target-frame-name="_blank" xlink:show="new"><text:span text:style-name="T23">104-2322</text:span></text:a><text:span text:style-name="T24">; 2010, Nr.<text:s/></text:span><text:a xlink:href="https://www.e-tar.lt/portal/lt/legalAct/TAR.03A6EC49D1B2" office:target-frame-name="_blank" xlink:show="new"><text:span text:style-name="T25">15-699</text:span></text:a><text:span text:style-name="T26">) 4 straipsnio 3 dalies 1 punktu ir 4 dalimi, 6 straipsnio 5 dalimi, Lietuvos Respublikos socialinių paslaugų įstatymo (Žin., 2006, Nr.<text:s/></text:span><text:a xlink:href="https://www.e-tar.lt/portal/lt/legalAct/TAR.91609F53E29E" office:target-frame-name="_blank" xlink:show="new"><text:span text:style-name="T27">17-589</text:span></text:a><text:span text:style-name="T28">) 13 straipsnio 4 dalies 6 punktu, Pasvalio rajono savivaldybės taryba<text:s/></text:span><text:span text:style-name="T29">nusprendžia</text:span><text:span text:style-name="T30">:</text:span></text:p>
      <text:p text:style-name="P31"><text:span text:style-name="T32">1</text:span><text:span text:style-name="T33">. Patvirtinti Pasvalio rajono sutrikusio intelekto žmonių užimtumo centro „Viltis“ nuostatus (pridedama).</text:span></text:p>
      <text:p text:style-name="P34"><text:span text:style-name="T35">2</text:span><text:span text:style-name="T36">. Pripažinti netekusiu galios Pasvalio rajono savivaldybės tarybos 2010 m. vasario 10 d. sprendimą Nr. T1-36 „Dėl Pasvalio rajono sutrikusio intelekto žmonių užimtumo centro „Viltis“ nuostatų patvirtinimo“.</text:span></text:p>
      <text:p text:style-name="P37"><text:span text:style-name="T38">3</text:span><text:span text:style-name="T39">. Įpareigoti Pasvalio rajono sutrikusio intelekto žmonių užimtumo centro „Viltis“ direktorę Mariją Kunskienę patvirtintus Pasvalio rajono sutrikusio intelekto žmonių užimtumo centro „Viltis“ nuostatus įregistruoti Juridinių asmenų registre teisės aktų nustatyta tvarka.</text:span></text:p>
      <text:p text:style-name="P40"/>
      <text:p text:style-name="P41"/>
      <text:p text:style-name="P42"/>
      <text:p text:style-name="P43"><text:span text:style-name="T44">Savivaldybės meras<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Gintautas Gegužinskas</text:span></text:p>
      <text:soft-page-break/>
      <text:p text:style-name="P53"><text:span text:style-name="T54">PATVIRTINTA</text:span></text:p>
      <text:p text:style-name="P55">Pasvalio rajono savivaldybės tarybos<text:s/></text:p>
      <text:p text:style-name="P56">2013 m. <text:s/>rugpjūčio 28 d. sprendimu Nr. T1-189</text:p>
      <text:p text:style-name="P57"/>
      <text:p text:style-name="P58"/>
      <text:p text:style-name="P59"><text:span text:style-name="T60">Pasvalio rajono sutrikusio intelekto žmonių<text:s/></text:span></text:p>
      <text:p text:style-name="P61"><text:span text:style-name="T62">užimtumo centro „Viltis“ NUOSTATAI</text:span></text:p>
      <text:p text:style-name="P63"/>
      <text:p text:style-name="P64"><text:span text:style-name="T65">I</text:span><text:span text:style-name="T66">.<text:s/></text:span><text:span text:style-name="T67">BENDROSIOS NUOSTATOS</text:span></text:p>
      <text:p text:style-name="P68"/>
      <text:p text:style-name="P69"/>
      <text:p text:style-name="P70"><text:span text:style-name="T71">1</text:span><text:span text:style-name="T72">.</text:span><text:span text:style-name="T73"><text:s/></text:span><text:span text:style-name="T74">Pasvalio rajono sutrikusio intelekto žmonių užimtumo centro „Viltis“ nuostatai (toliau – Nuostatai) reglamentuoja Pasvalio rajono sutrikusio intelekto žmonių užimtumo centro „Viltis“ (toliau – Centras) teisinę formą, priklausomybę, savininką, savininko teises ir pareigas įgyvendinančią instituciją, buveinę, veiklos sritį, rūšis, tikslą, uždavinius, funkcijas ir teises, Centro teikiamas paslaugas, lankytojų priėmimą ir paslaugų teikimo nutraukimą, mokėjimą už teikiamas paslaugas, Centro veiklos organizavimą ir valdymą, savivaldą, darbuotojų priėmimą į darbą, jų darbo apmokėjimo tvarką ir atestaciją, lėšų šaltinius, jų naudojimo tvarką, finansinės veiklos kontrolę ir atsakomybę, Centro veiklos priežiūrą, reorganizavimo, likvidavimo ar pertvarkymo tvarką.</text:span></text:p>
      <text:p text:style-name="P75"><text:span text:style-name="T76">2</text:span><text:span text:style-name="T77">. Centras yra<text:s/></text:span><text:span text:style-name="T78">socialinių paslaugų<text:s/></text:span><text:span text:style-name="T79">biudžetinė<text:s/></text:span><text:span text:style-name="T80">įstaiga, teikianti dienos ir trumpalaikės socialinės globos paslaugas institucijoje suaugusiems asmenims su negalia.</text:span></text:p>
      <text:p text:style-name="P81"><text:span text:style-name="T82">3</text:span><text:span text:style-name="T83">. Centras savo veikloje vadovaujasi Lietuvos Respublikos Konstitucija, įstatymais, Vyriausybės nutarimais, Lietuvos Respublikos socialinės apsaugos ir darbo ministro įsakymais, Pasvalio rajono savivaldybės (toliau – Savivaldybės) institucijų teisės aktais, šiais Nuostatais, kitais teisės aktais.<text:s/></text:span></text:p>
      <text:p text:style-name="P84"><text:span text:style-name="T85">4</text:span><text:span text:style-name="T86">. Įstaigos oficialus pavadinimas – Pasvalio rajono sutrikusio intelekto žmonių užimtumo centras „Viltis“. Trumpasis pavadinimas – Užimtumo centras „Viltis“.</text:span></text:p>
      <text:p text:style-name="P87"><text:span text:style-name="T88">5</text:span><text:span text:style-name="T89">. Centro teisinė forma – biudžetinė įstaiga.</text:span></text:p>
      <text:p text:style-name="P90"><text:span text:style-name="T91">6</text:span><text:span text:style-name="T92">. Centro savininkas – Pasvalio rajono savivaldybė, kodas 111101496, adresas – Vytauto Didžiojo a. 1, LT-39143, Pasvalys.</text:span></text:p>
      <text:p text:style-name="P93"><text:span text:style-name="T94">7</text:span><text:span text:style-name="T95">. Centro savininko teises ir pareigas įgyvendinanti institucija Savivaldybės taryba, kurios kompetencija apibrėžta Biudžetinių įstaigų ir Vietos savivaldos, kituose įstatymuose ir šiuose Nuostatuose.<text:s/></text:span></text:p>
      <text:p text:style-name="P96"><text:span text:style-name="T97">8</text:span><text:span text:style-name="T98">. Centras yra juridinis asmuo, turintis antspaudą su savo pavadinimu ir ne su valstybės herbu, atsiskaitomąją ir kitas sąskaitas Lietuvos Respublikoje įregistruotose banko įstaigose, simboliką.</text:span></text:p>
      <text:p text:style-name="P99"><text:span text:style-name="T100">9</text:span><text:span text:style-name="T101">. Centras nėra<text:s/></text:span><text:span text:style-name="T102">suaugusiems asmenims su negalia atstovas pagal įstatymą.</text:span></text:p>
      <text:p text:style-name="P103"><text:span text:style-name="T104">10</text:span><text:span text:style-name="T105">. Centro buveinė – Nepriklausomybės g. 41, LT-39153 Pasvalys. Centras įregistruotas Juridinių asmenų registre, kodas – 169268247. Centras yra paramos gavėjas.<text:s/></text:span></text:p>
      <text:p text:style-name="P106"/>
      <text:p text:style-name="P107"><text:span text:style-name="T108">II</text:span><text:span text:style-name="T109">.<text:s/></text:span><text:span text:style-name="T110">VEIKLOS RŪŠYS</text:span></text:p>
      <text:p text:style-name="P111"/>
      <text:p text:style-name="P112"><text:span text:style-name="T113">11</text:span><text:span text:style-name="T114">. Centro veiklos sritis – sveikatos priežiūra ir socialinis darbas.</text:span></text:p>
      <text:p text:style-name="P115"><text:span text:style-name="T116">12</text:span><text:span text:style-name="T117">. Pagrindinės Centro veiklos rūšys:</text:span></text:p>
      <text:p text:style-name="P118"><text:span text:style-name="T119">12.1.1</text:span><text:span text:style-name="T120">. nesusijusio su apgyvendinimu socialinio darbo su pagyvenusiais ir neįgaliaisiais asmenimis veikla, kodas 88.10;</text:span></text:p>
      <text:p text:style-name="P121"><text:span text:style-name="T122">12.1.2</text:span><text:span text:style-name="T123">. kita žmonių sveikatos priežiūros veikla, kodas 86.90.</text:span></text:p>
      <text:p text:style-name="P124"><text:span text:style-name="T125">13</text:span><text:span text:style-name="T126">. Kitos veiklos rūšys:</text:span></text:p>
      <text:p text:style-name="P127"><text:span text:style-name="T128">13.1</text:span><text:span text:style-name="T129">. nuosavo ar nuomojamo nekilnojamojo turto nuoma ir eksploatavimas, kodas 68.20;</text:span></text:p>
      <text:p text:style-name="P130"><text:span text:style-name="T131">13.2</text:span><text:span text:style-name="T132">. kitas keleivinis sausumos transportas, kodas 49.39;</text:span></text:p>
      <text:p text:style-name="P133"><text:span text:style-name="T134">13.3</text:span><text:span text:style-name="T135">. kitų maitinimo paslaugų teikimas, kodas 56.29;</text:span></text:p>
      <text:p text:style-name="P136"><text:span text:style-name="T137">13.4</text:span><text:span text:style-name="T138">. kitas, niekur kitur nepriskirtas, švietimas 85.59;</text:span></text:p>
      <text:p text:style-name="P139"><text:span text:style-name="T140">13.5</text:span><text:span text:style-name="T141">. bibliotekų ir archyvų veikla, kodas 91.01.</text:span></text:p>
      <text:p text:style-name="P142"/>
      <text:p text:style-name="P143"/>
      <text:p text:style-name="P144"><text:span text:style-name="T145">III</text:span><text:span text:style-name="T146">.<text:s/></text:span><text:span text:style-name="T147">VEIKLOS TIKSLAI, UŽDAVINIAI, FUNKCIJOS IR TEISĖS</text:span></text:p>
      <text:p text:style-name="P148"/>
      <text:p text:style-name="P149"><text:span text:style-name="T150">14</text:span><text:span text:style-name="T151">. Centro veiklos tikslai:</text:span></text:p>
      <text:p text:style-name="P152"><text:span text:style-name="T153">14.1</text:span><text:span text:style-name="T154">. teikti dienos ir trumpalaikės socialinės globos (toliau – socialinės globos) paslaugas suaugusiems asmenims su negalia (toliau – paslaugų gavėjas);<text:s/></text:span></text:p>
      <text:p text:style-name="P155"><text:span text:style-name="T156">14.2</text:span><text:span text:style-name="T157">. užtikrinti socialinių globos paslaugų kokybę, vadovaujantis Socialinės globos normų aprašais, patvirtintais Lietuvos Respublikos socialinės apsaugos ir darbo ministro 2007 m. vasario 20 d. įsakymu Nr. A1-46 (2012 m. gruodžio 11 d. įsakymo Nr. A1-566 redakcija).</text:span></text:p>
      <text:p text:style-name="P158"><text:span text:style-name="T159">15</text:span><text:span text:style-name="T160">. Centro veiklos uždaviniai:<text:s/></text:span></text:p>
      <text:p text:style-name="P161"><text:span text:style-name="T162">15.1</text:span><text:span text:style-name="T163">. sukurti saugią ir sveiką paslaugų gavėjų specialiuosius poreikius atitinkančią aplinką, kurioje jie jaustųsi</text:span><text:span text:style-name="T164"><text:s/></text:span><text:span text:style-name="T165">pripažintais ir svarbiais;</text:span><text:span text:style-name="T166"><text:s/></text:span></text:p>
      <text:p text:style-name="P167"><text:span text:style-name="T168">15.2</text:span><text:span text:style-name="T169">. užtikrinti, kad paslaugų gavėjams teikiamos socialinės globos paslaugos skatintų įgyti daugiau savarankiško gyvenimo įgūdžių, juos palaikytų bei stiprintų jų savarankiškumą gyvenime;</text:span></text:p>
      <text:p text:style-name="P170"><text:span text:style-name="T171">15.3</text:span><text:span text:style-name="T172">. užtikrinti, kad paslaugų gavėjų specialiuosius poreikius tenkintų kvalifikuotas, nuolat tobulėjantis personalas;</text:span></text:p>
      <text:p text:style-name="P173"><text:span text:style-name="T174">15.4</text:span><text:span text:style-name="T175">. siekti, kad paslaugų gavėjams būtų užtikrinamas socialinės globos tikslingumas;</text:span></text:p>
      <text:p text:style-name="P176"><text:span text:style-name="T177">15.6</text:span><text:span text:style-name="T178">. užtikrinti, kad Centro veikla būtų grindžiama skaidrumo, atskaitomybės, viešumo principais.</text:span></text:p>
      <text:p text:style-name="P179"><text:span text:style-name="T180">16</text:span><text:span text:style-name="T181">. Centras, įgyvendindamas nustatytus tikslus ir uždavinius, vykdo šias funkcijas:</text:span></text:p>
      <text:p text:style-name="P182"><text:span text:style-name="T183">16.1</text:span><text:span text:style-name="T184">. teikia dienos socialinės globos institucijoje paslaugas nuo 3 val. per dieną iki 5 dienų per savaitę pagal įvertintą socialinių paslaugų poreikį, savarankiškumo lygį ir sudarytus individualius socialinės globos planus;<text:s/></text:span></text:p>
      <text:p text:style-name="P185"><text:span text:style-name="T186">16.2</text:span><text:span text:style-name="T187">. teikia trumpalaikės socialinės globos paslaugas institucijoje iki 5 parų per savaitę neterminuotai pagal įvertintą socialinių paslaugų poreikį, savarankiškumo lygį ir sudarytus individualius socialinės globos planus;</text:span><text:span text:style-name="T188"><text:s/></text:span></text:p>
      <text:p text:style-name="P189"><text:span text:style-name="T190">16.3</text:span><text:span text:style-name="T191">. socialinės globos paslaugas teikia vadovaujantis Socialinių paslaugų katalogu, patvirtintu Lietuvos Respublikos socialinės apsaugos ir darbo ministro įsakymu, bei Centro direktoriaus patvirtintu teikiamų paslaugų sąrašu;<text:s/></text:span></text:p>
      <text:p text:style-name="P192"><text:span text:style-name="T193">16.4</text:span><text:span text:style-name="T194">. organizuoja ugdymą paslaugų gavėjams nuo 18 iki 21 metų amžiaus. Centro patalpose veikia Pasvalio specialiosios mokyklos darbinė klasė (punktas galioja iki 2016-09-01);</text:span></text:p>
      <text:p text:style-name="P195"><text:span text:style-name="T196">16.5</text:span><text:span text:style-name="T197">. bendradarbiauja su paslaugų gavėjų tėvais, globėjais ir rūpintojais, Socialinių paslaugų priežiūros departamentu prie Lietuvos Respublikos socialinės apsaugos ir darbo ministerijos, Savivaldybės administracijos Socialinės paramos ir sveikatos skyriumi bei kitais struktūriniais padaliniais, kitomis valstybės ir savivaldybės institucijomis, nevyriausybinėmis organizacijomis;</text:span></text:p>
      <text:p text:style-name="P198"><text:span text:style-name="T199">16.6</text:span><text:span text:style-name="T200">. teisės aktų nustatyta tvarka patikėjimo teise valdo, naudoja Savivaldybės turtą ir juo disponuoja;</text:span></text:p>
      <text:p text:style-name="P201"><text:span text:style-name="T202">16.7</text:span><text:span text:style-name="T203">. vykdo organizacinę, ūkinę ir finansinę veiklą;</text:span></text:p>
      <text:p text:style-name="P204"><text:span text:style-name="T205">16.8</text:span><text:span text:style-name="T206">. užtikrina Savivaldybės biudžeto, Valstybės biudžeto specialiosios tikslinės dotacijos, specialiųjų lėšų ir kitų lėšų efektyvų panaudojimą pagal paskirtį, materialinių vertybių apskaitą;</text:span></text:p>
      <text:p text:style-name="P207"><text:span text:style-name="T208">16.9</text:span><text:span text:style-name="T209">. teisės aktų nustatyta tvarka veda buhalterinę apskaitą ir ruošia statistines ataskaitas ir kitą informaciją, kurias teikia Savivaldybės administracijai;</text:span></text:p>
      <text:p text:style-name="P210"><text:span text:style-name="T211">16.10</text:span><text:span text:style-name="T212">. atlieka kitas įstatymų, Lietuvos Respublikos Vyriausybės nutarimų ir kitų teisės aktų nustatytas funkcijas.</text:span></text:p>
      <text:p text:style-name="P213"><text:span text:style-name="T214">17</text:span><text:span text:style-name="T215">. Centras, įgyvendindamas savo veiklos tikslus, turi teisę:</text:span></text:p>
      <text:p text:style-name="P216"><text:span text:style-name="T217">17.1</text:span><text:span text:style-name="T218">. turėti sąskaitas bankuose įstatymų nustatyta tvarka;</text:span></text:p>
      <text:p text:style-name="P219"><text:span text:style-name="T220">17.2</text:span><text:span text:style-name="T221">. gauti informaciją iš valstybės ir savivaldybės institucijų, įstaigų bei nevyriausybinių organizacijų;</text:span></text:p>
      <text:p text:style-name="P222"><text:span text:style-name="T223">17.3</text:span><text:span text:style-name="T224">. jungtis į tarptautines ne pelno organizacijas, dalyvauti jų veikloje;</text:span></text:p>
      <text:p text:style-name="P225"><text:span text:style-name="T226">17.4</text:span><text:span text:style-name="T227">. pirkti, ar kitaip įsigyti turtą, jį valdyti;</text:span></text:p>
      <text:p text:style-name="P228"><text:span text:style-name="T229">17.5</text:span><text:span text:style-name="T230">. sudaryti sutartis bei prisiimti įsipareigojimus;</text:span></text:p>
      <text:p text:style-name="P231"><text:span text:style-name="T232">17.6</text:span><text:span text:style-name="T233">. gauti paramą;</text:span></text:p>
      <text:p text:style-name="P234"><text:span text:style-name="T235">17.7</text:span><text:span text:style-name="T236">. skelbti priemonių įgyvendinimo konkursus;</text:span></text:p>
      <text:p text:style-name="P237"><text:span text:style-name="T238">17.8</text:span><text:span text:style-name="T239">. organizuoti studentų praktikos atlikimą Centre;</text:span></text:p>
      <text:p text:style-name="P240"><text:span text:style-name="T241">17.9</text:span><text:span text:style-name="T242">. organizuoti viešųjų darbų atlikimą Centre;<text:s/></text:span></text:p>
      <text:p text:style-name="P243"><text:span text:style-name="T244">18</text:span><text:span text:style-name="T245">. Užimtumo centras turi kitas Lietuvos Respublikos ir kitų teisės aktų suteiktas teises.</text:span></text:p>
      <text:p text:style-name="P246"/>
      <text:p text:style-name="P247"><text:span text:style-name="T248">IV</text:span><text:span text:style-name="T249">.<text:s/></text:span><text:span text:style-name="T250">CENTRO VEIKLOS ORGANIZAVIMAS IR VALDYMAS<text:s/></text:span></text:p>
      <text:p text:style-name="P251"/>
      <text:p text:style-name="P252"><text:span text:style-name="T253">19</text:span><text:span text:style-name="T254">. Centro veiklos organizavimo teisinis pagrindas yra metinis veiklos planas, skelbiamais Centro interneto tinklalapyje.<text:s/></text:span></text:p>
      <text:p text:style-name="P255"><text:span text:style-name="T256">20</text:span><text:span text:style-name="T257">. Centrui vadovauja direktorius, kurį skiria į pareigas ir iš jų atleidžia Savivaldybės taryba teisės aktų nustatyta tvarka. Centro direktoriaus pareiginę instrukciją tvirtina, nustato tarnybinį atlyginimą, didžiausią leistiną pareigybių (etatų) skaičių, skatina ir skiria nuobaudas Savivaldybės taryba. Centro direktorius tiesiogiai pavaldus ir atskaitingas Savivaldybės tarybai. Darbo sutartį su Centro direktoriumi pasirašo Savivaldybės administracijos direktorius.<text:s/></text:span></text:p>
      <text:p text:style-name="P258"><text:span text:style-name="T259">21</text:span><text:span text:style-name="T260">. Centro direktorius:</text:span></text:p>
      <text:p text:style-name="P261"><text:span text:style-name="T262">21.1</text:span><text:span text:style-name="T263">. vykdo Lietuvos Respublikos biudžetinių įstaigų įstatymo jam nustatytas pareigas;</text:span></text:p>
      <text:p text:style-name="P264"><text:span text:style-name="T265">21.2</text:span><text:span text:style-name="T266">. organizuoja Centro veiklą ir atsako už jo tikslų ir uždavinių įgyvendinimą bei funkcijų atlikimą;</text:span></text:p>
      <text:p text:style-name="P267"><text:span text:style-name="T268">21.3</text:span><text:span text:style-name="T269">. leidžia įsakymus, organizuoja ir kontroliuoja jų vykdymą;</text:span></text:p>
      <text:p text:style-name="P270"><text:span text:style-name="T271">21.4</text:span><text:span text:style-name="T272">. tvirtina Centro struktūrą, darbuotojų pareigybių sąrašą, pareigines instrukcijas, vidaus tvarkos taisykles, teikiamų paslaugų sąrašą, individualius socialinės globos planus ir kitus vidaus organizacinius dokumentus. Centro personalo struktūroje išskiriamas tiesiogiai su paslaugų gavėjais dirbantis personalas ir netiesiogiai su centro lankytojais dirbantis personalas;<text:s/></text:span></text:p>
      <text:p text:style-name="P273"><text:span text:style-name="T274">21.5</text:span><text:span text:style-name="T275">. teisės aktų nustatyta tvarka priima į darbą ir atleidžia iš jo Centro darbuotojus, nustato tarnybinius atlyginimus, juos skatina, skiria drausmines nuobaudas, atlieka kitas personalo valdymo funkcijas;</text:span></text:p>
      <text:p text:style-name="P276"><text:span text:style-name="T277">21.6</text:span><text:span text:style-name="T278">. rengia ir tvirtina darbuotojų atestacijos ir kvalifikacijos kėlimo planus, skatina Centro darbuotojus kelti profesinę kvalifikaciją ir atestuotis;</text:span></text:p>
      <text:p text:style-name="P279"><text:span text:style-name="T280">21.7</text:span><text:span text:style-name="T281">. yra asignavimų valdytojas ir vykdo jam pavestas pareigas, vadovaudamasis Lietuvos Respublikos biudžeto sandaros įstatymu. Teisės aktų nustatyta tvarka valdo, naudoja Centro turtą, lėšas ir jais disponuoja, užtikrina optimalų jų valdymą ir naudojimą, vykdo su tuo susijusias finansines operacijas, pasirašo banko čekius, įgaliojimus ir kitus dokumentus;</text:span></text:p>
      <text:p text:style-name="P282"><text:span text:style-name="T283">21.8</text:span><text:span text:style-name="T284">. teisės aktų nustatyta tvarka veikia Centro vardu, atstovauja jo interesams visose įstaigose bei organizacijose, pasirašo sutartis;</text:span></text:p>
      <text:p text:style-name="P285"><text:span text:style-name="T286">21.9</text:span><text:span text:style-name="T287">. teikia Savivaldybės tarybai tvirtinti didžiausią leistiną darbuotojų skaičių, metinę veiklos ataskaitą, socialinės globos kainą ir kitas normas, nustatytas Lietuvos Respublikos teisės aktuose Centro veiklos vykdymui;</text:span></text:p>
      <text:p text:style-name="P288"><text:span text:style-name="T289">21.10</text:span><text:span text:style-name="T290">. inicijuoja Centro savivaldos institucijų sudarymą ir skatina jų veiklą, organizuoja paslaugų gavėjų jų tėvų (globėjų ar rūpintojų) susirinkimus;</text:span></text:p>
      <text:p text:style-name="P291"><text:span text:style-name="T292">21.11</text:span><text:span text:style-name="T293">. sudaro sutartis su paslaugų gavėjais jų tėvais (globėjų ar rūpintojų);</text:span></text:p>
      <text:p text:style-name="P294"><text:span text:style-name="T295">21.12</text:span><text:span text:style-name="T296">. rengia Centro metinį veiklos planą;</text:span></text:p>
      <text:p text:style-name="P297"><text:span text:style-name="T298">21.13</text:span><text:span text:style-name="T299">. atlieka kitas įstatymų ir kitų teisės aktų jam nustatytas funkcijas, reikalingas Centro veiklai organizuoti.</text:span></text:p>
      <text:p text:style-name="P300"><text:span text:style-name="T301">22</text:span><text:span text:style-name="T302">. Centro direktorius atsako už buhalterinės apskaitos organizavimą, ataskaitų rengimą ir pateikimą nustatytu laiku Savivaldybės administracijai ir kitoms institucijoms, pagal teisės aktų nustatytus reikalavimus.</text:span></text:p>
      <text:p text:style-name="P303"><text:span text:style-name="T304">23</text:span><text:span text:style-name="T305">. Centro direktoriui sergant, išvykus į komandiruotę, atostogų metu ar nesant darbe dėl kitų pateisinamų priežasčių jo funkcijas atlieka direktoriaus pavaduotojas, nesant jo – Savivaldybės administracijos direktoriaus įgaliotas asmuo.</text:span></text:p>
      <text:p text:style-name="P306"><text:span text:style-name="T307">24</text:span><text:span text:style-name="T308">. Centro darbuotojų darbo funkcijos ir atsakomybė nustatyti jų pareiginėse instrukcijose.</text:span></text:p>
      <text:p text:style-name="P309"><text:span text:style-name="T310">25</text:span><text:span text:style-name="T311">. Paslaugų gavėjai į Centrą priimami Savivaldybės tarybos nustatyta tvarka. Socialinės globos paslaugų teikimas įforminamas direktoriaus įsakymu.<text:s/></text:span></text:p>
      <text:p text:style-name="P312"><text:span text:style-name="T313">26</text:span><text:span text:style-name="T314">. Veiksnus paslaugų gavėjas, paslaugų gavėjo, kuriam yra nustatytas neveiksnumas vienas iš tėvų, kuris yra paskirtas jo globėju ar rūpintoju iki sutarties pasirašymo supažindinamas su vidaus tvarkos taisyklėmis.<text:s/></text:span></text:p>
      <text:p text:style-name="P315"><text:span text:style-name="T316">27</text:span><text:span text:style-name="T317">. Paslaugų gavėjo (jo globėjo, rūpintojo) prašymas ir kiti teisės aktais nustatyti dokumentų originalai ir paslaugų gavėjų asmens dokumentų kopijos saugomi Centro suformuotoje asmens byloje.</text:span></text:p>
      <text:p text:style-name="P318"><text:span text:style-name="T319">28</text:span><text:span text:style-name="T320">. Socialinės globos paslaugų teikimas gali būti nutrauktas Centro direktoriaus įsakymu, jeigu:</text:span></text:p>
      <text:p text:style-name="P321"><text:span text:style-name="T322">28.1</text:span><text:span text:style-name="T323">. nesilaikoma sutartyje nustatytų sąlygų;</text:span></text:p>
      <text:p text:style-name="P324"><text:span text:style-name="T325">28.2</text:span><text:span text:style-name="T326">. kelia pavojų dėl agresyvaus elgesio;<text:s/></text:span></text:p>
      <text:p text:style-name="P327"><text:span text:style-name="T328">28.3</text:span><text:span text:style-name="T329">. paslaugų gavėjui, jo globėjui, rūpintojui pateikus prašymą dėl socialinės globos paslaugų nutraukimo.</text:span></text:p>
      <text:p text:style-name="P330"><text:span text:style-name="T331">29</text:span><text:span text:style-name="T332">. Už teikiamas socialinės globos paslaugas paslaugų gavėjai (jų tėvai, globėjai, rūpintojai) moka vadovaudamiesi Savivaldybės tarybos nustatyta tvarka.<text:s/></text:span></text:p>
      <text:p text:style-name="P333"><text:span text:style-name="T334">30</text:span><text:span text:style-name="T335">. Mokestis už teikiamas socialinės globos paslaugas neskaičiuojamas:</text:span></text:p>
      <text:p text:style-name="P336"><text:span text:style-name="T337">30.1</text:span><text:span text:style-name="T338">. ligos metu už sirgtas dienas pateikus gydytojų pažymas;</text:span></text:p>
      <text:p text:style-name="P339"><text:span text:style-name="T340">30.2</text:span><text:span text:style-name="T341">. nelaimės šeimoje atveju (pagal prašymą) tris kalendorines dienas;</text:span></text:p>
      <text:p text:style-name="P342"><text:span text:style-name="T343">30.3</text:span><text:span text:style-name="T344">. atostogų metu ne daugiau kaip 30 kalendorinių dienų per metus, pateiktus prašymą.</text:span></text:p>
      <text:p text:style-name="P345"><text:span text:style-name="T346">31</text:span><text:span text:style-name="T347">. Kitais atvejais gavus paslaugų gavėjų (jų tėvų, globėjų, rūpintojų) prašymą, už išsaugotą vietą mokama 20 proc. nustatyto mokesčio už Centre teikiamas socialinės globos paslaugas. Nepateikus pateisinamų dokumentų, mokestis už teikiamas socialinės globos paslaugas skaičiuojamas bendra tvarka.</text:span></text:p>
      <text:p text:style-name="P348"/>
      <text:p text:style-name="P349"><text:span text:style-name="T350">V</text:span><text:span text:style-name="T351">.<text:s/></text:span><text:span text:style-name="T352">CENTRO SAVIVALDA</text:span></text:p>
      <text:p text:style-name="P353"/>
      <text:p text:style-name="P354"><text:span text:style-name="T355">32</text:span><text:span text:style-name="T356">. Centro taryba yra aukščiausia savivaldos institucija, kuriama visų veiklos sričių klausimams nagrinėti ir spręsti.<text:s/></text:span></text:p>
      <text:p text:style-name="P357"><text:span text:style-name="T358">33</text:span><text:span text:style-name="T359">. Centro taryba atlieka šias funkcijas:</text:span></text:p>
      <text:p text:style-name="P360"><text:span text:style-name="T361">33.1</text:span><text:span text:style-name="T362">. analizuoja Centro veiklą, teikia siūlymus dėl įstaigos tikslų, uždavinių ir jų įgyvendinimo priemonių;</text:span></text:p>
      <text:p text:style-name="P363"><text:span text:style-name="T364">33.2</text:span><text:span text:style-name="T365">. derina Centro direktoriaus teikiamus veiklą reglamentuojančius dokumentus: metinį veiklos planą, Centro vidaus tvarkos taisykles, metinę ataskaitą;</text:span></text:p>
      <text:p text:style-name="P366"><text:span text:style-name="T367">33.3</text:span><text:span text:style-name="T368">. teikia siūlymus įstaigos administracijai dėl ūkinės ir finansinės veiklos, organizuoja paramos lėšų <text:s/>kaupimą, planuoja ir kontroliuoja jų paskirstymą ir panaudojimą;</text:span></text:p>
      <text:p text:style-name="P369"><text:span text:style-name="T370">33.4</text:span><text:span text:style-name="T371">. vertina psichologinį įstaigos mikroklimatą, aptaria iškilusias <text:s/>konfliktines situacijas, ieško būdų joms spręsti.</text:span></text:p>
      <text:p text:style-name="P372"><text:span text:style-name="T373">34</text:span><text:span text:style-name="T374">. Centro tarybą sudaro devyni nariai: vienas socialinis darbuotojas, vienas socialinio darbuotojo padėjėjas, penki paslaugų gavėjų, kuriems yra nustatytas neveiksnumas, tėvai (globėjai ar rūpintojai), du veiksnūs paslaugų gavėjai.<text:s/></text:span></text:p>
      <text:p text:style-name="P375"><text:span text:style-name="T376">35</text:span><text:span text:style-name="T377">. Paslaugų gavėjų tėvai (globėjai ar rūpintojai) į Centro tarybą renkami tėvų susirinkimo metu atviru balsavimu, balsų dauguma.</text:span></text:p>
      <text:p text:style-name="P378"><text:span text:style-name="T379">36</text:span><text:span text:style-name="T380">. Centro darbuotojai į Centro tarybą renkami darbuotojų susirinkime atviru balsavimu, balsų dauguma.</text:span></text:p>
      <text:p text:style-name="P381"><text:span text:style-name="T382">37</text:span><text:span text:style-name="T383">. Veiksnūs paslaugų gavėjai renkami paslaugų gavėjų susirinkime atviru balsavimu, balsų dauguma.</text:span></text:p>
      <text:p text:style-name="P384"><text:span text:style-name="T385">38</text:span><text:span text:style-name="T386">. Centro taryba renkama trejiems kalendoriniams metams.</text:span></text:p>
      <text:p text:style-name="P387"><text:span text:style-name="T388">39</text:span><text:span text:style-name="T389">. Centro tarybai vadovauja pirmininkas, renkamas atviru balsavimu pirmame naujos kadencijos Centro tarybos posėdyje.<text:s/></text:span></text:p>
      <text:p text:style-name="P390"><text:span text:style-name="T391">40</text:span><text:span text:style-name="T392">. Centro tarybos posėdžiai šaukiami ne rečiau kaip vieną kartą per ketvirtį. Posėdis yra teisėtas, jei jame dalyvauja du trečdaliai Centro tarybos narių.</text:span></text:p>
      <text:p text:style-name="P393"><text:span text:style-name="T394">41</text:span><text:span text:style-name="T395">. Neeiliniai Centro tarybos posėdžiai gali būti kviečiami Centro tarybos pirmininko, direktoriaus arba daugiau negu pusės tarybos narių iniciatyva.<text:s/></text:span></text:p>
      <text:p text:style-name="P396"><text:span text:style-name="T397">42</text:span><text:span text:style-name="T398">. Centro tarybos posėdyje privalo dalyvauti Centro direktorius, gali būti kviečiami Pasvalio rajono savivaldybės institucijų vadovai, Savivaldybės administracijos Socialinės paramos ir sveikatos skyriaus, kitų skyrių vedėjai ar specialistai, Centro darbuotojai ar paslaugų gavėjai. Sprendimai priimami posėdyje dalyvaujančių balsų dauguma.</text:span></text:p>
      <text:p text:style-name="P399"><text:span text:style-name="T400">43</text:span><text:span text:style-name="T401">. Centro tarybos nuostatai, jų pakeitimai aptariami Centro tarybos posėdyje ir jiems pritarus tvirtinami direktorius įsakymu.</text:span></text:p>
      <text:p text:style-name="P402"><text:span text:style-name="T403">44</text:span><text:span text:style-name="T404">. Centro tarybos pirmininkas atsiskaito Centro paslaugų gavėjų ir paslaugų gavėjų tėvų (globėjai ar rūpintojai) susirinkime kartą per metus.</text:span></text:p>
      <text:p text:style-name="Normal"/>
      <text:p text:style-name="P405"><text:span text:style-name="T406">VI</text:span><text:span text:style-name="T407">.<text:s/></text:span><text:span text:style-name="T408">DARBUOTOJŲ PRIĖMIMAS, ATLEIDIMAS BEI DARBO APMOKĖJIMAS</text:span></text:p>
      <text:p text:style-name="P409"/>
      <text:p text:style-name="P410"><text:span text:style-name="T411">45</text:span><text:span text:style-name="T412">. Darbuotojus skiria į pareigas ir atleidžia iš jų, skatina ir skiria drausmines nuobaudas Centro direktorius Lietuvos Respublikos darbo kodekso nustatyta tvarka.</text:span></text:p>
      <text:p text:style-name="P413"><text:span text:style-name="T414">46</text:span><text:span text:style-name="T415">. Savivaldybės taryba nustato didžiausią leistiną pareigybių (etatų) skaičių, darbo užmokesčio fondo dydį.</text:span></text:p>
      <text:p text:style-name="P416"><text:span text:style-name="T417">47</text:span><text:span text:style-name="T418">. Centro darbuotojų darbo užmokestį, priedus, priemokas neviršijant darbo užmokesčio fondui skirtų lėšų, nustato Centro direktorius įstatymų ir kitų teisės aktų nustatyta tvarka.</text:span></text:p>
      <text:p text:style-name="P419"/>
      <text:p text:style-name="P420"><text:span text:style-name="T421">VII</text:span><text:span text:style-name="T422">.<text:s/></text:span><text:span text:style-name="T423">LĖŠŲ ŠALTINIAI IR JŲ NAUDOJIMO TVARKA</text:span></text:p>
      <text:p text:style-name="P424"/>
      <text:p text:style-name="P425">48 Centro lėšų šaltiniai:</text:p>
      <text:p text:style-name="P426"><text:span text:style-name="T427">48.1</text:span><text:span text:style-name="T428"><text:s/>valstybės biudžeto specialioji tikslinė dotacija socialinei globai asmenims su sunkia negalia teikti Savivaldybės biudžetui ir Savivaldybės biudžeto lėšos;</text:span></text:p>
      <text:p text:style-name="P429"><text:span text:style-name="T430">48.2</text:span><text:span text:style-name="T431">. fondų organizacijų, kitų juridinių ir fizinių asmenų dovanotos ar kitaip teisėtais būdais perduotos lėšos, tikslinės paskirties lėšos pagal pavedimus;</text:span></text:p>
      <text:p text:style-name="P432"><text:span text:style-name="T433">48.3</text:span><text:span text:style-name="T434"><text:s/>viešųjų darbų specialiosios programos lėšos;</text:span></text:p>
      <text:p text:style-name="P435"><text:span text:style-name="T436">48.4</text:span><text:span text:style-name="T437">. lėšos gautos už suteiktas paslaugas;</text:span></text:p>
      <text:p text:style-name="P438"><text:span text:style-name="T439">48.5</text:span><text:span text:style-name="T440">. kitos teisėtai įgytos lėšos.</text:span></text:p>
      <text:p text:style-name="P441"><text:span text:style-name="T442">49</text:span><text:span text:style-name="T443">. Finansiniams metams lėšos planuojamos teisės aktų nustatyta tvarka, pagal valstybės ir Savivaldybės tarybos nustatytas normas ir kitus reikalavimus. Lėšos naudojamos vadovaujantis teisės aktų nustatyta tvarka, pagal asignavimų valdytojo patvirtintą sąmatą.</text:span></text:p>
      <text:p text:style-name="P444"><text:span text:style-name="T445">50</text:span><text:span text:style-name="T446">. Buhalterinę apskaitą Centre vykdo vyriausiasis buhalteris, vadovaudamasis Lietuvos Respublikos buhalterinės apskaitos įstatymu, Centro direktoriaus patvirtinta apskaitos politika, finansų kontrolės taisyklėmis ir kitais teisės aktais.<text:s/></text:span></text:p>
      <text:p text:style-name="P447"><text:span text:style-name="T448">51</text:span><text:span text:style-name="T449">. Lėšos kaupiamos ir saugomos Lietuvos Respublikos įregistruotose bankuose.</text:span></text:p>
      <text:p text:style-name="P450"/>
      <text:p text:style-name="P451"><text:span text:style-name="T452">VIII</text:span><text:span text:style-name="T453">.<text:s/></text:span><text:span text:style-name="T454">VEIKLOS KONTROLĖ IR ATSAKOMYBĖ</text:span></text:p>
      <text:p text:style-name="P455"/>
      <text:p text:style-name="P456"><text:span text:style-name="T457">52</text:span><text:span text:style-name="T458">. Centro finansinės veiklos kontrolę atlieka Valstybės kontrolės tarnyba, Socialinių paslaugų priežiūros departamentas prie Socialinės apsaugos ir darbo ministerijos, Savivaldybės kontrolės ir audito tarnyba, Savivaldybės administracijos Centralizuotas vidaus audito skyrius.</text:span></text:p>
      <text:p text:style-name="P459"><text:span text:style-name="T460">53</text:span><text:span text:style-name="T461">. Centras tvarko iš paramos teikėjų gautų pinigų ir materialinių vertybių apskaitą, teikia informaciją valstybinėms ir savivaldybės institucijoms, vykdančioms finansinės veiklos kontrolę ir tvarkančioms atskaitomybę, informaciją apie gautą ir suteiktą paramą.</text:span></text:p>
      <text:p text:style-name="P462"><text:span text:style-name="T463">54</text:span><text:span text:style-name="T464">. Socialinės globos paslaugų kokybę kontroliuoja Socialinių paslaugų priežiūros departamentas prie Socialinės apsaugos ir darbo ministerijos, veiklos priežiūrą vykdo Pasvalio rajono savivaldybės taryba ir Savivaldybės administracija.</text:span></text:p>
      <text:p text:style-name="P465"><text:span text:style-name="T466">55</text:span><text:span text:style-name="T467">. Centro direktorius ir darbuotojai atsako už Lietuvos Respublikos įstatymų, kitų teisės aktų, pareiginių instrukcijų vykdymą.</text:span></text:p>
      <text:p text:style-name="P468"><text:span text:style-name="T469">56</text:span><text:span text:style-name="T470">. Už padarytus teisės pažeidimus Centro direktoriui ir darbuotojams gali būti taikoma drausminė, administracinė, civilinė atsakomybė.</text:span></text:p>
      <text:p text:style-name="P471"/>
      <text:p text:style-name="P472"><text:span text:style-name="T473">IX</text:span><text:span text:style-name="T474">.<text:s/></text:span><text:span text:style-name="T475">BAIGIAMOSIOS NUOSTATOS</text:span></text:p>
      <text:p text:style-name="P476"/>
      <text:p text:style-name="P477"><text:span text:style-name="T478">57</text:span><text:span text:style-name="T479">. Informacija apie Centro veiklą, kurią, remiantis Nuostatais ir Lietuvos Respublikos teisės aktais, reikia skelbti viešai, pateikiama Centro interneto tinklalapyje viltis.pasvalys.lt.</text:span></text:p>
      <text:p text:style-name="P480"><text:span text:style-name="T481">58</text:span><text:span text:style-name="T482">. Centro nuostatus, jų pakeitimus tvirtina Savivaldybės taryba. Patvirtinti nuostatai, jų pakeitimai įsigalioja nuo jų įregistravimo Juridinių asmenų registre įstatymų nustatyta tvarka.<text:s/></text:span></text:p>
      <text:p text:style-name="P483"><text:span text:style-name="T484">59</text:span><text:span text:style-name="T485">. Centras Lietuvos Respublikos įstatymų ir kitų teisės aktų nustatyta tvarka reorganizuojamas, likviduojamas, pertvarkomas Savivaldybės tarybos sprendimu.</text:span></text:p>
      <text:p text:style-name="P486"><text:span text:style-name="T48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05-30T04:48:00Z</meta:creation-date>
    <dc:date>2017-05-30T04:48:00Z</dc:date>
    <meta:print-date>2004-02-02T13:01:00Z</meta:print-date>
    <meta:template xlink:href="Normal.dotm" xlink:type="simple"/>
    <meta:editing-cycles>2</meta:editing-cycles>
    <meta:editing-duration>PT0S</meta:editing-duration>
    <meta:document-statistic meta:page-count="7" meta:paragraph-count="51" meta:word-count="2592" meta:character-count="19809" meta:row-count="345" meta:non-whitespace-character-count="17268"/>
  </office:meta>
</office:document-meta>
</file>