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<text:span text:style-name="T7">Dėl pasvalio rajono s</text:span><text:span text:style-name="T8">avivaldybės tarybos 2013 m. balandžio 24 d. sprendimo</text:span><text:span text:style-name="T9"><text:s/>N</text:span><text:span text:style-name="T10">r</text:span><text:span text:style-name="T11">. T1-123 „</text:span><text:span text:style-name="T12">Dėl vietos bendruomenių savivaldos 2013-2015 metų programos lėšų vietos bendruomenių sprendimams įgyvendinti pasvalio rajono savivaldybėje skyrimo ir naudojimo TVARKos APRAŠO patvirtinimo“ paKEITIMO</text:span></text:p>
      <text:p text:style-name="P13"/>
      <text:p text:style-name="P14">2013 m. gegužės 29 d. Nr. T1-147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2, Nr.<text:s/></text:span><text:a xlink:href="https://www.e-tar.lt/portal/lt/legalAct/TAR.A8F9C835C922" office:target-frame-name="_blank" xlink:show="new"><text:span text:style-name="T24">136-6958</text:span></text:a><text:span text:style-name="T25">) 16 straipsnio 2 dalies 17 punktu, 18 straipsnio 1 dalimi, Vietos bendruomenių savivaldos 2013-2015 metų programos įgyvendinimo aprašo, patvirtinto Lietuvos Respublikos socialinės apsaugos ir darbo ministro 2013 m. kovo 7 d. įsakymu Nr. A1-102 (Žin., 2013, Nr.<text:s/></text:span><text:a xlink:href="https://www.e-tar.lt/portal/lt/legalAct/TAR.59D11ECEAB50" office:target-frame-name="_blank" xlink:show="new"><text:span text:style-name="T26">27-1297</text:span></text:a><text:span text:style-name="T27">), 8, 9.2, 10.1 punktais, atsižvelgdama į Lietuvos Respublikos socialinės apsaugos ir darbo ministerijos Šeimos ir bendruomenių departamento Bendruomenių reikalų skyriaus 2013 gegužės 16 d. raštą Nr.(31.3-44) SD -3564 „Dėl Vietos bendruomenių savivaldos 2013-2015 metų programos lėšų Vietos bendruomenių sprendimams įgyvendinti Pasvalio rajono savivaldybėje skyrimo ir naudojimo tvarkos aprašo“, Pasvalio rajono savivaldybės taryba n u s p r e n d ž i a</text:span></text:p>
      <text:p text:style-name="P28"><text:span text:style-name="T29">pakeisti Vietos bendruomenių savivaldos 2013-2015 metų programos lėšų vietos bendruomenių sprendimams įgyvendinti Pasvalio rajono savivaldybėje skyrimo ir naudojimo</text:span><text:span text:style-name="T30"><text:s/></text:span><text:span text:style-name="T31">tvarkos aprašą, patvirtintą Savivaldybės tarybos 2013 m. balandžio 24 d. sprendimu Nr. T1-123:</text:span></text:p>
      <text:p text:style-name="P32"><text:span text:style-name="T33">1</text:span><text:span text:style-name="T34">. Aprašo 11 punkte vietoj žodžių „</text:span><text:span text:style-name="T35">negali sudaryti daugiau kaip po</text:span><text:span text:style-name="T36">“ įrašant žodžius „sudaro ne daugiau nei“ ir šį punktą išdėstyti taip:</text:span></text:p>
      <text:p text:style-name="P37"><text:span text:style-name="T38">„</text:span><text:span text:style-name="T39">11</text:span><text:span text:style-name="T40">. Sudarant VBT, privaloma vadovautis principu, kad pavieniai vietos bendruomenės nariai, vietos bendruomenės gyventojų poreikius tenkinančių nevyriausybinių organizacijų, savivaldybės įstaigų atstovai<text:s/></text:span><text:span text:style-name="T41">sudaro ne daugiau nei</text:span><text:span text:style-name="T42"><text:s/>1/3 VBT narių.“</text:span></text:p>
      <text:p text:style-name="P43"><text:span text:style-name="T44">2</text:span><text:span text:style-name="T45">.</text:span><text:span text:style-name="T46"><text:s/>Aprašo 28.1 punkte po žodžio „sudėtį“ įrašant žodžius „prieš tai VBT sudėties proporcijų atitikimą suderinęs su</text:span><text:span text:style-name="T47"><text:s/>Administracijos direktoriaus įsakymu paskirtu specialistu, atsakingu už Programos įgyvendinimą Pasvalio rajono savivaldybėje“</text:span><text:span text:style-name="T48"><text:s/>ir šį punktą išdėstyti taip:</text:span></text:p>
      <text:p text:style-name="P49"><text:span text:style-name="T50">„</text:span><text:span text:style-name="T51">28.1</text:span><text:span text:style-name="T52">. organizuoja rinkimus į VBT ir tvirtina jos sudėtį, prieš tai VBT sudėties proporcijų atitikimą suderinęs su</text:span><text:span text:style-name="T53"><text:s/>Administracijos direktoriaus įsakymu paskirtu specialistu, atsakingu už Programos įgyvendinimą Pasvalio rajono savivaldybėje“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1T12:01:00Z</meta:creation-date>
    <dc:date>2016-01-11T12:01:00Z</dc:date>
    <meta:print-date>2013-05-29T12:3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63" meta:character-count="2786" meta:row-count="73" meta:non-whitespace-character-count="2438"/>
  </office:meta>
</office:document-meta>
</file>