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Arial" style:font-name-complex="Arial"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keep-with-next="always" fo:text-align="center"/>
      <style:text-properties fo:font-weight="bold" style:font-weight-asian="bold" style:font-weight-complex="bold" fo:text-transform="uppercase"/>
    </style:style>
    <style:style style:name="P5" style:parent-style-name="Normal" style:family="paragraph">
      <style:paragraph-properties fo:keep-with-next="always" fo:text-align="center"/>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ab-stops>
          <style:tab-stop style:type="left" style:position="3.9145in"/>
          <style:tab-stop style:type="left" style:position="4.227in"/>
        </style:tab-stops>
      </style:paragraph-properties>
    </style:style>
    <style:style style:name="P8" style:parent-style-name="Normal" style:family="paragraph">
      <style:paragraph-properties fo:text-align="justify"/>
    </style:style>
    <style:style style:name="P9" style:parent-style-name="Normal" style:family="paragraph">
      <style:paragraph-properties fo:text-align="justify" fo:line-height="150%" fo:text-indent="0.5in"/>
    </style:style>
    <style:style style:name="T10" style:parent-style-name="DefaultParagraphFont" style:family="text">
      <style:text-properties fo:color="#0000FF" style:font-size-complex="12pt" style:text-underline-type="single" style:text-underline-style="solid" style:text-underline-width="auto" style:text-underline-mode="continuous"/>
    </style:style>
    <style:style style:name="T11" style:parent-style-name="DefaultParagraphFont" style:family="text">
      <style:text-properties fo:color="#0000FF" style:font-size-complex="12pt" style:text-underline-type="single" style:text-underline-style="solid" style:text-underline-width="auto" style:text-underline-mode="continuous"/>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277in"/>
    </style:style>
    <style:style style:name="T24" style:parent-style-name="DefaultParagraphFont" style:family="text">
      <style:text-properties fo:letter-spacing="0.0277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break-before="page" fo:text-align="justify" fo:margin-left="1.1159in" fo:text-indent="2.384in">
        <style:tab-stops>
          <style:tab-stop style:type="left" style:position="-0.6159in"/>
          <style:tab-stop style:type="center" style:position="1.768in"/>
          <style:tab-stop style:type="right" style:position="4.652in"/>
        </style:tab-stops>
      </style:paragraph-properties>
    </style:style>
    <style:style style:name="P34" style:parent-style-name="Normal" style:family="paragraph">
      <style:paragraph-properties fo:margin-left="3in" fo:text-indent="0.5in">
        <style:tab-stops/>
      </style:paragraph-properties>
      <style:text-properties style:font-size-complex="12pt"/>
    </style:style>
    <style:style style:name="P35" style:parent-style-name="Normal" style:family="paragraph">
      <style:paragraph-properties fo:text-align="justify" fo:margin-left="3in" fo:text-indent="0.5in">
        <style:tab-stops/>
      </style:paragraph-properties>
      <style:text-properties style:font-size-complex="12pt"/>
    </style:style>
    <style:style style:name="P36" style:parent-style-name="Normal" style:family="paragraph">
      <style:paragraph-properties fo:text-align="end"/>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5in"/>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5in"/>
      <style:text-properties fo:font-weight="bold" style:font-weight-asian="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5in"/>
      <style:text-propertie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break-before="page"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fo:hyphenate="false"/>
    </style:style>
    <style:style style:name="T194" style:parent-style-name="DefaultParagraphFont" style:family="text">
      <style:text-properties style:font-name-asian="Arial" style:letter-kerning="true" style:font-size-complex="12pt" style:language-asian="ar" style:country-asian="SA"/>
    </style:style>
    <style:style style:name="P195"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196"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197"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198"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fo:hyphenate="false"/>
    </style:style>
    <style:style style:name="T199" style:parent-style-name="DefaultParagraphFont" style:family="text">
      <style:text-properties style:font-name-asian="Arial" style:letter-kerning="true" style:font-size-complex="12pt" style:language-asian="ar" style:country-asian="SA"/>
    </style:style>
    <style:style style:name="T200" style:parent-style-name="DefaultParagraphFont" style:family="text">
      <style:text-properties style:font-name-asian="Arial" style:letter-kerning="true" style:font-size-complex="12pt" style:language-asian="ar" style:country-asian="SA"/>
    </style:style>
    <style:style style:name="P201"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02"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03"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04"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fo:font-size="8pt" style:font-size-asian="8pt" style:font-size-complex="8pt" style:language-asian="ar" style:country-asian="SA" fo:hyphenate="false"/>
    </style:style>
    <style:style style:name="P205"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fo:font-size="8pt" style:font-size-asian="8pt" style:font-size-complex="8pt" style:language-asian="ar" style:country-asian="SA" fo:hyphenate="false"/>
    </style:style>
    <style:style style:name="P206"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07"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fo:font-size="8pt" style:font-size-asian="8pt" style:font-size-complex="8pt" style:language-asian="ar" style:country-asian="SA" fo:hyphenate="false"/>
    </style:style>
    <style:style style:name="P208"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fo:font-size="8pt" style:font-size-asian="8pt" style:font-size-complex="8pt" style:language-asian="ar" style:country-asian="SA" fo:hyphenate="false"/>
    </style:style>
    <style:style style:name="P209"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10"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11"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fo:hyphenate="false"/>
    </style:style>
    <style:style style:name="T212" style:parent-style-name="DefaultParagraphFont" style:family="text">
      <style:text-properties style:font-name-asian="Arial" fo:font-weight="bold" style:font-weight-asian="bold" style:letter-kerning="true" style:font-size-complex="12pt" style:language-asian="ar" style:country-asian="SA"/>
    </style:style>
    <style:style style:name="P213"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fo:font-weight="bold" style:font-weight-asian="bold" style:letter-kerning="true" style:font-size-complex="12pt" style:language-asian="ar" style:country-asian="SA" fo:hyphenate="false"/>
    </style:style>
    <style:style style:name="P214"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fo:hyphenate="false"/>
    </style:style>
    <style:style style:name="P215" style:parent-style-name="Normal" style:family="paragraph">
      <style:paragraph-properties fo:text-align="center">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fo:hyphenate="false"/>
    </style:style>
    <style:style style:name="T216"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217" style:parent-style-name="Normal" style:family="paragraph">
      <style:paragraph-properties fo:text-align="center">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fo:hyphenate="false"/>
    </style:style>
    <style:style style:name="P218" style:parent-style-name="Normal" style:family="paragraph">
      <style:paragraph-properties fo:text-align="center">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fo:hyphenate="false"/>
    </style:style>
    <style:style style:name="T219"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220" style:parent-style-name="Normal" style:family="paragraph">
      <style:paragraph-properties fo:text-align="center">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fo:font-weight="bold" style:font-weight-asian="bold" style:font-weight-complex="bold" style:letter-kerning="true" style:font-size-complex="12pt" style:language-asian="ar" style:country-asian="SA" fo:hyphenate="false"/>
    </style:style>
    <style:style style:name="P221" style:parent-style-name="Normal" style:family="paragraph">
      <style:paragraph-properties fo:text-align="center">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22" style:parent-style-name="Normal" style:family="paragraph">
      <style:paragraph-properties fo:text-align="center">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23" style:parent-style-name="Normal" style:family="paragraph">
      <style:paragraph-properties fo:text-align="center">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24"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25" style:parent-style-name="Normal" style:family="paragraph">
      <style:paragraph-properties fo:text-align="justify" style:line-height-at-least="0.0694in" fo:text-indent="0.5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26" style:parent-style-name="Normal" style:family="paragraph">
      <style:paragraph-properties fo:text-align="justify" style:line-height-at-least="0.0694in" fo:text-indent="0.5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27" style:parent-style-name="Normal" style:family="paragraph">
      <style:paragraph-properties fo:text-align="justify" style:line-height-at-least="0.0694in" fo:text-indent="0.5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28"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29"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30"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31" style:parent-style-name="Normal" style:family="paragraph">
      <style:paragraph-properties fo:text-align="justify" style:line-height-at-least="0.0694in" fo:text-indent="0.5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32" style:parent-style-name="Normal" style:family="paragraph">
      <style:paragraph-properties fo:text-align="justify" style:line-height-at-least="0.0694in" fo:text-indent="0.5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fo:hyphenate="false"/>
    </style:style>
    <style:style style:name="T233" style:parent-style-name="DefaultParagraphFont" style:family="text">
      <style:text-properties style:font-name-asian="Arial" style:letter-kerning="true" style:font-size-complex="12pt" style:language-asian="ar" style:country-asian="SA"/>
    </style:style>
    <style:style style:name="T234" style:parent-style-name="DefaultParagraphFont" style:family="text">
      <style:text-properties style:font-name-asian="Arial" style:letter-kerning="true" style:font-size-complex="12pt" style:language-asian="ar" style:country-asian="SA"/>
    </style:style>
    <style:style style:name="T235" style:parent-style-name="DefaultParagraphFont" style:family="text">
      <style:text-properties style:font-name-asian="Arial" style:letter-kerning="true" style:font-size-complex="12pt" style:language-asian="ar" style:country-asian="SA"/>
    </style:style>
    <style:style style:name="P236" style:parent-style-name="Normal" style:family="paragraph">
      <style:paragraph-properties fo:text-align="justify" style:line-height-at-least="0.0694in" fo:margin-left="-0.0104in" fo:text-indent="0.4895in">
        <style:tab-stops>
          <style:tab-stop style:type="left" style:position="-3.218in"/>
          <style:tab-stop style:type="left" style:position="-3.1118in"/>
          <style:tab-stop style:type="left" style:position="-3.0097in"/>
          <style:tab-stop style:type="left" style:position="-2.9034in"/>
          <style:tab-stop style:type="left" style:position="0in"/>
          <style:tab-stop style:type="left" style:position="0.5in"/>
        </style:tab-stops>
      </style:paragraph-properties>
      <style:text-properties fo:hyphenate="false"/>
    </style:style>
    <style:style style:name="T237" style:parent-style-name="DefaultParagraphFont" style:family="text">
      <style:text-properties style:font-name-asian="Arial" style:letter-kerning="true" style:font-size-complex="12pt" style:language-asian="ar" style:country-asian="SA"/>
    </style:style>
    <style:style style:name="T238" style:parent-style-name="DefaultParagraphFont" style:family="text">
      <style:text-properties style:font-name-asian="Arial" style:letter-kerning="true" style:font-size-complex="12pt" style:language-asian="ar" style:country-asian="SA"/>
    </style:style>
    <style:style style:name="P239" style:parent-style-name="Normal" style:family="paragraph">
      <style:paragraph-properties fo:text-align="justify" style:line-height-at-least="0.0694in" fo:margin-left="-0.0104in" fo:text-indent="0.4895in">
        <style:tab-stops>
          <style:tab-stop style:type="left" style:position="-3.218in"/>
          <style:tab-stop style:type="left" style:position="-3.1118in"/>
          <style:tab-stop style:type="left" style:position="-3.0097in"/>
          <style:tab-stop style:type="left" style:position="-2.9034in"/>
          <style:tab-stop style:type="left" style:position="0in"/>
          <style:tab-stop style:type="left" style:position="0.5in"/>
        </style:tab-stops>
      </style:paragraph-properties>
      <style:text-properties fo:hyphenate="false"/>
    </style:style>
    <style:style style:name="T240" style:parent-style-name="DefaultParagraphFont" style:family="text">
      <style:text-properties style:font-name-asian="Arial" style:letter-kerning="true" style:font-size-complex="12pt" style:language-asian="ar" style:country-asian="SA"/>
    </style:style>
    <style:style style:name="T241" style:parent-style-name="DefaultParagraphFont" style:family="text">
      <style:text-properties style:font-name-asian="Arial" style:letter-kerning="true" style:font-size-complex="12pt" style:language-asian="ar" style:country-asian="SA"/>
    </style:style>
    <style:style style:name="T242" style:parent-style-name="DefaultParagraphFont" style:family="text">
      <style:text-properties style:font-name-asian="Arial" style:letter-kerning="true" style:font-size-complex="12pt" style:language-asian="ar" style:country-asian="SA"/>
    </style:style>
    <style:style style:name="P243" style:parent-style-name="Normal" style:family="paragraph">
      <style:paragraph-properties fo:text-align="justify" style:line-height-at-least="0.0694in" fo:margin-left="-0.0104in">
        <style:tab-stops>
          <style:tab-stop style:type="left" style:position="-3.218in"/>
          <style:tab-stop style:type="left" style:position="-3.1118in"/>
          <style:tab-stop style:type="left" style:position="-3.0097in"/>
          <style:tab-stop style:type="left" style:position="-2.9034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44" style:parent-style-name="Normal" style:family="paragraph">
      <style:paragraph-properties fo:text-align="justify" style:line-height-at-least="0.0694in" fo:margin-left="-0.0104in">
        <style:tab-stops>
          <style:tab-stop style:type="left" style:position="-3.218in"/>
          <style:tab-stop style:type="left" style:position="-3.1118in"/>
          <style:tab-stop style:type="left" style:position="-3.0097in"/>
          <style:tab-stop style:type="left" style:position="-2.9034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45" style:parent-style-name="Normal" style:family="paragraph">
      <style:paragraph-properties fo:text-align="justify" style:line-height-at-least="0.0694in" fo:margin-left="-0.0104in" fo:text-indent="0.5in">
        <style:tab-stops>
          <style:tab-stop style:type="left" style:position="-3.218in"/>
          <style:tab-stop style:type="left" style:position="-3.1118in"/>
          <style:tab-stop style:type="left" style:position="-3.0097in"/>
          <style:tab-stop style:type="left" style:position="-2.9034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46" style:parent-style-name="Normal" style:family="paragraph">
      <style:paragraph-properties fo:text-align="justify" style:line-height-at-least="0.0694in" fo:margin-left="-0.0104in" fo:text-indent="1in">
        <style:tab-stops>
          <style:tab-stop style:type="left" style:position="-3.218in"/>
          <style:tab-stop style:type="left" style:position="-3.1118in"/>
          <style:tab-stop style:type="left" style:position="-3.0097in"/>
          <style:tab-stop style:type="left" style:position="-2.9034in"/>
          <style:tab-stop style:type="left" style:position="0in"/>
          <style:tab-stop style:type="left" style:position="0.5in"/>
        </style:tab-stops>
      </style:paragraph-properties>
      <style:text-properties style:font-name-asian="Arial" style:letter-kerning="true" fo:font-size="8pt" style:font-size-asian="8pt" style:font-size-complex="8pt" style:language-asian="ar" style:country-asian="SA" fo:hyphenate="false"/>
    </style:style>
    <style:style style:name="P24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49" style:parent-style-name="Normal" style:family="paragraph">
      <style:paragraph-properties fo:break-before="page"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fo:hyphenate="false"/>
    </style:style>
    <style:style style:name="P250"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fo:hyphenate="false"/>
    </style:style>
    <style:style style:name="T251" style:parent-style-name="DefaultParagraphFont" style:family="text">
      <style:text-properties style:font-name-asian="Arial" style:letter-kerning="true" style:font-size-complex="12pt" style:language-asian="ar" style:country-asian="SA"/>
    </style:style>
    <style:style style:name="P252"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253"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254"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255"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fo:hyphenate="false"/>
    </style:style>
    <style:style style:name="T256" style:parent-style-name="DefaultParagraphFont" style:family="text">
      <style:text-properties style:font-name-asian="Arial" style:letter-kerning="true" style:font-size-complex="12pt" style:language-asian="ar" style:country-asian="SA"/>
    </style:style>
    <style:style style:name="T257" style:parent-style-name="DefaultParagraphFont" style:family="text">
      <style:text-properties style:font-name-asian="Arial" style:letter-kerning="true" style:font-size-complex="12pt" style:language-asian="ar" style:country-asian="SA"/>
    </style:style>
    <style:style style:name="P258"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59"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60"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fo:font-size="8pt" style:font-size-asian="8pt" style:font-size-complex="8pt" style:language-asian="ar" style:country-asian="SA" fo:hyphenate="false"/>
    </style:style>
    <style:style style:name="P261"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fo:font-size="8pt" style:font-size-asian="8pt" style:font-size-complex="8pt" style:language-asian="ar" style:country-asian="SA" fo:hyphenate="false"/>
    </style:style>
    <style:style style:name="P262"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63"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fo:font-size="8pt" style:font-size-asian="8pt" style:font-size-complex="8pt" style:language-asian="ar" style:country-asian="SA" fo:hyphenate="false"/>
    </style:style>
    <style:style style:name="P264"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fo:font-size="8pt" style:font-size-asian="8pt" style:font-size-complex="8pt" style:language-asian="ar" style:country-asian="SA" fo:hyphenate="false"/>
    </style:style>
    <style:style style:name="P265"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66"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67"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fo:hyphenate="false"/>
    </style:style>
    <style:style style:name="T268" style:parent-style-name="DefaultParagraphFont" style:family="text">
      <style:text-properties style:font-name-asian="Arial" fo:font-weight="bold" style:font-weight-asian="bold" style:letter-kerning="true" style:font-size-complex="12pt" style:language-asian="ar" style:country-asian="SA"/>
    </style:style>
    <style:style style:name="P269"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fo:hyphenate="false"/>
    </style:style>
    <style:style style:name="P270"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fo:hyphenate="false"/>
    </style:style>
    <style:style style:name="T271"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272"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fo:hyphenate="false"/>
    </style:style>
    <style:style style:name="T273"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274"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fo:font-weight="bold" style:font-weight-asian="bold" style:font-weight-complex="bold" style:letter-kerning="true" style:font-size-complex="12pt" style:language-asian="ar" style:country-asian="SA" fo:hyphenate="false"/>
    </style:style>
    <style:style style:name="P275"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76"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77"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78" style:parent-style-name="Normal" style:family="paragraph">
      <style:paragraph-properties fo:text-align="justify" style:line-height-at-least="0.0694in" fo:text-indent="0.5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79"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80"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81" style:parent-style-name="Normal" style:family="paragraph">
      <style:paragraph-properties fo:text-align="center"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fo:font-size="8pt" style:font-size-asian="8pt" style:font-size-complex="8pt" style:language-asian="ar" style:country-asian="SA" fo:hyphenate="false"/>
    </style:style>
    <style:style style:name="P282"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83"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84"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85"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86" style:parent-style-name="Normal" style:family="paragraph">
      <style:paragraph-properties fo:text-align="justify"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87" style:parent-style-name="Normal" style:family="paragraph">
      <style:paragraph-properties fo:text-align="justify" style:line-height-at-least="0.0694in" fo:text-indent="0.5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88" style:parent-style-name="Normal" style:family="paragraph">
      <style:paragraph-properties fo:text-align="justify" style:line-height-at-least="0.0694in" fo:text-indent="0.5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fo:hyphenate="false"/>
    </style:style>
    <style:style style:name="T289" style:parent-style-name="DefaultParagraphFont" style:family="text">
      <style:text-properties style:font-name-asian="Arial" style:letter-kerning="true" style:font-size-complex="12pt" style:language-asian="ar" style:country-asian="SA"/>
    </style:style>
    <style:style style:name="T290" style:parent-style-name="DefaultParagraphFont" style:family="text">
      <style:text-properties style:font-name-asian="Arial" style:letter-kerning="true" style:font-size-complex="12pt" style:language-asian="ar" style:country-asian="SA"/>
    </style:style>
    <style:style style:name="P291" style:parent-style-name="Normal" style:family="paragraph">
      <style:paragraph-properties fo:text-align="justify" style:line-height-at-least="0.0694in" fo:margin-left="-0.0104in" fo:text-indent="0.4895in">
        <style:tab-stops>
          <style:tab-stop style:type="left" style:position="-3.218in"/>
          <style:tab-stop style:type="left" style:position="-3.1118in"/>
          <style:tab-stop style:type="left" style:position="-3.0097in"/>
          <style:tab-stop style:type="left" style:position="-2.9034in"/>
          <style:tab-stop style:type="left" style:position="0in"/>
          <style:tab-stop style:type="left" style:position="0.5in"/>
        </style:tab-stops>
      </style:paragraph-properties>
      <style:text-properties fo:hyphenate="false"/>
    </style:style>
    <style:style style:name="T292" style:parent-style-name="DefaultParagraphFont" style:family="text">
      <style:text-properties style:font-name-asian="Arial" style:letter-kerning="true" style:font-size-complex="12pt" style:language-asian="ar" style:country-asian="SA"/>
    </style:style>
    <style:style style:name="T293" style:parent-style-name="DefaultParagraphFont" style:family="text">
      <style:text-properties style:font-name-asian="Arial" style:letter-kerning="true" style:font-size-complex="12pt" style:language-asian="ar" style:country-asian="SA"/>
    </style:style>
    <style:style style:name="T294" style:parent-style-name="DefaultParagraphFont" style:family="text">
      <style:text-properties style:font-name-asian="Arial" style:letter-kerning="true" style:font-size-complex="12pt" style:language-asian="ar" style:country-asian="SA"/>
    </style:style>
    <style:style style:name="P295" style:parent-style-name="Normal" style:family="paragraph">
      <style:paragraph-properties fo:text-align="justify" style:line-height-at-least="0.0694in" fo:margin-left="-0.0104in">
        <style:tab-stops>
          <style:tab-stop style:type="left" style:position="-3.218in"/>
          <style:tab-stop style:type="left" style:position="-3.1118in"/>
          <style:tab-stop style:type="left" style:position="-3.0097in"/>
          <style:tab-stop style:type="left" style:position="-2.9034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96" style:parent-style-name="Normal" style:family="paragraph">
      <style:paragraph-properties fo:text-align="justify" style:line-height-at-least="0.0694in" fo:margin-left="-0.0104in">
        <style:tab-stops>
          <style:tab-stop style:type="left" style:position="-3.218in"/>
          <style:tab-stop style:type="left" style:position="-3.1118in"/>
          <style:tab-stop style:type="left" style:position="-3.0097in"/>
          <style:tab-stop style:type="left" style:position="-2.9034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97" style:parent-style-name="Normal" style:family="paragraph">
      <style:paragraph-properties fo:text-align="justify" style:line-height-at-least="0.0694in" fo:margin-left="-0.0104in">
        <style:tab-stops>
          <style:tab-stop style:type="left" style:position="-3.218in"/>
          <style:tab-stop style:type="left" style:position="-3.1118in"/>
          <style:tab-stop style:type="left" style:position="-3.0097in"/>
          <style:tab-stop style:type="left" style:position="-2.9034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98" style:parent-style-name="Normal" style:family="paragraph">
      <style:paragraph-properties fo:text-align="justify" style:line-height-at-least="0.0694in" fo:margin-left="-0.0104in">
        <style:tab-stops>
          <style:tab-stop style:type="left" style:position="-3.218in"/>
          <style:tab-stop style:type="left" style:position="-3.1118in"/>
          <style:tab-stop style:type="left" style:position="-3.0097in"/>
          <style:tab-stop style:type="left" style:position="-2.9034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299" style:parent-style-name="Normal" style:family="paragraph">
      <style:paragraph-properties fo:text-align="justify" style:line-height-at-least="0.0694in" fo:margin-left="-0.0104in" fo:text-indent="0.5in">
        <style:tab-stops>
          <style:tab-stop style:type="left" style:position="-3.218in"/>
          <style:tab-stop style:type="left" style:position="-3.1118in"/>
          <style:tab-stop style:type="left" style:position="-3.0097in"/>
          <style:tab-stop style:type="left" style:position="-2.9034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300" style:parent-style-name="Normal" style:family="paragraph">
      <style:paragraph-properties fo:text-align="justify" style:line-height-at-least="0.0694in" fo:margin-left="-0.0104in" fo:text-indent="1in">
        <style:tab-stops>
          <style:tab-stop style:type="left" style:position="-3.218in"/>
          <style:tab-stop style:type="left" style:position="-3.1118in"/>
          <style:tab-stop style:type="left" style:position="-3.0097in"/>
          <style:tab-stop style:type="left" style:position="-2.9034in"/>
          <style:tab-stop style:type="left" style:position="0in"/>
          <style:tab-stop style:type="left" style:position="0.5in"/>
        </style:tab-stops>
      </style:paragraph-properties>
      <style:text-properties style:font-name-asian="Arial" style:letter-kerning="true" fo:font-size="8pt" style:font-size-asian="8pt" style:font-size-complex="8pt" style:language-asian="ar" style:country-asian="SA" fo:hyphenate="false"/>
    </style:style>
    <style:style style:name="P301" style:parent-style-name="Normal" style:family="paragraph">
      <style:paragraph-properties fo:text-align="end"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302" style:parent-style-name="Normal" style:family="paragraph">
      <style:paragraph-properties fo:text-align="end"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303" style:parent-style-name="Normal" style:family="paragraph">
      <style:paragraph-properties fo:break-before="page" fo:text-align="end"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fo:hyphenate="false"/>
    </style:style>
    <style:style style:name="P304"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fo:hyphenate="false"/>
    </style:style>
    <style:style style:name="T305" style:parent-style-name="DefaultParagraphFont" style:family="text">
      <style:text-properties style:font-name-asian="Arial" style:letter-kerning="true" style:font-size-complex="12pt" style:language-asian="ar" style:country-asian="SA"/>
    </style:style>
    <style:style style:name="P306"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307"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308"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309"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fo:hyphenate="false"/>
    </style:style>
    <style:style style:name="T310" style:parent-style-name="DefaultParagraphFont" style:family="text">
      <style:text-properties style:font-name-asian="Arial" style:letter-kerning="true" style:font-size-complex="12pt" style:language-asian="ar" style:country-asian="SA"/>
    </style:style>
    <style:style style:name="T311" style:parent-style-name="DefaultParagraphFont" style:family="text">
      <style:text-properties style:font-name-asian="Arial" style:letter-kerning="true" style:font-size-complex="12pt" style:language-asian="ar" style:country-asian="SA"/>
    </style:style>
    <style:style style:name="P312"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3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3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3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333" style:parent-style-name="Normal" style:family="paragraph">
      <style:paragraph-properties fo:break-before="page"/>
    </style:style>
    <style:style style:name="P334"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fo:hyphenate="false"/>
    </style:style>
    <style:style style:name="T335" style:parent-style-name="DefaultParagraphFont" style:family="text">
      <style:text-properties style:font-name-asian="Arial" style:letter-kerning="true" style:font-size-complex="12pt" style:language-asian="ar" style:country-asian="SA"/>
    </style:style>
    <style:style style:name="P336"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337"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338"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339"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fo:hyphenate="false"/>
    </style:style>
    <style:style style:name="T340" style:parent-style-name="DefaultParagraphFont" style:family="text">
      <style:text-properties style:font-name-asian="Arial" style:letter-kerning="true" style:font-size-complex="12pt" style:language-asian="ar" style:country-asian="SA"/>
    </style:style>
    <style:style style:name="T341" style:parent-style-name="DefaultParagraphFont" style:family="text">
      <style:text-properties style:font-name-asian="Arial" style:letter-kerning="true" style:font-size-complex="12pt" style:language-asian="ar" style:country-asian="SA"/>
    </style:style>
    <style:style style:name="P342" style:parent-style-name="Normal" style:family="paragraph">
      <style:paragraph-properties fo:text-align="center"/>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fo:font-weight="bold" style:font-weight-asian="bold" style:font-size-complex="12pt"/>
    </style:style>
    <style:style style:name="P353" style:parent-style-name="Normal" style:family="paragraph">
      <style:text-properties fo:font-weight="bold" style:font-weight-asian="bold" style:font-size-complex="12pt"/>
    </style:style>
    <style:style style:name="P354" style:parent-style-name="Normal" style:family="paragraph">
      <style:paragraph-properties fo:text-indent="0.5in"/>
    </style:style>
    <style:style style:name="T355" style:parent-style-name="DefaultParagraphFont" style:family="text">
      <style:text-properties fo:font-weight="bold" style:font-weight-asian="bold" fo:font-size="48pt" style:font-size-asian="48pt" style:font-size-complex="48pt" style:language-asian="lt" style:country-asian="LT"/>
    </style:style>
    <style:style style:name="P356" style:parent-style-name="Normal" style:family="paragraph">
      <style:paragraph-properties fo:text-align="center" fo:background-color="#0000FF"/>
      <style:text-properties fo:font-size="48pt" style:font-size-asian="48pt" style:font-size-complex="48pt"/>
    </style:style>
    <style:style style:name="P357" style:parent-style-name="Normal" style:family="paragraph">
      <style:paragraph-properties fo:text-align="center" fo:background-color="#0000FF"/>
      <style:text-properties fo:font-size="16pt" style:font-size-asian="16pt" style:font-size-complex="16pt"/>
    </style:style>
    <style:style style:name="P358" style:parent-style-name="Normal" style:family="paragraph">
      <style:paragraph-properties fo:text-indent="0.5833in">
        <style:tab-stops>
          <style:tab-stop style:type="left" style:position="0.5833in"/>
        </style:tab-stops>
      </style:paragraph-properties>
      <style:text-properties fo:font-weight="bold" style:font-weight-asian="bold" style:font-size-complex="12pt"/>
    </style:style>
    <style:style style:name="P359" style:parent-style-name="Normal" style:family="paragraph">
      <style:paragraph-properties fo:text-align="justify" fo:text-indent="2.875in"/>
      <style:text-properties style:font-size-complex="12pt"/>
    </style:style>
    <style:style style:name="P360" style:parent-style-name="Normal" style:family="paragraph">
      <style:paragraph-properties fo:text-align="justify" fo:text-indent="3.7916in"/>
      <style:text-properties fo:font-size="10pt" style:font-size-asian="10pt"/>
    </style:style>
    <style:style style:name="P361" style:parent-style-name="Normal" style:family="paragraph">
      <style:paragraph-properties fo:text-align="end"/>
    </style:style>
    <style:style style:name="P362" style:parent-style-name="Normal" style:family="paragraph">
      <style:paragraph-properties fo:text-indent="2.875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indent="4.2083in"/>
      <style:text-properties fo:font-size="10pt" style:font-size-asian="10pt"/>
    </style:style>
    <style:style style:name="P365" style:parent-style-name="Normal" style:family="paragraph">
      <style:paragraph-properties fo:text-indent="2.875in"/>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indent="4.3402in"/>
      <style:text-properties fo:font-size="10pt" style:font-size-asian="10pt"/>
    </style:style>
    <style:style style:name="P368" style:parent-style-name="Normal" style:family="paragraph">
      <style:paragraph-properties fo:text-indent="2.8333in"/>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text-properties fo:font-weight="bold" style:font-weight-asian="bold" fo:font-size="10pt" style:font-size-asian="10pt"/>
    </style:style>
    <style:style style:name="P372" style:parent-style-name="Normal" style:family="paragraph">
      <style:text-properties fo:font-weight="bold" style:font-weight-asian="bold" fo:font-size="10pt" style:font-size-asian="10pt"/>
    </style:style>
    <style:style style:name="P373" style:parent-style-name="Normal" style:family="paragraph">
      <style:text-properties fo:font-weight="bold" style:font-weight-asian="bold" fo:font-size="10pt" style:font-size-asian="10pt"/>
    </style:style>
    <style:style style:name="P374" style:parent-style-name="Normal" style:family="paragraph">
      <style:text-properties fo:font-weight="bold" style:font-weight-asian="bold" fo:font-size="10pt" style:font-size-asian="10pt"/>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weight="bold" style:font-weight-asian="bold" style:font-size-complex="12pt"/>
    </style:style>
    <style:style style:name="P379" style:parent-style-name="Normal" style:family="paragraph">
      <style:paragraph-properties fo:text-indent="2.875in"/>
      <style:text-properties style:font-size-complex="12pt"/>
    </style:style>
    <style:style style:name="P380" style:parent-style-name="Normal" style:family="paragraph">
      <style:text-properties fo:font-weight="bold" style:font-weight-asian="bold" style:font-size-complex="12pt"/>
    </style:style>
    <style:style style:name="P381" style:parent-style-name="Normal" style:family="paragraph">
      <style:paragraph-properties fo:text-indent="2.625in"/>
      <style:text-properties fo:font-weight="bold" style:font-weight-asian="bold" style:font-size-complex="12pt"/>
    </style:style>
    <style:style style:name="P382" style:parent-style-name="Normal" style:family="paragraph">
      <style:text-properties fo:font-weight="bold" style:font-weight-asian="bold" style:font-size-complex="12pt"/>
    </style:style>
    <style:style style:name="P383" style:parent-style-name="Normal" style:family="paragraph">
      <style:text-properties fo:font-weight="bold" style:font-weight-asian="bold" style:font-size-complex="12pt"/>
    </style:style>
    <style:style style:name="P384" style:parent-style-name="Normal" style:family="paragraph">
      <style:paragraph-properties fo:break-before="page"/>
      <style:text-properties fo:font-weight="bold" style:font-weight-asian="bold" style:font-size-complex="12pt"/>
    </style:style>
    <style:style style:name="P385"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386"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387"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388"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389" style:parent-style-name="Normal" style:family="paragraph">
      <style:paragraph-properties fo:text-align="justify" style:line-height-at-least="0.0694in" fo:margin-left="3.15in">
        <style:tab-stops>
          <style:tab-stop style:type="left" style:position="-6.3784in"/>
          <style:tab-stop style:type="left" style:position="-6.2722in"/>
          <style:tab-stop style:type="left" style:position="-6.1701in"/>
          <style:tab-stop style:type="left" style:position="-6.0638in"/>
          <style:tab-stop style:type="left" style:position="-2.65in"/>
        </style:tab-stops>
      </style:paragraph-properties>
      <style:text-properties style:font-name-asian="Arial" style:letter-kerning="true" style:font-size-complex="12pt" style:language-asian="ar" style:country-asian="SA" fo:hyphenate="false"/>
    </style:style>
    <style:style style:name="P390" style:parent-style-name="Normal" style:family="paragraph">
      <style:paragraph-properties fo:text-align="end" style:line-height-at-least="0.0694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s>
      </style:paragraph-properties>
      <style:text-properties style:font-name-asian="Arial" style:letter-kerning="true" style:font-size-complex="12pt" style:language-asian="ar" style:country-asian="SA" fo:hyphenate="false"/>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fo:line-height="150%" fo:text-indent="0.5in"/>
      <style:text-properties fo:font-weight="bold" style:font-weight-asian="bold"/>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5"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KELIO ŽENKLO NR. 531 „REZERVUOTA STOVĖJIMO VIETA“ įrengimo, pašalinimo ir SPECIALIŲJŲ LEIDIMŲ STATYTI TRANSPORTO PRIEMONES kelio<text:s/>ženklo GALIOJIMO ZONOJE IŠDAVIMO TVARKOS APRAŠO PATVIRTINIMO</text:p>
      <text:p text:style-name="Normal"/>
      <text:p text:style-name="P7">2013 m. balandžio 3 d. Nr. T1-89</text:p>
      <text:p text:style-name="P8"/>
      <text:p text:style-name="P9">Vadovaudamasi Lietuvos Respublikos vietos savivaldos įstatymo <text:s/>(Žin., 1994, Nr.<text:s/><text:a xlink:href="https://www.e-tar.lt/portal/lt/legalAct/TAR.D0CD0966D67F" office:target-frame-name="_blank" xlink:show="new"><text:span text:style-name="T10">5</text:span><text:span text:style-name="T11">5-1049</text:span></text:a><text:span text:style-name="T12">; 2008, Nr.<text:s/></text:span><text:a xlink:href="https://www.e-tar.lt/portal/lt/legalAct/TAR.CF599A1A6DD5" office:target-frame-name="_blank" xlink:show="new"><text:span text:style-name="T13">113-4290</text:span></text:a><text:span text:style-name="T14">; 2012, Nr.<text:s/></text:span><text:a xlink:href="https://www.e-tar.lt/portal/lt/legalAct/TAR.A8F9C835C922" office:target-frame-name="_blank" xlink:show="new"><text:span text:style-name="T15">136-6958</text:span></text:a><text:span text:style-name="T16">) 6 straipsnio 32 punktu, 16 straipsnio 2 dalies 36<text:s/></text:span><text:span text:style-name="T17">punktu,<text:s/></text:span>Lietuvos Respublikos saugaus eismo automobilių keliais įstatymu (Žin., 2000, Nr.<text:s/><text:a xlink:href="https://www.e-tar.lt/portal/lt/legalAct/TAR.5DC1759E42CB" office:target-frame-name="_blank" xlink:show="new"><text:span text:style-name="T18">92-2883</text:span></text:a>; 2007, Nr.<text:s/><text:a xlink:href="https://www.e-tar.lt/portal/lt/legalAct/TAR.8D97CD7E1857" office:target-frame-name="_blank" xlink:show="new"><text:span text:style-name="T19">128-5213</text:span></text:a>), Kelių eismo taisyklių, patvirtintų Lietuvos Respublikos Vyriausybės 2002 m. gruodžio 11 d. nutarimu Nr. 1950 (Žin., 2003, Nr.<text:s/><text:a xlink:href="https://www.e-tar.lt/portal/lt/legalAct/TAR.BBE7D61A0416" office:target-frame-name="_blank" xlink:show="new"><text:span text:style-name="T20">7-263</text:span></text:a>; 2008, Nr.<text:s/><text:a xlink:href="https://www.e-tar.lt/portal/lt/legalAct/TAR.FCE1E8F735DE" office:target-frame-name="_blank" xlink:show="new"><text:span text:style-name="T21">88-3530</text:span></text:a>; 2012, Nr.<text:s/><text:a xlink:href="https://www.e-tar.lt/portal/lt/legalAct/TAR.B61B5D4CF90B" office:target-frame-name="_blank" xlink:show="new"><text:span text:style-name="T22">140-7186</text:span></text:a>), 1 priedo „Kelio ženklai“ 11 punktu, Pasvalio rajono savivaldybės taryba<text:s/><text:span text:style-name="T23">nusprendž</text:span><text:span text:style-name="T24">ia</text:span></text:p>
      <text:p text:style-name="P25">patvirtinti Kelio ženklo Nr. 531 „Rezervuota stovėjimo vieta“ įrengimo, pašalinimo ir specialiųjų leidimų statyti transporto priemones kelio ženklo galiojimo zonoje tvarkos aprašą (pridedama).<text:s/></text:p>
      <text:p text:style-name="P26"/>
      <text:p text:style-name="P27"/>
      <text:p text:style-name="P28">Savivaldybės meras<text:s/><text:tab/><text:tab/><text:tab/><text:tab/><text:tab/><text:tab/><text:tab/><text:tab/>Gintautas Gegužinskas</text:p>
      <text:p text:style-name="P29"/>
      <text:p text:style-name="P30"/>
      <text:p text:style-name="P31"/>
      <text:p text:style-name="P32"/>
      <text:soft-page-break/>
      <text:p text:style-name="P33">PATVIRTINTA</text:p>
      <text:p text:style-name="P34">Pasvalio rajono savivaldybės tarybos</text:p>
      <text:p text:style-name="P35">2013 m. balandžio 3 d. sprendimu Nr. T1-89</text:p>
      <text:p text:style-name="P36"/>
      <text:p text:style-name="P37"/>
      <text:p text:style-name="P38"><text:span text:style-name="T39">KELIO ŽENKLO NR. 531 „REZERVUOTA STOVĖJIMO VIETA“ įrengimo, pašalinimo ir SPECIALIŲJŲ LEIDIMŲ STATYTI TRANSPORTO PRIEMONES kelio ženklo GALIOJIMO ZONOJE IŠDAVIMO<text:s/></text:span><text:span text:style-name="T40">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Kelio ženklo Nr. 531 „Rezervuota stovėjimo vieta“ įrengimo, pašalinimo ir specialiųjų leidimų statyti transporto priemones kelio ženklo galiojimo zonoje tvarkos aprašas (toliau – Aprašas) numato kelio ženklo Nr. 531 „Rezervuota stovėjimo vieta“ (toliau – kelio ženklas) įrengimo, pašalinimo, bei<text:s/><text:span text:style-name="T50">s</text:span><text:span text:style-name="T51">pecialiųjų leidimų, suteikiančių teisę transporto priemonėms stovėti kelio ženklo galiojimo zonoje (toliau<text:s/></text:span>–<text:span text:style-name="T52"><text:s/>specialusis leidimas), išdavimo tvarką.</text:span></text:p>
      <text:p text:style-name="P53"><text:span text:style-name="T54">2</text:span><text:span text:style-name="T55">. Rezervuota stovėjimo vieta – vieta, kurioje transporto priemonėms leidžiama stovėti tik su specialia</text:span><text:span text:style-name="T56">is leidimais (leidimai tvirtinami už priekinio stiklo). <text:s/></text:span></text:p>
      <text:p text:style-name="P57"><text:span text:style-name="T58">3</text:span><text:span text:style-name="T59">. Specialusis leidimas galioja tik Pasvalio rajono savivaldybės valdomoje kelių, gatvių ir aikštelių teritorijoje.</text:span></text:p>
      <text:p text:style-name="P60"><text:span text:style-name="T61">4</text:span><text:span text:style-name="T62">. Specialusis leidimas gali būti išduodamas asmenims, turintiems teisę va</text:span><text:span text:style-name="T63">ldyti kelio ženklo galiojimo zonoje esančią teritoriją, ja naudotis ar disponuoti, arba asmenims, turintiems asmenų, turinčių teisę valdyti kelio ženklo galiojimo zonoje esančią teritoriją, ja naudotis ar disponuoti, sutikimą išduoti specialų leidimą.</text:span></text:p>
      <text:p text:style-name="P64"><text:span text:style-name="T65">5</text:span><text:span text:style-name="T66">. Už specialaus leidimo išdavimą vietinė rinkliava – nerenkama.<text:s/></text:span></text:p>
      <text:p text:style-name="P67"/>
      <text:p text:style-name="P68"><text:span text:style-name="T69">II</text:span><text:span text:style-name="T70">.<text:s/></text:span><text:span text:style-name="T71">KELIO ŽENKLO NR. 531 „ REZERVUOTA STOVĖJIMO VIETA“ ĮRENGIMAS</text:span></text:p>
      <text:p text:style-name="P72"/>
      <text:p text:style-name="P73"><text:span text:style-name="T74">6</text:span><text:span text:style-name="T75">. Kelio ženklą įrengia ir eksploatuoja pareiškėjas savo lėšomis. Kelių eismo taisyklėse numatytais atvejais<text:s/></text:span><text:span text:style-name="T76">kartu su kelio ženklu įrengiama papildoma lentelė, nurodanti šio ženklo galiojimo zonos ilgį.</text:span></text:p>
      <text:p text:style-name="P77"><text:span text:style-name="T78">7</text:span><text:span text:style-name="T79">. Kelio ženklas įrengiamas, jei jo įrengimas nepažeidžia Kelių eismo taisyklių.<text:s/></text:span></text:p>
      <text:p text:style-name="P80"><text:span text:style-name="T81">8</text:span><text:span text:style-name="T82">. Kelio ženklas neįrengiamas, jei tai sumažintų pėsčiųjų ir automobilių</text:span><text:span text:style-name="T83"><text:s/>eismo saugumą.</text:span></text:p>
      <text:p text:style-name="P84"><text:span text:style-name="T85">9</text:span><text:span text:style-name="T86">. Prašymus naujiems kelio ženklams įrengti nagrinėja Pasvalio rajono Eismo saugumo komisija, kuriai fiziniai ir juridiniai asmenys, norėdami įrengti ir naudotis kelio ženklu, privalo pateikti:<text:s/></text:span></text:p>
      <text:p text:style-name="P87"><text:span text:style-name="T88">9.1</text:span><text:span text:style-name="T89">. motyvuotą prašymą (1 priedas) dėl<text:s/></text:span><text:span text:style-name="T90">kelio ženklo įrengimo;</text:span></text:p>
      <text:p text:style-name="P91"><text:span text:style-name="T92">9.2</text:span><text:span text:style-name="T93">. pageidaujamų rezervuoti vietų išdėstymo schemą ar aprašymą, nurodant savo teritorijos ir pastatų ribas stovėjimo vietų atžvilgiu, kelio ženklo įrengimo tikslų adresą;</text:span></text:p>
      <text:p text:style-name="P94"><text:span text:style-name="T95">9.3</text:span><text:span text:style-name="T96">. dokumentus, liudijančius, kad asmuo turi teisę k</text:span><text:span text:style-name="T97">elio ženklo galiojimo zonoje esančią teritoriją valdyti, naudotis ir ja disponuoti, arba asmenų, turinčių teisę minėto kelio ženklo galiojimo zonoje esančią teritoriją valdyti, naudotis ir ja disponuoti, šią teisę patvirtinantį dokumentą ir sutikimą įrengt</text:span><text:span text:style-name="T98">i kelio ženklą;<text:s/></text:span></text:p>
      <text:p text:style-name="P99"><text:span text:style-name="T100">9.4</text:span><text:span text:style-name="T101">. daugiabučių namų butų ir kitų patalpų savininkams (taip pat ir name veikiantiems juridiniams asmenims) kartu su prašymu įrengti kelio ženklą, vadovaujantis namo vidaus tvarkos ir žemės sklypo priežiūros taisyklėmis (Lietuvos Respublikos civilinio kodekso</text:span><text:span text:style-name="T102"><text:s/>4.83 straipsniu, Lietuvos Respublikos daugiabučių gyvenamųjų namų ir kitos paskirties pastatų savininkų bendrijų įstatymo (Žin., 1995, Nr.<text:s/></text:span><text:a xlink:href="https://www.e-tar.lt/portal/lt/legalAct/TAR.0EC89509170B" office:target-frame-name="_blank" xlink:show="new"><text:span text:style-name="T103">20-449</text:span></text:a><text:span text:style-name="T104">, 2012, Nr. 50-2440) 20 straips</text:span><text:span text:style-name="T105">niu), turi būti pateiktas butų savininkų priimtas sprendimas bei gretimo (-ų) namo butų savininkų sutikimas ir nustatyta tvarka įforminti susirinkimo (balsavimo raštu) protokolai;</text:span></text:p>
      <text:p text:style-name="P106"><text:span text:style-name="T107">9.5</text:span><text:span text:style-name="T108">. bendrijai teikiant prašymą dėl kelio ženklo įrengimo, kartu turi bū</text:span><text:span text:style-name="T109">ti pateiktas bendrijos narių pritarimas (toliau – pritarimas). Pritarimas laikomas tinkamu, jei prašymui dėl kelio ženklo įrengimo pritaria ne mažiau kaip 50 proc. namo gyventojų.</text:span></text:p>
      <text:p text:style-name="P110"><text:span text:style-name="T111">10</text:span><text:span text:style-name="T112">. Pasvalio rajono Eismo saugumo komisija prašymus naujiems kelio žen</text:span><text:span text:style-name="T113">klams įrengti išnagrinėja per 7 darbo dienas nuo prašymo gavimo dienos, priėmusi sprendimą jį ne vėliau kaip per 3 darbo dienas išsiunčia pareiškėjui.<text:s/></text:span></text:p>
      <text:p text:style-name="P114"/>
      <text:p text:style-name="P115"><text:span text:style-name="T116">III</text:span><text:span text:style-name="T117">.<text:s/></text:span><text:span text:style-name="T118">KELIO ŽENKLO NR. 531 „REZERVUOTA STOVĖJIMO VIETA“ PAŠALINIMAS</text:span></text:p>
      <text:p text:style-name="P119"/>
      <text:p text:style-name="P120"><text:span text:style-name="T121">11</text:span><text:span text:style-name="T122">. Kelio ženklas pašalin</text:span><text:span text:style-name="T123">amas, kai:</text:span></text:p>
      <text:p text:style-name="P124"><text:span text:style-name="T125">11.1</text:span><text:span text:style-name="T126">. jei įrengto kelio ženklo galiojimo zonoje daugiau kaip 30 kalendorinių dienų nėra išduota specialaus leidimo ir / arba nėra pateikta nė vieno prašymo dėl specialaus leidimo išdavimo;</text:span></text:p>
      <text:p text:style-name="P127"><text:span text:style-name="T128">11.2</text:span><text:span text:style-name="T129">. Pasvalio rajono Eismo saugumo komisijos spre</text:span><text:span text:style-name="T130">ndimu, jei ženklas trukdo pasikeitusioms eismo sąlygoms arba vykdant gatvės rekonstrukciją ir/arba kitus darbus, taip pat dėl kitų objektyvių priežasčių;<text:s/></text:span></text:p>
      <text:p text:style-name="P131"><text:span text:style-name="T132">11.3</text:span><text:span text:style-name="T133">. ženklas neatitinka Lietuvos standarto LST 1335 „Kelio ženklai“ ir Kelių eismo taisyklių rei</text:span><text:span text:style-name="T134">kalavimų.</text:span></text:p>
      <text:p text:style-name="P135"><text:span text:style-name="T136">12</text:span><text:span text:style-name="T137">. Pasvalio rajono Eismo saugumo komisija ne mažiau kaip prieš 30 kalendorinių dienų iki kelio ženklo pašalinimo raštu apie tai informuoja pareiškėją ir asmenis, kuriems išduotas specialus leidimas šio ženklo galiojimo zonoje.</text:span></text:p>
      <text:p text:style-name="P138"><text:span text:style-name="T139">13</text:span><text:span text:style-name="T140">. Keli</text:span><text:span text:style-name="T141">o ženklus pašalina juos įrengę asmenys.<text:s/></text:span></text:p>
      <text:p text:style-name="P142"/>
      <text:p text:style-name="P143"><text:span text:style-name="T144">IV</text:span><text:span text:style-name="T145">.<text:s/></text:span><text:span text:style-name="T146">SPECIALIŲJŲ LEIDIMŲ IŠDAVIMAS</text:span></text:p>
      <text:p text:style-name="P147"/>
      <text:p text:style-name="P148"><text:span text:style-name="T149">14</text:span><text:span text:style-name="T150">. Specialiųjų leidimų išdavimą ar atsisakymą juos išduoti, atsižvelgdamas į šio Aprašo reikalavimus, kontroliuoja Pasvalio rajono Eismo saugumo komisija.<text:s/></text:span></text:p>
      <text:p text:style-name="P151"><text:span text:style-name="T152">15</text:span><text:span text:style-name="T153">. Asme</text:span><text:span text:style-name="T154">nys, norėdami gauti specialųjį leidimą, pateikia Pasvalio rajono savivaldybės administracijos Bendrojo skyriaus vyresniajam specialistui (licencijoms) prašymą (2 priedas) bei jame nurodytus dokumentus.<text:s/></text:span></text:p>
      <text:p text:style-name="P155"><text:span text:style-name="T156">16</text:span><text:span text:style-name="T157">. Pasvalio rajono savivaldybės administracijos<text:s/></text:span><text:span text:style-name="T158">Bendrojo skyriaus vyresnysis specialistas (licencijoms) išduoda specialius leidimus, suteikiančius teisę transporto priemonei stovėti kelio ženklo galiojimo zonoje Pasvalio rajone (leidimo aprašas – 3 priedas, leidimo formos pavyzdys – 4 priedas). <text:s/></text:span></text:p>
      <text:p text:style-name="P159"><text:span text:style-name="T160">17</text:span><text:span text:style-name="T161">. Specialusis leidimas išduodamas per 15 dienų nuo visų reikiamų dokumentų gavimo dienos. Specialusis leidimas išduodamas vienerių metų laikotarpiui.<text:s/></text:span></text:p>
      <text:p text:style-name="P162"><text:span text:style-name="T163">18</text:span><text:span text:style-name="T164">. Išduotas specialusis leidimas suteikia teisę statyti transporto priemonę tik jame tiksliai<text:s/></text:span><text:span text:style-name="T165">nurodytoje vietoje ir tik tam asmeniui, kam jis yra išduotas. Šie leidimas negali būti perduodamas naudotis tretiesiems asmenims.</text:span></text:p>
      <text:p text:style-name="P166"><text:span text:style-name="T167">19</text:span><text:span text:style-name="T168">. Išduoti specialieji leidimai registruojami leidimų registracijos žurnale, kuriame nurodoma specialiojo leidimo galioji</text:span><text:span text:style-name="T169">mo laikas, gavusiojo specialųjį leidimą vardas, pavardė, parašas, transporto priemonės markė, modelis, valstybinis numeris, šią transporto priemonę nuosavybės ar patikėjimo teise valdančio ar nuomos, panaudos ar kitais teisėtais pagrindais naudojančio asme</text:span><text:span text:style-name="T170">ns vardas, pavardė bei asmens, paėmusio specialųjį leidimą (jei jie nesutampa), vardas, pavardė ir parašas.</text:span></text:p>
      <text:p text:style-name="P171"><text:span text:style-name="T172">20</text:span><text:span text:style-name="T173">. Išduotas specialusis leidimas tvirtinamas už transporto priemonės priekinio stiklo kairiajame apatiniame kampe taip, kad būtų matomas ir len</text:span><text:span text:style-name="T174">gvai perskaitomas.<text:s/></text:span></text:p>
      <text:p text:style-name="P175"><text:span text:style-name="T176">21</text:span><text:span text:style-name="T177">. Specialųjį leidimą praradus arba pasibaigus jo galiojimo terminui, naujas leidimas išduodamas bendra aukščiau aptarta tvarka, pateikus šio Aprašo 15 punkte nurodytus dokumentus.<text:s/></text:span></text:p>
      <text:p text:style-name="P178"><text:span text:style-name="T179">22</text:span><text:span text:style-name="T180">. Pasibaigus leidimo galiojimo terminui ir<text:s/></text:span><text:span text:style-name="T181">pareiškėjui nepratęsus specialiojo leidimo statyti transporto priemones kelio ženklo galiojimo zonoje, pareiškėjas privalo leidimą per 15<text:s/></text:span><text:soft-page-break/><text:span text:style-name="T182">kalendorinių dienų grąžinti Pasvalio rajono savivaldybės administracijos Bendrojo skyriaus vyresniajam specialistui (l</text:span><text:span text:style-name="T183">icencijoms).<text:s/></text:span></text:p>
      <text:p text:style-name="P184"/>
      <text:p text:style-name="P185"><text:span text:style-name="T186">V</text:span><text:span text:style-name="T187">.<text:s/></text:span><text:span text:style-name="T188">BAIGIAMOSIOS NUOSTATOS</text:span></text:p>
      <text:p text:style-name="P189"/>
      <text:p text:style-name="P190">23. Ginčai dėl specialiųjų leidimų statyti transporto priemones kelio ženklo galiojimo zonoje išdavimo, šio ženklo įrengimo ir pašalinimo sprendžiami Lietuvos Respublikos įstatymų nustatyta tvarka.</text:p>
      <text:p text:style-name="P191">______________________________</text:p>
      <text:p text:style-name="P192"/>
      <text:soft-page-break/>
      <text:p text:style-name="P193"><text:span text:style-name="T194">Kelio ženklo Nr. 531 „Rezervuota stovėjimo vieta“<text:s/></text:span></text:p>
      <text:p text:style-name="P195">įrengimo, pašalinimo ir specialiųjų leidimų statyti</text:p>
      <text:p text:style-name="P196">transporto priemones kelio ženklo galiojimo zonoje</text:p>
      <text:p text:style-name="P197">tvarkos aprašo</text:p>
      <text:p text:style-name="P198"><text:span text:style-name="T199">1</text:span><text:span text:style-name="T200"><text:s/>priedas</text:span></text:p>
      <text:p text:style-name="P201"/>
      <text:p text:style-name="P202"/>
      <text:p text:style-name="P203">_____________________________________________________________________</text:p>
      <text:p text:style-name="P204">(užsakovo pavadinimas)</text:p>
      <text:p text:style-name="P205"/>
      <text:p text:style-name="P206">_____________________________________________________________________</text:p>
      <text:p text:style-name="P207">(adresas, telefonas)</text:p>
      <text:p text:style-name="P208"/>
      <text:p text:style-name="P209"/>
      <text:p text:style-name="P210">Pasvalio rajono savivaldybės<text:s/></text:p>
      <text:p text:style-name="P211"><text:span text:style-name="T212">Eismo saugumo komisijai</text:span></text:p>
      <text:p text:style-name="P213"/>
      <text:p text:style-name="P214"/>
      <text:p text:style-name="P215"><text:span text:style-name="T216">PRAŠYMAS</text:span></text:p>
      <text:p text:style-name="P217"/>
      <text:p text:style-name="P218"><text:span text:style-name="T219">DĖL KELIO ŽENKLO NR. 531 „REZERVUOTA STOVĖJIMO VIETA“ ĮRENGIMO</text:span></text:p>
      <text:p text:style-name="P220"/>
      <text:p text:style-name="P221">201 <text:s text:c="3"/>m. _________________ d.</text:p>
      <text:p text:style-name="P222">Pasvalys</text:p>
      <text:p text:style-name="P223"/>
      <text:p text:style-name="P224"/>
      <text:p text:style-name="P225">Prašome leisti įrengti kelio ženklą Nr. 531 „Rezervuota stovėjimo vieta“ adresu _______________________________________________________________________________ .<text:s/></text:p>
      <text:p text:style-name="P226">Pageidaujamas rezervuotų vietų skaičius ________________ .<text:s/></text:p>
      <text:p text:style-name="P227">Pagrindiniai motyvai dėl kelio ženklo Nr. 531 „Rezervuota stovėjimo vieta“ įrengimo (rezervuotų stovėjimo vietų paskirtis ir pan.): ___________________________________________</text:p>
      <text:p text:style-name="P228">________________________________________________________________________________</text:p>
      <text:p text:style-name="P2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230"/>
      <text:p text:style-name="P231">PRIDEDAMA.</text:p>
      <text:p text:style-name="P232"><text:span text:style-name="T233">1</text:span><text:span text:style-name="T234">. Kelio ženklo Nr. 531 „Rezervuota stovėjimo vi</text:span><text:span text:style-name="T235">eta“ įrengimo schemos kopija, 1 lapas.</text:span></text:p>
      <text:p text:style-name="P236"><text:span text:style-name="T237">2</text:span><text:span text:style-name="T238">. Dokumentų, įrodančių pareiškėjo teises kelio ženklo Nr. 531 „Rezervuota stovėjimo vieta“ galiojimo zonoje esančią teritoriją valdyti, naudoti ir ja disponuoti, patvirtintos kopijos, ___ lapai.</text:span></text:p>
      <text:p text:style-name="P239"><text:span text:style-name="T240">3</text:span><text:span text:style-name="T241">. Daugiabuči</text:span><text:span text:style-name="T242">ų namų butų savininkų susirinkimo (balsavimo raštu) protokolo patvirtinta kopija, ___ lapai.</text:span></text:p>
      <text:p text:style-name="P243"/>
      <text:p text:style-name="P244"/>
      <text:p text:style-name="P245">_________________<text:tab/><text:tab/><text:tab/><text:s text:c="36"/>____________________</text:p>
      <text:p text:style-name="P246">(parašas)<text:tab/><text:tab/><text:tab/><text:s text:c="92"/>(vardas, pavardė)</text:p>
      <text:p text:style-name="P247"/>
      <text:p text:style-name="P248"/>
      <text:p text:style-name="P249"/>
      <text:p text:style-name="P250"><text:span text:style-name="T251">Kelio ženklo Nr. 531 „Rezervuota stovėjimo vieta“<text:s/></text:span></text:p>
      <text:p text:style-name="P252">įrengimo, pašalinimo ir specialiųjų leidimų statyti</text:p>
      <text:p text:style-name="P253">transporto priemones kelio ženklo<text:s/>galiojimo zonoje</text:p>
      <text:p text:style-name="P254">tvarkos aprašo</text:p>
      <text:p text:style-name="P255"><text:span text:style-name="T256">2</text:span><text:span text:style-name="T257"><text:s/>priedas</text:span></text:p>
      <text:p text:style-name="P258"/>
      <text:p text:style-name="P259">_____________________________________________________________________</text:p>
      <text:p text:style-name="P260">(transporto priemonės valdytojas ar savininkas)</text:p>
      <text:p text:style-name="P261"/>
      <text:p text:style-name="P262">_____________________________________________________________________</text:p>
      <text:p text:style-name="P263">(adresas, telefonas)</text:p>
      <text:p text:style-name="P264"/>
      <text:p text:style-name="P265"/>
      <text:p text:style-name="P266">Pasvalio rajono savivaldybės administracijos</text:p>
      <text:p text:style-name="P267"><text:span text:style-name="T268">Bendrajam skyriui</text:span></text:p>
      <text:p text:style-name="P269"/>
      <text:p text:style-name="P270"><text:span text:style-name="T271">PRAŠYMAS</text:span></text:p>
      <text:p text:style-name="P272"><text:span text:style-name="T273">IŠDUOTI LEIDIMĄ, SUTEIKIANTĮ TEISĘ TRANSPORTO PRIEMONEI STOVĖTI KELIO ŽENKLO NR. 531 „REZERVUOTA STOVĖJIMO VIETA“ GALIOJIMO ZONOJE</text:span></text:p>
      <text:p text:style-name="P274"/>
      <text:p text:style-name="P275">201 <text:s text:c="3"/>m. _________________ d.</text:p>
      <text:p text:style-name="P276">Pasvalys</text:p>
      <text:p text:style-name="P277"/>
      <text:p text:style-name="P278">Prašome išduoti specialų (-ius) leidimą (-us) stovėti ________________________________</text:p>
      <text:p text:style-name="P279"/>
      <text:p text:style-name="P280">________________________________________________________________________________</text:p>
      <text:p text:style-name="P281">(automobilio markė, valst. numeris)</text:p>
      <text:p text:style-name="P282">kelio ženklo Nr. 531 „Rezervuota stovėjimo vieta“ galiojimo zonoje adresu: __________________</text:p>
      <text:p text:style-name="P283"/>
      <text:p text:style-name="P284">_____________________________.</text:p>
      <text:p text:style-name="P285"/>
      <text:p text:style-name="P286"/>
      <text:p text:style-name="P287">PRIDEDAMA:</text:p>
      <text:p text:style-name="P288"><text:span text:style-name="T289">1</text:span><text:span text:style-name="T290">. Transporto priemonės (-ių) registracijos liudijimo (-ų) patvirtinta (-os) kopija (-os), ___ lapai.</text:span></text:p>
      <text:p text:style-name="P291"><text:span text:style-name="T292">2</text:span><text:span text:style-name="T293">. Pasvalio rajono savivaldybės administracijos Eismo<text:s/></text:span><text:span text:style-name="T294">saugumo komisijos sprendimas (patvirtinta kopija) ___ lapai.</text:span></text:p>
      <text:p text:style-name="P295"/>
      <text:p text:style-name="P296"/>
      <text:p text:style-name="P297"/>
      <text:p text:style-name="P298"/>
      <text:p text:style-name="P299">_________________<text:tab/><text:tab/><text:tab/><text:s text:c="37"/>____________________</text:p>
      <text:p text:style-name="P300">(parašas)<text:tab/><text:tab/><text:tab/><text:s text:c="92"/>(vardas,<text:s/>pavardė)</text:p>
      <text:p text:style-name="P301"/>
      <text:p text:style-name="P302"/>
      <text:p text:style-name="P303"/>
      <text:p text:style-name="P304"><text:span text:style-name="T305">Kelio ženklo Nr. 531 „Rezervuota stovėjimo vieta“<text:s/></text:span></text:p>
      <text:p text:style-name="P306">įrengimo, pašalinimo ir specialiųjų leidimų statyti</text:p>
      <text:p text:style-name="P307">transporto priemones kelio ženklo galiojimo zonoje</text:p>
      <text:p text:style-name="P308">tvarkos aprašo</text:p>
      <text:p text:style-name="P309"><text:span text:style-name="T310">3</text:span><text:span text:style-name="T311"><text:s/>priedas</text:span></text:p>
      <text:p text:style-name="P312"/>
      <text:p text:style-name="P313"><text:span text:style-name="T314">LEIDIMO, SUTEIKIANČIO TEISĘ TRANSPORTO PRIEMONEI<text:s/></text:span><text:span text:style-name="T315">STOVĖTI KELIO ŽENKLO NR. 531 „REZERVUOTA STOVĖJIMO VIETA“ GALIOJIMO ZONOJE PASVALIO RAJONE, APRAŠAS</text:span></text:p>
      <text:p text:style-name="P316"/>
      <text:p text:style-name="P317"><text:span text:style-name="T318">1</text:span><text:span text:style-name="T319">. Leidimas, suteikiantis teisę transporto priemonei stovėti kelio ženklo Nr. 531 „Rezervuota stovėjimo vieta“ galiojimo zonoje (toliau – leidimas), ga</text:span><text:span text:style-name="T320">minamas 70 x 110 mm dydžio.<text:s/></text:span></text:p>
      <text:p text:style-name="P321"><text:span text:style-name="T322">2</text:span><text:span text:style-name="T323">. Leidime pavaizduotas kelio ženklas Nr. 531 „Rezervuota stovėjimo vieta“ (mėlyna spalva), dydis – 20 x25 mm.<text:s/></text:span></text:p>
      <text:p text:style-name="P324"><text:span text:style-name="T325">3</text:span><text:span text:style-name="T326">. Leidimo blankas spausdinamas žalsvais dažais.</text:span></text:p>
      <text:p text:style-name="P327"><text:span text:style-name="T328">4</text:span><text:span text:style-name="T329">. Leidimo forma pildoma vandeniui atsparaus rašalo ra</text:span><text:span text:style-name="T330">šikliu.<text:s/></text:span></text:p>
      <text:p text:style-name="P331"/>
      <text:p text:style-name="P332">______________________________</text:p>
      <text:p text:style-name="P333"/>
      <text:p text:style-name="P334"><text:span text:style-name="T335">Kelio ženklo Nr. 531 „Rezervuota stovėjimo vieta“<text:s/></text:span></text:p>
      <text:p text:style-name="P336">įrengimo, pašalinimo ir specialiųjų leidimų statyti</text:p>
      <text:p text:style-name="P337">transporto priemones kelio ženklo galiojimo zonoje</text:p>
      <text:p text:style-name="P338">tvarkos aprašo</text:p>
      <text:p text:style-name="P339"><text:span text:style-name="T340">4</text:span><text:span text:style-name="T341"><text:s/>priedas</text:span></text:p>
      <text:p text:style-name="P342"/>
      <text:p text:style-name="P343">(Pirma leidimo pusė)</text:p>
      <text:p text:style-name="P344"/>
      <text:p text:style-name="P345"><text:span text:style-name="T346">LEIDIMAS</text:span></text:p>
      <text:p text:style-name="P347"/>
      <text:p text:style-name="P348"><text:span text:style-name="T349">SUTEIKIANTIS TEISĘ TRANSPORTO PRIEMONEI STOVĖTI KELIO ŽENKLO NR. 531 „REZERVUOTA STOVĖJIMO VIETA“ GALIOJIMO ZONOJE PASVALIO RAJONE</text:span></text:p>
      <text:p text:style-name="P350"><text:span text:style-name="T351">Nr.______________</text:span></text:p>
      <text:p text:style-name="P352"/>
      <text:p text:style-name="P353"/>
      <text:p text:style-name="P354"><text:span text:style-name="T355"><draw:custom-shape svg:x="0in" svg:y="0.125in" svg:width="1.25in" svg:height="1.25in" draw:id="id0" draw:style-name="a1" draw:name="Drobė 24"><svg:title/><svg:desc/><text:p text:style-name="P356">P</text:p><text:p text:style-name="P357">Rezervuota</text:p><draw:enhanced-geometry draw:type="non-primitive" svg:viewBox="0 0 21600 21600" draw:enhanced-path="M 0 0 L 21600 0 21600 21600 0 21600 Z N"/></draw:custom-shape></text:span></text:p>
      <text:p text:style-name="P358"/>
      <text:p text:style-name="P359">----------------------------------------------------------------</text:p>
      <text:p text:style-name="P360">(transporto priemonės markė, modelis)</text:p>
      <text:p text:style-name="P361"/>
      <text:p text:style-name="P362"><text:span text:style-name="T363">-----------------------------------------------------------------</text:span></text:p>
      <text:p text:style-name="P364">(valstybinis numeris)</text:p>
      <text:p text:style-name="Normal"/>
      <text:p text:style-name="P365"><text:span text:style-name="T366">------------------------------------------------------------------</text:span></text:p>
      <text:p text:style-name="P367">(stovėjimo vieta)</text:p>
      <text:p text:style-name="Normal"/>
      <text:p text:style-name="P368"><text:span text:style-name="T369">Galiojimo laikas nuo 20 ___________<text:s/></text:span><text:span text:style-name="T370">iki 20_______________</text:span></text:p>
      <text:p text:style-name="P371"/>
      <text:p text:style-name="P372"/>
      <text:p text:style-name="P373"/>
      <text:p text:style-name="P374"/>
      <text:p text:style-name="Normal"/>
      <text:p text:style-name="Normal"><text:span text:style-name="T375">--------------------------------------------------------------------- <text:s text:c="7"/>--------------------------------- <text:s text:c="7"/>-----------------------------</text:span></text:p>
      <text:p text:style-name="P376">Pasvalio rajono savivaldybės administracijos Bendrojo <text:s text:c="21"/><text:s text:c="3"/>(parašas) <text:s text:c="29"/>(vardas, pavardė)</text:p>
      <text:p text:style-name="P377">skyriaus vyresnysis specialistas (licencijoms)</text:p>
      <text:p text:style-name="P378"/>
      <text:p text:style-name="P379">A. V.</text:p>
      <text:p text:style-name="P380"/>
      <text:p text:style-name="P381"/>
      <text:p text:style-name="P382"/>
      <text:p text:style-name="P383"/>
      <text:p text:style-name="P384"/>
      <text:soft-page-break/>
      <text:p text:style-name="P385">Kelio ženklo Nr. 531 „Rezervuota stovėjimo vieta“<text:s/></text:p>
      <text:p text:style-name="P386">įrengimo, pašalinimo ir specialiųjų leidimų statyti</text:p>
      <text:p text:style-name="P387">transporto priemones kelio ženklo<text:s/>galiojimo zonoje</text:p>
      <text:p text:style-name="P388">tvarkos aprašo</text:p>
      <text:p text:style-name="P389">4 priedo tęsinys</text:p>
      <text:p text:style-name="P390"/>
      <text:p text:style-name="P391">(Antra leidimo pusė)</text:p>
      <text:p text:style-name="P392"/>
      <text:p text:style-name="P393"><text:span text:style-name="T394">ATMINTINĖ</text:span></text:p>
      <text:p text:style-name="P395"/>
      <text:p text:style-name="P396">1. Leidimas suteikia teisę statyti transporto priemonę tik nurodytoje vietoje.</text:p>
      <text:p text:style-name="P397">2. Leidimas turi būti paliktas už transporto priemonės priekinio stiklo kairiajame apatiniame kampe, kad būtų lengvai įskaitomas ir matomas iš lauko pusės.<text:s/></text:p>
      <text:p text:style-name="P398">3. Nepalikus šio leidimo ar transporto priemonę pastačius kitoje vietoje, transporto priemonės vairuotojas baudžiamas Lietuvos Respublikos įstatymų nustatyta tvarka.</text:p>
      <text:p text:style-name="P399">4. Leidimas galioja vienerius metus.</text:p>
      <text:p text:style-name="P400">5. Leidimas, pasibaigus jo galiojimo laikui, per 15 kalendorinių dienų grąžinamas į Pasvalio rajono savivaldybės administracijos Bendrąjį skyrių vyresniajam specialistui licencijoms.<text:s/></text:p>
      <text:p text:style-name="P401">6. Leidime nurodytoje kelio ženklo galiojimo teritorijoje būtina laikytis švaros ir tvarkos.</text:p>
      <text:p text:style-name="P402"/>
      <text:p text:style-name="P403">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7-28T14:47:00Z</meta:creation-date>
    <dc:date>2015-07-28T14:47:00Z</dc:date>
    <meta:print-date>2013-03-04T12:12:00Z</meta:print-date>
    <meta:template xlink:href="Normal" xlink:type="simple"/>
    <meta:editing-cycles>2</meta:editing-cycles>
    <meta:editing-duration>PT0S</meta:editing-duration>
    <meta:document-statistic meta:page-count="9" meta:paragraph-count="177" meta:word-count="1754" meta:character-count="15278" meta:row-count="526" meta:non-whitespace-character-count="13701"/>
  </office:meta>
</office:document-meta>
</file>