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4" style:parent-style-name="Normal" style:family="paragraph">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ab-stops>
          <style:tab-stop style:type="left" style:position="3.9145in"/>
          <style:tab-stop style:type="left" style:position="4.227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text-indent="0.4923in"/>
    </style:style>
    <style:style style:name="T12" style:parent-style-name="DefaultParagraphFont" style:family="text">
      <style:text-properties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break-before="page" fo:margin-left="2.7in" fo:text-indent="0.9in">
        <style:tab-stops>
          <style:tab-stop style:type="left" style:position="-2.3062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margin-left="2.7in" fo:text-indent="0.9in">
        <style:tab-stops>
          <style:tab-stop style:type="left" style:position="-2.3062in"/>
        </style:tab-stops>
      </style:paragraph-properties>
      <style:text-properties style:font-weight-complex="bold" fo:color="#000000" style:font-size-complex="12pt" style:language-asian="lt" style:country-asian="LT"/>
    </style:style>
    <style:style style:name="P56" style:parent-style-name="Normal" style:family="paragraph">
      <style:paragraph-properties fo:margin-left="2.7in" fo:text-indent="0.9in">
        <style:tab-stops>
          <style:tab-stop style:type="left" style:position="-2.3062in"/>
        </style:tab-stops>
      </style:paragraph-properties>
      <style:text-properties style:font-weight-complex="bold" fo:color="#000000" style:font-size-complex="12pt" style:language-asian="lt" style:country-asian="LT"/>
    </style:style>
    <style:style style:name="P57" style:parent-style-name="Normal" style:family="paragraph">
      <style:paragraph-properties fo:line-height="150%">
        <style:tab-stops>
          <style:tab-stop style:type="left" style:position="0.3937in"/>
        </style:tab-stops>
      </style:paragraph-properties>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tab-stops>
          <style:tab-stop style:type="left" style:position="0.3937in"/>
        </style:tab-stops>
      </style:paragraph-properties>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61" style:parent-style-name="Normal" style:family="paragraph">
      <style:paragraph-properties fo:text-align="center">
        <style:tab-stops>
          <style:tab-stop style:type="left" style:position="0.3937in"/>
        </style:tab-stops>
      </style:paragraph-properties>
    </style:style>
    <style:style style:name="T62" style:parent-style-name="DefaultParagraphFont" style:family="text">
      <style:text-properties fo:font-weight="bold" style:font-weight-asian="bold" fo:text-transform="uppercase" fo:color="#000000" style:font-size-complex="12pt" style:language-asian="lt" style:country-asian="LT"/>
    </style:style>
    <style:style style:name="T63" style:parent-style-name="DefaultParagraphFont" style:family="text">
      <style:text-properties fo:font-weight="bold" style:font-weight-asian="bold" fo:text-transform="uppercase" fo:color="#000000" style:font-size-complex="12pt" style:language-asian="lt" style:country-asian="LT"/>
    </style:style>
    <style:style style:name="T64" style:parent-style-name="DefaultParagraphFont" style:family="text">
      <style:text-properties fo:font-weight="bold" style:font-weight-asian="bold" fo:text-transform="uppercase" fo:color="#000000" style:font-size-complex="12pt" style:language-asian="lt" style:country-asian="LT"/>
    </style:style>
    <style:style style:name="P65"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3937in"/>
        </style:tab-stops>
      </style:paragraph-properties>
    </style:style>
    <style:style style:name="P161" style:parent-style-name="Normal" style:family="paragraph">
      <style:paragraph-properties fo:text-align="center">
        <style:tab-stops>
          <style:tab-stop style:type="left" style:position="0.3937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indent="0.5in">
        <style:tab-stops>
          <style:tab-stop style:type="left" style:position="0.3937in"/>
        </style:tab-stops>
      </style:paragraph-properties>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text-indent="0.5in">
        <style:tab-stops>
          <style:tab-stop style:type="left" style:position="0.3937in"/>
        </style:tab-stops>
      </style:paragraph-properties>
    </style:style>
    <style:style style:name="P304" style:parent-style-name="Normal" style:family="paragraph">
      <style:paragraph-properties fo:text-align="center">
        <style:tab-stops>
          <style:tab-stop style:type="left" style:position="0.3937in"/>
        </style:tab-stops>
      </style:paragraph-properties>
    </style:style>
    <style:style style:name="T305" style:parent-style-name="DefaultParagraphFont" style:family="text">
      <style:text-properties fo:font-weight="bold" style:font-weight-asian="bold" fo:text-transform="uppercase" style:font-size-complex="12pt"/>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fo:text-transform="uppercase" style:font-size-complex="12pt"/>
    </style:style>
    <style:style style:name="P308" style:parent-style-name="Normal" style:family="paragraph">
      <style:paragraph-properties fo:text-align="justify" fo:text-indent="0.5in">
        <style:tab-stops>
          <style:tab-stop style:type="left" style:position="0.3937in"/>
        </style:tab-stops>
      </style:paragraph-properties>
      <style:text-properties fo:font-weight="bold" style:font-weight-asian="bold" fo:text-transform="uppercase"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1A2B2E" style:font-size-complex="12pt" style:language-asian="lt" style:country-asian="LT"/>
    </style:style>
    <style:style style:name="T311" style:parent-style-name="DefaultParagraphFont" style:family="text">
      <style:text-properties fo:color="#1A2B2E"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1A2B2E" style:font-size-complex="12pt" style:language-asian="lt" style:country-asian="LT"/>
    </style:style>
    <style:style style:name="T314" style:parent-style-name="DefaultParagraphFont" style:family="text">
      <style:text-properties fo:color="#1A2B2E"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background-color="#FFFFFF">
        <style:tab-stops>
          <style:tab-stop style:type="left" style:position="0.3937in"/>
        </style:tab-stops>
      </style:paragraph-properties>
    </style:style>
    <style:style style:name="P369" style:parent-style-name="Normal" style:family="paragraph">
      <style:paragraph-properties fo:text-align="center">
        <style:tab-stops>
          <style:tab-stop style:type="left" style:position="0.3937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fo:background-color="#FFFFFF">
        <style:tab-stops>
          <style:tab-stop style:type="left" style:position="0.3937in"/>
        </style:tab-stops>
      </style:paragraph-properties>
    </style:style>
    <style:style style:name="P588" style:parent-style-name="Normal" style:family="paragraph">
      <style:paragraph-properties fo:text-align="center" fo:background-color="#FFFFFF">
        <style:tab-stops>
          <style:tab-stop style:type="left" style:position="0.3937in"/>
        </style:tab-stops>
      </style:paragraph-properties>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fo:background-color="#FFFFFF">
        <style:tab-stops>
          <style:tab-stop style:type="left" style:position="0.3937in"/>
        </style:tab-stops>
      </style:paragraph-properties>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fo:background-color="#FFFFFF"/>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416in" fo:background-color="#FFFFFF">
        <style:tab-stops>
          <style:tab-stop style:type="left" style:position="0.3937in"/>
        </style:tab-stops>
      </style:paragraph-properties>
    </style:style>
    <style:style style:name="P746" style:parent-style-name="Normal" style:family="paragraph">
      <style:paragraph-properties fo:text-align="center">
        <style:tab-stops>
          <style:tab-stop style:type="left" style:position="0.3937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ab-stops>
          <style:tab-stop style:type="left" style:position="0.3937in"/>
        </style:tab-stops>
      </style:paragraph-properties>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tab-stops>
          <style:tab-stop style:type="left" style:position="0.3937in"/>
        </style:tab-stops>
      </style:paragraph-properties>
    </style:style>
    <style:style style:name="P764" style:parent-style-name="Normal" style:family="paragraph">
      <style:paragraph-properties fo:text-align="center">
        <style:tab-stops>
          <style:tab-stop style:type="left" style:position="0.3937in"/>
        </style:tab-stops>
      </style:paragraph-properties>
    </style:style>
    <style:style style:name="T765" style:parent-style-name="DefaultParagraphFont" style:family="text">
      <style:text-properties fo:font-weight="bold" style:font-weight-asian="bold" fo:text-transform="uppercase" style:font-size-complex="12pt"/>
    </style:style>
    <style:style style:name="T766" style:parent-style-name="DefaultParagraphFont" style:family="text">
      <style:text-properties fo:font-weight="bold" style:font-weight-asian="bold" fo:text-transform="uppercase"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fo:text-transform="uppercase" style:font-size-complex="12pt"/>
    </style:style>
    <style:style style:name="T769" style:parent-style-name="DefaultParagraphFont" style:family="text">
      <style:text-properties fo:font-weight="bold" style:font-weight-asian="bold" fo:text-transform="uppercase" style:font-size-complex="12pt"/>
    </style:style>
    <style:style style:name="P770" style:parent-style-name="Normal" style:family="paragraph">
      <style:paragraph-properties fo:text-indent="0.4923in">
        <style:tab-stops>
          <style:tab-stop style:type="left" style:position="0.492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393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125in"/>
          <style:tab-stop style:type="left" style:position="0.25in"/>
          <style:tab-stop style:type="left" style:position="0.393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393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393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3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99CC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tab-stops>
          <style:tab-stop style:type="left" style:position="0.393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39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style:tab-stops>
          <style:tab-stop style:type="left" style:position="0.3937in"/>
          <style:tab-stop style:type="left" style:position="0.75in"/>
          <style:tab-stop style:type="left" style:position="0.875in"/>
        </style:tab-stops>
      </style:paragraph-properties>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justify">
        <style:tab-stops>
          <style:tab-stop style:type="left" style:position="0.375in"/>
          <style:tab-stop style:type="left" style:position="0.3937in"/>
          <style:tab-stop style:type="left" style:position="0.75in"/>
          <style:tab-stop style:type="left" style:position="0.875in"/>
        </style:tab-stops>
      </style:paragraph-properties>
      <style:text-properties style:font-size-complex="12pt"/>
    </style:style>
    <style:style style:name="P827" style:parent-style-name="Normal" style:family="paragraph">
      <style:paragraph-properties fo:text-align="justify" fo:text-indent="0.5in">
        <style:tab-stops>
          <style:tab-stop style:type="left" style:position="0.492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style:tab-stops>
          <style:tab-stop style:type="left" style:position="0.3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4.1% 100%" style:font-size-complex="12pt"/>
    </style:style>
    <style:style style:name="T841" style:parent-style-name="DefaultParagraphFont" style:family="text">
      <style:text-properties fo:letter-spacing="-0.0013in" style:text-position="-4.1% 100%" style:font-size-complex="12pt"/>
    </style:style>
    <style:style style:name="T842" style:parent-style-name="DefaultParagraphFont" style:family="text">
      <style:text-properties style:text-position="-4.1% 100%" style:font-size-complex="12pt"/>
    </style:style>
    <style:style style:name="T843" style:parent-style-name="DefaultParagraphFont" style:family="text">
      <style:text-properties fo:letter-spacing="-0.0013in" style:text-position="-4.1% 100%" style:font-size-complex="12pt"/>
    </style:style>
    <style:style style:name="T844" style:parent-style-name="DefaultParagraphFont" style:family="text">
      <style:text-properties style:text-position="-4.1% 100%" style:font-size-complex="12pt"/>
    </style:style>
    <style:style style:name="T845" style:parent-style-name="DefaultParagraphFont" style:family="text">
      <style:text-properties style:text-position="-4.1% 100%" style:font-size-complex="12pt"/>
    </style:style>
    <style:style style:name="T846" style:parent-style-name="DefaultParagraphFont" style:family="text">
      <style:text-properties fo:letter-spacing="-0.0013in" style:text-position="-4.1% 100%" style:font-size-complex="12pt"/>
    </style:style>
    <style:style style:name="T847" style:parent-style-name="DefaultParagraphFont" style:family="text">
      <style:text-properties style:text-position="-4.1% 1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06in"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06in"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ext-properties style:font-size-complex="12pt"/>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PASVALIO lopšelio-darželio „Žilvitis“ NUOSTATŲ paTVIRTINIMO</text:p>
      <text:p text:style-name="P7"/>
      <text:p text:style-name="P8">2013 m. balandžio 3 d. Nr. T1-57</text:p>
      <text:p text:style-name="P9">Pasvalys</text:p>
      <text:p text:style-name="P10"/>
      <text:p text:style-name="P11"><text:span text:style-name="T12">Vadovaudamasi Lietuvos Respublikos vietos savivaldos įstatymo (Žin., 1994, Nr.<text:s/></text:span><text:a xlink:href="https://www.e-tar.lt/portal/lt/legalAct/TAR.D0CD0966D67F" office:target-frame-name="_blank" xlink:show="new"><text:span text:style-name="T13">55-1049</text:span></text:a><text:span text:style-name="T14">; 2008, Nr.<text:s/></text:span><text:a xlink:href="https://www.e-tar.lt/portal/lt/legalAct/TAR.CF599A1A6DD5" office:target-frame-name="_blank" xlink:show="new"><text:span text:style-name="T15">113-4290</text:span></text:a><text:span text:style-name="T16">) 16 straipsnio 4 dalimi, 18 straipsnio 1 dalimi, Lietuvos Respublikos šv</text:span><text:span text:style-name="T17">ietimo įstatymo (Žin., 1991, Nr.<text:s/></text:span><text:a xlink:href="https://www.e-tar.lt/portal/lt/legalAct/TAR.9A3AD08EA5D0" office:target-frame-name="_blank" xlink:show="new"><text:span text:style-name="T18">23-593</text:span></text:a><text:span text:style-name="T19">; 2011, Nr.<text:s/></text:span><text:a xlink:href="https://www.e-tar.lt/portal/lt/legalAct/TAR.E2EBE95E7723" office:target-frame-name="_blank" xlink:show="new"><text:span text:style-name="T20">38-1804</text:span></text:a><text:span text:style-name="T21">) 43 straipsnio 3 dalimi, Lietuvos Respu</text:span><text:span text:style-name="T22">blikos biudžetinių įstaigų įstatymo (Žin., 1995, Nr.<text:s/></text:span><text:a xlink:href="https://www.e-tar.lt/portal/lt/legalAct/TAR.3A756D83A99B" office:target-frame-name="_blank" xlink:show="new"><text:span text:style-name="T23">104-2322</text:span></text:a><text:span text:style-name="T24">; 2010, Nr.<text:s/></text:span><text:a xlink:href="https://www.e-tar.lt/portal/lt/legalAct/TAR.03A6EC49D1B2" office:target-frame-name="_blank" xlink:show="new"><text:span text:style-name="T25">15-699</text:span></text:a><text:span text:style-name="T26">) 4 straipsnio 3 da</text:span><text:span text:style-name="T27">lies 1 punktu bei 4 dalimi, 6 straipsnio 5 dalimi, Lietuvos Respublikos švietimo ir mokslo ministro 2011 m. birželio 29 d. įsakymu Nr. V-1164 „Dėl Nuostatų, įstatų ar statutų įforminimo reikalavimų patvirtinimo” (Žin., 2011, Nr.<text:s/></text:span><text:a xlink:href="https://www.e-tar.lt/portal/lt/legalAct/TAR.9FE7F6F5F00F" office:target-frame-name="_blank" xlink:show="new"><text:span text:style-name="T28">80-3925</text:span></text:a><text:span text:style-name="T29">), Pasvalio lopšelio-darželio „Žilvitis“ nuostatų, patvirtintų Pasvalio rajono savivaldybės tarybos 2008 m. birželio 30 d. sprendimu Nr. T1-147, 86, 87 punktais, Pasvalio rajono savivaldybės taryba</text:span><text:span text:style-name="T30"><text:s/></text:span><text:span text:style-name="T31">nusprendžia</text:span><text:span text:style-name="T32">:</text:span></text:p>
      <text:p text:style-name="P33"><text:span text:style-name="T34">1</text:span><text:span text:style-name="T35">. Patvirtinti Pasvalio lopšelio-darželio „Žilvitis“ nuostatus (pridedama).<text:s/></text:span></text:p>
      <text:p text:style-name="P36"><text:span text:style-name="T37">2</text:span><text:span text:style-name="T38">. Pripažinti netekusiu galios Pasvalio rajono savivaldybės tarybos 2008 m. birželio 30 d. sprendimą Nr. T1-147 „Dėl Pasvalio lopšelio-darželio „Žilvitis“ nu</text:span><text:span text:style-name="T39">ostatų patvirtinimo“.</text:span></text:p>
      <text:p text:style-name="P40"><text:span text:style-name="T41">3</text:span><text:span text:style-name="T42">. Įpareigoti Pasvalio lopšelio-darželio „Žilvitis“ direktorių Armandą Abazorių patvirtintus Pasvalio lopšelio-darželio „Žilvitis“ nuostatus įregistruoti Juridinių asmenų registre teisės aktų nustatyta tvarka.</text:span></text:p>
      <text:p text:style-name="P43"/>
      <text:p text:style-name="P44"/>
      <text:p text:style-name="P45"><text:span text:style-name="T46">Savivaldybės mer</text:span><text:span text:style-name="T47">as<text:s/></text:span><text:span text:style-name="T48"><text:tab/></text:span><text:span text:style-name="T49"><text:tab/></text:span><text:span text:style-name="T50"><text:tab/></text:span><text:span text:style-name="T51"><text:tab/>Gintautas Gegužinskas</text:span></text:p>
      <text:p text:style-name="P52"/>
      <text:soft-page-break/>
      <text:p text:style-name="P53"><text:span text:style-name="T54">PATVIRTINTA</text:span></text:p>
      <text:p text:style-name="P55">Pasvalio rajono savivaldybės tarybos</text:p>
      <text:p text:style-name="P56">2013 m. balandžio 3 d. sprendimu Nr. T1-57</text:p>
      <text:p text:style-name="P57"/>
      <text:p text:style-name="P58"><text:span text:style-name="T59">Pasvalio LOPŠELIO-DARŽELIO „ŽILVITI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svalio lopšelio-darželio „Žilvitis“<text:s/></text:span><text:span text:style-name="T69">nuostatai (toliau – Nuostatai) reglamentuoja Pasvalio lopšelio-darželio „Žilvitis“ (toliau – Lopšelio-darželio) teisinę formą, priklausomybę, savininką, savininko teises ir pareigas įgyvendinančią instituciją, buveinę, mokyklos grupę, tipą, pagrindinę pask</text:span><text:span text:style-name="T70">irtį, mokymo formas, veiklos teisinį pagrindą, sritį, rūšis, tikslą, uždavinius, funkcijas, Lopšelio-darželio teises, veiklos organizavimą ir valdymą, savivaldą, darbuotojų priėmimą į darbą, jų darbo apmokėjimo tvarką ir atestaciją, lėšų šaltinius, jų naud</text:span><text:span text:style-name="T71">ojimo tvarką ir finansinės veiklos kontrolę, reorganizavimo, likvidavimo ar pertvarkymo tvarką.</text:span></text:p>
      <text:p text:style-name="P72"><text:span text:style-name="T73">2</text:span><text:span text:style-name="T74">. Lopšelio-darželio oficialusis pavadinimas – Pasvalio lopšelis-darželis „Žilvitis“, trumpasis pavadinimas – Lopšelis-darželis „Žilvitis“. Lopšelis-darželi</text:span><text:span text:style-name="T75">s įregistruota Juridinių asmenų registre, kodas –<text:s/></text:span><text:span text:style-name="T76">290623390</text:span><text:span text:style-name="T77">.</text:span></text:p>
      <text:p text:style-name="P78"><text:span text:style-name="T79">3</text:span><text:span text:style-name="T80">. Lopšelis-darželis įsteigtas 1985 m. rugsėjo 30 d., 1994 m. rugsėjo 1 d. pertvarkytas į Darželį-mokyklą, nuo 2008 m. rugsėjo 1 d. reorganizuotas į Lopšelį-darželį. <text:s/></text:span></text:p>
      <text:p text:style-name="P81"><text:span text:style-name="T82">4</text:span><text:span text:style-name="T83">. Lopšelio-darželio teisinė forma – biudžetinė įstaiga.<text:s/></text:span></text:p>
      <text:p text:style-name="P84"><text:span text:style-name="T85">5</text:span><text:span text:style-name="T86">. Lopšelio-darželio priklausomybė – Pasvalio rajono savivaldybės ikimokyklinio ugdymo mokykla.</text:span></text:p>
      <text:p text:style-name="P87"><text:span text:style-name="T88">6</text:span><text:span text:style-name="T89">. Lopšelio-darželio savininkas – Pasvalio rajono savivaldybė, kodas 111101496, adresas – Vytau</text:span><text:span text:style-name="T90">to Didžiojo a. 1, LT-39143, Pasvalys.</text:span></text:p>
      <text:p text:style-name="P91"><text:span text:style-name="T92">7</text:span><text:span text:style-name="T93">. Lopšelio-darželio savininko teises ir pareigas įgyvendinanti institucija – Pasvalio rajono savivaldybės taryba (toliau – Savivaldybės taryba), kuri:</text:span></text:p>
      <text:p text:style-name="P94"><text:span text:style-name="T95">7.1</text:span><text:span text:style-name="T96">. tvirtina Lopšelio-darželio nuostatus;</text:span></text:p>
      <text:p text:style-name="P97"><text:span text:style-name="T98">7.2</text:span><text:span text:style-name="T99">. priima į</text:span><text:span text:style-name="T100"><text:s/>pareigas ir iš jų atleidžia Lopšelio-darželio direktorių;</text:span></text:p>
      <text:p text:style-name="P101"><text:span text:style-name="T102">7.3</text:span><text:span text:style-name="T103">. priima sprendimą dėl Lopšelio-darželio buveinės pakeitimo;</text:span></text:p>
      <text:p text:style-name="P104"><text:span text:style-name="T105">7.4</text:span><text:span text:style-name="T106">. priima sprendimą dėl Lopšelio-darželio reorganizavimo ar likvidavimo;</text:span></text:p>
      <text:p text:style-name="P107"><text:span text:style-name="T108">7.5</text:span><text:span text:style-name="T109">. sprendžia kitus Lietuvos Respublikos biud</text:span><text:span text:style-name="T110">žetinių įstaigų įstatyme, kituose įstatymuose ir Lopšelio-darželio nuostatuose jos kompetencijai priskirtus klausimus.</text:span></text:p>
      <text:p text:style-name="P111"><text:span text:style-name="T112">8</text:span><text:span text:style-name="T113">. Lopšelio-darželio buveinė: LT – 39151, Sodų g. 21, Pasvalys.</text:span></text:p>
      <text:p text:style-name="P114"><text:span text:style-name="T115">9</text:span><text:span text:style-name="T116">. Lopšelio-darželio grupė – ikimokyklinio ugdymo mokykla.<text:s/></text:span></text:p>
      <text:p text:style-name="P117"><text:span text:style-name="T118">1</text:span><text:span text:style-name="T119">0</text:span><text:span text:style-name="T120">. Lopšelio-darželio tipas – lopšelis-darželis.</text:span></text:p>
      <text:p text:style-name="P121"><text:span text:style-name="T122">11</text:span><text:span text:style-name="T123">. Pagrindinė paskirtis – neformaliojo šveitimo mokykla skirta ikimokykliniam, priešmokykliniam vaiko ugdymui. Kita paskirtis - neformaliojo šveitimo mokykla skirta ikimokykliniam specialiųjų poreikių,</text:span><text:span text:style-name="T124"><text:s/>priešmokykliniam specialiųjų poreikių vaiko ugdymui.</text:span></text:p>
      <text:p text:style-name="P125"><text:span text:style-name="T126">12</text:span><text:span text:style-name="T127">. Mokymo kalba – lietuvių.</text:span></text:p>
      <text:p text:style-name="P128"><text:span text:style-name="T129">13</text:span><text:span text:style-name="T130">. Mokymo formos – dieninė ir savaitinė.</text:span></text:p>
      <text:p text:style-name="P131"><text:span text:style-name="T132">14</text:span><text:span text:style-name="T133">. Lopšelyje-darželyje vykdomos švietimo programos:</text:span></text:p>
      <text:p text:style-name="P134"><text:span text:style-name="T135">14.1</text:span><text:span text:style-name="T136">. ikimokyklinio ugdymo programa;</text:span></text:p>
      <text:p text:style-name="P137"><text:span text:style-name="T138">14.2</text:span><text:span text:style-name="T139">. specialiųjų porei</text:span><text:span text:style-name="T140">kių vaikams pritaikyta ikimokyklinio ugdymo programa;</text:span></text:p>
      <text:p text:style-name="P141"><text:span text:style-name="T142">14.3</text:span><text:span text:style-name="T143">. priešmokyklinio ugdymo programa;</text:span></text:p>
      <text:p text:style-name="P144"><text:span text:style-name="T145">14</text:span><text:span text:style-name="T146">. 4. specialiųjų poreikių vaikams pritaikyta priešmokyklinio ugdymo programa.</text:span></text:p>
      <text:p text:style-name="P147"><text:span text:style-name="T148">15</text:span><text:span text:style-name="T149">. Lopšelyje-darželyje ugdymo pasiekimus įteisinantys dokumentai<text:s/></text:span><text:span text:style-name="T150">neišduodami.</text:span></text:p>
      <text:p text:style-name="P151"><text:span text:style-name="T152">16</text:span><text:span text:style-name="T153">. Lopšelis-darželis yra viešasis juridinis asmuo, turintis antspaudą su Lopšelio-darželio pavadinimu, atsiskaitomąją ir kitas sąskaitas Lietuvos Respublikos įregistruotuose bankuose, simboliką.</text:span></text:p>
      <text:p text:style-name="P154"><text:span text:style-name="T155">17</text:span><text:span text:style-name="T156">. Lopšelis-darželis savo veikloje vad</text:span><text:span text:style-name="T157">ovaujasi Lietuvos Respublikos Konstitucija, Jungtinių Tautų vaiko teisių konvencija, Lietuvos Respublikos švietimo ir kitais įstatymais,<text:s/></text:span><text:soft-page-break/><text:span text:style-name="T158">Lietuvos Respublikos Vyriausybės nutarimais, Lietuvos Respublikos švietimo ir mokslo ministerijos, Pasvalio rajono savi</text:span><text:span text:style-name="T159">valdybės institucijų teisės aktais ir šiais Nuostatais.</text:span></text:p>
      <text:p text:style-name="P160"/>
      <text:p text:style-name="P161"><text:span text:style-name="T162">II</text:span><text:span text:style-name="T163">.<text:s/></text:span><text:span text:style-name="T164">LOPŠELIO-DARŽELIO <text:s/>VEIKLOS SRITYS IR RŪŠYS, TIKSLAS, UŽDAVINIAI, FUNKCIJOS, MOKYMOSI PASIEKIMUS ĮTEISINANČIŲ DOKUMENTŲ IŠDAVIMAS</text:span></text:p>
      <text:p text:style-name="P165"/>
      <text:p text:style-name="P166"><text:span text:style-name="T167">18</text:span><text:span text:style-name="T168">. Lopšelio-darželio veiklos sritis – švietimas.</text:span></text:p>
      <text:p text:style-name="P169"><text:span text:style-name="T170">19</text:span><text:span text:style-name="T171">.<text:s/></text:span><text:span text:style-name="T172">Lopšelio-darželio švietimo veiklos rūšys:</text:span></text:p>
      <text:p text:style-name="P173"><text:span text:style-name="T174">19.1</text:span><text:span text:style-name="T175">. Lopšelio-darželio pagrindinė švietimo veiklos rūšis – ikimokyklinis ugdymas, kodas 85.10.10;</text:span></text:p>
      <text:p text:style-name="P176"><text:span text:style-name="T177">19.2</text:span><text:span text:style-name="T178">. kitos švietimo veiklos rūšys:</text:span></text:p>
      <text:p text:style-name="P179"><text:span text:style-name="T180">19.2.1</text:span><text:span text:style-name="T181">. priešmokyklinis ugdymas, kodas 85.10.20;</text:span></text:p>
      <text:p text:style-name="P182"><text:span text:style-name="T183">19.2.2</text:span><text:span text:style-name="T184">. sportin</text:span><text:span text:style-name="T185">is ir rekreacinis švietimas, kodas 85.51;</text:span></text:p>
      <text:p text:style-name="P186"><text:span text:style-name="T187">19.2.3</text:span><text:span text:style-name="T188">. švietimui būdingų paslaugų veikla, kodas 85.60.</text:span></text:p>
      <text:p text:style-name="P189"><text:span text:style-name="T190">19.2.4</text:span><text:span text:style-name="T191">. kultūrinis švietimas, kodas 85.52;</text:span></text:p>
      <text:p text:style-name="P192"><text:span text:style-name="T193">19.2.5</text:span><text:span text:style-name="T194">. vaikų poilsio stovyklų veikla, kodas 55.20.20;</text:span></text:p>
      <text:p text:style-name="P195"><text:span text:style-name="T196">19.2.6</text:span><text:span text:style-name="T197">. kitas, niekur nepriskirtas,<text:s/></text:span><text:span text:style-name="T198">švietimas, kodas 85.59;</text:span></text:p>
      <text:p text:style-name="P199"><text:span text:style-name="T200">20</text:span><text:span text:style-name="T201">. Kitos ne švietimo veiklos rūšys:</text:span></text:p>
      <text:p text:style-name="P202"><text:span text:style-name="T203">20.1</text:span><text:span text:style-name="T204">. nuosavo ar nuomojamo nekilnojamojo turto nuoma ir eksploatavimas, kodas 68.20;</text:span></text:p>
      <text:p text:style-name="P205"><text:span text:style-name="T206">20.2</text:span><text:span text:style-name="T207">. kitas keleivinis sausumos transportas, kodas 49.39;</text:span></text:p>
      <text:p text:style-name="P208"><text:span text:style-name="T209">20.3</text:span><text:span text:style-name="T210">. kitų maitinimo paslaugų teik</text:span><text:span text:style-name="T211">imas, kodas 56.29;</text:span></text:p>
      <text:p text:style-name="P212"><text:span text:style-name="T213">20.4</text:span><text:span text:style-name="T214">. vaikų dienos priežiūros veikla, kodas 88.91;</text:span></text:p>
      <text:p text:style-name="P215"><text:span text:style-name="T216">20.5</text:span><text:span text:style-name="T217">. bibliotekų ir archyvų veikla, kodas 91.01.</text:span></text:p>
      <text:p text:style-name="P218"><text:span text:style-name="T219">21</text:span><text:span text:style-name="T220">. Lopšelio-darželio tikslas – atsižvelgiant į pažangiausias mokslo ir visuomenės raidos tendencijas, kurti ugdymo<text:s/></text:span><text:span text:style-name="T221">aplinką, skatinančią fizinę, intelektinę, socialinę ir emocinę vaiko raidą, sudarant sąlygas atsiskleisti kiekvieno individualumui, saviraiškai ir kūrybiškumui.</text:span></text:p>
      <text:p text:style-name="P222"><text:span text:style-name="T223">22</text:span><text:span text:style-name="T224">. Lopšelio-darželio uždaviniai:</text:span></text:p>
      <text:p text:style-name="P225"><text:span text:style-name="T226">22.1</text:span><text:span text:style-name="T227">. teikti kokybišką, atitinkantį vaiko poreikius, ik</text:span><text:span text:style-name="T228">imokyklinį ir priešmokyklinį ugdymą;<text:s/></text:span></text:p>
      <text:p text:style-name="P229"><text:span text:style-name="T230">22.2</text:span><text:span text:style-name="T231">. pripažinti kiekvieno vaiko individualumą, poreikių įvairovę, skirtingus gebėjimus ir potyrius;</text:span></text:p>
      <text:p text:style-name="P232"><text:span text:style-name="T233">22.3</text:span><text:span text:style-name="T234">. kurti sveikas ir saugias gyvenimo ir ugdymo(-si) sąlygas, leidžiančias patirti vaikystės džiaugsmą, ska</text:span><text:span text:style-name="T235">tinančias pasitikėjimą, atvirumą, savarankiškumą;</text:span></text:p>
      <text:p text:style-name="P236"><text:span text:style-name="T237">22.4</text:span><text:span text:style-name="T238">. perduoti tautos tradicijas, papročius, kalbą;</text:span></text:p>
      <text:p text:style-name="P239"><text:span text:style-name="T240">22.5</text:span><text:span text:style-name="T241">. saugoti nuo fizinę, psichinę sveikatą žalojančių poveikių (tabako, alkoholio, narkotinių medžiagų).</text:span></text:p>
      <text:p text:style-name="P242"><text:span text:style-name="T243">22.6</text:span><text:span text:style-name="T244">. teikti vaikui psichologinę pag</text:span><text:span text:style-name="T245">albą – padėti atgauti dvasinę darną, gebėjimą gyventi ir ugdytis;</text:span></text:p>
      <text:p text:style-name="P246"><text:span text:style-name="T247">22.7</text:span><text:span text:style-name="T248">. teikti specialiąją pedagoginę pagalbą – didinti specialiųjų poreikių asmens ugdymosi veiksmingumą;</text:span></text:p>
      <text:p text:style-name="P249"><text:span text:style-name="T250">22.8</text:span><text:span text:style-name="T251">. rūpintis tinkama vaikų mityba, padėti saugoti ir stiprinti sveikatą.</text:span></text:p>
      <text:p text:style-name="P252"><text:span text:style-name="T253">23</text:span><text:span text:style-name="T254">. Lopšelis-darželis, įgyvendindamas jam pavestus uždavinius, atlieka šias funkcijas:</text:span></text:p>
      <text:p text:style-name="P255"><text:span text:style-name="T256">23.1</text:span><text:span text:style-name="T257">. vykdo ikimokyklinio ir priešmokyklinio ugdymo programas, mokymo sutartyse numatytus įsipareigojimus, užtikrina geros kokybės švietimą;</text:span></text:p>
      <text:p text:style-name="P258"><text:span text:style-name="T259">23.2</text:span><text:span text:style-name="T260">. rengia ir įg</text:span><text:span text:style-name="T261">yvendina, konkretina ir individualizuoja ikimokyklinio ugdymo programas pagal Lietuvos Respublikos švietimo ir mokslo ministro rekomendacijas bei Savivaldybės ir Lopšelio-darželio bendruomenės reikmes, vaikų poreikius ir interesus;</text:span></text:p>
      <text:p text:style-name="P262"><text:span text:style-name="T263">23.3</text:span><text:span text:style-name="T264">. teikia informa</text:span><text:span text:style-name="T265">cinę, pedagoginę psichologinę, specialiąją pedagoginę pagalbą, užtikrina vaikų sveikatos priežiūrą;</text:span></text:p>
      <text:p text:style-name="P266"><text:span text:style-name="T267">23.4</text:span><text:span text:style-name="T268">. vykdo alkoholio, tabako ir kitų psichiką veikiančių medžiagų, smurto ir patyčių prevenciją;</text:span></text:p>
      <text:p text:style-name="P269"><text:span text:style-name="T270">23.5</text:span><text:span text:style-name="T271">. bendradarbiauja su pedagogų kvalifikacijos t</text:span><text:span text:style-name="T272">obulinimo institucijomis ir kitomis institucijomis;</text:span></text:p>
      <text:p text:style-name="P273"><text:span text:style-name="T274">23.6</text:span><text:span text:style-name="T275">. rengia metodines priemones vaikams ir pedagogams;<text:s/></text:span></text:p>
      <text:p text:style-name="P276"><text:span text:style-name="T277">23.7</text:span><text:span text:style-name="T278">. kuria ugdymo turiniui įgyvendinti reikiamą materialinę bazę vadovaudamasi Lietuvos Respublikos švietimo ir mokslo ministro patvirtint</text:span><text:span text:style-name="T279">ais Švietimo aprūpinimo standartais;<text:s/></text:span></text:p>
      <text:p text:style-name="P280"><text:span text:style-name="T281">23.8</text:span><text:span text:style-name="T282">. užtikrina higienos normas, Lietuvos Respublikos teisės aktų reikalavimus atitinkančią sveiką, saugią mokymosi ir darbo aplinką;</text:span></text:p>
      <text:p text:style-name="P283"><text:span text:style-name="T284">23.9</text:span><text:span text:style-name="T285">. organizuoja vaikų maitinimą ir neįgaliųjų pavėžėjimą;<text:s/></text:span></text:p>
      <text:p text:style-name="P286"><text:span text:style-name="T287">23.10</text:span><text:span text:style-name="T288">. daly</text:span><text:span text:style-name="T289">vauja projektuose, kurių realizavimas padeda stiprinti Lopšelio-darželio materialinę bazę, intelektualius resursus;</text:span></text:p>
      <text:p text:style-name="P290"><text:span text:style-name="T291">23.11</text:span><text:span text:style-name="T292">. sudaro sąlygas darbuotojų kvalifikacijos kėlimui;</text:span></text:p>
      <text:p text:style-name="P293"><text:span text:style-name="T294">23.12</text:span><text:span text:style-name="T295">. viešai skelbia informaciją apie Lopšelio-darželio veiklą;</text:span></text:p>
      <text:p text:style-name="P296"><text:span text:style-name="T297">23.13</text:span><text:span text:style-name="T298">.</text:span><text:span text:style-name="T299"><text:s/>atlieka kitas įstatymų ir kitų teisės aktų numatytas funkcijas.</text:span></text:p>
      <text:p text:style-name="P300"><text:span text:style-name="T301">24</text:span><text:span text:style-name="T302">. Mokymosi pasiekimus įteisinančių dokumentų neišduoda.</text:span></text:p>
      <text:p text:style-name="P303"/>
      <text:p text:style-name="P304"><text:span text:style-name="T305">III</text:span><text:span text:style-name="T306">.<text:s/></text:span><text:span text:style-name="T307">LOPŠELIO-DARŽELIO TEISĖS IR PAREIGOS</text:span></text:p>
      <text:p text:style-name="P308"/>
      <text:p text:style-name="P309"><text:span text:style-name="T310">25</text:span><text:span text:style-name="T311">.</text:span><text:span text:style-name="T312"><text:s/>Lopšelis-darželis</text:span><text:span text:style-name="T313">, įgyvendindamas tikslą ir uždavinius, atlikdamas<text:s/></text:span><text:span text:style-name="T314">jam priskirtas funkcijas, turi teisę:</text:span></text:p>
      <text:p text:style-name="P315"><text:span text:style-name="T316">25.1</text:span><text:span text:style-name="T317">. parinkti ugdymo metodus ir ugdymosi veiklos būdus;</text:span></text:p>
      <text:p text:style-name="P318"><text:span text:style-name="T319">25.2</text:span><text:span text:style-name="T320">. kurti naujus ugdymo (-si) modelius, siekiant geresnės kokybės;</text:span></text:p>
      <text:p text:style-name="P321"><text:span text:style-name="T322">25.3</text:span><text:span text:style-name="T323">. bendradarbiauti su savo veiklai įtakos turinčiais fiziniais ir juridiniais a</text:span><text:span text:style-name="T324">smenimis;</text:span></text:p>
      <text:p text:style-name="P325"><text:span text:style-name="T326">25.4</text:span><text:span text:style-name="T327">. Švietimo ir mokslo ministerijos nustatyta tvarka vykdyti šalies ir tarptautinius švietimo projektus;</text:span></text:p>
      <text:p text:style-name="P328"><text:span text:style-name="T329">25.5</text:span><text:span text:style-name="T330">. stoti ir jungtis į asociacijas, dalyvauti jų veikloje;</text:span></text:p>
      <text:p text:style-name="P331"><text:span text:style-name="T332">25.6</text:span><text:span text:style-name="T333">. Pasvalio rajono savivaldybės tarybos arba Lopšelio-darželio<text:s/></text:span><text:span text:style-name="T334">nuostatuose nustatytu mastu prisiimti įsipareigojimus, sudaryti mokymo ir kitas sutartis;</text:span></text:p>
      <text:p text:style-name="P335"><text:span text:style-name="T336">25.7</text:span><text:span text:style-name="T337">. gauti paramą Lietuvos Respublikos labdaros ir paramos įstatymo nustatyta tvarka;</text:span></text:p>
      <text:p text:style-name="P338"><text:span text:style-name="T339">25.8</text:span><text:span text:style-name="T340">. teikti papildomas švietimo, kitas ne švietimo paslaugas, kurių ka</text:span><text:span text:style-name="T341">inas, įkainius ir tarifus nustato Savivaldybės taryba;</text:span></text:p>
      <text:p text:style-name="P342"><text:span text:style-name="T343">25.9</text:span><text:span text:style-name="T344">. naudotis kitomis teisės aktų suteiktomis teisėmis.</text:span></text:p>
      <text:p text:style-name="P345"><text:span text:style-name="T346">26</text:span><text:span text:style-name="T347">. Lopšelio-darželio pareigos:</text:span></text:p>
      <text:p text:style-name="P348"><text:span text:style-name="T349">26.1</text:span><text:span text:style-name="T350">. užtikrinti kokybišką ikimokyklinio ir priešmokyklinio ugdymo programų vykdymą;</text:span></text:p>
      <text:p text:style-name="P351"><text:span text:style-name="T352">26.2</text:span><text:span text:style-name="T353">. sudar</text:span><text:span text:style-name="T354">yti higienos normas atitinkančias ugdymo sąlygas;</text:span></text:p>
      <text:p text:style-name="P355"><text:span text:style-name="T356">26.3</text:span><text:span text:style-name="T357">. užtikrinti sveiką, saugią, užkertančią kelią smurto, prievartos apraiškoms ir žalingiems įpročiams aplinką;</text:span></text:p>
      <text:p text:style-name="P358"><text:span text:style-name="T359">26.4</text:span><text:span text:style-name="T360">. viešai skelbti informaciją apie Lopšelio-darželio veiklą;</text:span></text:p>
      <text:p text:style-name="P361"><text:span text:style-name="T362">26.5</text:span><text:span text:style-name="T363">. vykdyti ki</text:span><text:span text:style-name="T364">tas pareigas, nustatytas Lietuvos Respublikos švietimo įstatyme ir kituose teisės aktuose.<text:s/></text:span></text:p>
      <text:p text:style-name="P365"><text:span text:style-name="T366">27</text:span><text:span text:style-name="T367">. Mokytojų, mokinių, tėvų (globėjų, rūpintojų) teises, pareigas ir atsakomybę reglamentuoja Lietuvos Respublikos švietimo įstatymas.</text:span></text:p>
      <text:p text:style-name="P368"/>
      <text:p text:style-name="P369"><text:span text:style-name="T370">IV</text:span><text:span text:style-name="T371">.<text:s/></text:span><text:span text:style-name="T372">LOPŠELIO-DARŽELIO VEIKLOS ORGANIZAVIMAS IR VALDYMAS</text:span></text:p>
      <text:p text:style-name="P373"/>
      <text:p text:style-name="P374"><text:span text:style-name="T375">28</text:span><text:span text:style-name="T376">. Lopšelio-darželio veiklos organizavimo teisinis pagrindas:</text:span></text:p>
      <text:p text:style-name="P377"><text:span text:style-name="T378">28.1</text:span><text:span text:style-name="T379">. direktoriaus patvirtintas Lopšelio-darželio strateginis planas, kuris yra suderintas su Lopšelio-darželio taryba, Pasvalio<text:s/></text:span><text:span text:style-name="T380">rajono savivaldybės administracijos direktoriumi arba jo įgaliotu asmeniu;</text:span></text:p>
      <text:p text:style-name="P381"><text:span text:style-name="T382">28.2</text:span><text:span text:style-name="T383">. direktoriaus patvirtintas Lopšelio-darželio metinis veiklos planas, kuriam yra pritarusi Lopšelio-darželio taryba;<text:s/></text:span></text:p>
      <text:p text:style-name="P384"><text:span text:style-name="T385">28.3</text:span><text:span text:style-name="T386">. direktoriaus patvirtinta Lopšelio-darželio ik</text:span><text:span text:style-name="T387">imokyklinio ugdymo programa, kuriai yra pritarusi Lopšelio-darželio taryba ir Švietimo ir sporto skyriaus vedėjas;</text:span></text:p>
      <text:p text:style-name="P388"><text:span text:style-name="T389">28.4</text:span><text:span text:style-name="T390">. Bendroji priešmokyklinio ugdymo ir ugdymosi programa, patvirtinta Lietuvos Respublikos švietimo ir mokslo ministro.</text:span></text:p>
      <text:p text:style-name="P391"><text:span text:style-name="T392">29</text:span><text:span text:style-name="T393">. Lopše</text:span><text:span text:style-name="T394">liui-darželiui vadovauja direktorius, kurį konkurso būdu į pareigas skiria ir iš pareigų atleidžia Savivaldybės taryba teisės aktų nustatyta tvarka. Lopšelio-darželio direktoriaus pareiginę instrukciją tvirtina, skatina ir skiria nuobaudas, nustato didžiau</text:span><text:span text:style-name="T395">sią leistiną pareigybių (etatų) skaičių Savivaldybės taryba. Lopšelio-darželio direktorius tiesiogiai pavaldus ir atskaitingas Savivaldybės tarybai.<text:s/></text:span></text:p>
      <text:p text:style-name="P396"><text:span text:style-name="T397">30</text:span><text:span text:style-name="T398">. Lopšelio-darželio direktorius:</text:span></text:p>
      <text:p text:style-name="P399"><text:span text:style-name="T400">30.1</text:span><text:span text:style-name="T401">. vadovauja Lopšelio-darželio strateginio plano ir metinių ve</text:span><text:span text:style-name="T402">iklos planų, švietimo programų rengimui, juos tvirtina, vadovauja jų vykdymui;</text:span></text:p>
      <text:p text:style-name="P403"><text:span text:style-name="T404">30.2</text:span><text:span text:style-name="T405">. analizuoja Lopšelio-darželio veiklos ir valdymo išteklių būklę, inicijuoja Lopšelio-darželio veiklos įsivertinimo vykdymą ir atsako už Lopšelio-darželio veiklos rezult</text:span><text:span text:style-name="T406">atus;</text:span></text:p>
      <text:p text:style-name="P407"><text:span text:style-name="T408">30.3</text:span><text:span text:style-name="T409">. įstatymų nustatyta tvarka priima ir atleidžia darbuotojus, tvirtina jų pareigines instrukcijas, pasirašo su jais darbo sutartis; skiria nuobaudas už darbo drausmės pažeidimus; skatina; atlieka kitas personalo valdymo funkcijas;</text:span></text:p>
      <text:p text:style-name="P410"><text:span text:style-name="T411">30.4</text:span><text:span text:style-name="T412">. tv</text:span><text:span text:style-name="T413">irtina Lopšelio-darželio vidaus struktūrą, darbuotojų pareigybių sąrašą, neviršijant Savivaldybės tarybos nustatyto didžiausio leistino pareigybių (etatų) skaičiaus;</text:span></text:p>
      <text:p text:style-name="P414"><text:span text:style-name="T415">30.5</text:span><text:span text:style-name="T416">. tvirtina darbų saugos ir sveikatos instrukcijas, darbo tvarkos taisykles, darbo<text:s/></text:span><text:span text:style-name="T417">laiko apskaitos žiniaraščius, kitus vidaus tvarkomuosius dokumentus;</text:span></text:p>
      <text:p text:style-name="P418"><text:span text:style-name="T419">30.6</text:span><text:span text:style-name="T420">. kartu su Lopšelio-darželio taryba nustato darbuotojų skatinimo sistemą;</text:span></text:p>
      <text:p text:style-name="P421"><text:span text:style-name="T422">30.7</text:span><text:span text:style-name="T423">. kartu su buhalteriu sudaro metinę Lopšelio-darželio pajamų ir išlaidų sąmatą;</text:span></text:p>
      <text:p text:style-name="P424"><text:span text:style-name="T425">30.8</text:span><text:span text:style-name="T426">. leidžia</text:span><text:span text:style-name="T427"><text:s/>įsakymus, kontroliuoja jų vykdymą;</text:span></text:p>
      <text:p text:style-name="P428"><text:span text:style-name="T429">30.9</text:span><text:span text:style-name="T430">. rūpinasi ugdymo proceso organizavimu;</text:span></text:p>
      <text:p text:style-name="P431"><text:span text:style-name="T432">30.10</text:span><text:span text:style-name="T433"><text:s/>organizuoja Lopšelio-darželio</text:span><text:span text:style-name="T434"><text:s/></text:span><text:span text:style-name="T435">veiklos, metinės ataskaitos rengimą ir teikimą Lopšelio-darželio tarybai aprobuoti;</text:span></text:p>
      <text:p text:style-name="P436"><text:span text:style-name="T437">30.11</text:span><text:span text:style-name="T438">. analizuoja, vertina Lopšelio-darželio</text:span><text:span text:style-name="T439"><text:s/></text:span><text:span text:style-name="T440">veiklą, ugdymo rezultatus;</text:span></text:p>
      <text:p text:style-name="P441"><text:span text:style-name="T442">30.12</text:span><text:span text:style-name="T443">. sudaro sąlygas mokytojų kvalifikacijos tobulinimui;</text:span></text:p>
      <text:p text:style-name="P444"><text:span text:style-name="T445">30.13</text:span><text:span text:style-name="T446">. bendradarbiauja su Vaiko teisių apsaugos skyriumi, Pasvalio rajono savivaldybės Švietimo pagalbos tarnyba, asmens ir visuomenės sveikatos priežiūros įstai</text:span><text:span text:style-name="T447">gomis, vaikų tėvais (globėjais, rūpintojais), kitomis ikimokyklinio ugdymo įstaigomis, Lopšelio-darželio rėmėjais;</text:span></text:p>
      <text:p text:style-name="P448"><text:span text:style-name="T449">30.14</text:span><text:span text:style-name="T450">. rūpinasi Lopšelio-darželio</text:span><text:span text:style-name="T451"><text:s/></text:span><text:span text:style-name="T452">intelektualiniais, materialiniais ir finansiniais ištekliais, darbų ir civiline sauga;</text:span></text:p>
      <text:p text:style-name="P453"><text:span text:style-name="T454">30.15</text:span><text:span text:style-name="T455">. atsto</text:span><text:span text:style-name="T456">vauja Lopšeliui-darželiui</text:span><text:span text:style-name="T457"><text:s/></text:span><text:span text:style-name="T458">kitose valstybės ir Savivaldybės institucijose, teismuose;</text:span></text:p>
      <text:p text:style-name="P459"><text:span text:style-name="T460">30.16</text:span><text:span text:style-name="T461">.</text:span><text:span text:style-name="T462"><text:s/></text:span><text:span text:style-name="T463">sudaro Vaiko gerovės komisiją, rūpinasi socialinės ir specialiosios pedagoginės, psichologinės pagalbos vaikams teikimu;</text:span></text:p>
      <text:p text:style-name="P464"><text:span text:style-name="T465">30.17</text:span><text:span text:style-name="T466">. imasi priemonių, kad laiku b</text:span><text:span text:style-name="T467">ūtų suteikta pagalba vaikui, kurio atžvilgiu buvo taikytas smurtas, prievarta ir kitokio pobūdžio išnaudojimas ir apie tai informuoja Vaiko teisių apsaugos skyrių, policiją, medikus;</text:span></text:p>
      <text:p text:style-name="P468"><text:span text:style-name="T469">30.18</text:span><text:span text:style-name="T470">. teisės aktų nustatyta tvarka priima vaikus, sudaro ugdymo suta</text:span><text:span text:style-name="T471">rtis;</text:span></text:p>
      <text:p text:style-name="P472"><text:span text:style-name="T473">30.19</text:span><text:span text:style-name="T474">. sudaro teisės aktų nustatytas komisijas, darbo grupes;</text:span></text:p>
      <text:p text:style-name="P475"><text:span text:style-name="T476">30.20</text:span><text:span text:style-name="T477">. sudaro Lopšelio-darželio vardu sutartis Lopšelio-darželio funkcijoms atlikti;</text:span></text:p>
      <text:p text:style-name="P478"><text:span text:style-name="T479">30.21</text:span><text:span text:style-name="T480">. užtikrina, kad pagal Lietuvos Respublikos viešojo sektoriaus atskaitomybės įstatymą<text:s/></text:span><text:span text:style-name="T481">teikiami finansinių ataskaitų ir biudžeto vykdymo ataskaitų rinkiniai būtų teisingi;</text:span></text:p>
      <text:p text:style-name="P482"><text:span text:style-name="T483">30.22</text:span><text:span text:style-name="T484">. organizuoja</text:span><text:span text:style-name="T485"><text:s/></text:span><text:span text:style-name="T486">Lopšelio-darželio dokumentų saugojimą ir valdymą teisės aktų nustatyta tvarka;</text:span></text:p>
      <text:p text:style-name="P487"><text:span text:style-name="T488">30.23</text:span><text:span text:style-name="T489">. inicijuoja Lopšelio-darželio savivaldos institucijų sudary</text:span><text:span text:style-name="T490">mą ir skatina jų veiklą;</text:span></text:p>
      <text:p text:style-name="P491"><text:span text:style-name="T492">30.24</text:span><text:span text:style-name="T493">. vadovauja Mokytojų tarybai;</text:span></text:p>
      <text:p text:style-name="P494"><text:span text:style-name="T495">30.25</text:span><text:span text:style-name="T496">. kontroliuoja, kad Lopšelio-darželio</text:span><text:span text:style-name="T497"><text:s/></text:span><text:span text:style-name="T498">aplinkoje nebūtų vartojami alkoholiniai gėrimai, narkotinės ir psichotropinės medžiagos;</text:span></text:p>
      <text:p text:style-name="P499"><text:span text:style-name="T500">30.26</text:span><text:span text:style-name="T501">. užtikrina, kad nebūtų vykdomi moksliniai<text:s/></text:span><text:span text:style-name="T502">bandymai ar kitokie eksperimentai su vaiku, galintys pakenkti jo gyvybei, sveikatai, normaliai asmenybės brandai;</text:span></text:p>
      <text:p text:style-name="P503"><text:span text:style-name="T504">30.27</text:span><text:span text:style-name="T505">. rūpinasi palankaus mikroklimato ugdymui, lavinimui bei darbui kūrimu, puoselėja demokratinius Lopšelio-darželio bendruomenės santyk</text:span><text:span text:style-name="T506">ius;</text:span></text:p>
      <text:p text:style-name="P507"><text:span text:style-name="T508">30.28</text:span><text:span text:style-name="T509">. atsako už demokratinį Lopšelio-darželio valdymą, užtikrina bendradarbiavimu grįstus santykius, Mokytojo etikos normų laikymąsi, skaidriai priimamus sprendimus, bendruomenės narių informavimą, pedagoginio ir nepedagoginio personalo profesinį</text:span><text:span text:style-name="T510"><text:s/>tobulėjimą, sveiką, saugią, užkertančią kelią bet kokioms smurto, prievartos apraiškoms bei žalingiems įpročiams aplinką; atvirumą vietos bendruomenei;</text:span></text:p>
      <text:p text:style-name="P511"><text:span text:style-name="T512">30.29</text:span><text:span text:style-name="T513">. sudaro darbuotojams ir ugdytiniams saugias ir sveikatai nekenksmingas darbo sąlygas visais s</text:span><text:span text:style-name="T514">u darbu susijusiais aspektais, organizuoja darbuotojų darbą vadovaudamasis darbuotojų saugos ir sveikatos norminių teisės aktų reikalavimais;</text:span></text:p>
      <text:p text:style-name="P515"><text:span text:style-name="T516">30.30</text:span><text:span text:style-name="T517">. atsako už informacijos paskleidimą visuomenei apie Lopšelyje-darželyje vykdomas neformaliojo švietimo p</text:span><text:span text:style-name="T518">rogramas, jų pasirinkimo galimybes, priėmimo sąlygas, mokamas paslaugas, mokytojų kvalifikaciją, svarbiausius Lopšelio-darželio veiklos išorinio vertinimo rezultatus, Lopšelio-darželio bendruomenės tradicijas ir pasiekimus;</text:span></text:p>
      <text:p text:style-name="P519"><text:span text:style-name="T520">30.31</text:span><text:span text:style-name="T521">. atsako už ugdymo prog</text:span><text:span text:style-name="T522">ramų vykdymą, ugdymo sutarčių sudarymą ir sutartų įsipareigojimų vykdymą;</text:span></text:p>
      <text:p text:style-name="P523"><text:span text:style-name="T524">30.32</text:span><text:span text:style-name="T525">. kartu su Lopšelio-darželio taryba sprendžia, ar leisti ant Lopšelio-darželio pastatų ar Lopšelio-darželio teritorijoje statyti judriojo (mobiliojo) ryšio stotis įstatymų n</text:span><text:span text:style-name="T526">ustatyta tvarka;</text:span></text:p>
      <text:p text:style-name="P527"><text:span text:style-name="T528">30.33</text:span><text:span text:style-name="T529">. atsako už vaikų maitinimą ir jį organizuoja;</text:span></text:p>
      <text:p text:style-name="P530"><text:span text:style-name="T531">30.34</text:span><text:span text:style-name="T532">. rūpinasi Lopšelio-darželio</text:span><text:span text:style-name="T533"><text:s/></text:span><text:span text:style-name="T534">tradicijomis ir jų tąsa;</text:span></text:p>
      <text:p text:style-name="P535"><text:span text:style-name="T536">30.35</text:span><text:span text:style-name="T537">. vykdo ir kitas pareiginėje instrukcijoje ir kituose teisės aktuose numatytas funkcijas.</text:span></text:p>
      <text:p text:style-name="P538"><text:span text:style-name="T539">31</text:span><text:span text:style-name="T540">. Lopšelio-da</text:span><text:span text:style-name="T541">rželio direktoriui sergant, išvykus į komandiruotę, atostogų metu ar nesant darbe dėl kitų pateisinamų priežasčių, jo funkcijas atlieka direktoriaus pavaduotojas ugdymui, nesant jo – Savivaldybės administracijos direktoriaus įgaliotas asmuo.<text:s/></text:span></text:p>
      <text:p text:style-name="P542"><text:span text:style-name="T543">32</text:span><text:span text:style-name="T544">. Metod</text:span><text:span text:style-name="T545">inė grupė – Lopšelio-darželio institucija, kurią sudaro tos pačios srities mokytojai. Mokytojo dalyvavimas metodinės grupės veikloje privalomas.<text:s/></text:span></text:p>
      <text:p text:style-name="P546"><text:span text:style-name="T547">33</text:span><text:span text:style-name="T548">.</text:span><text:span text:style-name="T549"><text:s/></text:span><text:span text:style-name="T550">Metodinei grupei vadovauja metodinės grupės vadovas (ne žemesnės kaip vyresniojo mokytojo kategorijos)</text:span><text:span text:style-name="T551">, kurį išrenka metodinės grupės nariai. Vadovas skiriamas trijų metų kadencijai. Metodinės grupės sudėtis atnaujinama, jei keičiasi Lopšelyje-darželyje dirbantys mokytojai. Metodinės grupės posėdžiai organizuojami prasidedant ir baigiantis ugdymo procesui,</text:span><text:span text:style-name="T552"><text:s/>taip pat ne rečiau kaip vieną kartą per pusmetį. Prireikus gali būti sušauktas neeilinis Metodinės grupės posėdis. Posėdis teisėtas, jei jame dalyvauja ne mažiau kaip du trečdaliai narių. Nutarimai priimami atviru balsavimu, balsų dauguma. Esant vienodam<text:s/></text:span><text:span text:style-name="T553">balsų skaičiui, lemia Metodinės grupės pirmininko balsas.</text:span></text:p>
      <text:p text:style-name="P554"><text:span text:style-name="T555">34</text:span><text:span text:style-name="T556">. Metodinė grupė:<text:s/></text:span></text:p>
      <text:p text:style-name="P557"><text:span text:style-name="T558">34.1</text:span><text:span text:style-name="T559">. planuoja ir organizuoja metodinės grupės veiklą;</text:span></text:p>
      <text:p text:style-name="P560"><text:span text:style-name="T561">34.2</text:span><text:span text:style-name="T562">. atsako už priemonių parinkimą ugdymo kokybei gerinti;</text:span></text:p>
      <text:p text:style-name="P563"><text:span text:style-name="T564">34.3</text:span><text:span text:style-name="T565">. rūpinasi grupės narių kvalifikacijos<text:s/></text:span><text:span text:style-name="T566">tobulinimu, teikia rekomendacijas dėl mokytojų atestacijos;</text:span></text:p>
      <text:p text:style-name="P567"><text:span text:style-name="T568">34.4</text:span><text:span text:style-name="T569">. inicijuoja renginių, konkursų ir kitos ugdomosios veiklos organizavimą;</text:span></text:p>
      <text:p text:style-name="P570"><text:span text:style-name="T571">34.5</text:span><text:span text:style-name="T572">. teikia siūlymus Lopšelio-darželio direktoriui dėl ugdymo proceso tobulinimo;</text:span></text:p>
      <text:p text:style-name="P573"><text:span text:style-name="T574">34.6</text:span><text:span text:style-name="T575">. organizuoja mokyt</text:span><text:span text:style-name="T576">ojų darbo vertinimą ir įsivertinimą;</text:span></text:p>
      <text:p text:style-name="P577"><text:span text:style-name="T578">34.7</text:span><text:span text:style-name="T579">. teikia siūlymus Mokytojų tarybai, Lopšelio-darželio tarybai ugdymo proceso tobulinimo klausimais;</text:span></text:p>
      <text:p text:style-name="P580"><text:span text:style-name="T581">34.8</text:span><text:span text:style-name="T582">. pritaria mokytojų parengtoms ugdymo programoms, individualioms specialiojo ugdymo programoms, projekt</text:span><text:span text:style-name="T583">ams;</text:span></text:p>
      <text:p text:style-name="P584"><text:span text:style-name="T585">34.9</text:span><text:span text:style-name="T586">. vykdo skubius ir trumpalaikius Lopšelio-darželio administracijos įpareigojimus, susijusius su ugdymo proceso organizavimu.</text:span></text:p>
      <text:p text:style-name="P587"/>
      <text:p text:style-name="P588"><text:span text:style-name="T589">V</text:span><text:span text:style-name="T590">.<text:s/></text:span><text:span text:style-name="T591">LOPŠELIO-DARŽELIO SAVIVALDA</text:span></text:p>
      <text:p text:style-name="P592"/>
      <text:p text:style-name="P593"><text:span text:style-name="T594">35</text:span><text:span text:style-name="T595">. Lopšelio-darželio taryba yra aukščiausia Lopšelio-darželio savivaldos institucija. Lopšelio-darželio taryba kuriama visų Lopšelio-darželio veiklos sričių klausimams nagrinėti ir spręsti.<text:s/></text:span></text:p>
      <text:p text:style-name="P596"><text:span text:style-name="T597">36</text:span><text:span text:style-name="T598">. Lopšelio-darželio tarybą sudaro 9 nariai: 3 mokytojai, 3 L</text:span><text:span text:style-name="T599">opšelyje-darželyje nedirbantys ugdytinių tėvai ir 3 aptarnaujančio personalo darbuotojai.<text:s/></text:span></text:p>
      <text:p text:style-name="P600"><text:span text:style-name="T601">37</text:span><text:span text:style-name="T602">. Tėvus (globėjus, rūpintojus) į Lopšelio-darželio tarybą renka tėvų komitetas, atviru balsavimu, balsų dauguma.</text:span></text:p>
      <text:p text:style-name="P603"><text:span text:style-name="T604">38</text:span><text:span text:style-name="T605">. Mokytojai į Lopšelio-darželio tarybą r</text:span><text:span text:style-name="T606">enkami Mokytojų tarybos posėdyje slaptu balsavimu, balsų dauguma.</text:span></text:p>
      <text:p text:style-name="P607"><text:span text:style-name="T608">39</text:span><text:span text:style-name="T609">. Aptarnaujantį personalą renka visuotinis darbuotojų susirinkimas, atviru balsavimu, balsų dauguma.<text:s/></text:span></text:p>
      <text:p text:style-name="P610"><text:span text:style-name="T611">40</text:span><text:span text:style-name="T612">. Visi Lopšelio-darželio tarybos nariai renkami 3 kalendoriniams metams.</text:span></text:p>
      <text:p text:style-name="P613"><text:span text:style-name="T614">41</text:span><text:span text:style-name="T615">. Lopšelio-darželio tarybai vadovauja pirmininkas. Pirmininkas išrenkamas atviru balsavimu pirmame naujos kadencijos Lopšelio-darželio posėdyje. Lopšelio-darželio tarybos pirmininku negali būti Lopšelio-darželio direktorius.</text:span></text:p>
      <text:p text:style-name="P616"><text:span text:style-name="T617">42</text:span><text:span text:style-name="T618">. Lopšelio-darželio t</text:span><text:span text:style-name="T619">arybos posėdžiai šaukiami ne rečiau kaip vieną kartą per pusmetį. Posėdis yra teisėtas, jei jame dalyvauja 2/3 Lopšelio-darželio tarybos narių.</text:span></text:p>
      <text:p text:style-name="P620"><text:span text:style-name="T621">43</text:span><text:span text:style-name="T622">. Neeiliniai Lopšelio-darželio tarybos posėdžiai gali būti kviečiami Lopšelio-darželio tarybos pirmininko,</text:span><text:span text:style-name="T623"><text:s/>direktoriaus arba daugiau negu pusės Lopšelio-darželio tarybos narių iniciatyva.<text:s/></text:span></text:p>
      <text:p text:style-name="P624"><text:span text:style-name="T625">44</text:span><text:span text:style-name="T626">. Į posėdį gali būti kviečiamas Lopšelio-darželio direktorius, Pasvalio rajono savivaldybės administracijos, Švietimo ir sporto skyriaus, kitų Lopšelio-darželio saviva</text:span><text:span text:style-name="T627">ldos institucijų atstovai, Lopšelio-darželio bendruomenės nariai. Nutarimai priimami posėdyje dalyvaujančių balsų dauguma.</text:span></text:p>
      <text:p text:style-name="P628"><text:span text:style-name="T629">45</text:span><text:span text:style-name="T630">. Lopšelio-darželio tarybos nuostatai, jų keitimai yra aptariami Lopšelio-darželio tarybos posėdyje ir tvirtinami Lopšelio-darž</text:span><text:span text:style-name="T631">elio direktorius įsakymu.</text:span></text:p>
      <text:p text:style-name="P632"><text:span text:style-name="T633">46</text:span><text:span text:style-name="T634">. Lopšelio-darželio tarybos nariai mokslo metų pabaigoje atsiskaito ją rinkusiems Lopšelio-darželio bendruomenės nariams: tėvai – tėvų susirinkime, mokytojai – Mokytojų tarybos posėdyje, aptarnaujantis personalas – visuotini</text:span><text:span text:style-name="T635">ame darbuotojų susirinkime.</text:span></text:p>
      <text:p text:style-name="P636"><text:span text:style-name="T637">47</text:span><text:span text:style-name="T638">. Lopšelio-darželio taryba:</text:span></text:p>
      <text:p text:style-name="P639"><text:span text:style-name="T640">47.1</text:span><text:span text:style-name="T641">. teikia siūlymus dėl Lopšelio-darželio strateginių tikslų, uždavinių ir jų įgyvendinimo priemonių;</text:span></text:p>
      <text:p text:style-name="P642"><text:span text:style-name="T643">47.2</text:span><text:span text:style-name="T644">. derina Lopšelio-darželio strateginį planą, metinę veiklos programą, vidaus dar</text:span><text:span text:style-name="T645">bo tvarkos taisykles, Individualią ikimokyklinio ugdymo programą, kitus Lopšelio-darželio veiklą reglamentuojančius dokumentus, teikiamus Lopšelio-darželio direktoriaus;</text:span></text:p>
      <text:p text:style-name="P646"><text:span text:style-name="T647">47.3</text:span><text:span text:style-name="T648">. teikia siūlymus Lopšelio-darželio direktoriui dėl Lopšelio-darželio nuostatų</text:span><text:span text:style-name="T649"><text:s/>pakeitimo ar papildymo, Lopšelio-darželio vidaus struktūros tobulinimo;</text:span></text:p>
      <text:p text:style-name="P650"><text:span text:style-name="T651">47.4</text:span><text:span text:style-name="T652">. aptaria siūlymus dėl mokymo priemonių užsakymo, vaikų pažangos vertinimo sistemos parinkimo, renginių organizavimo;</text:span></text:p>
      <text:p text:style-name="P653"><text:span text:style-name="T654">47.5</text:span><text:span text:style-name="T655">. svarsto Lopšelio-darželio vadovų ketinimą atest</text:span><text:span text:style-name="T656">uotis;</text:span></text:p>
      <text:p text:style-name="P657"><text:span text:style-name="T658">47.6</text:span><text:span text:style-name="T659">. teikia siūlymus dėl Lopšelio-darželio darbo tobulinimo, saugių vaikų ugdymo ir darbo sąlygų sudarymo, talkina formuojant Lopšelio-darželio materialinius, finansinius ir intelektinius išteklius;</text:span></text:p>
      <text:p text:style-name="P660"><text:span text:style-name="T661">47.7</text:span><text:span text:style-name="T662">. svarsto Lopšelio-darželio<text:s/></text:span><text:span text:style-name="T663">direktoriaus teikiamus klausimus, inicijuoja vietos bendruomenės, šeimos ir Lopšelio-darželio bendradarbiavimą.</text:span></text:p>
      <text:p text:style-name="P664"><text:span text:style-name="T665">47</text:span><text:span text:style-name="T666">. 8. skiria atstovus į mokytojų atestacijos komisiją;</text:span></text:p>
      <text:p text:style-name="P667"><text:span text:style-name="T668">47.9</text:span><text:span text:style-name="T669">. išklauso Lopšelio-darželio direktoriaus metinę veiklos ataskaitą;</text:span></text:p>
      <text:p text:style-name="P670"><text:span text:style-name="T671">47.10</text:span><text:span text:style-name="T672">. kartu su Mokytojų taryba svarsto ir teikia siūlymus vaikų sveikatos būklės, sveikos gyvensenos, poilsio ir mitybos organizavimo klausimais;</text:span></text:p>
      <text:p text:style-name="P673"><text:span text:style-name="T674">47.11</text:span><text:span text:style-name="T675">. svarsto vaikų ir tėvų (globėjų, rūpintojų) savivaldos institucijų ar Lopšelio-darželio bendruomenės in</text:span><text:span text:style-name="T676">iciatyvas ir teikia siūlymus Lopšelio-darželio direktoriui;</text:span></text:p>
      <text:p text:style-name="P677"><text:span text:style-name="T678">47.12</text:span><text:span text:style-name="T679">. teikia siūlymus Savivaldybės tarybai dėl Lopšelio-darželio materialinio aprūpinimo, veiklos tobulinimo;</text:span></text:p>
      <text:p text:style-name="P680"><text:span text:style-name="T681">47.13</text:span><text:span text:style-name="T682">. organizuoja paramos lėšų kaupimą į Lopšelio-darželio sąskaitą, esant<text:s/></text:span><text:span text:style-name="T683">tokių paramos lėšų, planuoja ir kontroliuoja jų paskirstymą ir panaudojimą.</text:span></text:p>
      <text:p text:style-name="P684"><text:span text:style-name="T685">48</text:span><text:span text:style-name="T686">. Mokytojų taryba – nuolat veikianti Lopšelio-darželio savivaldos institucija mokytojų profesiniams ir bendriesiems ugdymo klausimams spręsti.<text:s/></text:span></text:p>
      <text:p text:style-name="P687"><text:span text:style-name="T688">49</text:span><text:span text:style-name="T689">. Mokytojų tarybą suda</text:span><text:span text:style-name="T690">ro Lopšelio-darželio direktorius, Lopšelio-darželio direktoriaus pavaduotojas ugdymui, visi įstaigoje dirbantys pedagogai, švietimo pagalbą teikiantis specialistai ir sveikatos priežiūros specialistas. Į posėdžius gali būti kviečiami Pasvalio savivaldybės<text:s/></text:span><text:span text:style-name="T691">administracijos, Švietimo ir sporto skyriaus, kitų savivaldos institucijų atstovai, Lopšelio-darželio bendruomenės nariai.</text:span></text:p>
      <text:p text:style-name="P692"><text:span text:style-name="T693">50</text:span><text:span text:style-name="T694">. Mokytojų tarybos posėdžius šaukia pirmininkas prasidedant ir baigiantis mokslo metams, tačiau ne rečiau kaip vieną kartą per<text:s/></text:span><text:span text:style-name="T695">pusmetį. Prireikus gali būti sušauktas neeilinis Mokytojų tarybos posėdis.<text:s/></text:span></text:p>
      <text:p text:style-name="P696"><text:span text:style-name="T697">51</text:span><text:span text:style-name="T698">. Mokytojų tarybai vadovauja Lopšelio-darželio direktorius. Mokytojų tarybos sekretorių renka Mokytojų tarybos nariai.</text:span></text:p>
      <text:p text:style-name="P699"><text:span text:style-name="T700">52</text:span><text:span text:style-name="T701">. Mokytojų tarybos posėdžiai yra teisėti, jei juo</text:span><text:span text:style-name="T702">se dalyvauja ne mažiau 2/3 tuo metu dirbančių tarybos narių. Nutarimai priimami posėdyje dalyvavusių narių balsų dauguma.</text:span></text:p>
      <text:p text:style-name="P703"><text:span text:style-name="T704">53</text:span><text:span text:style-name="T705">. Mokytojų tarybos funkcijos:</text:span></text:p>
      <text:p text:style-name="P706"><text:span text:style-name="T707">53.1</text:span><text:span text:style-name="T708">. svarsto ir priima nutarimus teisės aktų nustatytais ir Lopšelio-darželio direktoriaus teik</text:span><text:span text:style-name="T709">iamais klausimais;</text:span></text:p>
      <text:p text:style-name="P710"><text:span text:style-name="T711">53.2</text:span><text:span text:style-name="T712">. aptaria praktinius švietimo reformos įgyvendinimo klausimus, pedagoginės veiklos tobulinimo būdus;</text:span></text:p>
      <text:p text:style-name="P713"><text:span text:style-name="T714">53.3</text:span><text:span text:style-name="T715">. svarsto Lopšelio-darželio strateginį planą, Lopšelio-darželio veiklos programą ir jų įgyvendinimo klausimus;</text:span></text:p>
      <text:p text:style-name="P716"><text:span text:style-name="T717">53.4</text:span><text:span text:style-name="T718">.</text:span><text:span text:style-name="T719"><text:s/>aptaria vaikų sveikatos, ugdymosi, poilsio, mitybos ir vaikų brandumo mokyklai klausimus;</text:span></text:p>
      <text:p text:style-name="P720"><text:span text:style-name="T721">53.5</text:span><text:span text:style-name="T722">. analizuoja Lopšelio-darželio ikimokyklinio ugdymo programos realizavimą;</text:span></text:p>
      <text:p text:style-name="P723"><text:span text:style-name="T724">53.6</text:span><text:span text:style-name="T725">.<text:s/></text:span><text:span text:style-name="T726">skiria atstovus į mokytojų atestacijos komisiją;</text:span></text:p>
      <text:p text:style-name="P727"><text:span text:style-name="T728">53.7</text:span><text:span text:style-name="T729">. renka atstovu</text:span><text:span text:style-name="T730">s į Lopšelio-darželio tarybą.</text:span></text:p>
      <text:p text:style-name="P731"><text:span text:style-name="T732">54</text:span><text:span text:style-name="T733">. Grupių tėvų komitetus (po 3 žmones) mokslo metų pradžioje grupių vaikų tėvai renka vieneriems metams atviru balsavimu, balsų dauguma grupės tėvų susirinkime.</text:span></text:p>
      <text:p text:style-name="P734"><text:span text:style-name="T735">55</text:span><text:span text:style-name="T736">. Lopšelio-darželio tėvų komitetas renkamas vienerie</text:span><text:span text:style-name="T737">ms metams grupės tėvų susirinkime atviru balsavimu, po vieną tėvų atstovą iš kiekvienos grupės. Išvykus komiteto nariui, renkamas naujas narys.</text:span></text:p>
      <text:p text:style-name="P738"><text:span text:style-name="T739">56</text:span><text:span text:style-name="T740">. Lopšelio-darželio tėvų komitetas slaptu balsavimu, balsų dauguma renka 3 atstovus į Lopšelio-darželio ta</text:span><text:span text:style-name="T741">rybą.</text:span></text:p>
      <text:p text:style-name="P742"><text:span text:style-name="T743">57</text:span><text:span text:style-name="T744">. Tėvų komitetai kartu su grupių auklėtojais planuoja grupės susirinkimus ir padeda spręsti iškilusias organizacines problemas, teikia pasiūlymus grupės auklėtojui dėl ugdymo proceso gerinimo, padeda organizuoti vaikų veiklą, laisvalaikį. <text:s/></text:span></text:p>
      <text:p text:style-name="P745"/>
      <text:p text:style-name="P746"><text:span text:style-name="T747">VI</text:span><text:span text:style-name="T748">. DARBUOTOJŲ PRIĖMIMAS Į DARBĄ, JŲ DARBO APMOKĖJIMO</text:span></text:p>
      <text:p text:style-name="P749"><text:span text:style-name="T750">TVARKA IR ATESTACIJA</text:span></text:p>
      <text:p text:style-name="P751"/>
      <text:p text:style-name="P752"><text:span text:style-name="T753">58</text:span><text:span text:style-name="T754">. Darbuotojus priima į darbą ir atleidžia iš jo Lopšelio-darželio direktorius Lietuvos Respublikos darbo kodekso ir kitų teisės aktų nustatyta tvarka.</text:span></text:p>
      <text:p text:style-name="P755"><text:span text:style-name="T756">59</text:span><text:span text:style-name="T757">. Darbo apmok</text:span><text:span text:style-name="T758">ėjimo tvarką Lopšelio-darželio darbuotojams nustato Darbo kodeksas, Lietuvos Respublikos įstatymai, Lietuvos Respublikos Vyriausybės nutarimai, švietimo ir mokslo ministro įsakymai, Savivaldybės tarybos sprendimai.</text:span></text:p>
      <text:p text:style-name="P759"><text:span text:style-name="T760">60</text:span><text:span text:style-name="T761">. Lopšelio-darželio direktorius, jo</text:span><text:span text:style-name="T762"><text:s/>pavaduotojas ugdymui, pagalbos mokiniui specialistai ir mokytojai atestuojami ir kvalifikaciją tobulina švietimo ir mokslo ministro nustatyta tvarka.</text:span></text:p>
      <text:p text:style-name="P763"/>
      <text:p text:style-name="P764"><text:span text:style-name="T765">VII</text:span><text:span text:style-name="T766">.<text:s/></text:span><text:span text:style-name="T767">LOPŠELIO-DARŽELIO<text:s/></text:span><text:span text:style-name="T768">TURTAS, LĖŠOS, JŲ NAUDOJIMO TVARKA, FINANSINĖS VEIKLOS KONTROLĖ IR VEIkLOS<text:s/></text:span><text:span text:style-name="T769">PRIEŽIŪRA</text:span></text:p>
      <text:p text:style-name="P770"><text:span text:style-name="T771">61</text:span><text:span text:style-name="T772">. Lopšelis-darželis patikėjimo teise valdo, naudoja ir disponuoja jai Savivaldybės tarybos perduotą turtą, Lietuvos Respublikos įstatymų, kitų teisės aktų ir Savivaldybės tarybos sprendimų nustatyta tvarka.</text:span></text:p>
      <text:p text:style-name="P773"><text:span text:style-name="T774">62</text:span><text:span text:style-name="T775">. Lopšelio-darželio lėšos:</text:span></text:p>
      <text:p text:style-name="P776"><text:span text:style-name="T777">62.1</text:span><text:span text:style-name="T778">. valstybės biudžeto specialiųjų tikslinių dotacijų Savivaldybės biudžetui skirtos lėšos ir Pasvalio rajono savivaldybės biudžeto lėšos, skiriamos pagal patvirtintas sąmatas;</text:span></text:p>
      <text:p text:style-name="P779"><text:span text:style-name="T780">62.2</text:span><text:span text:style-name="T781">. pajamos už teikiamas paslaugas;</text:span></text:p>
      <text:p text:style-name="P782"><text:span text:style-name="T783">62.3</text:span><text:span text:style-name="T784">. fondų, organizacijų, ki</text:span><text:span text:style-name="T785">tų juridinių ir fizinių asmenų dovanotos ar kitaip teisėtais būdais perduotos lėšos, tikslinės paskirties lėšos pagal pavedimus;</text:span></text:p>
      <text:p text:style-name="P786"><text:span text:style-name="T787">62.4</text:span><text:span text:style-name="T788">. kitos teisėtu būdu įgytos lėšos.</text:span></text:p>
      <text:p text:style-name="P789"><text:span text:style-name="T790">63</text:span><text:span text:style-name="T791">. Lopšelis-darželis gali būti paramos gavėjas. Paramos lėšos naudojamos įsta</text:span><text:span text:style-name="T792">tymų numatyta tvarka.</text:span></text:p>
      <text:p text:style-name="P793"><text:span text:style-name="T794">64</text:span><text:span text:style-name="T795">.</text:span><text:span text:style-name="T796"><text:s/></text:span><text:span text:style-name="T797">Lopšelis-darželis</text:span><text:span text:style-name="T798"><text:s/>buhalterinę apskaitą organizuoja ir finansinę atskaitomybę tvarko<text:s/></text:span><text:span text:style-name="T799">Lietuvos Respublikos<text:s/></text:span><text:span text:style-name="T800">teisės aktų nustatyta tvarka.</text:span></text:p>
      <text:p text:style-name="P801"><text:span text:style-name="T802">65</text:span><text:span text:style-name="T803">. Lopšelio-darželio vykdo savarankišką finansinę ūkinę veiklą.</text:span></text:p>
      <text:p text:style-name="P804"><text:span text:style-name="T805">66</text:span><text:span text:style-name="T806">. Finansines<text:s/></text:span><text:span text:style-name="T807">operacijas atlieka Lopšelio-darželio vyr. buhalteris. Buhalterinė apskaita tvarkoma vadovaujantis Lietuvos Respublikos viešojo sektoriaus atskaitomybės įstatymu, kitais įstatymais, Lietuvos Respublikos Vyriausybės nutarimais ir kitais teisės aktais.</text:span></text:p>
      <text:p text:style-name="P808"><text:span text:style-name="T809">67</text:span><text:span text:style-name="T810">. Lopšelio-darželio veiklos valstybinę priežiūrą vykdo Lietuvos Respublikos švietimo ir mokslo ministerija.<text:s/></text:span></text:p>
      <text:p text:style-name="P811"><text:span text:style-name="T812">68</text:span><text:span text:style-name="T813">. Lopšelio-darželio kokybės išorinį vertinimą atlieka Nacionalinė mokyklų vertinimo agentūra.</text:span></text:p>
      <text:p text:style-name="P814"><text:span text:style-name="T815">69</text:span><text:span text:style-name="T816">. Lopšelio-darželio veiklos priežiūrą vyk</text:span><text:span text:style-name="T817">do Savivaldybės taryba ir Pasvalio rajono savivaldybės administracija.</text:span></text:p>
      <text:p text:style-name="P818"><text:span text:style-name="T819">70</text:span><text:span text:style-name="T820">. Lopšelio darželio finansinė veikla kontroliuojama teisės aktų nustatyta tvarka.</text:span></text:p>
      <text:p text:style-name="Normal"/>
      <text:p text:style-name="P821"><text:span text:style-name="T822">VIII</text:span><text:span text:style-name="T823">.<text:s/></text:span><text:span text:style-name="T824">BAIGIAMOSIOS NUOSTATOS</text:span></text:p>
      <text:p text:style-name="P825"/>
      <text:p text:style-name="P826"/>
      <text:p text:style-name="P827"><text:span text:style-name="T828">71</text:span><text:span text:style-name="T829">. Informacija apie Lopšelio-darželio veiklą, kurią, r</text:span><text:span text:style-name="T830">emiantis Nuostatais ir Lietuvos Respublikos teisės aktais, reikia paskelbti viešai, pateikiama Lopšelio-darželio interneto svetainėje. Skelbdamas informaciją apie savo veiklą ir rezultatus, Lopšelis-darželis vadovaujasi Lietuvos Respublikos Vyriausybės pat</text:span><text:span text:style-name="T831">virtintu Bendrųjų reikalavimų valstybės ir savivaldybės institucijų interneto svetainėms aprašu.</text:span></text:p>
      <text:p text:style-name="P832"><text:span text:style-name="T833">72</text:span><text:span text:style-name="T834">. Nuostatai keičiami ir papildomi Savivaldybės tarybos, Lopšelio-darželio direktoriaus arba Lopšelio-darželio tarybos iniciatyva laikantis įstatymų ir ki</text:span><text:span text:style-name="T835">tų teisės aktų rengimo rekomendacijų ir Dokumentų rengimo taisyklių.<text:s/></text:span><text:span text:style-name="T836">Lopšelio-darželio nuostatus, jų pakeitimus, papildymus, pritarus Lopšelio-darželio tarybai, tvirtina Savivaldybės taryba.</text:span></text:p>
      <text:p text:style-name="P837"><text:span text:style-name="T838">73</text:span><text:span text:style-name="T839">. Lopšelis-darželis<text:s/></text:span><text:span text:style-name="T840">reorganizuoja</text:span><text:span text:style-name="T841">m</text:span><text:span text:style-name="T842">as, likviduoja</text:span><text:span text:style-name="T843">m</text:span><text:span text:style-name="T844">as,<text:s/></text:span><text:span text:style-name="T845">pertvarko</text:span><text:span text:style-name="T846">m</text:span><text:span text:style-name="T847">as ar vykdoma struktūros pertvarka</text:span><text:span text:style-name="T848"><text:s/>Savivaldybės tarybos sprendimu Lietuvos Respublikos civilinio kodekso, Švietimo įstatymo ir kitų teisės aktų nustatyta tvarka. Sprendimas dėl Lopšelio-darželio reorganizavimo, likvidavimo, pertvarkymo ar Lopšeli</text:span><text:span text:style-name="T849">o-darželio</text:span><text:span text:style-name="T850"><text:s/></text:span><text:span text:style-name="T851">grupės ar tipo pakeitimo skelbiamas vietos spaudoje, Pasvalio rajono savivaldybės ir Lopšelio-darželio</text:span><text:span text:style-name="T852"><text:s/></text:span><text:span text:style-name="T853">interneto svetainėse.</text:span></text:p>
      <text:p text:style-name="P854"><text:span text:style-name="T855">74</text:span><text:span text:style-name="T856">. Lopšelis-darželis registruojamas juridinių asmenų registre teisės aktų nustatyta tvarka.</text:span></text:p>
      <text:p text:style-name="P857"/>
      <text:p text:style-name="P858"><text:span text:style-name="T859">______________________</text:span><text:span text:style-name="T860">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Žin</dc:title>
    <meta:initial-creator>Pasvalio rajono</meta:initial-creator>
    <dc:creator>Adlib User</dc:creator>
    <meta:creation-date>2015-07-28T14:47:00Z</meta:creation-date>
    <dc:date>2015-07-28T14:47:00Z</dc:date>
    <meta:print-date>2013-04-04T12:32:00Z</meta:print-date>
    <meta:template xlink:href="Normal" xlink:type="simple"/>
    <meta:editing-cycles>2</meta:editing-cycles>
    <meta:editing-duration>PT60S</meta:editing-duration>
    <meta:document-statistic meta:page-count="9" meta:paragraph-count="268" meta:word-count="3321" meta:character-count="29260" meta:row-count="935" meta:non-whitespace-character-count="26207"/>
  </office:meta>
</office:document-meta>
</file>