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margin-left="3.5437in">
        <style:tab-stops>
          <style:tab-stop style:type="left" style:position="-2.5437in"/>
          <style:tab-stop style:type="left" style:position="-2.418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style:punctuation-wrap="simple" fo:text-align="justify" fo:text-indent="0.5in">
        <style:tab-stops>
          <style:tab-stop style:type="left" style:position="0.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text-indent="0.5in">
        <style:tab-stops>
          <style:tab-stop style:type="left" style:position="0.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text-indent="0.5in">
        <style:tab-stops>
          <style:tab-stop style:type="left" style:position="0.666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5in">
        <style:tab-stops>
          <style:tab-stop style:type="left" style:position="0.3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text-indent="0.5in">
        <style:tab-stops>
          <style:tab-stop style:type="left" style:position="0.625in"/>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text-indent="0.5in">
        <style:tab-stops>
          <style:tab-stop style:type="left" style:position="0.416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text-indent="0.5in">
        <style:tab-stops>
          <style:tab-stop style:type="left" style:position="0.416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text-indent="0.5in">
        <style:tab-stops>
          <style:tab-stop style:type="left" style:position="0.166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style:punctuation-wrap="simple" fo:text-align="justify"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style:punctuation-wrap="simple"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indent="0.5in">
        <style:tab-stops>
          <style:tab-stop style:type="left" style:position="0.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indent="0.5in">
        <style:tab-stops>
          <style:tab-stop style:type="left" style:position="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indent="0.5in">
        <style:tab-stops>
          <style:tab-stop style:type="left" style:position="0.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indent="0.5in">
        <style:tab-stops>
          <style:tab-stop style:type="left" style:position="0.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fo:text-indent="0.5in">
        <style:tab-stops>
          <style:tab-stop style:type="left" style:position="0.5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fo:text-indent="0.5in">
        <style:tab-stops>
          <style:tab-stop style:type="left" style:position="0.416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text-indent="0.5in">
        <style:tab-stops>
          <style:tab-stop style:type="left" style:position="0.5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fo:text-indent="0.5in">
        <style:tab-stops>
          <style:tab-stop style:type="left" style:position="0.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indent="0.5in">
        <style:tab-stops>
          <style:tab-stop style:type="left" style:position="0.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text-indent="0.5in">
        <style:tab-stops>
          <style:tab-stop style:type="left" style:position="0.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style:punctuation-wrap="simple" fo:text-align="justify" fo:text-indent="0.5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fo:text-indent="0.5in">
        <style:tab-stops>
          <style:tab-stop style:type="left" style:position="0.5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text-indent="0.5in">
        <style:tab-stops>
          <style:tab-stop style:type="left" style:position="0.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style:punctuation-wrap="simple" fo:text-align="justify" fo:text-indent="0.5in">
        <style:tab-stops>
          <style:tab-stop style:type="left" style:position="0.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text-indent="0.5in">
        <style:tab-stops>
          <style:tab-stop style:type="left" style:position="0.5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fo:text-indent="0.5in">
        <style:tab-stops>
          <style:tab-stop style:type="left" style:position="0.1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fo:text-indent="0.5in">
        <style:tab-stops>
          <style:tab-stop style:type="left" style:position="3.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fo:text-indent="0.5in">
        <style:tab-stops>
          <style:tab-stop style:type="left" style:position="3.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fo:text-indent="0.5in">
        <style:tab-stops>
          <style:tab-stop style:type="left" style:position="3.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text-indent="0.5in">
        <style:tab-stops>
          <style:tab-stop style:type="left" style:position="0.5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fo:text-indent="0.5in">
        <style:tab-stops>
          <style:tab-stop style:type="left" style:position="0.5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25in"/>
          <style:tab-stop style:type="left" style:position="0.5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125in"/>
          <style:tab-stop style:type="left" style:position="0.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125in"/>
          <style:tab-stop style:type="left" style:position="0.25in"/>
          <style:tab-stop style:type="left" style:position="0.5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text-indent="0.5in">
        <style:tab-stops>
          <style:tab-stop style:type="left" style:position="0.5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fo:text-indent="0.5in">
        <style:tab-stops>
          <style:tab-stop style:type="left" style:position="0.5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text-indent="0.5in">
        <style:tab-stops>
          <style:tab-stop style:type="left" style:position="0.1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fo:text-indent="0.5in">
        <style:tab-stops>
          <style:tab-stop style:type="left" style:position="0.1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fo:text-indent="0.5in">
        <style:tab-stops>
          <style:tab-stop style:type="left" style:position="0.1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text-indent="0.5in">
        <style:tab-stops>
          <style:tab-stop style:type="left" style:position="0.416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fo:text-indent="0.5in">
        <style:tab-stops>
          <style:tab-stop style:type="left" style:position="0.1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text-indent="0.5in">
        <style:tab-stops>
          <style:tab-stop style:type="left" style:position="0.1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fo:text-indent="0.5in">
        <style:tab-stops>
          <style:tab-stop style:type="left" style:position="0.1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fo:text-indent="0.5in">
        <style:tab-stops>
          <style:tab-stop style:type="left" style:position="0.1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fo:text-indent="0.5in">
        <style:tab-stops>
          <style:tab-stop style:type="left" style:position="0.1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style:punctuation-wrap="simple"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fo:text-indent="0.5in">
        <style:tab-stops>
          <style:tab-stop style:type="left" style:position="0.1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style:punctuation-wrap="simple"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fo:text-indent="0.5in">
        <style:tab-stops>
          <style:tab-stop style:type="left" style:position="0.1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fo:text-indent="0.5in">
        <style:tab-stops>
          <style:tab-stop style:type="left" style:position="0.1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fo:text-indent="0.5in">
        <style:tab-stops>
          <style:tab-stop style:type="left" style:position="0.1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text-indent="0.5in"/>
      <style:text-properties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letter-kerning="true" style:font-size-complex="12pt"/>
    </style:style>
    <style:style style:name="T786" style:parent-style-name="DefaultParagraphFont" style:family="text">
      <style:text-properties style:font-weight-complex="bold" style:letter-kerning="true" style:font-size-complex="12pt"/>
    </style:style>
    <style:style style:name="T787" style:parent-style-name="DefaultParagraphFont" style:family="text">
      <style:text-properties style:font-weight-complex="bold" style:letter-kerning="true" style:font-size-complex="12pt"/>
    </style:style>
    <style:style style:name="P788" style:parent-style-name="Normal" style:family="paragraph">
      <style:paragraph-properties style:punctuation-wrap="simple"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center">
        <style:tab-stops>
          <style:tab-stop style:type="left" style:position="0.125in"/>
          <style:tab-stop style:type="left" style:position="0.25in"/>
        </style:tab-stops>
      </style:paragraph-properties>
    </style:style>
    <style:style style:name="T8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3"/>
      <text:p text:style-name="P4">Pasvalio rajono savivaldybės taryba</text:p>
      <text:p text:style-name="P5"/>
      <text:p text:style-name="P6">sprendimas</text:p>
      <text:p text:style-name="P7">Dėl pASVALIO RAJONO savivaldybės tarybos 2012 M. birželio 27 d. sprendimo nr. t1-158 „dėl pasvalio r. pumpėnų vidurinės mokyklos<text:s/>nuostatų patvirtinimo“ pakeitimo</text:p>
      <text:p text:style-name="P8"/>
      <text:p text:style-name="P9">2013 m. spalio 23 d. Nr. T1-216</text:p>
      <text:p text:style-name="P10">Pasvalys</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18 straipsnio 1 dalimi, Lietuvos Respublikos švietimo įstatymo (Žin., 199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43 straipsnio 3 dalimi, Lietuvos Respublikos biudžetinių įstaigų įstatymo (Žin., 1995, Nr.<text:s/></text:span><text:a xlink:href="https://www.e-tar.lt/portal/lt/legalAct/TAR.3A756D83A99B" office:target-frame-name="_blank" xlink:show="new"><text:span text:style-name="T22">104-2322</text:span></text:a><text:span text:style-name="T23">; 2010, Nr.<text:s/></text:span><text:a xlink:href="https://www.e-tar.lt/portal/lt/legalAct/TAR.03A6EC49D1B2" office:target-frame-name="_blank" xlink:show="new"><text:span text:style-name="T24">15-699</text:span></text:a><text:span text:style-name="T25">) 6 straipsnio 5 dalimi, Pasvalio r. Pumpėnų vidurinės mokyklos nuostatų, patvirtintų Savivaldybės tarybos 2012 m. bir</text:span><text:span text:style-name="T26">želio 27 d. sprendimu Nr. T1-158, 63 ir 64 punktais, Pasvalio rajono savivaldybės tarybos 2013 m. rugsėjo 26 d. sprendimu Nr. T1-198 „Dėl Pasvalio r. Pumpėnų vidurinės mokyklos vidaus struktūros pertvarkymo“, Pasvalio rajono savivaldybės taryba n u s p r e</text:span><text:span text:style-name="T27"><text:s/>n d ž i a:</text:span></text:p>
      <text:p text:style-name="P28"><text:span text:style-name="T29">1</text:span><text:span text:style-name="T30">. Pakeisti Pasvalio r. Pumpėnų vidurinės mokyklos nuostatus, patvirtintus Savivaldybės <text:s/>tarybos 2012 m. birželio 27 d. sprendimu Nr. T1-158:</text:span></text:p>
      <text:p text:style-name="P31"><text:span text:style-name="T32">1.1</text:span><text:span text:style-name="T33"><text:s/>pripažįstant netekusiais galios Nuostatų 12.1, 12.1.1, 12.1.2, 12.1.3, 12.1.4, 12.1.5, 12.2<text:s/></text:span><text:span text:style-name="T34">punktus;</text:span></text:p>
      <text:p text:style-name="P35"><text:span text:style-name="T36">1.2</text:span><text:span text:style-name="T37">. Nuostatų 12 punktą papildant žodžiais „Pasvalio r. Pumpėnų vidurinės mokyklos Rinkūnų skyrių, trumpasis pavadinimas – Rinkūnų skyrius (toliau – Skyrius)“ ir jį išdėstant taip:</text:span></text:p>
      <text:p text:style-name="P38"><text:span text:style-name="T39">„</text:span><text:span text:style-name="T40">12</text:span><text:span text:style-name="T41">. Mokykla turi Pasvalio r. Pumpėnų vidurinės mokyklos Rin</text:span><text:span text:style-name="T42">kūnų skyrių, trumpasis pavadinimas – Rinkūnų skyrius (toliau – Skyrius)“</text:span></text:p>
      <text:p text:style-name="P43"><text:span text:style-name="T44">1.3</text:span><text:span text:style-name="T45">. Nuostatų 12.2.1, 12.2.2, 12.2.3, 12.2.4, 12.2.5 punktus laikyti atitinkamai Nuostatų 12.1, 12.2, 12.3, 12.4, 12.5 punktais.</text:span></text:p>
      <text:p text:style-name="P46"><text:span text:style-name="T47">2</text:span><text:span text:style-name="T48">. Įpareigoti Pasvalio r. Pumpėnų vidurinės mokyklos direktorių Alvydą Matuzevičių atsižvelgiant į pakeitimus, parengti Pasvalio r. Pumpėnų vidurinės mokyklos nuostatų naują redakciją ir teisės aktų nustatyta tvarka pateikti Juridinių asmenų registrui.<text:s/></text:span></text:p>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intautas Gegužinskas</text:span></text:p>
      <text:p text:style-name="P61"/>
      <text:p text:style-name="P62"><text:span text:style-name="T63">PATVIRTINTA</text:span></text:p>
      <text:p text:style-name="P64">Pasvalio rajono savivaldybės tarybos</text:p>
      <text:p text:style-name="P65">2013 m. spalio 23 d. sprendimu Nr. T1-216</text:p>
      <text:p text:style-name="P66"/>
      <text:p text:style-name="P67"><text:span text:style-name="T68">PASVALIO R. PUMPĖNŲ VIDURINĖS MOKYKL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s/></text:span><text:span text:style-name="T79">Pasvalio r. Pumpėnų vid</text:span><text:span text:style-name="T80">urinės mokyklos nuostatai (toliau – Nuostatai) reglamentuoja Pasvalio r. Pumpėnų vidurinės mokyklos (toliau – Mokykla) teisinę formą, priklausomybę, savininką, savininko teises ir pareigas įgyvendinančią instituciją, buveinę, Mokyklos grupę, tipą, pagrindi</text:span><text:span text:style-name="T81">nę paskirtį, mokymo kalbas ir mokymo formas, veiklos teisinį pagrindą, sritį, rūšis, tikslą, uždavinius, funkcijas, mokymosi pasiekimus įteisinančių dokumentų išdavimą, Mokyklos teises ir pareigas, veiklos organizavimą ir valdymą, savivaldą, darbuotojų pri</text:span><text:span text:style-name="T82">ėmimą į darbą, jų darbo apmokėjimo tvarką ir atestaciją, lėšas, jų naudojimo tvarką ir finansinės veiklos kontrolę, Mokyklos veiklos priežiūrą, reorganizavimo, likvidavimo ar pertvarkymo tvarką.</text:span></text:p>
      <text:p text:style-name="P83"><text:span text:style-name="T84">2</text:span><text:span text:style-name="T85">. Mokyklos oficialusis pavadinimas – Pasvalio r. Pumpėnų</text:span><text:span text:style-name="T86"><text:s/>vidurinė mokykla, trumpasis pavadinimas – Pumpėnų vidurinė mokykla. Mokykla įregistruota Juridinių asmenų registre, kodas 190615485.</text:span></text:p>
      <text:p text:style-name="P87"><text:span text:style-name="T88">3</text:span><text:span text:style-name="T89">. Mokykla įsteigta ir pradėjo veikti 1862 m. rugsėjo 1 d. (pagal Lietuvos Respublikos švietimo įstaigų registro regis</text:span><text:span text:style-name="T90">travimo kortą).</text:span></text:p>
      <text:p text:style-name="P91"><text:span text:style-name="T92">4</text:span><text:span text:style-name="T93">. Mokyklos teisinė forma – biudžetinė įstaiga.<text:s/></text:span></text:p>
      <text:p text:style-name="P94"><text:span text:style-name="T95">5</text:span><text:span text:style-name="T96">. Mokyklos priklausomybė – Pasvalio rajono savivaldybės mokykla.<text:s/></text:span></text:p>
      <text:p text:style-name="P97"><text:span text:style-name="T98">6</text:span><text:span text:style-name="T99">. Mokyklos savininkas – Pasvalio rajono savivaldybė, kodas 111101496, adresas: Vytauto Didžiojo a. 1, LT-39143,</text:span><text:span text:style-name="T100"><text:s/>Pasvalys. Mokyklos savininko teises ir pareigas įgyvendinanti institucija – Pasvalio rajono savivaldybės taryba (toliau – Savivaldybės taryba). Jos kompetenciją nustato Lietuvos Respublikos biudžetinių įstaigų įstatymas.</text:span></text:p>
      <text:p text:style-name="P101"><text:span text:style-name="T102">7</text:span><text:span text:style-name="T103">. Mokyklos buveinė – Panevėži</text:span><text:span text:style-name="T104">o g. 53, LT-39235 Pumpėnų mstl., Pasvalio r.<text:s/></text:span></text:p>
      <text:p text:style-name="P105"><text:span text:style-name="T106">8</text:span><text:span text:style-name="T107">. Mokyklos grupė – bendrojo ugdymo mokykla.</text:span></text:p>
      <text:p text:style-name="P108"><text:span text:style-name="T109">9</text:span><text:span text:style-name="T110">. Mokyklos tipas – vidurinė mokykla.</text:span></text:p>
      <text:p text:style-name="P111"><text:span text:style-name="T112">10</text:span><text:span text:style-name="T113">. Mokyklos pagrindinė paskirtis – ugdymas, mokymo kalba – lietuvių, Mokyklos mokymo forma – dieninė.</text:span></text:p>
      <text:p text:style-name="P114"><text:span text:style-name="T115">11</text:span><text:span text:style-name="T116">. Moky</text:span><text:span text:style-name="T117">kla vykdo ikimokyklinio, priešmokyklinio, pradinio, pagrindinio, vidurinio ugdymo, neformaliojo švietimo programas. Mokiniams išduodami mokymosi pasiekimus įteisinantys dokumentai:</text:span></text:p>
      <text:p text:style-name="P118"><text:span text:style-name="T119">11.1</text:span><text:span text:style-name="T120">. mokymosi pasiekimų pažymėjimas;<text:s/></text:span></text:p>
      <text:p text:style-name="P121"><text:span text:style-name="T122">11.2</text:span><text:span text:style-name="T123">. pradinio išsilavinimo pa</text:span><text:span text:style-name="T124">žymėjimas;<text:s/></text:span></text:p>
      <text:p text:style-name="P125"><text:span text:style-name="T126">11.3</text:span><text:span text:style-name="T127">. pradinio ugdymo pasiekimų pažymėjimas (baigusiems adaptuotą pradinio ugdymo programą);</text:span></text:p>
      <text:p text:style-name="P128"><text:span text:style-name="T129">11.4</text:span><text:span text:style-name="T130">. pagrindinio ugdymo programos pirmosios dalies baigimo pažymėjimas;<text:s/></text:span></text:p>
      <text:p text:style-name="P131"><text:span text:style-name="T132">11.5</text:span><text:span text:style-name="T133"><text:s/>pagrindinio ugdymo pasiekimų pažymėjimas (baigusiems adaptuotą pagrindinio ugdymo programą);</text:span></text:p>
      <text:p text:style-name="P134"><text:span text:style-name="T135">11.6</text:span><text:span text:style-name="T136">. pagrindinio išsilavinimo pažymėjimas;<text:s/></text:span></text:p>
      <text:p text:style-name="P137"><text:span text:style-name="T138">11.7</text:span><text:span text:style-name="T139">. vidurinio ugdymo pasiekimų pažymėjimas (baigusiems adaptuotą vidurinio ugdymo programą);</text:span></text:p>
      <text:p text:style-name="P140"><text:span text:style-name="T141">11.8</text:span><text:span text:style-name="T142">. bran</text:span><text:span text:style-name="T143">dos atestatas ir jo priedas.<text:s/></text:span></text:p>
      <text:p text:style-name="P144"><text:span text:style-name="T145">12</text:span><text:span text:style-name="T146">. Mokykla turi:</text:span></text:p>
      <text:p text:style-name="P147"><text:span text:style-name="T148">12.1</text:span><text:span text:style-name="T149">. Pasvalio r. Pumpėnų vidurinės mokyklos Rinkūnų skyrių, trumpasis pavadinimas – Rinkūnų skyrius (toliau – Skyrius);</text:span></text:p>
      <text:p text:style-name="P150"><text:span text:style-name="T151">12.1.1</text:span><text:span text:style-name="T152">. Skyrius įsteigtas 2004 m. sausio 1 d. pagal Pasvalio rajono savivaldy</text:span><text:span text:style-name="T153">bės tarybos 2003 m. spalio 29 d. sprendimą Nr. 270;</text:span></text:p>
      <text:p text:style-name="P154"><text:span text:style-name="T155">12.1.2</text:span><text:span text:style-name="T156">. Skyriaus buveinė – Rinkūnų k., Pasvalio r.;</text:span></text:p>
      <text:p text:style-name="P157"><text:span text:style-name="T158">12.1.3</text:span><text:span text:style-name="T159">. Skyriaus paskirtis – ugdymas, mokymo kalba – lietuvių, mokymo forma – dieninė;<text:s/></text:span></text:p>
      <text:p text:style-name="P160"><text:span text:style-name="T161">12.1.4</text:span><text:span text:style-name="T162">. Skyrius vykdo ikimokyklinio, priešmokyklinio</text:span><text:span text:style-name="T163"><text:s/>ir pradinio ugdymo programas;</text:span></text:p>
      <text:p text:style-name="P164"><text:span text:style-name="T165">12.1.5</text:span><text:span text:style-name="T166">. mokymosi pasiekimus įteisinančius dokumentus: pradinio išsilavinimo pažymėjimą, pradinio ugdymo pasiekimų pažymėjimą <text:s/>išduoda Mokykla.</text:span></text:p>
      <text:p text:style-name="P167"><text:span text:style-name="T168">13</text:span><text:span text:style-name="T169">. Mokykla yra viešasis juridinis asmuo, turintis antspaudą su<text:s/></text:span><text:span text:style-name="T170">valstybės herbu ir Mokyklos pavadinimu, atsiskaitomąją ir kitas sąskaitas Lietuvos Respublikos įregistruotuose bankuose, savo veiklą grindžia</text:span><text:span text:style-name="T171"><text:s/></text:span><text:span text:style-name="T172">Lietuvos Respublikos Konstitucija, Jungtinių Tautų vaiko teisių konvencija, Lietuvos Respublikos švietimo ir kitai</text:span><text:span text:style-name="T173">s įstatymais, Lietuvos Respublikos Vyriausybės nutarimais, Lietuvos Respublikos švietimo ir mokslo ministerijos, Pasvalio rajono savivaldybės institucijų teisės aktais ir šiais Nuostatais.</text:span></text:p>
      <text:p text:style-name="P174"/>
      <text:p text:style-name="P175"><text:span text:style-name="T176">II</text:span><text:span text:style-name="T177">.<text:s/></text:span><text:span text:style-name="T178">MOKYKLOS VEIKLOS SRITYS IR RŪŠYS, TIKSLAS, UŽDAVINIAI, F</text:span><text:span text:style-name="T179">UNKCIJOS, MOKYMOSI PASIEKIMUS ĮTEISINANČIŲ DOKUMENTŲ IŠDAVIMAS</text:span></text:p>
      <text:p text:style-name="P180"/>
      <text:p text:style-name="P181"><text:span text:style-name="T182">14</text:span><text:span text:style-name="T183">. Mokyklos veiklos sritis – švietimas.</text:span><text:span text:style-name="T184"><text:s/></text:span></text:p>
      <text:p text:style-name="P185"><text:span text:style-name="T186">15</text:span><text:span text:style-name="T187">. Mokyklos švietimo veiklos rūšys:</text:span></text:p>
      <text:p text:style-name="P188"><text:span text:style-name="T189">15.1</text:span><text:span text:style-name="T190">. pagrindinė veiklos rūšis – vidurinis ugdymas, kodas 85.31.20;</text:span></text:p>
      <text:p text:style-name="P191"><text:span text:style-name="T192">15.2</text:span><text:span text:style-name="T193">. kitos švietimo veiklos<text:s/></text:span><text:span text:style-name="T194">rūšys:</text:span></text:p>
      <text:p text:style-name="P195"><text:span text:style-name="T196">152.1</text:span><text:span text:style-name="T197">. ikimokyklinio amžiaus vaikų ugdymas, kodas 85.10.10;</text:span></text:p>
      <text:p text:style-name="P198"><text:span text:style-name="T199">15.2.2</text:span><text:span text:style-name="T200">. priešmokyklinio amžiaus vaikų ugdymas, kodas 85.10.20;</text:span></text:p>
      <text:p text:style-name="P201"><text:span text:style-name="T202">15.2.3</text:span><text:span text:style-name="T203">. pradinis ugdymas, kodas 85.20;</text:span></text:p>
      <text:p text:style-name="P204"><text:span text:style-name="T205">15.2.4</text:span><text:span text:style-name="T206">. pagrindinis ugdymas, kodas 85.31.10;</text:span></text:p>
      <text:p text:style-name="P207"><text:span text:style-name="T208">15.2.5</text:span><text:span text:style-name="T209">. kitas, niekur<text:s/></text:span><text:span text:style-name="T210">nepriskirtas švietimas, kodas 85.59;</text:span></text:p>
      <text:p text:style-name="P211"><text:span text:style-name="T212">15.2.6</text:span><text:span text:style-name="T213">. švietimui būdingų paslaugų veikla, kodas 85.60;</text:span></text:p>
      <text:p text:style-name="P214"><text:span text:style-name="T215">15.2.7</text:span><text:span text:style-name="T216">. kultūrinis švietimas, kodas 85.52;</text:span></text:p>
      <text:p text:style-name="P217"><text:span text:style-name="T218">15.2.8</text:span><text:span text:style-name="T219">. sportinis ir rekreacinis švietimas, kodas 85.51.</text:span></text:p>
      <text:p text:style-name="P220"><text:span text:style-name="T221">16</text:span><text:span text:style-name="T222">. Kitos ne švietimo veiklos rūšys: <text:s text:c="3"/></text:span></text:p>
      <text:p text:style-name="P223"><text:span text:style-name="T224">16.1</text:span><text:span text:style-name="T225">. kitų maitinimo paslaugų teikimas, kodas 56.29;</text:span></text:p>
      <text:p text:style-name="P226"><text:span text:style-name="T227">16.2</text:span><text:span text:style-name="T228">. kitas keleivinis sausumos transportas, kodas 49.39;</text:span></text:p>
      <text:p text:style-name="P229"><text:span text:style-name="T230">16.3</text:span><text:span text:style-name="T231">. vaikų poilsio stovyklų veikla, kodas 55.20;</text:span></text:p>
      <text:p text:style-name="P232"><text:span text:style-name="T233">16.4</text:span><text:span text:style-name="T234">. bibliotekų ir archyvų veikla, kodas 90.01;</text:span></text:p>
      <text:p text:style-name="P235"><text:span text:style-name="T236">16.5</text:span><text:span text:style-name="T237">. kita žmonių sveikatos<text:s/></text:span><text:span text:style-name="T238">priežiūros veikla, kodas 86.90;</text:span></text:p>
      <text:p text:style-name="P239"><text:span text:style-name="T240">16.6</text:span><text:span text:style-name="T241">. turto nuoma ir eksploatavimas, kodas 68.20;</text:span></text:p>
      <text:p text:style-name="P242"><text:span text:style-name="T243">16.7</text:span><text:span text:style-name="T244">. spausdinimas ir su juo susijusios paslaugos, kodas 18.1.</text:span></text:p>
      <text:p text:style-name="P245"><text:span text:style-name="T246">17</text:span><text:span text:style-name="T247">. Mokyklos tikslas – ugdyti harmoningą ir savarankišką, laisvą ir atsakingą, kūrybingą ir bendr</text:span><text:span text:style-name="T248">ažmogiškomis vertybėmis besivadovaujančią asmenybę, siekiančią visą gyvenimą mokytis, tobulinti savo gebėjimus, padėti jai įgyti asmeninę, pilietinę ir sociokultūrinę kompetenciją, būtiną sėkmingam tolesniam mokymuisi, įsitvirtinimui profesinės veiklos pas</text:span><text:span text:style-name="T249">aulyje, kūrybingam dalyvavimui pilietiniame, kultūriniame ir socialiniame gyvenime.</text:span></text:p>
      <text:p text:style-name="P250"><text:span text:style-name="T251">18</text:span><text:span text:style-name="T252">. Mokyklos veiklos uždaviniai:</text:span></text:p>
      <text:p text:style-name="P253"><text:span text:style-name="T254">18.1</text:span><text:span text:style-name="T255">. teikti vaikams ir mokiniams kokybišką ikimokyklinį, priešmokyklinį ugdymą, pradinį, pagrindinį ir vidurinį išsilavinimą;</text:span></text:p>
      <text:p text:style-name="P256"><text:span text:style-name="T257">18.2</text:span><text:span text:style-name="T258">. tenkinti vaikų ir mokinių pažinimo, lavinimosi ir saviraiškos poreikius;</text:span></text:p>
      <text:p text:style-name="P259"><text:span text:style-name="T260">18.3</text:span><text:span text:style-name="T261">. teikti vaikams ir mokiniams reikiamą socialinę, pedagoginę ir specialiąją pedagoginę pagalbą;</text:span></text:p>
      <text:p text:style-name="P262"><text:span text:style-name="T263">18.4</text:span><text:span text:style-name="T264">. užtikrinti sveiką ir saugią mokymo (-si) aplinką.</text:span></text:p>
      <text:p text:style-name="P265"><text:span text:style-name="T266">19</text:span><text:span text:style-name="T267">. Mokyk</text:span><text:span text:style-name="T268">los funkcijos:</text:span></text:p>
      <text:p text:style-name="P269"><text:span text:style-name="T270">19.1</text:span><text:span text:style-name="T271">. vadovaudamasi švietimo ir mokslo ministro tvirtinamomis bendrosiomis programomis, priešmokyklinio ugdymo programų kriterijų aprašu, atsižvelgdama į vietos ir Mokyklos bendruomenės reikmes, taip pat į vaikų ir mokinių poreikius ir int</text:span><text:span text:style-name="T272">eresus, konkretina ir individualizuoja ugdymo turinį;</text:span></text:p>
      <text:p text:style-name="P273"><text:span text:style-name="T274">19.2</text:span><text:span text:style-name="T275">. rengia pagrindinio ugdymo antrosios dalies ir vidurinio ugdymo programas papildančius bei mokinių poreikius tenkinančius šių programų modulius, neformaliojo vaikų švietimo programas;</text:span></text:p>
      <text:p text:style-name="P276"><text:span text:style-name="T277">19.3</text:span><text:span text:style-name="T278">.</text:span><text:span text:style-name="T279"><text:s/>vykdo ikimokyklinio, priešmokyklinio, pradinio, pagrindinio ugdymo pirmosios dalies, pagrindinio ugdymo antrosios dalies, vidurinio ugdymo, individualizuotą pradinio ugdymo, individualizuotą <text:s/>pagrindinio ugdymo, neformaliojo vaikų ir mokinių ugdymo progra</text:span><text:span text:style-name="T280">mas, mokymo sutartyse sutartus įsipareigojimus, užtikrina švietimo kokybę;</text:span></text:p>
      <text:p text:style-name="P281"><text:span text:style-name="T282">19.4</text:span><text:span text:style-name="T283">. vykdo pagrindinio ugdymo pasiekimų patikrinimą, brandos egzaminus švietimo ir mokslo ministro nustatyta tvarka;</text:span></text:p>
      <text:p text:style-name="P284"><text:span text:style-name="T285">19.5</text:span><text:span text:style-name="T286">. sudaro palankias sąlygas veikti mokinių organizac</text:span><text:span text:style-name="T287">ijoms, skatinančioms mokinių dorovinį, tautinį, pilietinį sąmoningumą, patriotizmą, puoselėjančioms kultūrinę ir socialinę brandą, padedančioms tenkinti saviugdos ir saviraiškos poreikius;</text:span></text:p>
      <text:p text:style-name="P288"><text:span text:style-name="T289">19.6</text:span><text:span text:style-name="T290">. teikia informacinę, psichologinę, socialinę pedagoginę, s</text:span><text:span text:style-name="T291">pecialiąją pedagoginę, specialiąją pagalbą, vykdo mokinių sveikatos priežiūrą, profesinį orientavimą bei minimalios priežiūros priemones;</text:span></text:p>
      <text:p text:style-name="P292"><text:span text:style-name="T293">19.7</text:span><text:span text:style-name="T294">. organizuoja tėvų (globėjų, rūpintojų) pageidavimu jų mokamas papildomas paslaugas (klubus, būrelius, stovykl</text:span><text:span text:style-name="T295">as, ekskursijas ir kita) teisės aktų nustatyta tvarka;</text:span></text:p>
      <text:p text:style-name="P296"><text:span text:style-name="T297">19.8</text:span><text:span text:style-name="T298">. sudaro sąlygas darbuotojams tobulėti;</text:span></text:p>
      <text:p text:style-name="P299"><text:span text:style-name="T300">19.9</text:span><text:span text:style-name="T301">. užtikrina higienos normų, teisės aktų <text:s/>reikalavimus atitinkančią sveiką, saugią mokymosi ir darbo aplinką;</text:span></text:p>
      <text:p text:style-name="P302"><text:span text:style-name="T303">19.10</text:span><text:span text:style-name="T304">. kuria ugdymo turinio<text:s/></text:span><text:span text:style-name="T305">reikalavimams įgyvendinti reikiamą materialinę bazę;</text:span></text:p>
      <text:p text:style-name="P306"><text:span text:style-name="T307">19.11</text:span><text:span text:style-name="T308">. organizuoja vaikų ir  mokinių maitinimą Mokykloje;</text:span></text:p>
      <text:p text:style-name="P309"><text:span text:style-name="T310">19.12</text:span><text:span text:style-name="T311">. organizuoja  vaikų ir mokinių vežiojimą į Mokyklą ir iš jos į namus;</text:span></text:p>
      <text:p text:style-name="P312"><text:span text:style-name="T313">19.13</text:span><text:span text:style-name="T314">. viešai skelbia informaciją apie Mokyklos veiklą šv</text:span><text:span text:style-name="T315">ietimo ir mokslo ministro nustatyta tvarka;</text:span></text:p>
      <text:p text:style-name="P316"><text:span text:style-name="T317">19.14</text:span><text:span text:style-name="T318">. atlieka kitas įstatymų ir kitų teisės aktų numatytas funkcijas.<text:s/></text:span></text:p>
      <text:p text:style-name="P319"><text:span text:style-name="T320">20</text:span><text:span text:style-name="T321">. Mokyklos mokiniams Lietuvos Respublikos švietimo įstatymo, švietimo ir mokslo ministro nustatyta tvarka išduodami mokymosi pas</text:span><text:span text:style-name="T322">iekimus įteisinantys pažymėjimai.</text:span></text:p>
      <text:p text:style-name="P323"/>
      <text:p text:style-name="P324"><text:span text:style-name="T325">III</text:span><text:span text:style-name="T326">.<text:s/></text:span><text:span text:style-name="T327">MOKYKLOS TEISĖS IR PAREIGOS</text:span></text:p>
      <text:p text:style-name="P328"/>
      <text:p text:style-name="P329"><text:span text:style-name="T330">21</text:span><text:span text:style-name="T331">. Mokykla, įgyvendindama jai pavestus tikslus ir uždavinius, atlikdama jai priskirtas funkcijas, turi teisę:</text:span></text:p>
      <text:p text:style-name="P332"><text:span text:style-name="T333">21.1</text:span><text:span text:style-name="T334">. parinkti mokymo metodus ir mokymosi veiklos būdus;</text:span></text:p>
      <text:p text:style-name="P335"><text:span text:style-name="T336">21.2</text:span><text:span text:style-name="T337">. kurti naujus mokymo ir mokymosi modelius, užtikrinančius kokybišką išsilavinimą;</text:span></text:p>
      <text:p text:style-name="P338"><text:span text:style-name="T339">21.3</text:span><text:span text:style-name="T340">. bendradarbiauti su savo veiklai įtakos turinčiais fiziniais ir juridiniais asmenimis;</text:span></text:p>
      <text:p text:style-name="P341"><text:span text:style-name="T342">21.4</text:span><text:span text:style-name="T343">. Lietuvos Respublikos švietimo ir mokslo ministerijos nustatyta tva</text:span><text:span text:style-name="T344">rka vykdyti šalies ir tarptautinius švietimo projektus;</text:span></text:p>
      <text:p text:style-name="P345"><text:span text:style-name="T346">21.5</text:span><text:span text:style-name="T347">. įstatymų nustatyta tvarka stoti ir jungtis į asociacijas, dalyvauti jų veikloje;</text:span></text:p>
      <text:p text:style-name="P348"><text:span text:style-name="T349">21.6</text:span><text:span text:style-name="T350">. gauti paramą Lietuvos Respublikos labdaros ir paramos įstatymo nustatyta tvarka;</text:span></text:p>
      <text:p text:style-name="P351"><text:span text:style-name="T352">21.7</text:span><text:span text:style-name="T353">. naudotis</text:span><text:span text:style-name="T354"><text:s/>kitomis teisės aktų suteiktomis teisėmis.</text:span></text:p>
      <text:p text:style-name="P355"><text:span text:style-name="T356">22</text:span><text:span text:style-name="T357">. Mokyklos pareigos:</text:span></text:p>
      <text:p text:style-name="P358"><text:span text:style-name="T359">22.1</text:span><text:span text:style-name="T360">. užtikrinti kokybišką ikimokyklinio, priešmokyklinio, pradinio, pagrindinio ir vidurinio ugdymo programų vykdymą;</text:span></text:p>
      <text:p text:style-name="P361"><text:span text:style-name="T362">22.2</text:span><text:span text:style-name="T363">. suprantamai ir aiškiai, taisyklinga lietuvių kalba pe</text:span><text:span text:style-name="T364">rteikti ugdymo turinį, kai teisės aktais nustatyta, kad atitinkamas ugdymo turinys perteikiamas lietuvių kalba;</text:span></text:p>
      <text:p text:style-name="P365"><text:span text:style-name="T366">22.3</text:span><text:span text:style-name="T367">. sudaryti higienos normas atitinkančias ugdymo sąlygas;</text:span></text:p>
      <text:p text:style-name="P368"><text:span text:style-name="T369">22.4</text:span><text:span text:style-name="T370">. užtikrinti sveiką, saugią, užkertančią kelią smurto, prievartos aprai</text:span><text:span text:style-name="T371">škoms ir žalingiems įpročiams aplinką;</text:span></text:p>
      <text:p text:style-name="P372"><text:span text:style-name="T373">22.5</text:span><text:span text:style-name="T374">. užtikrinti veiksmingą vaiko minimalios priežiūros priemonių įgyvendinimą;</text:span></text:p>
      <text:p text:style-name="P375"><text:span text:style-name="T376">22.6</text:span><text:span text:style-name="T377">. rūpintis mokytojų ir kitų ugdymo proceso dalyvių kvalifikacijos kėlimu;</text:span></text:p>
      <text:p text:style-name="P378"><text:span text:style-name="T379">22.7</text:span><text:span text:style-name="T380">. viešai skelbti informaciją apie Mokyklos<text:s/></text:span><text:span text:style-name="T381">veiklą, vadovaujantis Lietuvos Respublikos švietimo įstatymu;</text:span></text:p>
      <text:p text:style-name="P382"><text:span text:style-name="T383">22.8</text:span><text:span text:style-name="T384">. užtikrinti mokymo sutarčių sudarymą ir priimtų įsipareigojimų vykdymą.</text:span></text:p>
      <text:p text:style-name="P385"><text:span text:style-name="T386">22.9</text:span><text:span text:style-name="T387">. vykdyti kitas pareigas, nustatytas Lietuvos Respublikos švietimo įstatyme ir kituose teisės aktuose.</text:span></text:p>
      <text:p text:style-name="P388"/>
      <text:p text:style-name="P389"><text:span text:style-name="T390">IV</text:span><text:span text:style-name="T391">.<text:s/></text:span><text:span text:style-name="T392">MOKYKLOS VEIKLOS ORGANIZAVIMAS IR VALDYMAS</text:span></text:p>
      <text:p text:style-name="P393"/>
      <text:p text:style-name="P394"><text:span text:style-name="T395">23</text:span><text:span text:style-name="T396">. Mokyklos veiklos organizavimo teisinis pagrindas:<text:s/></text:span></text:p>
      <text:p text:style-name="P397"><text:span text:style-name="T398">23.1</text:span><text:span text:style-name="T399">. direktoriaus patvirtintas Mokyklos strateginis planas, kuriam yra pritarę Mokyklos taryba ir Pasvalio rajono savivaldybės administraci</text:span><text:span text:style-name="T400">jos direktorius ar jo įgaliotas asmuo;</text:span></text:p>
      <text:p text:style-name="P401"><text:span text:style-name="T402">23.2</text:span><text:span text:style-name="T403">. direktoriaus patvirtintas Mokyklos metinis veiklos planas, kuriam yra pritarusi Mokyklos taryba;</text:span></text:p>
      <text:p text:style-name="P404"><text:span text:style-name="T405">23.3</text:span><text:span text:style-name="T406">. direktoriaus patvirtintas Mokyklos ugdymo planas, kuriam yra pritarę Mokyklos taryba ir Pasvalio raj</text:span><text:span text:style-name="T407">ono savivaldybės administracijos direktorius ar jo įgaliotas asmuo;</text:span></text:p>
      <text:p text:style-name="P408"><text:span text:style-name="T409">23.4</text:span><text:span text:style-name="T410">. Lietuvos Respublikos švietimo ir mokslo ministro patvirtinta Bendroji priešmokyklinio ugdymo ir ugdymosi programa.</text:span></text:p>
      <text:p text:style-name="P411"><text:span text:style-name="T412">24</text:span><text:span text:style-name="T413">. Mokyklai vadovauja direktorius, kurį konkurso būdu į<text:s/></text:span><text:span text:style-name="T414">pareigas skiria ir iš pareigų atleidžia Savivaldybės taryba teisės aktų nustatyta tvarka. Mokyklos direktoriaus pareiginę instrukciją tvirtina, skatina ir skiria nuobaudas, nustato Mokyklos didžiausią leistiną pareigybių (etatų) skaičių Savivaldybės taryba</text:span><text:span text:style-name="T415">. Mokyklos direktorius tiesiogiai pavaldus ir atskaitingas Savivaldybės tarybai.<text:s/></text:span></text:p>
      <text:p text:style-name="P416"><text:span text:style-name="T417">25</text:span><text:span text:style-name="T418">. Direktorius:</text:span></text:p>
      <text:p text:style-name="P419"><text:span text:style-name="T420">25.1</text:span><text:span text:style-name="T421">. tvirtina Mokyklos vidaus struktūrą, Mokyklos darbuotojų pareigybių sąrašą, neviršijant Savivaldybės tarybos nustatyto didžiausio leistino<text:s/></text:span><text:span text:style-name="T422">pareigybių (etatų) skaičiaus;</text:span></text:p>
      <text:p text:style-name="P423"><text:span text:style-name="T424">25.2</text:span><text:span text:style-name="T425">. nustato Mokyklos direktoriaus pavaduotojų veiklos sritis;</text:span></text:p>
      <text:p text:style-name="P426"><text:span text:style-name="T427">25.3</text:span><text:span text:style-name="T428">. tvirtina darbuotojų pareigybių aprašymus, Lietuvos Respublikos darbo kodekso ir kitų teisės aktų nustatyta tvarka priima į darbą ir atleidžia iš jo<text:s/></text:span><text:span text:style-name="T429">Mokyklos darbuotojus, skatina, skiria drausmines nuobaudas, nustato tarnybinį atlyginimą, atlieka kitas personalo valdymo funkcijas;</text:span></text:p>
      <text:p text:style-name="P430"><text:span text:style-name="T431">25.4</text:span><text:span text:style-name="T432">. teisės aktų nustatyta tvarka priima mokinius į mokyklą, sudaro mokymo sutartis;</text:span></text:p>
      <text:p text:style-name="P433"><text:span text:style-name="T434">25.5</text:span><text:span text:style-name="T435">. vadovaudamasis įstatyma</text:span><text:span text:style-name="T436">is ir kitais teisės aktais, Mokyklos darbo tvarkos taisyklėse nustato mokinių teises, pareigas ir atsakomybę;</text:span></text:p>
      <text:p text:style-name="P437"><text:span text:style-name="T438">25.6</text:span><text:span text:style-name="T439">. suderinęs su Mokyklos taryba, tvirtina Mokyklos darbo tvarkos taisykles; </text:span></text:p>
      <text:p text:style-name="P440"><text:span text:style-name="T441">25.7</text:span><text:span text:style-name="T442">. sudaro mokiniams ir darbuotojams<text:s/></text:span><text:span text:style-name="T443">saugias</text:span><text:span text:style-name="T444"><text:s/>ir sveikata</text:span><text:span text:style-name="T445">i nekenksmingas darbo sąlygas visais su ugdymu, mokymusi ir darbu susijusiais aspektais;</text:span></text:p>
      <text:p text:style-name="P446"><text:span text:style-name="T447">25.8</text:span><text:span text:style-name="T448">. vadovauja Mokyklos strateginio plano, metinio veiklos plano rengimui, įgyvendinimui ir tvirtina juos; organizuoja ir koordinuoja Mokyklos veiklą pavestoms fu</text:span><text:span text:style-name="T449">nkcijoms atlikti, uždaviniams įgyvendinti, analizuoja ir vertina Mokyklos veiklą, materialinius ir intelektinius išteklius;</text:span></text:p>
      <text:p text:style-name="P450"><text:span text:style-name="T451">25.9</text:span><text:span text:style-name="T452">. leidžia įsakymus, kontroliuoja jų vykdymą;</text:span></text:p>
      <text:p text:style-name="P453"><text:span text:style-name="T454">25.10</text:span><text:span text:style-name="T455">. sudaro teisės aktų nustatytas komisijas bei darbo grupes;</text:span></text:p>
      <text:p text:style-name="P456"><text:span text:style-name="T457">25.11</text:span><text:span text:style-name="T458">.</text:span><text:span text:style-name="T459"><text:s/>sudaro Mokyklos vardu sutartis Mokyklos funkcijoms atlikti;</text:span></text:p>
      <text:p text:style-name="P460"><text:span text:style-name="T461">25.12</text:span><text:span text:style-name="T462">. organizuoja Mokyklos dokumentų saugojimą ir valdymą teisės aktų nustatyta tvarka;</text:span></text:p>
      <text:p text:style-name="P463"><text:span text:style-name="T464">25.13</text:span><text:span text:style-name="T465">. rūpinasi metodinės veiklos organizavimu, darbuotojų profesiniu tobulėjimu, sudaro jiems sąl</text:span><text:span text:style-name="T466">ygas kelti kvalifikaciją, mokytojams ir kitiems pedagoginiams darbuotojams galimybę atestuotis ir organizuoja jų atestaciją švietimo ir mokslo ministro nustatyta tvarka;</text:span></text:p>
      <text:p text:style-name="P467"><text:span text:style-name="T468">25.14</text:span><text:span text:style-name="T469">. inicijuoja Mokyklos savivaldos institucijų sudarymą ir skatina jų veiklą;</text:span></text:p>
      <text:p text:style-name="P470"><text:span text:style-name="T471">25.15</text:span><text:span text:style-name="T472">. bendradarbiauja su mokinių tėvais (globėjais, rūpintojais), pagalbą mokiniui, mokytojui ir mokyklai teikiančiomis įstaigomis, teritorinėmis policijos, socialinių paslaugų, sveikatos įstaigomis, vaiko teisių apsaugos tarnybomis ir kitomis instituc</text:span><text:span text:style-name="T473">ijomis, dirbančiomis vaiko teisių apsaugos srityje;</text:span></text:p>
      <text:p text:style-name="P474"><text:span text:style-name="T475">25.16</text:span><text:span text:style-name="T476">. vadovauja mokyklos Mokytojų tarybai;</text:span></text:p>
      <text:p text:style-name="P477"><text:span text:style-name="T478">25.17</text:span><text:span text:style-name="T479">. atsako, kad pagal Lietuvos Respublikos viešojo sektoriaus atskaitomybės įstatymą teikiami ataskaitų rinkiniai ir statistinės ataskaitos būtų<text:s/></text:span><text:span text:style-name="T480">teisingos;</text:span></text:p>
      <text:p text:style-name="P481"><text:span text:style-name="T482">25.18</text:span><text:span text:style-name="T483">. kreipiasi į Pasvalio rajono savivaldybės administracijos direktorių ar jo įgaliotą instituciją dėl minimalios ir vidutinės priežiūros priemonių vaikui skyrimo pagal Vaiko minimalios ir vidutinės priežiūros įstatymo nustatytą tvarką;</text:span></text:p>
      <text:p text:style-name="P484"><text:span text:style-name="T485">25.19</text:span><text:span text:style-name="T486">. už mokinio elgesio taisyklių pažeidimą turi teisę skirti drausmines auklėjimo poveikio priemones, numatytas Vaiko teisių apsaugos pagrindų įstatyme;</text:span></text:p>
      <text:p text:style-name="P487"><text:span text:style-name="T488">25.20</text:span><text:span text:style-name="T489">. kartu su Mokyklos taryba priima sprendimą, ar leisti ant Mokyklos pastatų ar Mokyklos<text:s/></text:span><text:span text:style-name="T490">teritorijoje statyti judriojo (mobiliojo) ryšio stotis įstatymų nustatyta tvarka;</text:span></text:p>
      <text:p text:style-name="P491"><text:span text:style-name="T492">25.21</text:span><text:span text:style-name="T493">. atstovauja Mokyklai kitose institucijose;</text:span></text:p>
      <text:p text:style-name="P494"><text:span text:style-name="T495">25.22</text:span><text:span text:style-name="T496">. užtikrina veiksmingą Mokyklos vidaus kontrolės sistemos sukūrimą, funkcionavimą ir tobulinimą;</text:span></text:p>
      <text:p text:style-name="P497"><text:span text:style-name="T498">25.23</text:span><text:span text:style-name="T499">. yra<text:s/></text:span><text:span text:style-name="T500">asignavimų valdytojas ir vykdo jam pavestas pareigas, vadovaudamasis Lietuvos Respublikos biudžeto sandaros įstatymu. Teisės aktų nustatyta tvarka valdo, naudoja Mokyklos turtą, lėšas ir jais disponuoja, rūpinasi intelektiniais, materialiniais, finansiniai</text:span><text:span text:style-name="T501">s, informaciniais ištekliais, užtikrina optimalų jų valdymą ir naudojimą;</text:span></text:p>
      <text:p text:style-name="P502"><text:span text:style-name="T503">25.24</text:span><text:span text:style-name="T504">. užtikrina bendradarbiavimu grįstus santykius, mokytojo etikos normų laikymąsi, skaidriai ir demokratiškai priima sprendimus;</text:span></text:p>
      <text:p text:style-name="P505"><text:span text:style-name="T506">25.25</text:span><text:span text:style-name="T507">. kuria sveiką, saugią, užkertančią k</text:span><text:span text:style-name="T508">elią bet kokioms smurto apraiškoms aplinką;</text:span></text:p>
      <text:p text:style-name="P509"><text:span text:style-name="T510">25.26</text:span><text:span text:style-name="T511">. atlieka kitas teisės aktuose ir Mokyklos direktoriaus pareiginėje instrukcijoje nustatytas funkcijas.</text:span></text:p>
      <text:p text:style-name="P512"><text:span text:style-name="T513">26</text:span><text:span text:style-name="T514">. Mokyklos direktoriui sergant, išvykus į komandiruotę, atostogų metu ar nesant darbe dėl k</text:span><text:span text:style-name="T515">itų pateisinamų priežasčių jo funkcijas atlieka direktoriaus pavaduotojas ugdymui, nesant jo – Savivaldybės administracijos direktoriaus įgaliotas asmuo.<text:s/></text:span></text:p>
      <text:p text:style-name="P516"><text:span text:style-name="T517">27</text:span><text:span text:style-name="T518">. Mokyklos direktorius atsako už Lietuvos Respublikos įstatymų ir kitų teisės aktų, Mokyklos<text:s/></text:span><text:span text:style-name="T519">nuostatų laikymąsi Mokykloje, už demokratinį Mokyklos valdymą, bendruomenės narių informavimą, tinkamą funkcijų atlikimą, nustatytų Mokyklos tikslų ir uždavinių įgyvendinimą, Mokyklos veiklos rezultatus, už gerą ir veiksmingą vaiko minimalios priežiūros pr</text:span><text:span text:style-name="T520">iemonių įgyvendinimą, personalo tobulėjimą, už viešą informacijos skelbimą.</text:span></text:p>
      <text:p text:style-name="P521"><text:span text:style-name="T522">28</text:span><text:span text:style-name="T523">. Mokykloje sudaroma Metodinė taryba. Ją sudaro 7 nariai: mokomųjų dalykų mokytojų metodinių grupių pirmininkai (5) ir 2 mokytojai bei pagalbos specialistai, išrinkti Mokytoj</text:span><text:span text:style-name="T524">ų tarybos posėdyje atviru balsavimu balsų dauguma. Metodinei tarybai vadovauja pirmininkas, kurį renka Tarybos nariai atviru balsavimu, Metodinės tarybos sudėtis atnaujinama, jei keičiasi Mokykloje dirbantys mokytojai arba jiems atsisakius toliau dalyvauti</text:span><text:span text:style-name="T525"><text:s/>Metodinės tarybos veikloje. Metodinės tarybos posėdžiai kviečiami ne rečiau kaip kartą per ketvirtį. Posėdis teisėtas, jei jame dalyvauja ne mažiau kaip du trečdaliai narių. Nutarimai priimami atviru balsavimu, balsų dauguma. Esant vienodam balsų skaičiui</text:span><text:span text:style-name="T526">, lemia Tarybos pirmininko balsas.</text:span></text:p>
      <text:p text:style-name="P527"><text:span text:style-name="T528">29</text:span><text:span text:style-name="T529">. Metodinė taryba:</text:span></text:p>
      <text:p text:style-name="P530"><text:span text:style-name="T531">29.1</text:span><text:span text:style-name="T532">. aptaria mokytojų metodinės veiklos prioritetus;</text:span></text:p>
      <text:p text:style-name="P533"><text:span text:style-name="T534">29.2</text:span><text:span text:style-name="T535">. aptaria mokytojų kvalifikacijos tobulinimo poreikius, nustato prioritetus;</text:span></text:p>
      <text:p text:style-name="P536"><text:span text:style-name="T537">29.3</text:span><text:span text:style-name="T538"><text:s/>inicijuoja pedagoginių inovacijų diegimą Mokyk</text:span><text:span text:style-name="T539">loje;</text:span></text:p>
      <text:p text:style-name="P540"><text:span text:style-name="T541">29.4</text:span><text:span text:style-name="T542">. teikia Mokyklos direktoriui siūlymus dėl ugdymo turinio formavimo ir jo įgyvendinimo organizavimo gerinimo;</text:span></text:p>
      <text:p text:style-name="P543"><text:span text:style-name="T544">29.5</text:span><text:span text:style-name="T545">. inicijuoja mokytojų bendradarbiavimą ir gerosios patirties sklaidą;</text:span></text:p>
      <text:p text:style-name="P546"><text:span text:style-name="T547">29.6</text:span><text:span text:style-name="T548">. vertina mokytojų metodinius darbus.</text:span></text:p>
      <text:p text:style-name="P549"/>
      <text:p text:style-name="P550"><text:span text:style-name="T551">V</text:span><text:span text:style-name="T552">.<text:s/></text:span><text:span text:style-name="T553">MOKYKLOS SAVIVALDA</text:span></text:p>
      <text:p text:style-name="P554"/>
      <text:p text:style-name="P555"><text:span text:style-name="T556">30</text:span><text:span text:style-name="T557">. Mokyklos taryba (toliau – Taryba) yra aukščiausioji Mokyklos savivaldos institucija, atstovaujanti mokiniams, mokytojams, tėvams (globėjams, rūpintojams) ir vietos bendruomenei.</text:span></text:p>
      <text:p text:style-name="P558"><text:span text:style-name="T559">31</text:span><text:span text:style-name="T560">. Taryba sudaroma iš 15 narių: 5 mokinių</text:span><text:span text:style-name="T561"><text:s/>tėvų (globėjų, rūpintojų), 5 mokytojų ir 5 mokinių (8-12 klasių) atstovai.<text:s/></text:span></text:p>
      <text:p text:style-name="P562"><text:span text:style-name="T563">32</text:span><text:span text:style-name="T564">. Mokyklos taryba renkama trejiems metams. Išvykus Tarybos nariui, Taryba likusiam kadencijos laikotarpiui atnaujinama.<text:s/></text:span></text:p>
      <text:p text:style-name="P565"><text:span text:style-name="T566">33</text:span><text:span text:style-name="T567">. Tėvus (globėjus, rūpintojus) į Mokyklos tary</text:span><text:span text:style-name="T568">bą renka visuotinis tėvų (globėjų, rūpintojų) susirinkimas. Tėvai išrenkami atviru balsavimu, balsų dauguma. Susirinkimas teisėtas, jei jame dalyvauja ne mažiau kaip pusės mokinių tėvai (globėjai, rūpintojai). Siūlyti kandidatus, kelti savo kandidatūrą tur</text:span><text:span text:style-name="T569">i teisę bet kurio mokinio tėvai (globėjai, rūpintojai).</text:span></text:p>
      <text:p text:style-name="P570"><text:span text:style-name="T571">34</text:span><text:span text:style-name="T572">. Mokytojai renkami Mokytojų tarybos posėdyje atviru balsavimu, balsų dauguma. Susirinkimas teisėtas, jei jame dalyvauja ne mažiau kaip 2/3 mokytojų tarybos narių. Siūlyti kandidatus, kelti savo</text:span><text:span text:style-name="T573"><text:s/>kandidatūrą turi teisę bet kuris Mokytojų tarybos narys.<text:s/></text:span></text:p>
      <text:p text:style-name="P574"><text:span text:style-name="T575">35</text:span><text:span text:style-name="T576">. Mokinius į Tarybą renka 8-12 klasių mokinių susirinkimas atviru balsavimu, balsų dauguma. Susirinkimas teisėtas, jei jame dalyvauja ne mažiau kaip 2/3 8-12 klasių mokinių. Siūlyti kandidatu</text:span><text:span text:style-name="T577">s, kelti savo kandidatūrą turi teisę bet kuris 8-12 klasės mokinys.</text:span></text:p>
      <text:p text:style-name="P578"><text:span text:style-name="T579">36</text:span><text:span text:style-name="T580">. Tarybos posėdžiai kviečiami ne rečiau kaip du kartus per metus. Posėdis teisėtas, jei jame dalyvauja ne mažiau kaip du trečdaliai narių. Nutarimai priimami posėdyje atviru balsavim</text:span><text:span text:style-name="T581">u, dalyvaujančių balsų dauguma. Mokyklos direktorius Tarybos posėdžiuose gali dalyvauti kviestinio nario teisėmis.<text:s/></text:span></text:p>
      <text:p text:style-name="P582"><text:span text:style-name="T583">37</text:span><text:span text:style-name="T584">. Tarybai vadovauja pirmininkas, išrinktas Tarybos posėdyje atviru balsavimu, balsų dauguma. Siūlyti kandidatus, kelti savo kandidatūr</text:span><text:span text:style-name="T585">ą gali bet kuris Tarybos narys. Pirmininkas kviečia Tarybos posėdžius ir jiems pirmininkauja.</text:span></text:p>
      <text:p text:style-name="P586"><text:span text:style-name="T587">38</text:span><text:span text:style-name="T588">. Taryba:</text:span></text:p>
      <text:p text:style-name="P589"><text:span text:style-name="T590">38.1</text:span><text:span text:style-name="T591">. teikia pasiūlymus dėl Mokyklos strateginių tikslų, uždavinių ir jų įgyvendinimo priemonių;</text:span></text:p>
      <text:p text:style-name="P592"><text:span text:style-name="T593">38.2</text:span><text:span text:style-name="T594">. pritaria Mokyklos strateginiam<text:s/></text:span><text:span text:style-name="T595">planui, Mokyklos metiniam veiklos planui, Mokyklos darbo tvarkos taisyklėms, Mokyklos nuostatams, jų pakeitimams ir papildymams, kitiems Mokyklos veiklą reglamentuojantiems dokumentams, teikiamiems Mokyklos direktoriaus;</text:span></text:p>
      <text:p text:style-name="P596"><text:span text:style-name="T597">38.3</text:span><text:span text:style-name="T598">. teikia pasiūlymus mokyklo</text:span><text:span text:style-name="T599">s direktoriui dėl Mokyklos nuostatų pakeitimo ar papildymo, Mokyklos vidaus struktūros tobulinimo;</text:span></text:p>
      <text:p text:style-name="P600"><text:span text:style-name="T601">38.4</text:span><text:span text:style-name="T602">. svarsto Mokyklos lėšų naudojimo klausimus;</text:span></text:p>
      <text:p text:style-name="P603"><text:span text:style-name="T604">38.5</text:span><text:span text:style-name="T605">. išklauso Mokyklos metinės veiklos ataskaitas ir teikia siūlymų Mokyklos direktoriui dėl Mokykl</text:span><text:span text:style-name="T606">os veiklos tobulinimo;</text:span></text:p>
      <text:p text:style-name="P607"><text:span text:style-name="T608">38.6</text:span><text:span text:style-name="T609">. svarsto mokytojų Metodinės tarybos, mokinių ir tėvų (globėjų, rūpintojų) savivaldos institucijų ir Mokyklos bendruomenės narių iniciatyvas ir teikia siūlymus Mokyklos direktoriui;</text:span></text:p>
      <text:p text:style-name="P610"><text:span text:style-name="T611">38.7</text:span><text:span text:style-name="T612">. teikia siūlymus dėl mokyklos<text:s/></text:span><text:span text:style-name="T613">darbo tobulinimo, saugių mokinių ugdymo ir darbo sąlygų sudarymo, formuojant Mokyklos materialinius, finansinius ir intelektinius išteklius;</text:span></text:p>
      <text:p text:style-name="P614"><text:span text:style-name="T615">38.8</text:span><text:span text:style-name="T616">. svarsto Mokyklos direktoriaus teikiamus klausimus;</text:span></text:p>
      <text:p text:style-name="P617"><text:span text:style-name="T618">38.9</text:span><text:span text:style-name="T619">. susipažįsta su Mokyklos veiklos įsivertinimo</text:span><text:span text:style-name="T620"><text:s/>ataskaita, analizuoja įsivertinimo rezultatus, parenka veiklos įsivertinimo sritis;</text:span></text:p>
      <text:p text:style-name="P621"><text:span text:style-name="T622">38.10</text:span><text:span text:style-name="T623">. vykstant konkursui į Mokyklos vadovo pareigas, teikia kandidatus į konkurso komisijos sudėtį teisės aktų nustatyta tvarka.</text:span></text:p>
      <text:p text:style-name="P624"><text:span text:style-name="T625">39</text:span><text:span text:style-name="T626">. Mokyklos taryba už savo vei</text:span><text:span text:style-name="T627">klą vieną kartą per metus atsiskaito mokyklos bendruomenei.</text:span></text:p>
      <text:p text:style-name="P628"><text:span text:style-name="T629">40</text:span><text:span text:style-name="T630">. Mokytojų taryba – nuolat veikianti Mokyklos savivaldos institucija mokytojų profesiniams ir bendriesiems ugdymo klausimams spręsti. Ją sudaro Mokyklos direktorius, direktoriaus pavaduotoja</text:span><text:span text:style-name="T631">i ugdymui, visi Mokykloje dirbantys mokytojai, sveikatos priežiūros specialistas, švietimo pagalbą teikiantys specialistai, bibliotekininkas, kiti tiesiogiai ugdymo procese dalyvaujantys asmenys.</text:span></text:p>
      <text:p text:style-name="P632"><text:span text:style-name="T633">41</text:span><text:span text:style-name="T634">. Mokytojų tarybai vadovauja Mokyklos direktorius.</text:span></text:p>
      <text:p text:style-name="P635"><text:span text:style-name="T636">4</text:span><text:span text:style-name="T637">2</text:span><text:span text:style-name="T638">. Mokytojų tarybos posėdžius šaukia Mokyklos direktorius. Posėdžiai šaukiami prasidedant ir baigiantis mokslo metams, tai pat ne rečiau kaip kartą per 3 mėnesius. Posėdis yra teisėtas, jei jame dalyvauja ne mažiau kaip du trečdaliai mokytojų tarybos nar</text:span><text:span text:style-name="T639">ių. Nutarimai priimami posėdyje atviru balsavimu, balsų dauguma. Prireikus gali būti sušauktas neeilinis Mokytojų tarybos posėdis.<text:s/></text:span></text:p>
      <text:p text:style-name="P640"><text:span text:style-name="T641">43</text:span><text:span text:style-name="T642">. Mokytojų tarybos funkcijos:</text:span></text:p>
      <text:p text:style-name="P643"><text:span text:style-name="T644">46.1</text:span><text:span text:style-name="T645">. svarsto ir priima nutarimus teisės aktų nustatytais ir Mokyklos direktoriaus t</text:span><text:span text:style-name="T646">eikiamais klausimais;</text:span></text:p>
      <text:p text:style-name="P647"><text:span text:style-name="T648">43.2</text:span><text:span text:style-name="T649">. aptaria Ugdymo plano įgyvendinimo klausimus;</text:span></text:p>
      <text:p text:style-name="P650"><text:span text:style-name="T651">43.3</text:span><text:span text:style-name="T652">. svarsto Mokyklos strateginį planą, metinį veiklos planą, teikia siūlymus veiklos tobulinimui;</text:span></text:p>
      <text:p text:style-name="P653"><text:span text:style-name="T654">43.4</text:span><text:span text:style-name="T655">. aptaria mokinių sveikatos, mokymosi, poilsio ir mitybos klausimus, pedagoginės veiklos klausimus;<text:s/></text:span></text:p>
      <text:p text:style-name="P656"><text:span text:style-name="T657">43.5</text:span><text:span text:style-name="T658">. svarsto ugdymo(si), nepamokinės veiklos klausimus, skatina inovacijų paiešką ir patirties sklaidą;</text:span></text:p>
      <text:p text:style-name="P659"><text:span text:style-name="T660">43.6</text:span><text:span text:style-name="T661">. derina ugdymo turinį ir metodus su M</text:span><text:span text:style-name="T662">okyklos keliamais uždaviniais ir bendruomenės <text:s/>poreikiais;</text:span></text:p>
      <text:p text:style-name="P663"><text:span text:style-name="T664">43.7</text:span><text:span text:style-name="T665">. renka atstovus į Mokyklos tarybą.</text:span></text:p>
      <text:p text:style-name="P666"><text:span text:style-name="T667">44</text:span><text:span text:style-name="T668">. Mokykloje veikia Mokyklos mokinių savivaldos institucija – Mokinių taryba. Ji renkama visuotiniame 5-12 klasių mokinių susirinkime atviru balsavi</text:span><text:span text:style-name="T669">mu, balsų dauguma. Siūlyti kandidatus arba kelti savo kandidatūrą turi teisę bet kuris 5–12 klasių mokinys. Susirinkimas teisėtas, jeigu jame dalyvauja ne mažiau kaip 2/3 5–12 klasių mokinių. Mokinių tarybą sudaro 13 mokinių. Mokinių tarybai vadovauja pirm</text:span><text:span text:style-name="T670">ininkas. Pirmininkas renkamas iš Mokinių tarybos narių pirmojo tarybos susirinkimo metu atviru balsavimu, balsų dauguma. Siūlyti kandidatus, kelti savo kandidatūrą turi teisę bet kuris <text:s/>Mokinių tarybos narys. Taryba renkasi ne rečiau kaip kartą per mėnesį.</text:span></text:p>
      <text:p text:style-name="P671"><text:span text:style-name="T672">45</text:span><text:span text:style-name="T673">. Mokinių tarybos funkcijos:</text:span></text:p>
      <text:p text:style-name="P674"><text:span text:style-name="T675">45.1</text:span><text:span text:style-name="T676">. teikia siūlymus dėl mokymo organizavimo, vaikų neformaliojo švietimo programų plėtros, socialinės veiklos;</text:span></text:p>
      <text:p text:style-name="P677"><text:span text:style-name="T678">452</text:span><text:span text:style-name="T679">. inicijuoja ir padeda organizuoti Mokyklos renginius, akcijas, vykdyti prevencines programas, p</text:span><text:span text:style-name="T680">rojektus;</text:span></text:p>
      <text:p text:style-name="P681"><text:span text:style-name="T682">45.3</text:span><text:span text:style-name="T683">. svarsto Mokyklos direktoriaus teikiamus klausimus;</text:span></text:p>
      <text:p text:style-name="P684"><text:span text:style-name="T685">45.4</text:span><text:span text:style-name="T686">. dalyvauja rengiant Mokyklos veiklą reglamentuojančius dokumentus;<text:s/></text:span></text:p>
      <text:p text:style-name="P687"><text:span text:style-name="T688">45.5</text:span><text:span text:style-name="T689">. renka narius į rajono Mokinių tarybą bei Mokinių parlamentą;<text:s/></text:span></text:p>
      <text:p text:style-name="P690"><text:span text:style-name="T691">45.6</text:span><text:span text:style-name="T692">. vykstant konkursui į Mokyk</text:span><text:span text:style-name="T693">los vadovo pareigas, į komisijos narius teikia mokinius teisės aktų nustatyta tvarka. <text:s/></text:span></text:p>
      <text:p text:style-name="P694"><text:span text:style-name="T695">46</text:span><text:span text:style-name="T696">. Klasės mokinių tėvų (globėjų, rūpintojų) savivaldą sudaro visų tos klasės mokinių tėvai (globėjai, rūpintojai). Klasės mokinių (globėjų, rūpintojų) savivaldos i</text:span><text:span text:style-name="T697">nstitucijai vadovauja susirinkimo išrinktas vadovas. Klasės mokinių tėvų (globėjų, rūpintoju) savivaldos institucija aptaria su klasės vadovu klasės mokinių lankomumo, elgesio ir pažangumo, saugumo, maitinimo, informacijos gavimo apie vaikus klausimus, pad</text:span><text:span text:style-name="T698">eda organizuoti klasės renginius, išvykas, kurti edukacinę aplinką, vykdyti profesinį orientavimą, teikia pasiūlymus Tarybai ir direktoriui.<text:s/></text:span></text:p>
      <text:p text:style-name="P699"><text:span text:style-name="T700">47</text:span><text:span text:style-name="T701">. Klasėse renkami klasių seniūnai. Jie renkami vieneriems mokslo metams klasės mokinių susirinkime atviru balsavimu.<text:s/></text:span><text:span text:style-name="T702"><text:s/></text:span></text:p>
      <text:p text:style-name="P703"/>
      <text:p text:style-name="P704"><text:span text:style-name="T705">VI</text:span><text:span text:style-name="T706">.<text:s/></text:span><text:span text:style-name="T707">DARBUOTOJŲ PRIĖMIMAS Į DARBĄ, JŲ DARBO APMOKĖJIMO TVARKA IR ATESTACIJA</text:span></text:p>
      <text:p text:style-name="P708"/>
      <text:p text:style-name="P709"><text:span text:style-name="T710">48</text:span><text:span text:style-name="T711">. Darbuotojus į darbą Mokykloje priima ir atleid</text:span><text:span text:style-name="T712">žia iš darbo Mokyklos direktorius Lietuvos Respublikos darbo kodekso ir kitų teisės aktų nustatyta tvarka.<text:s/></text:span></text:p>
      <text:p text:style-name="P713"><text:span text:style-name="T714">49</text:span><text:span text:style-name="T715">. Darbo apmokėjimo tvarką Mokyklos darbuotojams nustato Darbo kodeksas, Lietuvos Respublikos įstatymai, Lietuvos Respublikos Vyriausybės nutar</text:span><text:span text:style-name="T716">imai, švietimo ir mokslo ministro įsakymai, Savivaldybės tarybos sprendimai.</text:span></text:p>
      <text:p text:style-name="P717"><text:span text:style-name="T718">50</text:span><text:span text:style-name="T719">. Mokyklos direktorius, jo pavaduotojai, mokytojai, kiti pedagoginiai darbuotojai atestuojami ir kvalifikaciją tobulina švietimo ir mokslo ministro nustatyta tvarka.</text:span></text:p>
      <text:p text:style-name="P720"/>
      <text:p text:style-name="P721"><text:span text:style-name="T722">VII</text:span><text:span text:style-name="T723">.<text:s/></text:span><text:span text:style-name="T724">MOKYKLOS TURTAS, LĖŠOS, JŲ NAUDOJIMO TVARKA, FINANSINĖS VEIKLOS KONTROLĖ IR MOKYKLOS VEIKLOS PRIEŽIŪRA</text:span></text:p>
      <text:p text:style-name="P725"/>
      <text:p text:style-name="P726"><text:span text:style-name="T727">51</text:span><text:span text:style-name="T728">. Mokykla valdo patikėjimo teise perduotą Savivaldybės turtą, naudoja ir disponuoja juo Lietuvos Respublikos įstatymų, kitų teisės aktų ir<text:s/></text:span><text:span text:style-name="T729">Savivaldybės tarybos sprendimų nustatyta tvarka.</text:span></text:p>
      <text:p text:style-name="P730"><text:span text:style-name="T731">52</text:span><text:span text:style-name="T732">. Mokyklos lėšos:</text:span></text:p>
      <text:p text:style-name="P733"><text:span text:style-name="T734">52.1</text:span><text:span text:style-name="T735">. valstybės biudžeto specialiųjų tikslinių dotacijų savivaldybės biudžetui skirtos lėšos ir Pasvalio rajono savivaldybės biudžeto lėšos, skiriamos pagal patvirtintas sąmatas;</text:span></text:p>
      <text:p text:style-name="P736"><text:span text:style-name="T737">52.2</text:span><text:span text:style-name="T738">. pajamos už teikiamas paslaugas;</text:span></text:p>
      <text:p text:style-name="P739"><text:span text:style-name="T740">52.3</text:span><text:span text:style-name="T741">. fondų, organizacijų, kitų juridinių ir fizinių asmenų dovanotos ar kitaip teisėtais būdais perduotos lėšos, tikslinės paskirties lėšos pagal pavedimus;</text:span></text:p>
      <text:p text:style-name="P742"><text:span text:style-name="T743">52.4</text:span><text:span text:style-name="T744">. kitos teisėtu būdu įgytos lėšos.</text:span></text:p>
      <text:p text:style-name="P745"><text:span text:style-name="T746">53</text:span><text:span text:style-name="T747">. L</text:span><text:span text:style-name="T748">ėšos naudojamos teisės aktų nustatyta tvarka.</text:span></text:p>
      <text:p text:style-name="P749"><text:span text:style-name="T750">54</text:span><text:span text:style-name="T751">. Mokykla gali būti paramos gavėja. Paramos lėšos naudojamos įstatymų numatyta tvarka.</text:span></text:p>
      <text:p text:style-name="P752"><text:span text:style-name="T753">55</text:span><text:span text:style-name="T754">. Mokykla buhalterinę apskaitą organizuoja ir finansinę atskaitomybę tvarko teisės aktų nustatyta tvarka. Finan</text:span><text:span text:style-name="T755">sines operacijas vykdo Mokyklos buhalteris, vadovaudamasis Lietuvos Respublikos buhalterinės apskaitos įstatymu, Lietuvos Respublikos viešojo sektoriaus atskaitomybės įstatymu, Mokyklos direktoriaus patvirtinta apskaitos politika, finansų kontrolės taisykl</text:span><text:span text:style-name="T756">ėmis, kt. teisės aktais.</text:span></text:p>
      <text:p text:style-name="P757"><text:span text:style-name="T758">56</text:span><text:span text:style-name="T759">. Finansinės veiklos kontrolė atliekama vadovaujantis Finansinės veiklos kontrolės taisyklėmis, patvirtintomis Mokyklos direktoriaus įsakymu, Minimaliais finansų kontrolės reikalavimais, patvirtintais Lietuvos Respublikos fin</text:span><text:span text:style-name="T760">ansų ministro įsakymu.<text:s/></text:span></text:p>
      <text:p text:style-name="P761"><text:span text:style-name="T762">57</text:span><text:span text:style-name="T763">. Mokyklos finansinį auditą atlieka Pasvalio rajono savivaldybės Kontrolės ir audito tarnyba, Centralizuotas vidaus audito skyrius.</text:span></text:p>
      <text:p text:style-name="P764"><text:span text:style-name="T765">58</text:span><text:span text:style-name="T766">. Mokyklos veiklos valstybinę priežiūrą atlieka Lietuvos Respublikos švietimo ir mokslo<text:s/></text:span><text:span text:style-name="T767">ministerija.</text:span></text:p>
      <text:p text:style-name="P768"><text:span text:style-name="T769">59</text:span><text:span text:style-name="T770">. Mokyklos veiklos kokybės išorinį vertinimą atlieka Nacionalinė mokyklų vertinimo agentūra.</text:span></text:p>
      <text:p text:style-name="P771"><text:span text:style-name="T772">60</text:span><text:span text:style-name="T773">. Mokyklos veiklos priežiūrą vykdo Pasvalio rajono savivaldybės taryba ir Pasvalio rajono savivaldybės administracija.</text:span></text:p>
      <text:p text:style-name="P774"><text:span text:style-name="T775">61</text:span><text:span text:style-name="T776">. Valstybinį<text:s/></text:span><text:span text:style-name="T777">auditą atlieka Lietuvos Respublikos valstybės kontrolė.</text:span></text:p>
      <text:p text:style-name="P778"/>
      <text:p text:style-name="P779"><text:span text:style-name="T780">VIII</text:span><text:span text:style-name="T781">.<text:s/></text:span><text:span text:style-name="T782">BAIGIAMOSIOS NUOSTATOS</text:span></text:p>
      <text:p text:style-name="P783"/>
      <text:p text:style-name="P784"><text:span text:style-name="T785">62</text:span><text:span text:style-name="T786">. Informacija apie Mokyklos veiklą, kurią, remiantis Nuostatais ir Lietuvos Respublikos teisės aktais, reikia paskelbti viešai, pateikiama Mokyklos interneto svetainėje. Skelbdama informaciją apie savo veiklą ir rezultatus, Mokykla vadovaujasi Lietuvos Res</text:span><text:span text:style-name="T787">publikos Vyriausybės 2003 m. balandžio 18 d. nutarimu Nr. 480 patvirtintu Bendrųjų reikalavimų valstybės ir savivaldybės institucijų ir įstaigų interneto svetainėms aprašu.</text:span></text:p>
      <text:p text:style-name="P788"><text:span text:style-name="T789">63</text:span><text:span text:style-name="T790">. Mokyklos nuostatus, jų pakeitimus ir papildymus, pritarus Mokyklos tarybai,</text:span><text:span text:style-name="T791"><text:s/>tvirtina Savivaldybės taryba.</text:span></text:p>
      <text:p text:style-name="P792"><text:span text:style-name="T793">64</text:span><text:span text:style-name="T794">. Mokyklos nuostatai keičiami ir papildomi Savivaldybės tarybos, Mokyklos direktoriaus ir Mokyklos tarybos iniciatyva laikantis įstatymų ir kitų teisės aktų rengimo rekomendacijų ir Dokumentų rengimo taisyklių.</text:span></text:p>
      <text:p text:style-name="P795"><text:span text:style-name="T796">65</text:span><text:span text:style-name="T797">.<text:s/></text:span><text:span text:style-name="T798">Mokykla registruojama teisės aktų nustatyta tvarka.</text:span></text:p>
      <text:p text:style-name="P799"><text:span text:style-name="T800">66</text:span><text:span text:style-name="T801">.</text:span><text:span text:style-name="T802"><text:s/></text:span><text:span text:style-name="T803">Mokykla reorganizuojama, likviduojama ar pertvarkoma Savivaldybės tarybos sprendimu, Lietuvos Respublikos civilinio kodekso, Švietimo įstatymo ir kitų teisės aktų nustatyta tvarka. Sprendimas dėl<text:s/></text:span><text:span text:style-name="T804">Mokyklos reorganizavimo, likvidavimo, pertvarkymo ar Mokyklos grupės ar tipo pakeitimo skelbiamas vietos spaudoje, Pasvalio rajono savivaldybės ir Mokyklos interneto svetainėse.</text:span></text:p>
      <text:p text:style-name="P805"><text:span text:style-name="T80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7-28T14:43:00Z</meta:creation-date>
    <dc:date>2015-07-28T14:43:00Z</dc:date>
    <meta:print-date>2013-10-10T07:01:00Z</meta:print-date>
    <meta:template xlink:href="Normal" xlink:type="simple"/>
    <meta:editing-cycles>2</meta:editing-cycles>
    <meta:editing-duration>PT0S</meta:editing-duration>
    <meta:document-statistic meta:page-count="9" meta:paragraph-count="261" meta:word-count="3660" meta:character-count="30117" meta:row-count="921" meta:non-whitespace-character-count="26718"/>
  </office:meta>
</office:document-meta>
</file>