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Normal"/>
      <text:p text:style-name="P8">Sprendimas</text:p>
      <text:p text:style-name="P9"><text:span text:style-name="T10">dėl pasvalio rajono savivaldybės tarybos 2012 m. vasario 15 d. sprendimo Nr. t1-15 „Dėl<text:s/></text:span><text:span text:style-name="T11">NUOMOS MOKESČIO UŽ VALSTYBINĘ ŽEMĘ ADMINISTRAVIMO TAISYKLIŲ PATVIRTINIMO</text:span><text:span text:style-name="T12">“ pakeitimo</text:span></text:p>
      <text:p text:style-name="Normal"/>
      <text:p text:style-name="P13">2013 m. lapkričio 27 d. Nr. T1-269</text:p>
      <text:p text:style-name="P14">Pasvalys</text:p>
      <text:p text:style-name="Normal"/>
      <text:p text:style-name="Normal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12, Nr.<text:s/></text:span><text:a xlink:href="https://www.e-tar.lt/portal/lt/legalAct/TAR.A8F9C835C922" office:target-frame-name="_blank" xlink:show="new"><text:span text:style-name="T21">136-6958</text:span></text:a><text:span text:style-name="T22">)<text:s/></text:span>16 straipsnio 2 dalies 37 punktu,<text:span text:style-name="T23"><text:s/>18 straipsnio 1 dalimi</text:span><text:span text:style-name="T24">, atsižvelgdama į Pasvalio rajono savivaldybės Kontrolės ir audito tarnybos rekomendacijas dėl valstybinės žemės nuomos mokesčio ar atleidimo nuo jo kriterijų nustatymo,<text:s/></text:span>Pasvalio rajono savivaldybės taryba n u s p r e n d ž i a:</text:p>
      <text:p text:style-name="P25">1. Pakeisti Nuomos mokesčio už valstybinę žemę administravimo taisyklių, patvirtintų Pasvalio rajono savivaldybės tarybos 2012 m. vasario 15 d. sprendimu Nr. T1-15 „Dėl nuomos mokesčio už valstybinę žemę administravimo taisyklių patvirtinimo“, 8 punktą ir jį išdėstyti taip:</text:p>
      <text:p text:style-name="P26">„8. Pasvalio rajono savivaldybės taryba savo sprendimu turi teisę mažinti nuomos mokestį už valstybinę žemę arba visai nuo jo atleisti Savivaldybės biudžeto sąskaita.<text:span text:style-name="T27"><text:s/></text:span></text:p>
      <text:p text:style-name="P28">Teisę gauti mokesčio lengvatą turi gyvenantys ir veiklą vykdantys Savivaldybės teritorijoje juridiniai ir fiziniai asmenys.<text:s/></text:p>
      <text:p text:style-name="P29">Lengvata taikoma ne didesniam kaip 3 ha žemės ūkio paskirties, 0,15 ha namų valdos, 0,50 ha kitos paskirties (kitos ne žemės ūkio paskirties, pramonės, sandėliavimo ir komercinės paskirties) valstybinės žemės plotui.</text:p>
      <text:p text:style-name="P30">Mokesčio lengvata arba atleidimas nuo mokesčio gali būti vykdomas vadovaujantis šiais kriterijais:</text:p>
      <text:p text:style-name="P31">- sunki fizinio asmens ekonominė (socialinė) padėtis;</text:p>
      <text:p text:style-name="P32">- tai yra Savivaldybės įmonė, kuriai skiriama dotacija iš Savivaldybės biudžeto;</text:p>
      <text:p text:style-name="P33">- mokesčio mokėtojas yra nukentėjęs nuo gamtos stichijos ar gaisro.</text:p>
      <text:p text:style-name="P34">Žemės sklypas, kuriam prašoma taikyti lengvatą, neturi būti apleistas. Tuo sklypu turi naudotis pats mokesčio mokėtojas.</text:p>
      <text:p text:style-name="P35">Fiziniai ir juridiniai asmenys, norintys gauti individualią žemės nuomos mokesčio lengvatą, turi pateikti prašymą ir prašymą pagrindžiančius dokumentus (pavyzdžiui, pažymą apie įvykusį gaisrą).</text:p>
      <text:p text:style-name="P36"><text:span text:style-name="T37">Asmenų prašymai dėl sumažinimo ar atleidimo nuo žemės nuomos mokesčio registruojami Savivaldybės administracijoje. S</text:span>prendimo projektą dėl nuomos mokesčio už valstybinę žemę sumažinimo ar atleidimo nuo jo rengia Finansų skyrius.“</text:p>
      <text:p text:style-name="P38">2. Sprendimas įsigalioja nuo 2013 m. gruodžio 1 dienos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5T07:30:00Z</meta:creation-date>
    <dc:date>2016-01-15T07:30:00Z</dc:date>
    <meta:print-date>2013-11-27T14:4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64" meta:character-count="2671" meta:row-count="66" meta:non-whitespace-character-count="2331"/>
  </office:meta>
</office:document-meta>
</file>