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margin-left="0.0138in" fo:text-indent="-0.0138in">
        <style:tab-stops/>
      </style:paragraph-properties>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widows="0" fo:orphans="0" fo:text-align="center" fo:margin-left="0.0138in" fo:text-indent="-0.0138in">
        <style:tab-stops/>
      </style:paragraph-properties>
      <style:text-properties fo:font-weight="bold" style:font-weight-asian="bold" style:font-weight-complex="bold" fo:font-size="12.5pt" style:font-size-asian="12.5pt" style:font-size-complex="12.5pt"/>
    </style:style>
    <style:style style:name="P4" style:parent-style-name="Normal" style:family="paragraph">
      <style:paragraph-properties fo:widows="0" fo:orphans="0" fo:text-align="center" fo:margin-left="0.0138in" fo:text-indent="-0.0138in">
        <style:tab-stops/>
      </style:paragraph-properties>
      <style:text-properties fo:font-weight="bold" style:font-weight-asian="bold" style:font-weight-complex="bold" style:font-size-complex="12pt"/>
    </style:style>
    <style:style style:name="P5" style:parent-style-name="Normal" style:family="paragraph">
      <style:paragraph-properties fo:widows="0" fo:orphans="0" fo:text-align="center" fo:margin-left="0.0138in" fo:text-indent="-0.0138in">
        <style:tab-stops/>
      </style:paragraph-properties>
      <style:text-properties fo:font-weight="bold" style:font-weight-asian="bold" style:font-weight-complex="bold" fo:font-size="12.5pt" style:font-size-asian="12.5pt" style:font-size-complex="12.5pt"/>
    </style:style>
    <style:style style:name="P6" style:parent-style-name="Normal" style:family="paragraph">
      <style:paragraph-properties fo:widows="0" fo:orphans="0" fo:text-align="center" fo:margin-left="0.0138in" fo:text-indent="-0.0138in">
        <style:tab-stops/>
      </style:paragraph-properties>
      <style:text-properties fo:font-weight="bold" style:font-weight-asian="bold" style:font-weight-complex="bold" style:font-size-complex="12pt"/>
    </style:style>
    <style:style style:name="P7" style:parent-style-name="Normal" style:family="paragraph">
      <style:paragraph-properties fo:widows="0" fo:orphans="0" fo:text-align="center" fo:margin-left="0.0138in" fo:text-indent="-0.0138in">
        <style:tab-stops/>
      </style:paragraph-properties>
      <style:text-properties fo:font-weight="bold" style:font-weight-asian="bold" style:font-weight-complex="bold" style:font-size-complex="12pt"/>
    </style:style>
    <style:style style:name="P8" style:parent-style-name="Normal" style:family="paragraph">
      <style:paragraph-properties fo:widows="0" fo:orphans="0" fo:text-align="center" fo:line-height="0.1937in" fo:margin-left="0.0138in" fo:text-indent="-0.0138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fo:line-height="0.1937in" fo:text-indent="-0.0138in"/>
      <style:text-properties style:font-size-complex="12pt"/>
    </style:style>
    <style:style style:name="P10" style:parent-style-name="Normal" style:family="paragraph">
      <style:paragraph-properties fo:widows="0" fo:orphans="0" fo:text-align="center" fo:line-height="0.1937in" fo:text-indent="-0.0138in"/>
      <style:text-properties style:font-size-complex="12pt"/>
    </style:style>
    <style:style style:name="P11" style:parent-style-name="Normal" style:family="paragraph">
      <style:paragraph-properties fo:widows="0" fo:orphans="0" fo:text-align="center" fo:line-height="0.1937in" fo:text-indent="0.4861in"/>
      <style:text-properties style:font-size-complex="12pt"/>
    </style:style>
    <style:style style:name="P12" style:parent-style-name="Normal" style:family="paragraph">
      <style:paragraph-properties fo:widows="0" fo:orphans="0" fo:text-align="justify" fo:margin-left="0.0138in" fo:text-indent="0.4861in">
        <style:tab-stops>
          <style:tab-stop style:type="right" style:position="6.42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margin-left="0.0138in" fo:text-indent="0.4861in">
        <style:tab-stops>
          <style:tab-stop style:type="left" style:position="0.677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margin-left="0.0138in" fo:text-indent="0.4861in">
        <style:tab-stops>
          <style:tab-stop style:type="left" style:position="0.677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margin-left="0.0138in" fo:text-indent="0.4861in">
        <style:tab-stops>
          <style:tab-stop style:type="left" style:position="0.826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margin-left="0.0138in" fo:text-indent="0.4861in">
        <style:tab-stops>
          <style:tab-stop style:type="left" style:position="0.826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margin-left="0.0138in" fo:text-indent="0.4861in">
        <style:tab-stops>
          <style:tab-stop style:type="left" style:position="0.826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861in">
        <style:tab-stops>
          <style:tab-stop style:type="left" style:position="0.8402in"/>
        </style:tab-stops>
      </style:paragraph-properties>
      <style:text-properties style:font-size-complex="12pt"/>
    </style:style>
    <style:style style:name="P52" style:parent-style-name="Normal" style:family="paragraph">
      <style:paragraph-properties fo:widows="0" fo:orphans="0" fo:text-align="justify" fo:text-indent="0.4861in">
        <style:tab-stops>
          <style:tab-stop style:type="left" style:position="0.8402in"/>
        </style:tab-stops>
      </style:paragraph-properties>
    </style:style>
    <style:style style:name="P53" style:parent-style-name="Normal" style:family="paragraph">
      <style:paragraph-properties fo:widows="0" fo:orphans="0" fo:text-align="justify">
        <style:tab-stops>
          <style:tab-stop style:type="left" style:position="0.840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4861in">
        <style:tab-stops>
          <style:tab-stop style:type="left" style:position="0.8402in"/>
        </style:tab-stops>
      </style:paragraph-properties>
      <style:text-properties style:font-size-complex="12pt"/>
    </style:style>
    <style:style style:name="P62" style:parent-style-name="Normal" style:family="paragraph">
      <style:paragraph-properties fo:widows="0" fo:orphans="0" fo:text-align="justify" fo:line-height="0.1909in" fo:text-indent="0.4861in">
        <style:tab-stops>
          <style:tab-stop style:type="left" style:position="0.8402in"/>
        </style:tab-stops>
      </style:paragraph-properties>
      <style:text-properties style:font-size-complex="12pt"/>
    </style:style>
    <style:style style:name="P63" style:parent-style-name="Normal" style:family="paragraph">
      <style:paragraph-properties fo:widows="0" fo:orphans="0" fo:break-before="page" fo:text-align="justify" fo:line-height="0.1909in" fo:text-indent="0.4861in">
        <style:tab-stops>
          <style:tab-stop style:type="left" style:position="0.8402in"/>
        </style:tab-stops>
      </style:paragraph-properties>
    </style:style>
    <style:style style:name="P64" style:parent-style-name="Normal" style:family="paragraph">
      <style:paragraph-properties fo:widows="0" fo:orphans="0" fo:text-align="justify" fo:text-indent="3.25in"/>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3.25in"/>
      <style:text-properties style:font-size-complex="12pt"/>
    </style:style>
    <style:style style:name="P67" style:parent-style-name="Normal" style:family="paragraph">
      <style:paragraph-properties fo:widows="0" fo:orphans="0" fo:text-align="justify" fo:text-indent="3.25in"/>
      <style:text-properties style:font-size-complex="12pt"/>
    </style:style>
    <style:style style:name="P68" style:parent-style-name="Normal" style:family="paragraph">
      <style:paragraph-properties fo:widows="0" fo:orphans="0" fo:text-align="justify" fo:text-indent="0.4861in"/>
      <style:text-properties style:font-size-complex="12pt"/>
    </style:style>
    <style:style style:name="P69" style:parent-style-name="Normal" style:family="paragraph">
      <style:paragraph-properties fo:widows="0" fo:orphans="0" fo:text-align="center" fo:margin-left="0.0138in" fo:text-indent="0.4861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fo:margin-left="0.0138in" fo:text-indent="0.4861in">
        <style:tab-stops/>
      </style:paragraph-properties>
      <style:text-properties fo:font-weight="bold" style:font-weight-asian="bold" style:font-size-complex="12pt"/>
    </style:style>
    <style:style style:name="P73" style:parent-style-name="Normal" style:family="paragraph">
      <style:paragraph-properties fo:widows="0" fo:orphans="0" fo:text-align="center" fo:line-height="0.1666in" fo:text-indent="0.4861in">
        <style:tab-stops>
          <style:tab-stop style:type="left" style:position="2.4243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justify" fo:line-height="0.1666in" fo:margin-left="2.25in" fo:text-indent="0.4861in">
        <style:tab-stops>
          <style:tab-stop style:type="left" style:position="0.1743in"/>
        </style:tab-stops>
      </style:paragraph-properties>
      <style:text-properties style:font-size-complex="12pt"/>
    </style:style>
    <style:style style:name="P78" style:parent-style-name="Normal" style:family="paragraph">
      <style:paragraph-properties fo:widows="0" fo:orphans="0" fo:text-align="justify" fo:margin-left="0.0138in" fo:text-indent="0.4861in">
        <style:tab-stops>
          <style:tab-stop style:type="left" style:position="0.884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margin-left="0.0138in" fo:text-indent="0.4861in">
        <style:tab-stops>
          <style:tab-stop style:type="left" style:position="0.884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margin-left="0.0138in" fo:text-indent="0.4861in">
        <style:tab-stops>
          <style:tab-stop style:type="left" style:position="0.884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margin-left="0.0138in" fo:text-indent="0.4861in">
        <style:tab-stops>
          <style:tab-stop style:type="left" style:position="1.0131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margin-left="0.0138in" fo:text-indent="0.4861in">
        <style:tab-stops>
          <style:tab-stop style:type="left" style:position="0.884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margin-left="0.0138in" fo:text-indent="0.4861in">
        <style:tab-stops>
          <style:tab-stop style:type="left" style:position="0.884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margin-left="0.0138in" fo:text-indent="0.4861in">
        <style:tab-stops>
          <style:tab-stop style:type="left" style:position="0.884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margin-left="0.0138in" fo:text-indent="0.4861in">
        <style:tab-stops>
          <style:tab-stop style:type="left" style:position="0.884in"/>
        </style:tab-stops>
      </style:paragraph-properties>
    </style:style>
    <style:style style:name="P111" style:parent-style-name="Normal" style:family="paragraph">
      <style:paragraph-properties fo:widows="0" fo:orphans="0" fo:text-align="center" fo:text-indent="0.4861in">
        <style:tab-stops>
          <style:tab-stop style:type="left" style:position="2.4243in"/>
        </style:tab-stops>
      </style:paragraph-properties>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margin-left="2.25in" fo:text-indent="0.4861in">
        <style:tab-stops>
          <style:tab-stop style:type="left" style:position="0.1743in"/>
        </style:tab-stops>
      </style:paragraph-properties>
      <style:text-properties style:font-size-complex="12pt"/>
    </style:style>
    <style:style style:name="P116" style:parent-style-name="Normal" style:family="paragraph">
      <style:paragraph-properties fo:widows="0" fo:orphans="0" fo:text-align="justify" fo:margin-left="0.0138in" fo:text-indent="0.4861in">
        <style:tab-stops>
          <style:tab-stop style:type="left" style:position="0.884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margin-left="0.0138in" fo:text-indent="0.4861in">
        <style:tab-stops>
          <style:tab-stop style:type="left" style:position="0.884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margin-left="0.0138in" fo:text-indent="0.4861in">
        <style:tab-stops>
          <style:tab-stop style:type="left" style:position="1.013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margin-left="0.0138in" fo:text-indent="0.4861in">
        <style:tab-stops>
          <style:tab-stop style:type="left" style:position="1.013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margin-left="0.0138in" fo:text-indent="0.4861in">
        <style:tab-stops>
          <style:tab-stop style:type="left" style:position="1.0131in"/>
        </style:tab-stops>
      </style:paragraph-properties>
    </style:style>
    <style:style style:name="P136" style:parent-style-name="Normal" style:family="paragraph">
      <style:paragraph-properties fo:widows="0" fo:orphans="0" fo:text-align="center" fo:margin-left="0.0138in" fo:text-indent="0.4861in">
        <style:tab-stops>
          <style:tab-stop style:type="left" style:position="1.0131in"/>
        </style:tab-stops>
      </style:paragraph-properties>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justify" fo:margin-left="0.0138in" fo:text-indent="0.4861in">
        <style:tab-stops>
          <style:tab-stop style:type="left" style:position="1.0131in"/>
        </style:tab-stops>
      </style:paragraph-properties>
      <style:text-properties style:font-size-complex="12pt"/>
    </style:style>
    <style:style style:name="P141" style:parent-style-name="Normal" style:family="paragraph">
      <style:paragraph-properties fo:widows="0" fo:orphans="0" fo:text-align="justify" fo:margin-left="0.0138in" fo:text-indent="0.4861in">
        <style:tab-stops>
          <style:tab-stop style:type="left" style:position="0.884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margin-left="0.0138in" fo:text-indent="0.4861in">
        <style:tab-stops>
          <style:tab-stop style:type="left" style:position="0.884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margin-left="0.0138in" fo:text-indent="0.4861in">
        <style:tab-stops>
          <style:tab-stop style:type="left" style:position="1.013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margin-left="0.0138in" fo:text-indent="0.4861in">
        <style:tab-stops>
          <style:tab-stop style:type="right" style:position="6.404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margin-left="0.0138in" fo:text-indent="0.4861in">
        <style:tab-stops>
          <style:tab-stop style:type="left" style:position="0.934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margin-left="0.0138in" fo:text-indent="0.4861in">
        <style:tab-stops>
          <style:tab-stop style:type="left" style:position="0.934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margin-left="0.0138in" fo:text-indent="0.4861in">
        <style:tab-stops>
          <style:tab-stop style:type="left" style:position="0.9347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margin-left="0.0138in" fo:text-indent="0.4861in">
        <style:tab-stops>
          <style:tab-stop style:type="left" style:position="0.934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margin-left="0.0138in" fo:text-indent="0.4861in">
        <style:tab-stops>
          <style:tab-stop style:type="left" style:position="0.934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margin-left="0.0138in" fo:text-indent="0.4861in">
        <style:tab-stops>
          <style:tab-stop style:type="left" style:position="0.934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margin-left="0.0138in" fo:text-indent="0.4861in">
        <style:tab-stops>
          <style:tab-stop style:type="left" style:position="0.934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margin-left="0.0138in" fo:text-indent="0.4861in">
        <style:tab-stops>
          <style:tab-stop style:type="left" style:position="0.934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margin-left="0.0138in" fo:text-indent="0.4861in">
        <style:tab-stops>
          <style:tab-stop style:type="left" style:position="0.934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margin-left="0.0138in" fo:text-indent="0.4861in">
        <style:tab-stops>
          <style:tab-stop style:type="left" style:position="0.934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margin-left="0.0138in" fo:text-indent="0.4861in">
        <style:tab-stops>
          <style:tab-stop style:type="left" style:position="0.934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margin-left="0.0138in" fo:text-indent="0.4861in">
        <style:tab-stops>
          <style:tab-stop style:type="left" style:position="0.934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margin-left="0.0138in" fo:text-indent="0.4861in">
        <style:tab-stops>
          <style:tab-stop style:type="left" style:position="0.93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margin-left="0.0138in" fo:text-indent="0.4861in">
        <style:tab-stops>
          <style:tab-stop style:type="left" style:position="0.93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margin-left="0.0138in" fo:text-indent="0.4861in">
        <style:tab-stops>
          <style:tab-stop style:type="left" style:position="0.934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margin-left="0.0138in" fo:text-indent="0.4861in">
        <style:tab-stops>
          <style:tab-stop style:type="left" style:position="0.93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margin-left="0.0138in" fo:text-indent="0.4861in">
        <style:tab-stops>
          <style:tab-stop style:type="left" style:position="0.934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margin-left="0.0138in" fo:text-indent="0.4861in">
        <style:tab-stops>
          <style:tab-stop style:type="left" style:position="0.934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margin-left="0.0138in" fo:text-indent="0.4861in">
        <style:tab-stops>
          <style:tab-stop style:type="left" style:position="0.9347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margin-left="0.0138in" fo:text-indent="0.4861in">
        <style:tab-stops>
          <style:tab-stop style:type="left" style:position="1.080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margin-left="0.0138in" fo:text-indent="0.4861in">
        <style:tab-stops>
          <style:tab-stop style:type="left" style:position="0.9618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margin-left="0.0138in" fo:text-indent="0.4861in">
        <style:tab-stops>
          <style:tab-stop style:type="left" style:position="1.080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margin-left="0.0138in" fo:text-indent="0.4861in">
        <style:tab-stops>
          <style:tab-stop style:type="left" style:position="1.080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margin-left="0.0138in" fo:text-indent="0.4861in">
        <style:tab-stops>
          <style:tab-stop style:type="left" style:position="1.080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margin-left="0.0138in" fo:text-indent="0.4861in">
        <style:tab-stops>
          <style:tab-stop style:type="left" style:position="1.080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margin-left="0.0138in" fo:text-indent="0.4861in">
        <style:tab-stops>
          <style:tab-stop style:type="left" style:position="0.934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margin-left="0.0138in" fo:text-indent="0.4861in">
        <style:tab-stops>
          <style:tab-stop style:type="left" style:position="0.93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margin-left="0.0138in" fo:text-indent="0.4861in">
        <style:tab-stops>
          <style:tab-stop style:type="left" style:position="0.934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margin-left="0.0138in" fo:text-indent="0.4861in">
        <style:tab-stops>
          <style:tab-stop style:type="left" style:position="1.0416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margin-left="0.0138in" fo:text-indent="0.4861in">
        <style:tab-stops>
          <style:tab-stop style:type="left" style:position="0.9152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margin-left="0.0138in" fo:text-indent="0.4861in">
        <style:tab-stops>
          <style:tab-stop style:type="left" style:position="0.9152in"/>
        </style:tab-stops>
      </style:paragraph-properties>
    </style:style>
    <style:style style:name="P301" style:parent-style-name="Normal" style:family="paragraph">
      <style:paragraph-properties fo:widows="0" fo:orphans="0" fo:text-align="center">
        <style:tab-stops>
          <style:tab-stop style:type="left" style:position="1.9277in"/>
        </style:tab-stops>
      </style:paragraph-properties>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center">
        <style:tab-stops>
          <style:tab-stop style:type="left" style:position="1.9277in"/>
        </style:tab-stops>
      </style:paragraph-properties>
      <style:text-properties fo:font-weight="bold" style:font-weight-asian="bold" style:font-size-complex="12pt"/>
    </style:style>
    <style:style style:name="P306" style:parent-style-name="Normal" style:family="paragraph">
      <style:paragraph-properties fo:widows="0" fo:orphans="0" fo:text-align="justify" fo:margin-left="0.0138in" fo:text-indent="0.4861in">
        <style:tab-stops>
          <style:tab-stop style:type="left" style:position="0.9152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margin-left="0.0138in" fo:text-indent="0.4861in">
        <style:tab-stops>
          <style:tab-stop style:type="left" style:position="0.9152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margin-left="0.0138in" fo:text-indent="0.4861in">
        <style:tab-stops>
          <style:tab-stop style:type="left" style:position="0.9152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margin-left="0.0138in" fo:text-indent="0.4861in">
        <style:tab-stops>
          <style:tab-stop style:type="left" style:position="0.9152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margin-left="0.0138in" fo:text-indent="0.4861in">
        <style:tab-stops>
          <style:tab-stop style:type="left" style:position="0.9152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margin-left="0.0138in" fo:text-indent="0.4861in">
        <style:tab-stops>
          <style:tab-stop style:type="left" style:position="0.9152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margin-left="0.0138in" fo:text-indent="0.4861in">
        <style:tab-stops>
          <style:tab-stop style:type="left" style:position="0.9152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margin-left="0.0138in" fo:text-indent="0.4861in">
        <style:tab-stops>
          <style:tab-stop style:type="left" style:position="0.9152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left="0.0138in" fo:text-indent="0.4861in">
        <style:tab-stops>
          <style:tab-stop style:type="left" style:position="1.0416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margin-left="0.0138in" fo:text-indent="0.4861in">
        <style:tab-stops>
          <style:tab-stop style:type="left" style:position="1.0416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margin-left="0.0138in" fo:text-indent="0.4861in">
        <style:tab-stops>
          <style:tab-stop style:type="left" style:position="1.0416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margin-left="0.0138in" fo:text-indent="0.4861in">
        <style:tab-stops>
          <style:tab-stop style:type="left" style:position="1.0416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margin-left="0.0138in" fo:text-indent="0.4861in">
        <style:tab-stops>
          <style:tab-stop style:type="left" style:position="1.0416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margin-left="0.0138in" fo:text-indent="0.4861in">
        <style:tab-stops>
          <style:tab-stop style:type="left" style:position="0.9152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margin-left="0.0138in" fo:text-indent="0.4861in">
        <style:tab-stops>
          <style:tab-stop style:type="left" style:position="0.9152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margin-left="0.0416in" fo:text-indent="0.4861in">
        <style:tab-stops>
          <style:tab-stop style:type="left" style:position="0.92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margin-left="0.0416in" fo:text-indent="0.4861in">
        <style:tab-stops>
          <style:tab-stop style:type="left" style:position="0.92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margin-left="0.0416in" fo:text-indent="0.4861in">
        <style:tab-stops>
          <style:tab-stop style:type="left" style:position="0.92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left="0.0416in" fo:text-indent="0.4861in">
        <style:tab-stops>
          <style:tab-stop style:type="left" style:position="0.927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margin-left="0.0416in" fo:text-indent="0.4861in">
        <style:tab-stops>
          <style:tab-stop style:type="left" style:position="0.927in"/>
        </style:tab-stops>
      </style:paragraph-properties>
    </style:style>
    <style:style style:name="P403" style:parent-style-name="Normal" style:family="paragraph">
      <style:paragraph-properties fo:widows="0" fo:orphans="0" fo:text-align="center">
        <style:tab-stops>
          <style:tab-stop style:type="left" style:position="0.2333in"/>
        </style:tab-stops>
      </style:paragraph-properties>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widows="0" fo:orphans="0" fo:margin-left="1.4027in" fo:text-indent="0.4861in">
        <style:tab-stops>
          <style:tab-stop style:type="left" style:position="-1.1694in"/>
        </style:tab-stops>
      </style:paragraph-properties>
      <style:text-properties style:font-size-complex="12pt"/>
    </style:style>
    <style:style style:name="P408" style:parent-style-name="Normal" style:family="paragraph">
      <style:paragraph-properties fo:widows="0" fo:orphans="0" fo:text-align="justify" fo:margin-left="0.0416in" fo:text-indent="0.4861in">
        <style:tab-stops>
          <style:tab-stop style:type="left" style:position="0.92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margin-left="0.0416in" fo:text-indent="0.4861in">
        <style:tab-stops>
          <style:tab-stop style:type="left" style:position="0.92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margin-left="0.0416in" fo:text-indent="0.4861in">
        <style:tab-stops>
          <style:tab-stop style:type="left" style:position="0.92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margin-left="0.0416in" fo:text-indent="0.4861in">
        <style:tab-stops>
          <style:tab-stop style:type="left" style:position="0.927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margin-left="0.0416in" fo:text-indent="0.4861in">
        <style:tab-stops>
          <style:tab-stop style:type="left" style:position="0.927in"/>
        </style:tab-stops>
      </style:paragraph-properties>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widows="0" fo:orphans="0" fo:text-align="center" fo:text-indent="0.4861in"/>
      <style:text-properties style:font-size-complex="12pt"/>
    </style:style>
    <style:style style:name="P439" style:parent-style-name="Normal" style:family="paragraph">
      <style:paragraph-properties fo:widows="0" fo:orphans="0" fo:text-align="justify" fo:margin-left="0.0416in" fo:text-indent="0.4861in">
        <style:tab-stops>
          <style:tab-stop style:type="left" style:position="0.927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margin-left="0.0416in" fo:text-indent="0.4861in">
        <style:tab-stops>
          <style:tab-stop style:type="left" style:position="0.927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
      <text:p text:style-name="P4">PASVALIO RAJONO SAVIVALDYBĖS TARYBA</text:p>
      <text:p text:style-name="P5"/>
      <text:p text:style-name="P6">SPRENDIMAS</text:p>
      <text:p text:style-name="P7">DĖL ŠEIMŲ IR ASMENŲ, TURINČIŲ TEISĘ Į SAVIVALDYBĖS SOCIALINĮ BŪSTĄ AR JO SĄLYGŲ PAGERINIMĄ, SĄRAŠŲ SUDARYMO IR SAVIVALDYBĖS SOCIALINIO BŪSTO NUOMOS TVARKOS APRAŠO PATVIRTINIMO</text:p>
      <text:p text:style-name="P8"/>
      <text:p text:style-name="P9">2011 m. rugpjūčio 24 d. Nr.<text:s/>T1-97</text:p>
      <text:p text:style-name="P10">Pasvalys</text:p>
      <text:p text:style-name="P11"/>
      <text:p text:style-name="P12"><text:span text:style-name="T13">Vadovaudamasi Lietuvos Respublikos vietos savivaldos įstatymo (Žin” 1994, Nr. 55-1049; 2008, Nr. 113-4290; 2011, Nr. 52-2504) 6 straipsnio 15 punktu, 16 straipsnio 2 dalies 31 punktu, 18 straipsnio 1 dalimi, Lietuvos Respublikos valstybės<text:s/></text:span><text:span text:style-name="T14">paramos būstui įsigyti ar išsinuomoti ir daugiabučiams namams atnaujinti (modernizuoti) įstatymo (Žin., 1992, Nr.<text:s/></text:span><text:a xlink:href="https://www.e-tar.lt/portal/lt/legalAct/TAR.9D04F98F7C14" office:target-frame-name="_blank" xlink:show="new"><text:span text:style-name="T15">14-378</text:span></text:a><text:span text:style-name="T16">; 2002, Nr.<text:s/></text:span><text:a xlink:href="https://www.e-tar.lt/portal/lt/legalAct/TAR.531C156856EF" office:target-frame-name="_blank" xlink:show="new"><text:span text:style-name="T17">116-5188</text:span></text:a><text:span text:style-name="T18">; 2009, Nr.<text:s/></text:span><text:a xlink:href="https://www.e-tar.lt/portal/lt/legalAct/TAR.242A7F8A7730" office:target-frame-name="_blank" xlink:show="new"><text:span text:style-name="T19">93-3961</text:span></text:a><text:span text:style-name="T20">; 2010, Nr.<text:s/></text:span><text:a xlink:href="https://www.e-tar.lt/portal/lt/legalAct/TAR.1B948C591BD3" office:target-frame-name="_blank" xlink:show="new"><text:span text:style-name="T21">125-6376</text:span></text:a><text:span text:style-name="T22">) 10, 11, 11</text:span><text:span text:style-name="T23">1</text:span><text:span text:style-name="T24"><text:s/>str</text:span><text:span text:style-name="T25">aipsniais, Pasvalio rajono savivaldybės taryba n u s p r e n d ž i a:</text:span></text:p>
      <text:p text:style-name="P26"><text:span text:style-name="T27">1</text:span><text:span text:style-name="T28">.<text:s/></text:span><text:span text:style-name="T29">Patvirtinti Šeimų ir asmenų, turinčių teisę į Savivaldybės socialinį būstą ar jo sąlygų pagerinimą, sąrašų sudarymo ir savivaldybės socialinio būsto nuomos tvarkos aprašą (prideda</text:span><text:span text:style-name="T30">ma).</text:span></text:p>
      <text:p text:style-name="P31"><text:span text:style-name="T32">2</text:span><text:span text:style-name="T33">.<text:s/></text:span><text:span text:style-name="T34">Pripažinti netekusiais galios:</text:span></text:p>
      <text:p text:style-name="P35"><text:span text:style-name="T36">2.1</text:span><text:span text:style-name="T37">.<text:s/></text:span><text:span text:style-name="T38">Pasvalio rajono savivaldybės tarybos 2008 m. lapkričio 5 d. sprendimą Nr. T1-225 „Dėl šeimų ir asmenų, turinčių teisę į socialinį būstą, sąrašų sudarymo, tvarkymo, savivaldybės būsto fondo formavimo bei gyv</text:span><text:span text:style-name="T39">enamųjų patalpų suteikimo tvarkos aprašo patvirtinimo“;</text:span></text:p>
      <text:p text:style-name="P40"><text:span text:style-name="T41">2.2</text:span><text:span text:style-name="T42">.<text:s/></text:span><text:span text:style-name="T43">Pasvalio rajono savivaldybės tarybos 2009 m. birželio 12 d. sprendimą Nr. T1-142 „Dėl Pasvalio rajono savivaldybės tarybos 2008 m. lapkričio 5 d. sprendimo Nr. T1-225 „Dėl šeimų ir asmenų, tu</text:span><text:span text:style-name="T44">rinčių teisę į socialinį būstą, sąrašų sudarymo, tvarkymo, savivaldybės būsto fondo formavimo bei gyvenamųjų patalpų suteikimo tvarkos aprašo patvirtinimo“ pakeitimo;</text:span></text:p>
      <text:p text:style-name="P45"><text:span text:style-name="T46">2.3</text:span><text:span text:style-name="T47">.<text:s/></text:span><text:span text:style-name="T48">Pasvalio rajono savivaldybės tarybos 2009 m. liepos 15 d. sprendimą Nr. T1-159 „</text:span><text:span text:style-name="T49">Dėl Pasvalio rajono savivaldybės tarybos 2008 m. lapkričio 5 d. sprendimo Nr. T1-225 „Dėl šeimų ir asmenų, turinčių teisę į socialinį būstą, sąrašų sudarymo, tvarkymo, savivaldybės būsto fondo formavimo bei gyvenamųjų patalpų suteikimo tvarkos aprašo patvi</text:span><text:span text:style-name="T50">rtinimo“ pakeitimo.</text:span></text:p>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Gintautas Gegužinskas</text:span></text:p>
      <text:p text:style-name="P61"/>
      <text:p text:style-name="P62"/>
      <text:p text:style-name="P63"/>
      <text:p text:style-name="P64"><text:span text:style-name="T65">PATVIRTINTA</text:span></text:p>
      <text:p text:style-name="P66">Pasvalio rajono savivaldybės tarybos</text:p>
      <text:p text:style-name="P67">2011 m. rugpjūčio 24 d. sprendimu Nr. T1-97</text:p>
      <text:p text:style-name="P68"/>
      <text:p text:style-name="P69"><text:span text:style-name="T70">ŠEIMŲ IR ASMENŲ, TURINČIŲ TEISĘ Į SAVIVALDYBĖS SOCIALINĮ BŪSTĄ AR JO SĄLYGŲ<text:s/></text:span><text:span text:style-name="T71">PAGERINIMĄ, SĄRAŠŲ SUDARYMO IR SAVIVALDYBĖS SOCIALINIO BŪSTO NUOMOS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text:span><text:span text:style-name="T81">Šeimų ir asmenų, turinčių teisę į Savivaldybės socialinį būstą ar jo sąlygų pagerinimą, sąrašų sudarymo ir Savivaldybės socialinio<text:s/></text:span><text:span text:style-name="T82">būsto nuomos tvarkos aprašas (toliau vadinama - Aprašas) reglamentuoja šeimų ir fizinių asmenų (toliau vadinama - šeimos ir asmenys), turinčių teisę į Pasvalio rajono savivaldybės (toliau vadinama - Savivaldybė) socialinį būstą ar jo sąlygų pagerinimą sąra</text:span><text:span text:style-name="T83">šų sudarymo, jų patikslinimo ir Savivaldybės socialinio būsto fondo gyvenamųjų patalpų nuomos tvarką.</text:span></text:p>
      <text:p text:style-name="P84"><text:span text:style-name="T85">2</text:span><text:span text:style-name="T86">.<text:s/></text:span><text:span text:style-name="T87">Aprašas parengtas vadovaujantis šiais teisės aktais:</text:span></text:p>
      <text:p text:style-name="P88"><text:span text:style-name="T89">2.1</text:span><text:span text:style-name="T90">.<text:s/></text:span><text:span text:style-name="T91">Lietuvos Respublikos valstybės paramos būstui įsigyti ar išsinuomoti ir daugiabučiams n</text:span><text:span text:style-name="T92">amams atnaujinti (modernizuoti) įstatymu (toliau vadinama - Įstatymas);</text:span></text:p>
      <text:p text:style-name="P93"><text:span text:style-name="T94">2.2</text:span><text:span text:style-name="T95">.<text:s/></text:span><text:span text:style-name="T96">Lietuvos Respublikos valstybės paramos būstui įsigyti ar išsinuomoti bei daugiabučiams namams modernizuoti įstatymo įgyvendinimo įstatymu;</text:span></text:p>
      <text:p text:style-name="P97"><text:span text:style-name="T98">2.3</text:span><text:span text:style-name="T99">.<text:s/></text:span><text:span text:style-name="T100">Lietuvos Respublikos gyvena</text:span><text:span text:style-name="T101">mosios vietos deklaravimo įstatymu;</text:span></text:p>
      <text:p text:style-name="P102"><text:span text:style-name="T103">2.4</text:span><text:span text:style-name="T104">.<text:s/></text:span><text:span text:style-name="T105">Lietuvos Respublikos neįgaliųjų socialinės integracijos įstatymu;</text:span></text:p>
      <text:p text:style-name="P106"><text:span text:style-name="T107">2.5</text:span><text:span text:style-name="T108">.<text:s/></text:span><text:span text:style-name="T109">Lietuvos Respublikos gyventojų turto deklaravimo įstatymu.</text:span></text:p>
      <text:p text:style-name="P110"/>
      <text:p text:style-name="P111"><text:span text:style-name="T112">II</text:span><text:span text:style-name="T113">.<text:s/></text:span><text:span text:style-name="T114">PAGRINDINĖS SĄVOKOS</text:span></text:p>
      <text:p text:style-name="P115"/>
      <text:p text:style-name="P116"><text:span text:style-name="T117">3</text:span><text:span text:style-name="T118">.<text:s/></text:span><text:span text:style-name="T119">Apraše vartojamos sąvokos:</text:span></text:p>
      <text:p text:style-name="P120"><text:span text:style-name="T121">3.1</text:span><text:span text:style-name="T122">.<text:s/></text:span><text:span text:style-name="T123">„š</text:span><text:span text:style-name="T124">eima“, „būstas“, „socialinis būstas“, „savivaldybės socialinio būsto fondas“ - atitinka sąvokas ir jų apibrėžimus, nustatytus Įstatyme;</text:span></text:p>
      <text:p text:style-name="P125"><text:span text:style-name="T126">3.2</text:span><text:span text:style-name="T127">. „</text:span><text:span text:style-name="T128">gyvenamoji vieta“, „gyvenamosios vietos adresas“, „gyvenamosios vietos deklaravimas“ - atitinka sąvokas ir jų<text:s/></text:span><text:span text:style-name="T129">apibrėžimus, nustatytus Lietuvos Respublikos gyvenamosios vietos deklaravimo įstatyme;</text:span></text:p>
      <text:p text:style-name="P130"><text:span text:style-name="T131">3.3</text:span><text:span text:style-name="T132">.<text:s/></text:span><text:span text:style-name="T133">„neįgalusis“, „darbingumo lygis“, „neįgalumo lygis“ - atitinka sąvokas ir jų apibrėžimus, nustatytus Lietuvos Respublikos neįgaliųjų socialinės integracijos įst</text:span><text:span text:style-name="T134">atyme.</text:span></text:p>
      <text:p text:style-name="P135"/>
      <text:p text:style-name="P136"><text:span text:style-name="T137">III</text:span><text:span text:style-name="T138">.<text:s/></text:span><text:span text:style-name="T139">SĄRAŠŲ SUDARYMO TVARKA</text:span></text:p>
      <text:p text:style-name="P140"/>
      <text:p text:style-name="P141"><text:span text:style-name="T142">4</text:span><text:span text:style-name="T143">.<text:s/></text:span><text:span text:style-name="T144">Savivaldybėje sudaromi tokie Įstatymo 11 straipsnio 2 dalyje nustatyti šeimų ir asmenų, turinčių teisę į Savivaldybės socialinį būstą ar jo sąlygų pagerinimą, sąrašai (pagal prioritetus):</text:span></text:p>
      <text:p text:style-name="P145"><text:span text:style-name="T146">4.1</text:span><text:span text:style-name="T147">.<text:s/></text:span><text:span text:style-name="T148">buvusių n</text:span><text:span text:style-name="T149">ašlaičių ar be tėvų globos likusių asmenų. Į šį sąrašą įrašomi buvę našlaičiai ir be tėvų globos likę asmenys ar jų šeimos, kurie pasibaigus jų globos ar laisvės atėmimo terminui yra ne vyresni kaip 35 metų;</text:span></text:p>
      <text:p text:style-name="P150"><text:span text:style-name="T151">4.2</text:span><text:span text:style-name="T152">.<text:s/></text:span><text:span text:style-name="T153">neįgaliųjų asmenų ir šeimų, kuriose yra</text:span><text:span text:style-name="T154"><text:s/>neįgalūs asmenys. Į šį sąrašą įrašomi</text:span></text:p>
      <text:p text:style-name="P155"><text:span text:style-name="T156">asmenys, kuriems Neįgaliųjų socialinės integracijos įstatymo nustatyta tvarka yra nustatytas sunkus ar vidutinis neįgalumo lygis arba kurie yra pripažinti nedarbingais (netekusiais 75-100 procentų darbingumo) ar iš da</text:span><text:span text:style-name="T157">lies darbingais (netekusiais 60-70 procentų darbingumo), arba kurie yra sukakę senatvės pensijos amžių ir jiems nustatyta specialiųjų poreikių tenkinimo reikmė, taip pat šeimos, kuriose yra asmuo, kuriam Neįgaliųjų socialinės integracijos įstatymo nustatyt</text:span><text:span text:style-name="T158">a tvarka yra nustatytas sunkus ar vidutinis neįgalumo lygis arba kuris yra pripažintas nedarbingu (netekusiu 75-100 procentų darbingumo) ar iš dalies darbingu (netekusiu 60-70 procentų darbingumo), arba kuris yra sukakęs senatvės pensijos amžių ir jam nust</text:span><text:span text:style-name="T159">atyta<text:s/></text:span><text:soft-page-break/><text:span text:style-name="T160">specialiųjų poreikių tenkinimo reikmė, asmenys, sergantys lėtinių ligų, įrašytų į Vyriausybės ar jos įgaliotos institucijos patvirtintą sąrašą sunkiomis formomis, ir šeimos, kuriose yra tomis ligomis sergančių asmenų;</text:span></text:p>
      <text:p text:style-name="P161"><text:span text:style-name="T162">4.3</text:span><text:span text:style-name="T163">.<text:s/></text:span><text:span text:style-name="T164">šeimų, auginančių tris<text:s/></text:span><text:span text:style-name="T165">ar daugiau vaikų (įvaikių);</text:span></text:p>
      <text:p text:style-name="P166"><text:span text:style-name="T167">4.4</text:span><text:span text:style-name="T168">.<text:s/></text:span><text:span text:style-name="T169">jaunų šeimų;</text:span></text:p>
      <text:p text:style-name="P170"><text:span text:style-name="T171">4.5</text:span><text:span text:style-name="T172">.<text:s/></text:span><text:span text:style-name="T173">bendrasis. Į šį sąrašą įrašomos visos šeimos ir asmenys, nepatenkantys į 4.1,4.2,4.3 ir 4.4 punktuose nurodytus sąrašus;</text:span></text:p>
      <text:p text:style-name="P174"><text:span text:style-name="T175">4.6</text:span><text:span text:style-name="T176">.<text:s/></text:span><text:span text:style-name="T177">socialinio būsto nuomininkų, turinčių teisę į būsto sąlygų pagerini</text:span><text:span text:style-name="T178">mą.</text:span></text:p>
      <text:p text:style-name="P179"><text:span text:style-name="T180">5</text:span><text:span text:style-name="T181">.<text:s/></text:span><text:span text:style-name="T182">Šeimos ar vienas iš sutuoktinių ir asmenys, įstatymų nustatyta tvarka deklaravę gyvenamąją vietą Pasvalio rajone ar gyvenantys Savivaldybės teritorijoje, pageidaujantys ir turintys teisę išsinuomoti Savivaldybės socialinį būstą, gyvenantys Sav</text:span><text:span text:style-name="T183">ivaldybės išnuomotame būste ir turintys teisę į sąlygų pagerinimą, pateikia Savivaldybės administracijai rašytinį prašymą. Prašymai registruojami Savivaldybės administracijos direktoriaus nustatyta tvarka.</text:span></text:p>
      <text:p text:style-name="P184"><text:span text:style-name="T185">6</text:span><text:span text:style-name="T186">.<text:s/></text:span><text:span text:style-name="T187">Šeima ir asmuo vienu metu įrašomi tik į vie</text:span><text:span text:style-name="T188">ną sąrašą.</text:span></text:p>
      <text:p text:style-name="P189"><text:span text:style-name="T190">7</text:span><text:span text:style-name="T191">.<text:s/></text:span><text:span text:style-name="T192">Šeimų ir asmenų, pateikusių rašytinį prašymą dėl įrašymo į atitinkamą sąrašą, vieta sąraše nustatoma pagal prašymo registravimo datą ir laiką.</text:span></text:p>
      <text:p text:style-name="P193"><text:span text:style-name="T194">8</text:span><text:span text:style-name="T195">.<text:s/></text:span><text:span text:style-name="T196">Savivaldybės administracijos direktorius kiekvienais metais iki sausio 15 d.<text:s/></text:span><text:span text:style-name="T197">Savivaldybės administracijos Investicijų ir turto valdymo skyriaus teikimu tvirtina patikslintus šeimų ir asmenų, turinčių teisę į Savivaldybės socialinį būstą ar jo sąlygų pagerinimą sąrašus. Sąrašai tikslinami, atsižvelgiant į gautus naujus prašymus ir d</text:span><text:span text:style-name="T198">uomenų patikslinimus, nustatant kiekvienos šeimos ir asmens vietą sąraše.</text:span></text:p>
      <text:p text:style-name="P199"><text:span text:style-name="T200">9</text:span><text:span text:style-name="T201">.<text:s/></text:span><text:span text:style-name="T202">Teikiamuose tvirtinti sąrašuose nurodoma:</text:span></text:p>
      <text:p text:style-name="P203"><text:span text:style-name="T204">9.1</text:span><text:span text:style-name="T205">.<text:s/></text:span><text:span text:style-name="T206">sąrašo pavadinimas;</text:span></text:p>
      <text:p text:style-name="P207"><text:span text:style-name="T208">9.2</text:span><text:span text:style-name="T209">.<text:s/></text:span><text:span text:style-name="T210">šeimos ir asmens vieta (eilės numeris) sąraše;</text:span></text:p>
      <text:p text:style-name="P211"><text:span text:style-name="T212">9.3</text:span><text:span text:style-name="T213">.<text:s/></text:span><text:span text:style-name="T214">registravimo numeris;</text:span></text:p>
      <text:p text:style-name="P215"><text:span text:style-name="T216">9.4</text:span><text:span text:style-name="T217">.<text:s/></text:span><text:span text:style-name="T218">asmens (še</text:span><text:span text:style-name="T219">imos atveju - pareiškėjo) vardas, pavardė;</text:span></text:p>
      <text:p text:style-name="P220"><text:span text:style-name="T221">9.5</text:span><text:span text:style-name="T222">.<text:s/></text:span><text:span text:style-name="T223">asmens (šeimos atveju - pareiškėjo) - deklaruotos gyvenamosios vietos adresas;</text:span></text:p>
      <text:p text:style-name="P224"><text:span text:style-name="T225">9.6</text:span><text:span text:style-name="T226">.<text:s/></text:span><text:span text:style-name="T227">asmens (šeimos atveju - pareiškėjo) prašymo įregistravimo data;</text:span></text:p>
      <text:p text:style-name="P228"><text:span text:style-name="T229">9.7</text:span><text:span text:style-name="T230">.<text:s/></text:span><text:span text:style-name="T231">šeimos narių skaičius.</text:span></text:p>
      <text:p text:style-name="P232"><text:span text:style-name="T233">10</text:span><text:span text:style-name="T234">.<text:s/></text:span><text:span text:style-name="T235">Šeimos ir<text:s/></text:span><text:span text:style-name="T236">asmenys, įrašyti į Jaunų šeimų ir Buvusių našlaičių ar be tėvų globos likusių asmenų sąrašus, turi teisę išlikti šiuose Sąrašuose, kol jiems bus išnuomotas Savivaldybės socialinis būstas.</text:span></text:p>
      <text:p text:style-name="P237"><text:span text:style-name="T238">11</text:span><text:span text:style-name="T239">.<text:s/></text:span><text:span text:style-name="T240">Šeimos ir asmenys, įrašyti į Neįgaliųjų asmenų ir šeimų, kur</text:span><text:span text:style-name="T241">iose yra neįgalūs asmenys, sąrašą, turi teisę likti šiame Sąraše, kol bus išnuomotas Savivaldybės socialinis būstas, jei jiems išlieka teisė būti įrašytiems šiame Sąraše.</text:span></text:p>
      <text:p text:style-name="P242"><text:span text:style-name="T243">12</text:span><text:span text:style-name="T244">.<text:s/></text:span><text:span text:style-name="T245">Šeimos ir asmenys, įrašyti į sąrašus Savivaldybės socialiniam būstui išsinuom</text:span><text:span text:style-name="T246">oti ar jo sąlygoms pagerinti, privalo raštu pranešti ir pateikti atitinkamus dokumentus Savivaldybės administracijos Investicijų ir turto valdymo skyriui per 30 kalendorinių dienų po duomenų pasikeitimo, jei:</text:span></text:p>
      <text:p text:style-name="P247"><text:span text:style-name="T248">12.1</text:span><text:span text:style-name="T249">.<text:s/></text:span><text:span text:style-name="T250">keitėsi šeimos narių skaičius<text:s/></text:span><text:span text:style-name="T251">(susituokė, išsituokė, gimė vaikų, mirė šeimos narys, asmenys teismo tvarka buvo pripažinti šeimos nariais, kitais atvejais);</text:span></text:p>
      <text:p text:style-name="P252"><text:span text:style-name="T253">12.2</text:span><text:span text:style-name="T254">.<text:s/></text:span><text:span text:style-name="T255">pratęstas / nepratęstas asmeniui nustatyto darbingumo lygio terminas;</text:span></text:p>
      <text:p text:style-name="P256"><text:span text:style-name="T257">12.3</text:span><text:span text:style-name="T258">.<text:s/></text:span><text:span text:style-name="T259">keitėsi deklaruotos ir (ar) gyvenamosios</text:span><text:span text:style-name="T260"><text:s/>vietos adresas;</text:span></text:p>
      <text:p text:style-name="P261"><text:span text:style-name="T262">12.4</text:span><text:span text:style-name="T263">.<text:s/></text:span><text:span text:style-name="T264">šeima ir asmuo nuosavybės teise įgijo būstą;</text:span></text:p>
      <text:p text:style-name="P265"><text:span text:style-name="T266">12.5</text:span><text:span text:style-name="T267">.<text:s/></text:span><text:span text:style-name="T268">su šeima ir asmeniu sudaryta Savivaldybės gyvenamųjų patalpų nuomos sutartis;</text:span></text:p>
      <text:p text:style-name="P269"><text:span text:style-name="T270">12.6</text:span><text:span text:style-name="T271">.<text:s/></text:span><text:span text:style-name="T272">asmenys nuo 18 iki 24 metų nedirba ir mokosi dieninėse bendrojo lavinimo mokyklose ar<text:s/></text:span><text:span text:style-name="T273">kitų formaliojo švietimo įstaigų dieniniuose skyriuose. Tokiu atveju pateikiama pažyma iš mokymosi įstaigos.</text:span></text:p>
      <text:p text:style-name="P274"><text:span text:style-name="T275">13</text:span><text:span text:style-name="T276">.<text:s/></text:span><text:span text:style-name="T277">Jeigu šeima ir asmuo, įrašyti į sąrašą Savivaldybės socialiniam būstui išsinuomoti, įgyja teisę būti įrašyti į kitą sąrašą ir to pageidau</text:span><text:span text:style-name="T278">ja, pateikia rašytinį prašymą dėl duomenų patikslinimo, kuriame nurodo šeimos dydį ir į kokį sąrašą pageidauja būti įrašyti įskaitant buvimo ankstesniame sąraše metus.</text:span></text:p>
      <text:p text:style-name="P279"><text:span text:style-name="T280">14</text:span><text:span text:style-name="T281">.<text:s/></text:span><text:span text:style-name="T282">Po ištuokos į sąrašą gali būti įrašytas buvęs asmens, įrašyto į sąrašą, sutuokti</text:span><text:span text:style-name="T283">nis, jei<text:s/></text:span><text:soft-page-break/><text:span text:style-name="T284">jis yra deklaravęs gyvenamąją vietą Pasvalio rajone ar gyvenantis Savivaldybės teritorijoje ir pateikia prašymą dėl įrašymo į sąrašą bei dokumentus, įrodančius teisę į socialinį būstą, ne vėliau kaip per metus po ištuokos. Jo vieta sąraše nustatom</text:span><text:span text:style-name="T285">a tokiu pat būdu, kaip ir buvo nustatyta šeimos vieta sąraše.</text:span></text:p>
      <text:p text:style-name="P286"><text:span text:style-name="T287">15</text:span><text:span text:style-name="T288">.<text:s/></text:span><text:span text:style-name="T289">Įrašytam į sąrašą asmeniui (šeimos atveju) mirus, į sąrašą gali būti įrašytas jo sutuoktinis ar kitas pilnametis jo šeimos narys pagal Įstatyme nustatytą šeimos apibrėžimą, kartu laukęs<text:s/></text:span><text:span text:style-name="T290">Savivaldybės socialinio būsto nuomos, jei jis turi teisę į Savivaldybės socialinį būstą ar jo sąlygų pagerinimą ir pageidauja būti įrašytas į atitinkamą sąrašą.</text:span></text:p>
      <text:p text:style-name="P291"><text:span text:style-name="T292">16</text:span><text:span text:style-name="T293">.<text:s/></text:span><text:span text:style-name="T294">Savivaldybės administracijos Investicijų ir turto valdymo skyriaus atsakingas specialis</text:span><text:span text:style-name="T295">tas turi teisę teisės aktų nustatyta tvarka tikrinti įrašytų į sąrašus šeimų ir asmenų pateiktuose prašymuose bei pateiktuose dokumentuose nurodytus duomenis.</text:span></text:p>
      <text:p text:style-name="P296"><text:span text:style-name="T297">17</text:span><text:span text:style-name="T298">.<text:s/></text:span><text:span text:style-name="T299">Visi dokumentai ir informacija šeimoms ir asmenims siunčiama prašyme nurodytu adresu.</text:span></text:p>
      <text:p text:style-name="P300"/>
      <text:p text:style-name="P301"><text:span text:style-name="T302">IV</text:span><text:span text:style-name="T303">.<text:s/></text:span><text:span text:style-name="T304">SOCIALINIO BŪSTO NUOMOS TVARKA</text:span></text:p>
      <text:p text:style-name="P305"/>
      <text:p text:style-name="P306"><text:span text:style-name="T307">18</text:span><text:span text:style-name="T308">.<text:s/></text:span><text:span text:style-name="T309">Savivaldybės socialinis būstas nuomojamas laikantis į Sąrašus įrašytų šeimų ir asmenų eiliškumo ir šiame Apraše nustatytos tvarkos, išskyrus šio Aprašo 32 punkte nurodytus atvejus. Siūlymas šeimai ir asmeniui</text:span><text:span text:style-name="T310"><text:s/>nuomoti Savivaldybės socialinį būstą išsiunčiamas raštu.</text:span></text:p>
      <text:p text:style-name="P311"><text:span text:style-name="T312">19</text:span><text:span text:style-name="T313">.<text:s/></text:span><text:span text:style-name="T314">Sprendimus dėl Savivaldybės socialinio būsto nuomos ir keitimosi gyvenamosiomis patalpomis priima Savivaldybės administracijos direktorius.</text:span></text:p>
      <text:p text:style-name="P315"><text:span text:style-name="T316">20</text:span><text:span text:style-name="T317">.<text:s/></text:span><text:span text:style-name="T318">Savivaldybės administracijos direktoriaus<text:s/></text:span><text:span text:style-name="T319">įsakyme dėl Savivaldybės socialinio būsto nuomos nurodoma: nuomininko vardas, pavardė, asmens kodas, suteikiamų gyvenamųjų patalpų kambarių skaičius, plotas, adresas bei šeimos narių skaičius.</text:span></text:p>
      <text:p text:style-name="P320"><text:span text:style-name="T321">21</text:span><text:span text:style-name="T322">.<text:s/></text:span><text:span text:style-name="T323">Išnuomojant Savivaldybės socialinį būstą, pirmenybė tei</text:span><text:span text:style-name="T324">kiama šeimoms ir asmenims, įrašytiems į buvusių našlaičių ar be tėvų globos likusių asmenų sąrašą. Kitų sąrašų prioritetai yra nurodyti Aprašo 4 punkte.</text:span></text:p>
      <text:p text:style-name="P325"><text:span text:style-name="T326">22</text:span><text:span text:style-name="T327">.<text:s/></text:span><text:span text:style-name="T328">Savivaldybės socialinis būstas šeimai ir asmeniui nuomoti nesiūlomas, jeigu jis savo prašyme<text:s/></text:span><text:span text:style-name="T329">nurodė, kad būsto su tokiomis sąlygomis arba toje vietovėje nesiūlyti. Būstai siūlomi tik šeimoms ir asmens prašyme nurodytoje vietovėje. Socialinis būstas, esantis kaimo vietovėje, pirmumo teise yra pasiūlomas šeimoms ir asmenims, kurie deklaravę gyvenamą</text:span><text:span text:style-name="T330">ją vietą toje seniūnijoje, kurioje yra laisvas socialinis būstas.</text:span></text:p>
      <text:p text:style-name="P331"><text:span text:style-name="T332">23</text:span><text:span text:style-name="T333">.<text:s/></text:span><text:span text:style-name="T334">Jei asmuo neatvyksta apžiūrėti siūlomo nuomoti Savivaldybės socialinio būsto ar laiku nepateikia šio Aprašo 25 punkte nurodytų dokumentų, būstas eilės tvarka siūlomas nuomoti kitiems</text:span><text:span text:style-name="T335">, įrašytiems į Sąrašus šeimoms ir asmenims.</text:span></text:p>
      <text:p text:style-name="P336"><text:span text:style-name="T337">24</text:span><text:span text:style-name="T338">.<text:s/></text:span><text:span text:style-name="T339">Asmuo (šeimos atveju - visi pilnamečiai šeimos nariai pagal Įstatyme nustatytą šeimos apibrėžimą), jei sutinka išsinuomoti pasiūlytą socialinį būstą, parašo laisvos formos sutikimą.</text:span></text:p>
      <text:p text:style-name="P340"><text:span text:style-name="T341">25</text:span><text:span text:style-name="T342">.<text:s/></text:span><text:span text:style-name="T343">Asmuo (šeimos<text:s/></text:span><text:span text:style-name="T344">atveju - visi pilnamečiai šeimos nariai pagal Įstatyme nustatytą šeimos apibrėžimą), sutinkantis išsinuomoti pasiūlytą socialinį būstą, pateikia dokumentus, įrodančius šeimos ir asmens teisę į socialinį būstą ar būsto sąlygų pagerinimą:</text:span></text:p>
      <text:p text:style-name="P345"><text:span text:style-name="T346">25.1</text:span><text:span text:style-name="T347">.<text:s/></text:span><text:span text:style-name="T348">valstybės į</text:span><text:span text:style-name="T349">monės Registrų centras pažymą apie nuosavybės teise turimą ar turėtą nekilnojamąjį turtą (šeimos atveju - visų šeimos narių);</text:span></text:p>
      <text:p text:style-name="P350"><text:span text:style-name="T351">25.2</text:span><text:span text:style-name="T352">.<text:s/></text:span><text:span text:style-name="T353">asmens (šeimos atveju - visų šeimos narių) metinių pajamų ir turto deklaraciją, įrodančią mėnesio, einančio prieš mėnesį</text:span><text:span text:style-name="T354">, kuriuo pateikiamas prašymas suteikti valstybės paramą, paskutinę dieną turimą turtą ir pajamas gautas už vienus metus (12 paskutinių mėnesių) iki prašymo pateikimo dienos;</text:span></text:p>
      <text:p text:style-name="P355"><text:span text:style-name="T356">25.3</text:span><text:span text:style-name="T357">.<text:s/></text:span><text:span text:style-name="T358">pažymą apie asmens (šeimos atveju - visų šeimos narių) deklaruotą gyvena</text:span><text:span text:style-name="T359">mąją vietą;</text:span></text:p>
      <text:p text:style-name="P360"><text:span text:style-name="T361">25.4</text:span><text:span text:style-name="T362">.<text:s/></text:span><text:span text:style-name="T363">šeimos sudėties pažymą;</text:span></text:p>
      <text:p text:style-name="P364"><text:span text:style-name="T365">25.5</text:span><text:span text:style-name="T366">.<text:s/></text:span><text:span text:style-name="T367">tam tikrais atvejais - papildomus dokumentus: teismo sprendimus, gyvenamosios patalpos nuomos sutartį, žemės nuomos ir kitas sutartis, neįgalumą, našlaičio ar likusių be tėvų globos asmenų statusą pat</text:span><text:span text:style-name="T368">virtinančius dokumentus, pažymą iš gydymo įstaigos asmenims,<text:s/></text:span><text:soft-page-break/><text:span text:style-name="T369">sergantiems lėtinėmis ligomis, įrašytomis į Lietuvos Respublikos Vyriausybės ar jos įgaliotos institucijos tvirtinamą sąrašą, pažymas iš kitų savivaldybių, įsipareigojimus ir kitus dokumentus.</text:span></text:p>
      <text:p text:style-name="P370"><text:span text:style-name="T371">26</text:span><text:span text:style-name="T372">.<text:s/></text:span><text:span text:style-name="T373">Savivaldybės socialinio būsto nuomos sutartį asmuo privalo pasirašyti per 30 kalendorinių dienų nuo Savivaldybės administracijos direktoriaus sprendimo išnuomoti šiam asmeniui socialinį būstą priėmimo dienos.</text:span></text:p>
      <text:p text:style-name="P374"><text:span text:style-name="T375">27</text:span><text:span text:style-name="T376">.<text:s/></text:span><text:span text:style-name="T377">Savivaldybės socialinio būsto n</text:span><text:span text:style-name="T378">uomininkas, gavęs kartu su juo gyvenančių pilnamečių šeimos narių rašytinį sutikimą, gali keistis gyvenamosiomis patalpomis su kitu Savivaldybės socialinio būsto nuomininku. Apsikeitimas gyvenamosiomis patalpomis įforminamas Savivaldybės administracijos di</text:span><text:span text:style-name="T379">rektoriaus įsakymu ir nuomos sutarties pakeitimu. Keitimosi gyvenamosiomis patalpomis sutartis įsigalioja nuo naujos Savivaldybės socialinio būsto nuomos sutarties sudarymo dienos.</text:span></text:p>
      <text:p text:style-name="P380"><text:span text:style-name="T381">28</text:span><text:span text:style-name="T382">.<text:s/></text:span><text:span text:style-name="T383">Socialinio būsto nuomininkai kas treji metai nuo nuomos sutarties s</text:span><text:span text:style-name="T384">udarymo dienos arba nuo socialinio būsto gyvenamosios patalpos perdavimo priėmimo akto pasirašymo dienos privalo per mėnesį nuo šiame punkte nurodyto termino Savivaldybės administracijos Investicijų ir turto valdymo skyriui pateikti Aprašo 25 punkte nurody</text:span><text:span text:style-name="T385">tus dokumentus teisei į socialinio būsto nuomą nustatyti. Aprašo 25 punkte nurodytus dokumentus taip pat privalo pateikti socialinio būsto nuomininkai, kai keičiasi nuomojamomis gyvenamosiomis patalpomis arba kai keičiama socialinio būsto gyvenamųjų patalp</text:span><text:span text:style-name="T386">ų nuomos sutartis dėl kito šeimos nario pripažinimo nuomininku.</text:span></text:p>
      <text:p text:style-name="P387"><text:span text:style-name="T388">29</text:span><text:span text:style-name="T389">.<text:s/></text:span><text:span text:style-name="T390">Šeimai ir asmeniui, Savivaldybės socialinio būsto nuomininkui, nuosavybės teise įgijus būstą arba jo (šeimos) metinėms pajamoms ir turtui viršijus Lietuvos Respublikos Vyriausybės ar j</text:span><text:span text:style-name="T391">os įgaliotos institucijos nustatytus didžiausius dydžius, taip pat nepateikus asmens (šeimos atveju - visų šeimos narių) metinių pajamų ir turto deklaracijos ir kitų reikiamų dokumentų nuomos sutartyje nustatytu terminu, Savivaldybės socialinio būsto nuomo</text:span><text:span text:style-name="T392">s sutartis su nuomininku nutraukiama ir būstas per mėnesį perduodamos Savivaldybės socialinį būstą administruojančiai įmonei.</text:span></text:p>
      <text:p text:style-name="P393"><text:span text:style-name="T394">30</text:span><text:span text:style-name="T395">.<text:s/></text:span><text:span text:style-name="T396">Savivaldybės gyvenamųjų patalpų nuomos dydis nustatomas Įstatymo 10 straipsnio nustatyta tvarka.</text:span></text:p>
      <text:p text:style-name="P397"><text:span text:style-name="T398">31</text:span><text:span text:style-name="T399">.<text:s/></text:span><text:span text:style-name="T400">Savivaldybės gyve</text:span><text:span text:style-name="T401">namųjų patalpų nuomos sutartis su socialinio būsto nuomininkais sudaroma vadovaujantis Civiliniu kodeksu ir Įstatymu.</text:span></text:p>
      <text:p text:style-name="P402"/>
      <text:p text:style-name="P403"><text:span text:style-name="T404">V</text:span><text:span text:style-name="T405">.<text:s/></text:span><text:span text:style-name="T406">SAVIVALDYBĖS GYVENAMŲJŲ PATALPŲ NUOMA ĮSTATYMO 11 STRAIPSNIO 6 DALYJE NURODYTOMS ŠEIMOMS IR ASMENIMS</text:span></text:p>
      <text:p text:style-name="P407"/>
      <text:p text:style-name="P408"><text:span text:style-name="T409">32</text:span><text:span text:style-name="T410">.<text:s/></text:span><text:span text:style-name="T411">Išimties tvarka<text:s/></text:span><text:span text:style-name="T412">Savivaldybės socialinis būstas išnuomojamas ir neįrašytiems į šio Aprašo 4 punkte nurodytus Sąrašus šeimoms ir asmenims, netekusiems būsto dėl gaisrų, potvynių, stiprių vėjų ar kitų nuo žmogaus valios nepriklausančių aplinkybių, kurie Lietuvos Respublikos<text:s/></text:span><text:span text:style-name="T413">teritorijoje nuosavybės teise neturi kito tinkamo gyventi būsto, šeimoms, auginančioms penkis ir daugiau vaikų, ir šeimoms, kurioms vienu kartu gimsta trys ar daugiau vaikų, vienišiems judėjimo negalią turintiems asmenims.</text:span></text:p>
      <text:p text:style-name="P414"><text:span text:style-name="T415">33</text:span><text:span text:style-name="T416">.<text:s/></text:span><text:span text:style-name="T417">Šeimoms, kurioms vienu ka</text:span><text:span text:style-name="T418">rtu gimsta trys ar daugiau vaikų, vienišiems judėjimo negalią turintiems asmenims ir šeimoms, auginančioms penkis ir daugiau vaikų, Savivaldybės socialinis būstas išnuomojamas trijų metų laikotarpiui. Praėjus nustatytam terminui, šeima ir asmuo pateikia re</text:span><text:span text:style-name="T419">ikiamus dokumentus, patvirtinančius teisę į socialinio būsto nuomos pratęsimą trijų metų laikotarpiui. Esant galimybei, šioms šeimoms ir asmenims socialinis būstas paliekamas iki visiems vaikams sukaks 18 metų. Šeimoms ir asmenims, netekusiems būsto dėl ga</text:span><text:span text:style-name="T420">isrų, potvynių, stiprių vėjų ar kitų nuo žmogaus valios nepriklausančių aplinkybių, Savivaldybės socialinis būstas išnuomojamas sudarant nuomos sutartį iki vienerių metų.</text:span></text:p>
      <text:p text:style-name="P421"><text:span text:style-name="T422">34</text:span><text:span text:style-name="T423">.<text:s/></text:span><text:span text:style-name="T424">32 punkte nurodytos šeimos ir asmenys, pageidaujantys išsinuomoti<text:s/></text:span><text:span text:style-name="T425">Savivaldybės socialinį būstą, pateikia Savivaldybės administracijai prašymą, dokumentus, nurodytus šio Aprašo 25 punkte, bei dokumentus, patvirtinančius 32 punkte nurodytų aplinkybių buvimą.</text:span></text:p>
      <text:p text:style-name="P426"><text:span text:style-name="T427">35</text:span><text:span text:style-name="T428">.<text:s/></text:span><text:span text:style-name="T429">Informacija apie šio Aprašo 32 punkte nurodytiems šeimoms</text:span><text:span text:style-name="T430"><text:s/>ir asmenims išnuomotą Savivaldybės socialinį būstą viešai skelbiama Savivaldybės interneto tinklalapyje. Informacija<text:s/></text:span><text:soft-page-break/><text:span text:style-name="T431">paskelbiama ne vėliau kaip per dešimt dienų nuo Savivaldybės socialinio būsto nuomos sutarties pasirašymo dienos ir pašalinama ne anksčiau</text:span><text:span text:style-name="T432"><text:s/>kaip po mėnesio nuo šios sutarties pasirašymo dienos.</text:span></text:p>
      <text:p text:style-name="P433"/>
      <text:p text:style-name="P434"><text:span text:style-name="T435">VI</text:span><text:span text:style-name="T436">.<text:s/></text:span><text:span text:style-name="T437">BAIGIAMOSIOS NUOSTATOS</text:span></text:p>
      <text:p text:style-name="P438"/>
      <text:p text:style-name="P439"><text:span text:style-name="T440">36</text:span><text:span text:style-name="T441">.<text:s/></text:span><text:span text:style-name="T442">Už Savivaldybės administracijai pateiktų duomenų teisingumą atsako pareiškėjas ar prašymą pasirašęs jo įgaliotas asmuo.</text:span></text:p>
      <text:p text:style-name="P443"><text:span text:style-name="T444">37</text:span><text:span text:style-name="T445">.<text:s/></text:span><text:span text:style-name="T446">Šis Aprašas keičiamas, stabdom</text:span><text:span text:style-name="T447">as jo galiojimas pripažįstamas netekusiu galios Savivaldybės tarybos sprendi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256in" fo:margin-left="1.25in" fo:margin-bottom="0.7256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4-10T07:39:00Z</meta:creation-date>
    <dc:date>2017-04-10T07:39:00Z</dc:date>
    <meta:template xlink:href="Normal.dotm" xlink:type="simple"/>
    <meta:editing-cycles>2</meta:editing-cycles>
    <meta:editing-duration>PT0S</meta:editing-duration>
    <meta:document-statistic meta:page-count="6" meta:paragraph-count="665" meta:word-count="2515" meta:character-count="17295" meta:row-count="1930" meta:non-whitespace-character-count="15445"/>
  </office:meta>
</office:document-meta>
</file>