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keep-together="alway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style:text-properties fo:color="#000000" style:font-size-complex="12pt" style:language-asian="lt" style:country-asian="LT"/>
    </style:style>
    <style:style style:name="P12" style:parent-style-name="Normal" style:family="paragraph">
      <style:paragraph-properties fo:widows="0" fo:orphans="0"/>
      <style:text-properties fo:color="#000000" style:font-size-complex="12pt" style:language-asian="lt" style:country-asian="LT"/>
    </style:style>
    <style:style style:name="P13" style:parent-style-name="Normal" style:family="paragraph">
      <style:paragraph-properties fo:widows="0" fo:orphans="0" fo:text-align="justify" fo:text-indent="0.4923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347in" style:font-size-complex="12pt" style:language-asian="lt" style:country-asian="LT"/>
    </style:style>
    <style:style style:name="P20" style:parent-style-name="Normal" style:family="paragraph">
      <style:paragraph-properties fo:widows="0" fo:orphans="0" fo:text-align="justify" fo:text-indent="0.4923in">
        <style:tab-stops>
          <style:tab-stop style:type="left" style:position="0.7722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4923in">
        <style:tab-stops>
          <style:tab-stop style:type="left" style:position="0.7722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4923in">
        <style:tab-stops>
          <style:tab-stop style:type="left" style:position="0.7722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4923in">
        <style:tab-stops>
          <style:tab-stop style:type="left" style:position="0.7722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left" style:position="5.1187in"/>
        </style:tab-stops>
      </style:paragraph-properties>
    </style:style>
    <style:style style:name="P48" style:parent-style-name="Normal" style:family="paragraph">
      <style:paragraph-properties fo:widows="0" fo:orphans="0">
        <style:tab-stops>
          <style:tab-stop style:type="left" style:position="5.1187in"/>
        </style:tab-stops>
      </style:paragraph-properties>
    </style:style>
    <style:style style:name="P49" style:parent-style-name="Normal" style:family="paragraph">
      <style:paragraph-properties fo:widows="0" fo:orphans="0">
        <style:tab-stops>
          <style:tab-stop style:type="left" style:position="5.1187in"/>
        </style:tab-stops>
      </style:paragraph-properties>
    </style:style>
    <style:style style:name="P50" style:parent-style-name="Normal" style:family="paragraph">
      <style:paragraph-properties fo:widows="0" fo:orphans="0">
        <style:tab-stops>
          <style:tab-stop style:type="left" style:position="5.118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DĖL MOKINIŲ NEMOKAMO MAITINIMO ORGANIZAVIMO MOKYKLOSE</text:p>
      <text:p text:style-name="P7">TVARKOS PAKEITIMO</text:p>
      <text:p text:style-name="P8"/>
      <text:p text:style-name="P9">2010 m. gegužės 26 d. Nr. T1-142</text:p>
      <text:p text:style-name="P10">Pasvalys</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6 straipsnio 10 punktu, 18 straipsnio 1 dalimi, Pasvalio rajono savivaldybės taryba<text:s/></text:span><text:span text:style-name="T19">nusprendžia:</text:span></text:p>
      <text:p text:style-name="P20"><text:span text:style-name="T21">1</text:span><text:span text:style-name="T22">. Pakeisti Mokinių nemokamo maitinimo organizavimo mokyklose tvarkos aprašą, patvirtintą Pasvalio rajono savivaldybės tarybos 2010 m. sausio 20 d. sprendimu Nr. T1-7:</text:span></text:p>
      <text:p text:style-name="P23"><text:span text:style-name="T24">1.1.4</text:span><text:span text:style-name="T25"><text:s/>punktą papildant žodžiais „ar neformaliojo ugdymo“ ir šį punktą išdėstyti taip:</text:span></text:p>
      <text:p text:style-name="P26"><text:span text:style-name="T27">„</text:span><text:span text:style-name="T28">4</text:span><text:span text:style-name="T29">. Šis aprašas taikomas mokiniams, kurie mokosi Pasvalio rajono bendrojo lavinimo mokyklose, profesinėse mokyklose, ikimokyklinio ugdymo mokyklose ar pas kitą švietimo teikėją (išskyrus laisvąjį mokytoją) (toliau - mokykla) pagal bendrojo lavinimo (pradinio, pagrindinio, vidurinio ar specialiojo ugdymo), priešmokyklinio ugdymo ar neformaliojo ugdymo programas“</text:span></text:p>
      <text:p text:style-name="P30"><text:span text:style-name="T31">1.2.7</text:span><text:span text:style-name="T32"><text:s/>punktą papildant žodžiais „iš savivaldybės biudžeto lėšų ir įstatymų nustatyta tvarka gautų kitų lėšų gali būti organizuojamas nemokamas maitinimas bendrojo lavinimo mokyklose pagal neformaliojo ugdymo programas (Vaiko dienos centruose)“ ir šį punktą išdėstyti taip:</text:span></text:p>
      <text:p text:style-name="P33"><text:span text:style-name="T34">„</text:span><text:span text:style-name="T35">7</text:span><text:span text:style-name="T36">. Mokinių nemokamas maitinimas finansuojamas iš valstybės biudžeto specialios tikslinės dotacijos savivaldybės biudžetui, savivaldybės biudžeto lėšų ir įstatymų nustatyta tvarka gautų kitų lėšų. Iš savivaldybės biudžeto lėšų ir įstatymų nustatyta tvarka gautų kitų lėšų gali būti organizuojamas nemokamas maitinimas bendrojo lavinimo mokyklose pagal neformaliojo ugdymo programas (Vaiko dienos centruose).“</text:span></text:p>
      <text:p text:style-name="P37"><text:span text:style-name="T38">1.3.18</text:span><text:span text:style-name="T39"><text:s/>punktą papildant žodžiais „finansuojamas iš valstybės biudžeto specialios tikslinės dotacijos savivaldybės biudžetui, savivaldybės biudžeto lėšų ir įstatymų nustatyta tvarka gautų kitų lėšų“ ir šį punktą išdėstyti taip:</text:span></text:p>
      <text:p text:style-name="P40"><text:span text:style-name="T41">„</text:span><text:span text:style-name="T42">18</text:span><text:span text:style-name="T43">. Mokinių nemokamo maitinimo, finansuojamo iš valstybės biudžeto specialios tikslinės dotacijos savivaldybės biudžetui, savivaldybės biudžeto lėšų ir įstatymų nustatyta tvarka gautų kitų lėšų, kainas nustato ir tvirtina Savivaldybės administracijos direktorius.“</text:span></text:p>
      <text:p text:style-name="P44"><text:span text:style-name="T45">2</text:span><text:span text:style-name="T46">. Sprendimas įsigalioja nuo 2010 m. birželio 1 d.</text:span></text:p>
      <text:p text:style-name="P47"/>
      <text:p text:style-name="P48"/>
      <text:p text:style-name="P49"/>
      <text:p text:style-name="P50"><text:span text:style-name="T51">Savivaldybės meras<text:s/></text:span><text:span text:style-name="T52"><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1-08T07:10:00Z</meta:creation-date>
    <dc:date>2016-01-08T07:10:00Z</dc:date>
    <meta:template xlink:href="Normal" xlink:type="simple"/>
    <meta:editing-cycles>2</meta:editing-cycles>
    <meta:editing-duration>PT0S</meta:editing-duration>
    <meta:document-statistic meta:page-count="1" meta:paragraph-count="19" meta:word-count="307" meta:character-count="2456" meta:row-count="74" meta:non-whitespace-character-count="2168"/>
  </office:meta>
</office:document-meta>
</file>