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4.5208in"/>
        </style:tab-stops>
      </style:paragraph-properties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break-before="page" fo:text-align="justify" fo:margin-left="3.5194in">
        <style:tab-stops/>
      </style:paragraph-properties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0.7833in"/>
        </style:tab-stops>
      </style:paragraph-properties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2.8319in"/>
        </style:tab-stops>
      </style:paragraph-properties>
    </style:style>
    <style:style style:name="T7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2.8319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Courier New" fo:color="#000000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style:font-name-asian="Courier New" fo:color="#000000" fo:font-size="11.5pt" style:font-size-asian="11.5pt" style:font-size-complex="11.5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783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277in">
        <style:tab-stops>
          <style:tab-stop style:type="left" style:position="0.8013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277in">
        <style:tab-stops>
          <style:tab-stop style:type="left" style:position="0.8013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277in">
        <style:tab-stops>
          <style:tab-stop style:type="left" style:position="0.8013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277in">
        <style:tab-stops>
          <style:tab-stop style:type="left" style:position="0.8013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277in">
        <style:tab-stops>
          <style:tab-stop style:type="left" style:position="0.8013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0.8013in"/>
        </style:tab-stops>
      </style:paragraph-properties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2.3444in"/>
        </style:tab-stops>
      </style:paragraph-properties>
    </style:style>
    <style:style style:name="T21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2.3444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277in">
        <style:tab-stops>
          <style:tab-stop style:type="left" style:position="0.8013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>
        <style:tab-stops>
          <style:tab-stop style:type="left" style:position="0.80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>
        <style:tab-stops>
          <style:tab-stop style:type="left" style:position="0.80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8013in"/>
        </style:tab-stops>
      </style:paragraph-properties>
    </style:style>
    <style:style style:name="T2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DĖL SENIŪNAIČIŲ SUEIGOS NUOSTATŲ PATVIRTINIMO</text:p>
      <text:p text:style-name="P8"/>
      <text:p text:style-name="P9">2009 m, lapkričio 25 d. Nr. T1-249</text:p>
      <text:p text:style-name="P10">Pasval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35 straipsnio l dalimi, Vidaus reikalų ministro 2009 m. balandžio 2 d.<text:s/></text:span><text:span text:style-name="T19">įsakymu Nr. IV-126 „Dėl pavyzdinio gyvenamosios vietovės bendruomenės statuto patvirtinimo“ (Žin., 2009, Nr.<text:s/></text:span><text:a xlink:href="https://www.e-tar.lt/portal/lt/legalAct/TAR.80F0E706778E" office:target-frame-name="_blank" xlink:show="new"><text:span text:style-name="T20">40-1522</text:span></text:a><text:span text:style-name="T21">), vykdydama Vyriausybės atstovo Panevėžio apskrityje 2009 m.</text:span><text:span text:style-name="T22"><text:s/>rugsėjo 24 d. reikalavimą Nr. R-53(2.2)</text:span><text:span text:style-name="T23"><text:s/></text:span><text:span text:style-name="T24">„Dėl seniūnaičių sueigos nuostatų patvirtinimo“, Pasvalio rajono savivaldybės taryba<text:s/></text:span><text:span text:style-name="T25">nusprendžia</text:span></text:p>
      <text:p text:style-name="P26"><text:span text:style-name="T27">patvirtinti Seniūnaičių sueigos nuostatus (pridedama).</text:span></text:p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Gintautas Gegužinskas</text:span></text:p>
      <text:p text:style-name="P35"><text:span text:style-name="T36">PATVIRTIN</text:span><text:span text:style-name="T37">TA</text:span></text:p>
      <text:p text:style-name="P38">Pasvalio rajono savivaldybės tarybos</text:p>
      <text:p text:style-name="P39">2009 m. lapkričio 25 d. sprendimu Nr. T1-249</text:p>
      <text:p text:style-name="P40"/>
      <text:p text:style-name="P41"/>
      <text:p text:style-name="P42"><text:span text:style-name="T43">SENIŪNAIČIŲ SUEIGOS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</text:span><text:span text:style-name="T53"><text:tab/></text:span><text:span text:style-name="T54">Seniūnaičių sueigos nuostatai nustato seniūnaičių sprendimų priėmimo tvarką, rinkimąsi į posėdžius, jų</text:span><text:span text:style-name="T55"><text:s/>sušaukimą.</text:span></text:p>
      <text:p text:style-name="P56"><text:span text:style-name="T57">2</text:span><text:span text:style-name="T58">.</text:span><text:span text:style-name="T59"><text:tab/></text:span><text:span text:style-name="T60">Seniūnaičiai seniūnijos aptarnaujamos teritorijos gyvenamųjų vietovių bendruomenėms rūpimus klausimus svarsto ir sprendimus priima seniūnaičių sueigoje.</text:span></text:p>
      <text:p text:style-name="P61"><text:span text:style-name="T62">3</text:span><text:span text:style-name="T63">.</text:span><text:span text:style-name="T64"><text:tab/></text:span><text:span text:style-name="T65">Seniūnaičiai savo veikloje vadovaujasi Lietuvos Respublikos Konstitucija, Lie</text:span><text:span text:style-name="T66">tuvos Respublikos vietos savivaldos įstatymu, kitais teisės aktais bei šiais nuostatais.</text:span></text:p>
      <text:p text:style-name="P67"><text:span text:style-name="T68">4</text:span><text:span text:style-name="T69">.</text:span><text:span text:style-name="T70"><text:tab/></text:span><text:span text:style-name="T71">Seniūnaičių veikla grindžiama kolegialumo, demokratijos, teisėtumo ir viešumo principais.</text:span></text:p>
      <text:p text:style-name="P72"/>
      <text:p text:style-name="P73"><text:span text:style-name="T74">II</text:span><text:span text:style-name="T75">.<text:s/></text:span><text:span text:style-name="T76">SENIŪNAIČIŲ SUEIGA</text:span></text:p>
      <text:p text:style-name="P77"/>
      <text:p text:style-name="P78"><text:span text:style-name="T79">5</text:span><text:span text:style-name="T80">.</text:span><text:span text:style-name="T81"><text:tab/></text:span><text:span text:style-name="T82">Seniūnaičių sueiga:</text:span></text:p>
      <text:p text:style-name="P83"><text:span text:style-name="T84">5.1</text:span><text:span text:style-name="T85">.</text:span><text:span text:style-name="T86"><text:tab/></text:span><text:span text:style-name="T87">Seniū</text:span><text:span text:style-name="T88">naičių sueiga vyksta seniūnijos patalpose.</text:span></text:p>
      <text:p text:style-name="P89"><text:span text:style-name="T90">5.2</text:span><text:span text:style-name="T91">.</text:span><text:span text:style-name="T92"><text:tab/></text:span><text:span text:style-name="T93">Seniūnaičiai į sueigą renkasi savo iniciatyva arba seniūno kvietimu.</text:span></text:p>
      <text:p text:style-name="P94"><text:span text:style-name="T95">5.3</text:span><text:span text:style-name="T96">.</text:span><text:span text:style-name="T97"><text:tab/></text:span><text:span text:style-name="T98">Kai seniūnaičiai į sueigą renkasi patys, kviečiamas atvykti ir seniūnas.</text:span></text:p>
      <text:p text:style-name="P99"><text:span text:style-name="T100">5.4</text:span><text:span text:style-name="T101">.</text:span><text:span text:style-name="T102"><text:tab/></text:span><text:span text:style-name="T103">Pirmosios seniūnaičių sueigos metu<text:s/></text:span><text:span text:style-name="T104">išrenkamas pirmininkas, kuris pirmininkauja sueigoms visos kadencijos (2-jų metų) laikotarpiu. Seniūnaičių sueiga jį gali bet kada pakeisti.</text:span></text:p>
      <text:p text:style-name="P105"><text:span text:style-name="T106">5.5</text:span><text:span text:style-name="T107">.</text:span><text:span text:style-name="T108"><text:tab/></text:span><text:span text:style-name="T109">Seniūnaičių sueiga teisėta, jeigu joje dalyvauja daugiau kaip pusė seniūnijos seniūnaičių.</text:span></text:p>
      <text:p text:style-name="P110"><text:span text:style-name="T111">5.6</text:span><text:span text:style-name="T112">.</text:span><text:span text:style-name="T113"><text:tab/></text:span><text:span text:style-name="T114">Negali</text:span><text:span text:style-name="T115">ntys dalyvauti sueigoje seniūnaičiai gali sueigos pirmininkui raštu pateikti svarstomais klausimais savo nuomonę, kuri turi būti paskelbta sueigoje.</text:span></text:p>
      <text:p text:style-name="P116"><text:span text:style-name="T117">6</text:span><text:span text:style-name="T118">.</text:span><text:span text:style-name="T119"><text:tab/></text:span><text:span text:style-name="T120">Seniūnaičių sueiga svarsto ir priima sprendimus teikti pasiūlymus seniūnijai:</text:span></text:p>
      <text:p text:style-name="P121"><text:span text:style-name="T122">6.1</text:span><text:span text:style-name="T123">.</text:span><text:span text:style-name="T124"><text:tab/></text:span><text:span text:style-name="T125">dėl seniūnijo</text:span><text:span text:style-name="T126">s veiklos programų (gyvenamosios vietos plėtros, gyventojų užimtumo ir kt.);</text:span></text:p>
      <text:p text:style-name="P127"><text:span text:style-name="T128">6.2</text:span><text:span text:style-name="T129">.</text:span><text:span text:style-name="T130"><text:tab/></text:span><text:span text:style-name="T131">dėl seniūnijai paskirtų asignavimų naudojimo;</text:span></text:p>
      <text:p text:style-name="P132"><text:span text:style-name="T133">6.3</text:span><text:span text:style-name="T134">.</text:span><text:span text:style-name="T135"><text:tab/></text:span><text:span text:style-name="T136">dėl metinės seniūno veiklos ataskaitos įvertinimo:</text:span></text:p>
      <text:p text:style-name="P137"><text:span text:style-name="T138">6.4</text:span><text:span text:style-name="T139">.</text:span><text:span text:style-name="T140"><text:tab/></text:span><text:span text:style-name="T141">dėl atskirų šeimų (asmenų) gyvenimo sąlygų ir poreikių<text:s/></text:span><text:span text:style-name="T142">įvertinimo, dėl socialinės paramos toms šeimoms (asmenims) reikalingumo ir paramos būdų;</text:span></text:p>
      <text:p text:style-name="P143"><text:span text:style-name="T144">6.5</text:span><text:span text:style-name="T145">.</text:span><text:span text:style-name="T146"><text:tab/></text:span><text:span text:style-name="T147">dėl probleminių šeimų ir vaikų teisių apsaugos prevencijos;</text:span></text:p>
      <text:p text:style-name="P148"><text:span text:style-name="T149">6.6</text:span><text:span text:style-name="T150">.</text:span><text:span text:style-name="T151"><text:tab/></text:span><text:span text:style-name="T152">dėl seniūnijos teritorijos gyventojų laisvalaikio ir poilsio organizavimo;</text:span></text:p>
      <text:p text:style-name="P153"><text:span text:style-name="T154">6.7</text:span><text:span text:style-name="T155">.</text:span><text:span text:style-name="T156"><text:tab/></text:span><text:span text:style-name="T157">dėl<text:s/></text:span><text:span text:style-name="T158">viešųjų paslaugų teikimo seniūnijos gyventojams tvarkos ir kokybės.</text:span></text:p>
      <text:p text:style-name="P159"><text:span text:style-name="T160">7</text:span><text:span text:style-name="T161">.</text:span><text:span text:style-name="T162"><text:tab/></text:span><text:span text:style-name="T163">Seniūnaičių sueigoje gali būti svarstomi ir kiti seniūnijos aptarnaujamos teritorijos gyventojams rūpimi klausimai, kuriuos siūlo seniūnaičiai, ir dėl jų priimami sprendimai.</text:span></text:p>
      <text:p text:style-name="P164"><text:span text:style-name="T165">8</text:span><text:span text:style-name="T166">.</text:span><text:span text:style-name="T167"><text:tab/></text:span><text:span text:style-name="T168">Parengtą darbotvarkės projektą pasirašo seniūnas. Seniūnas ją iškabina skelbimų lentoje, esančioje seniūnijos patalpose. Taip pat seniūnaičių sueigos darbotvarkė ir su ja susijusi medžiaga gali būti skelbiama ir Savivaldybės interneto tinklalapyje.</text:span></text:p>
      <text:p text:style-name="P169"><text:span text:style-name="T170">9</text:span><text:span text:style-name="T171">.</text:span><text:span text:style-name="T172"><text:tab/></text:span><text:span text:style-name="T173">Seniūnaičių sueigoje svarstant atskirus darbotvarkės klausimus, paprastai pirmiausia išklausomas svarstomo klausimo pristatymas ir seniūnaičių bei seniūno nuomonė. Pristatant klausimą, išdėstoma jo esmė, svarba bendruomenei, galima įtaka seniūnijai skir</text:span><text:span text:style-name="T174">tiems asignavimams ir savivaldybės biudžetui. Sueigos pirmininkui leidus, savo nuomonę gali pareikšti ir kiti sueigos dalyviai.</text:span></text:p>
      <text:p text:style-name="P175"><text:span text:style-name="T176">10</text:span><text:span text:style-name="T177">.</text:span><text:span text:style-name="T178"><text:tab/></text:span><text:span text:style-name="T179">Darbotvarkės klausimui pristatyti paprastai skiriama iki 5 minučių, seniūnaičio nuomonei pareikšti – iki 2 minučių (kitų</text:span><text:span text:style-name="T180"><text:s/>posėdžio dalyvių nuomonei pareikšti – iki minutės). Prireikus sueigos pirmininkas gali nustatyti kitokią pristatymo ar nuomonės pareiškimo trukmę.</text:span></text:p>
      <text:p text:style-name="P181"><text:span text:style-name="T182">11</text:span><text:span text:style-name="T183">.</text:span><text:span text:style-name="T184"><text:tab/></text:span><text:span text:style-name="T185">Seniūnaičių sueigoje sprendimai priimami atviru balsavimu sueigoje dalyvaujančiųjų seniūnaičių balsų</text:span><text:span text:style-name="T186"><text:s/>dauguma. Ši dauguma paprastai nustatoma, sueigos pirmininkui paklausus: „Ar yra prieštaraujančiųjų?“ Jeigu prieštaraujančiųjų nėra, sueigos pirmininkas paskelbia: „Priimta“. Jeigu yra bent vienas prieštaraujantysis, balsų daugumai nustatyti seniūnaičiai p</text:span><text:span text:style-name="T187">akelia rankas. Šiuo atveju balsus skaičiuoja seniūno paskirtas seniūnijos darbuotojas (toliau – sueigos sekretorius). Jeigu suskaičiuojama balsų dauguma, sueigos pirmininkas paskelbia: „Priimta“, jeigu daugumos nėra – „Nepriimta“. Taip pat skaičiuojama, ka</text:span><text:span text:style-name="T188">s balsavo „prieš“ ar susilaikė. Jeigu balsai pasiskirsto po lygiai, lemia sueigos pirmininko balsas.</text:span></text:p>
      <text:p text:style-name="P189"><text:span text:style-name="T190">12</text:span><text:span text:style-name="T191">.</text:span><text:span text:style-name="T192"><text:tab/></text:span><text:span text:style-name="T193">Seniūnaičių sueigos sprendimai yra rekomendaciniai.</text:span></text:p>
      <text:p text:style-name="P194"><text:span text:style-name="T195">13</text:span><text:span text:style-name="T196">.</text:span><text:span text:style-name="T197"><text:tab/></text:span><text:span text:style-name="T198">Seniūnaičių sueigos sprendimai surašomi sueigos protokole. Protokolą rengia sueigos sek</text:span><text:span text:style-name="T199">retorius,</text:span></text:p>
      <text:p text:style-name="P200"><text:span text:style-name="T201">14</text:span><text:span text:style-name="T202">.</text:span><text:span text:style-name="T203"><text:tab/></text:span><text:span text:style-name="T204">Protokole nurodoma sueigos data, protokolo eilės numeris, sueigos dalyviai, svarstomų klausimų eilės numeris ir pavadinimas, klausimą pateikęs pranešėjas, kalbėtojai ir pateikiamas priimtas sprendimas. Nurodomi ir balsavimo rezultatai (ta</text:span><text:span text:style-name="T205">ip pat pažymima, kiek balsavo „prieš“ ar susilaikė), įrašoma seniūnaičių ar seniūno atskiroji nuomonė.</text:span></text:p>
      <text:p text:style-name="P206"><text:span text:style-name="T207">15</text:span><text:span text:style-name="T208">.</text:span><text:span text:style-name="T209"><text:tab/></text:span><text:span text:style-name="T210">Protokolai saugomi seniūnijoje.</text:span></text:p>
      <text:p text:style-name="P211"/>
      <text:p text:style-name="P212"><text:span text:style-name="T213">III</text:span><text:span text:style-name="T214">.<text:s/></text:span><text:span text:style-name="T215">SUEIGOS SPRENDIMŲ VIEŠINIMAS</text:span></text:p>
      <text:p text:style-name="P216"/>
      <text:p text:style-name="P217"><text:span text:style-name="T218">16</text:span><text:span text:style-name="T219">.</text:span><text:span text:style-name="T220"><text:tab/></text:span><text:span text:style-name="T221">Seniūnaitijų gyventojams apie sueigoje priimtus sprendimus info</text:span><text:span text:style-name="T222">rmaciją teikia seniūnaičiai. Sprendimai skelbiami seniūnijos skelbimų lentoje ir Savivaldybės interneto tinklalapyje.</text:span></text:p>
      <text:p text:style-name="P223"/>
      <text:p text:style-name="P224"/>
      <text:p text:style-name="P225"><text:span text:style-name="T22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5-07-28T14:24:00Z</meta:creation-date>
    <dc:date>2015-07-28T14:24:00Z</dc:date>
    <meta:template xlink:href="Normal" xlink:type="simple"/>
    <meta:editing-cycles>2</meta:editing-cycles>
    <meta:editing-duration>PT0S</meta:editing-duration>
    <meta:document-statistic meta:page-count="2" meta:paragraph-count="54" meta:word-count="682" meta:character-count="5689" meta:row-count="194" meta:non-whitespace-character-count="5061"/>
  </office:meta>
</office:document-meta>
</file>