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center" fo:line-height="0.1909in" fo:margin-right="0.0277in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9145in"/>
          <style:tab-stop style:type="left" style:position="4.308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6806in" svg:height="0.75208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</text:p>
      <text:p text:style-name="P4">TARYBA</text:p>
      <text:p text:style-name="P5"/>
      <text:p text:style-name="P6">sprendimas</text:p>
      <text:p text:style-name="P7">DĖL VALSTYBINĖS RINKLIAVOS UŽ STATYBOS LEIDIMO IŠDAVIMĄ PASTATO REKONSTRAVIMUI FIZINIAMS ASMENIMS NUSTATYMO</text:p>
      <text:p text:style-name="P8"/>
      <text:p text:style-name="P9">2008 m. gruodžio 29 d. Nr. T1-271</text:p>
      <text:p text:style-name="P10">Pasvalys</text:p>
      <text:p text:style-name="P11"/>
      <text:p text:style-name="P12"/>
      <text:p text:style-name="P13">Vadovaudamasi Lietuvos Respublikos vietos savivaldos įstatymo (Žin., 1994, Nr.<text:s/><text:a xlink:href="https://www.e-tar.lt/portal/lt/legalAct/TAR.D0CD0966D67F" office:target-frame-name="_blank" xlink:show="new"><text:span text:style-name="T14">55-1049</text:span></text:a>; 2008, Nr.<text:s/><text:a xlink:href="https://www.e-tar.lt/portal/lt/legalAct/TAR.CF599A1A6DD5" office:target-frame-name="_blank" xlink:show="new"><text:span text:style-name="T15">113-4290</text:span></text:a>) 16 straipsnio 2 dalies 18 punktu, 18 straipsnio 1 dalimi, Lietuvos Respublikos rinkliavų įstatymo (Žin., 2000, Nr.<text:s/><text:a xlink:href="https://www.e-tar.lt/portal/lt/legalAct/TAR.41CD8BF53D8D" office:target-frame-name="_blank" xlink:show="new"><text:span text:style-name="T16">52-1484</text:span></text:a>; 2008, Nr.<text:s/><text:a xlink:href="https://www.e-tar.lt/portal/lt/legalAct/TAR.1476A41152C4" office:target-frame-name="_blank" xlink:show="new"><text:span text:style-name="T17">50-1840</text:span></text:a>) 7 straipsnio 2 dalimi ir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18">108-3463</text:span></text:a>; 2008, Nr.<text:s/><text:a xlink:href="https://www.e-tar.lt/portal/lt/legalAct/TAR.8C1A6BF2C46F" office:target-frame-name="_blank" xlink:show="new"><text:span text:style-name="T19">36-1285</text:span></text:a>), Pasvalio rajono savivaldybės taryba n u s p r e n d ž i a:</text:p>
      <text:p text:style-name="P20">1. Nustatyti valstybės rinkliavos dydį už statybos leidimo išdavimą pastato rekonstravimui fiziniams asmenims 100 Lt;</text:p>
      <text:p text:style-name="P21">2. Pripažinti netekusiu galios Pasvalio rajono savivaldybės tarybos 2002 m. lapkričio 27 d. sprendimą Nr. 129 „Dėl valstybinės rinkliavos už leidimų statyboms, pastatams griauti sumažinimo“.</text:p>
      <text:p text:style-name="P22"/>
      <text:p text:style-name="P23"/>
      <text:p text:style-name="P24"/>
      <text:p text:style-name="P25">Savivaldybės meras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user</dc:creator>
    <meta:creation-date>2017-06-26T09:50:00Z</meta:creation-date>
    <dc:date>2017-06-26T09:5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03" meta:character-count="1612" meta:row-count="65" meta:non-whitespace-character-count="1443"/>
  </office:meta>
</office:document-meta>
</file>